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105819" table:style-name="ce10">
            <text:p>105,819</text:p>
          </table:table-cell>
          <table:table-cell office:value-type="float" office:value="137580" table:style-name="ce10">
            <text:p>137,580</text:p>
          </table:table-cell>
          <table:table-cell office:value-type="float" office:value="-31761" table:style-name="ce10">
            <text:p>-31,761</text:p>
          </table:table-cell>
          <table:table-cell office:value-type="string" table:style-name="ce11">
            <text:p>-23.09%</text:p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4004000" table:style-name="ce10">
            <text:p>14,004,000</text:p>
          </table:table-cell>
          <table:table-cell office:value-type="float" office:value="14004000" table:style-name="ce10">
            <text:p>14,004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3276000" table:style-name="ce10">
            <text:p>3,276,000</text:p>
          </table:table-cell>
          <table:table-cell office:value-type="float" office:value="3522000" table:style-name="ce10">
            <text:p>3,522,000</text:p>
          </table:table-cell>
          <table:table-cell office:value-type="float" office:value="-246000" table:style-name="ce10">
            <text:p>-246,000</text:p>
          </table:table-cell>
          <table:table-cell office:value-type="string" table:style-name="ce11">
            <text:p>-6.98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1524958" table:style-name="ce10">
            <text:p>1,524,958</text:p>
          </table:table-cell>
          <table:table-cell office:value-type="float" office:value="1125238" table:style-name="ce10">
            <text:p>1,125,238</text:p>
          </table:table-cell>
          <table:table-cell office:value-type="float" office:value="399720" table:style-name="ce10">
            <text:p>399,720</text:p>
          </table:table-cell>
          <table:table-cell office:value-type="string" table:style-name="ce13">
            <text:p>35.5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10728000" table:style-name="ce10">
            <text:p>10,728,000</text:p>
          </table:table-cell>
          <table:table-cell office:value-type="float" office:value="10482000" table:style-name="ce10">
            <text:p>10,482,000</text:p>
          </table:table-cell>
          <table:table-cell office:value-type="float" office:value="246000" table:style-name="ce10">
            <text:p>246,000</text:p>
          </table:table-cell>
          <table:table-cell office:value-type="string" table:style-name="ce11">
            <text:p>2.35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105819" table:style-name="ce10">
            <text:p>105,819</text:p>
          </table:table-cell>
          <table:table-cell office:value-type="float" office:value="137580" table:style-name="ce10">
            <text:p>137,580</text:p>
          </table:table-cell>
          <table:table-cell office:value-type="float" office:value="-31761" table:style-name="ce10">
            <text:p>-31,761</text:p>
          </table:table-cell>
          <table:table-cell office:value-type="string" table:style-name="ce13">
            <text:p>-23.09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1524958" table:style-name="ce10">
            <text:p>1,524,958</text:p>
          </table:table-cell>
          <table:table-cell office:value-type="float" office:value="1125238" table:style-name="ce10">
            <text:p>1,125,238</text:p>
          </table:table-cell>
          <table:table-cell office:value-type="float" office:value="399720" table:style-name="ce10">
            <text:p>399,720</text:p>
          </table:table-cell>
          <table:table-cell office:value-type="string" table:style-name="ce11">
            <text:p>35.52%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15,634,777</text:p>
          </table:table-cell>
          <table:table-cell office:value-type="string" table:style-name="ce10">
            <text:p>15,266,818</text:p>
          </table:table-cell>
          <table:table-cell office:value-type="string" table:style-name="ce10">
            <text:p>367,959</text:p>
          </table:table-cell>
          <table:table-cell office:value-type="string" office:string-value="2.41%" table:formula="msoxl:=F41" table:style-name="ce11">
            <text:p>2.41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15,634,777</text:p>
          </table:table-cell>
          <table:table-cell office:value-type="string" table:style-name="ce10">
            <text:p>15,266,818</text:p>
          </table:table-cell>
          <table:table-cell office:value-type="string" table:style-name="ce10">
            <text:p>367,959</text:p>
          </table:table-cell>
          <table:table-cell office:value-type="string" office:string-value="2.41%" table:formula="msoxl:=L41" table:style-name="ce13">
            <text:p>2.41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2.41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2.4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8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37580" table:style-name="ce31">
            <text:p>137,58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office:value-type="string" table:style-name="ce31">
            <text:p/>
          </table:table-cell>
          <table:table-cell office:value-type="float" office:value="137580" table:style-name="ce31">
            <text:p>137,58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67959" table:style-name="ce31">
            <text:p>367,95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office:value-type="string" table:style-name="ce31">
            <text:p/>
          </table:table-cell>
          <table:table-cell office:value-type="float" office:value="399720" table:style-name="ce31">
            <text:p>399,72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399720" table:style-name="ce31">
            <text:p>399,7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2.20121800 保管款</text:p>
          </table:table-cell>
          <table:table-cell office:value-type="string" table:style-name="ce31">
            <text:p/>
          </table:table-cell>
          <table:table-cell office:value-type="float" office:value="-31761" table:style-name="ce31">
            <text:p>-31,761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float" office:value="31761" table:style-name="ce31">
            <text:p>31,76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05539" table:style-name="ce31">
            <text:p>505,53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99720" table:style-name="ce31">
            <text:p>399,720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office:value-type="string" table:style-name="ce31">
            <text:p/>
          </table:table-cell>
          <table:table-cell office:value-type="float" office:value="399720" table:style-name="ce31">
            <text:p>399,720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399720" table:style-name="ce31">
            <text:p>399,7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05819" table:style-name="ce31">
            <text:p>105,81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office:value-type="string" table:style-name="ce31">
            <text:p/>
          </table:table-cell>
          <table:table-cell office:value-type="float" office:value="105819" table:style-name="ce31">
            <text:p>105,819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05539" table:style-name="ce31">
            <text:p>505,539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0"/>
        <table:table-column table:style-name="co14" table:default-cell-style-name="ce41"/>
        <table:table-column table:style-name="co15" table:number-columns-repeated="2" table:default-cell-style-name="ce42"/>
        <table:table-column table:style-name="co16" table:default-cell-style-name="ce41"/>
        <table:table-column table:style-name="co17" table:default-cell-style-name="ce41"/>
        <table:table-column table:style-name="co15" table:number-columns-repeated="4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9" table:default-cell-style-name="ce43"/>
        <table:table-row table:style-name="ro6">
          <table:table-cell office:value-type="string" table:number-columns-spanned="4" table:number-rows-spanned="1" table:style-name="ce72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73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74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70">
            <text:p>03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5194" table:number-columns-spanned="1" table:number-rows-spanned="2" table:style-name="ce69">
            <text:p>-5,194</text:p>
          </table:table-cell>
          <table:table-cell office:value-type="string" table:style-name="ce24">
            <text:p>-</text:p>
          </table:table-cell>
          <table:table-cell table:number-columns-repeated="16372" table:style-name="ce3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194" table:style-name="ce42">
            <text:p>5,19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194" table:style-name="ce42">
            <text:p>5,1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3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194" table:number-columns-spanned="1" table:number-rows-spanned="2" table:style-name="ce69">
            <text:p>-5,194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194" table:style-name="ce42">
            <text:p>5,19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194" table:style-name="ce42">
            <text:p>5,1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5194" table:number-columns-spanned="1" table:number-rows-spanned="2" table:style-name="ce69">
            <text:p>-5,194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5194" table:style-name="ce42">
            <text:p>5,19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194" table:style-name="ce42">
            <text:p>5,19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04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規費收入</text:p>
          </table:table-cell>
          <table:table-cell office:value-type="float" office:value="4135000" table:style-name="ce42">
            <text:p>4,135,000</text:p>
          </table:table-cell>
          <table:table-cell office:value-type="float" office:value="4135000" table:style-name="ce42">
            <text:p>4,135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372605" table:style-name="ce42">
            <text:p>372,605</text:p>
          </table:table-cell>
          <table:table-cell office:value-type="string" table:style-name="ce42">
            <text:p>-</text:p>
          </table:table-cell>
          <table:table-cell office:value-type="float" office:value="572650" table:number-columns-spanned="1" table:number-rows-spanned="2" table:style-name="ce69">
            <text:p>572,650</text:p>
          </table:table-cell>
          <table:table-cell office:value-type="float" office:value="372605" table:style-name="ce42">
            <text:p>372,6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878000" table:style-name="ce42">
            <text:p>1,878,000</text:p>
          </table:table-cell>
          <table:covered-table-cell/>
          <table:covered-table-cell/>
          <table:table-cell office:value-type="float" office:value="1305350" table:style-name="ce42">
            <text:p>1,305,35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305350" table:style-name="ce42">
            <text:p>1,305,3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行政規費收入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24080" table:style-name="ce42">
            <text:p>24,080</text:p>
          </table:table-cell>
          <table:table-cell office:value-type="string" table:style-name="ce42">
            <text:p>-</text:p>
          </table:table-cell>
          <table:table-cell office:value-type="float" office:value="46280" table:number-columns-spanned="1" table:number-rows-spanned="2" table:style-name="ce69">
            <text:p>46,280</text:p>
          </table:table-cell>
          <table:table-cell office:value-type="float" office:value="24080" table:style-name="ce42">
            <text:p>24,0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79000" table:style-name="ce42">
            <text:p>179,000</text:p>
          </table:table-cell>
          <table:covered-table-cell/>
          <table:covered-table-cell/>
          <table:table-cell office:value-type="float" office:value="132720" table:style-name="ce42">
            <text:p>132,7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32720" table:style-name="ce42">
            <text:p>132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ˉˉˉ證照費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24080" table:style-name="ce42">
            <text:p>24,080</text:p>
          </table:table-cell>
          <table:table-cell office:value-type="string" table:style-name="ce42">
            <text:p>-</text:p>
          </table:table-cell>
          <table:table-cell office:value-type="float" office:value="46280" table:number-columns-spanned="1" table:number-rows-spanned="2" table:style-name="ce69">
            <text:p>46,280</text:p>
          </table:table-cell>
          <table:table-cell office:value-type="float" office:value="24080" table:style-name="ce42">
            <text:p>24,0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79000" table:style-name="ce42">
            <text:p>179,000</text:p>
          </table:table-cell>
          <table:covered-table-cell/>
          <table:covered-table-cell/>
          <table:table-cell office:value-type="float" office:value="132720" table:style-name="ce42">
            <text:p>132,7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32720" table:style-name="ce42">
            <text:p>132,7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2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使用規費收入</text:p>
          </table:table-cell>
          <table:table-cell office:value-type="float" office:value="3660000" table:style-name="ce42">
            <text:p>3,660,000</text:p>
          </table:table-cell>
          <table:table-cell office:value-type="float" office:value="3660000" table:style-name="ce42">
            <text:p>3,66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348525" table:style-name="ce42">
            <text:p>348,525</text:p>
          </table:table-cell>
          <table:table-cell office:value-type="string" table:style-name="ce42">
            <text:p>-</text:p>
          </table:table-cell>
          <table:table-cell office:value-type="float" office:value="526370" table:number-columns-spanned="1" table:number-rows-spanned="2" table:style-name="ce69">
            <text:p>526,370</text:p>
          </table:table-cell>
          <table:table-cell office:value-type="float" office:value="348525" table:style-name="ce42">
            <text:p>348,5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699000" table:style-name="ce42">
            <text:p>1,699,000</text:p>
          </table:table-cell>
          <table:covered-table-cell/>
          <table:covered-table-cell/>
          <table:table-cell office:value-type="float" office:value="1172630" table:style-name="ce42">
            <text:p>1,172,63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172630" table:style-name="ce42">
            <text:p>1,172,6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13</text:p>
          </table:table-cell>
          <table:table-cell office:value-type="string" table:number-columns-spanned="1" table:number-rows-spanned="2" table:style-name="ce71">
            <text:p>ˉˉˉ場地設施使用費</text:p>
          </table:table-cell>
          <table:table-cell office:value-type="float" office:value="3660000" table:style-name="ce42">
            <text:p>3,660,000</text:p>
          </table:table-cell>
          <table:table-cell office:value-type="float" office:value="3660000" table:style-name="ce42">
            <text:p>3,66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348525" table:style-name="ce42">
            <text:p>348,525</text:p>
          </table:table-cell>
          <table:table-cell office:value-type="string" table:style-name="ce42">
            <text:p>-</text:p>
          </table:table-cell>
          <table:table-cell office:value-type="float" office:value="526370" table:number-columns-spanned="1" table:number-rows-spanned="2" table:style-name="ce69">
            <text:p>526,370</text:p>
          </table:table-cell>
          <table:table-cell office:value-type="float" office:value="348525" table:style-name="ce42">
            <text:p>348,5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699000" table:style-name="ce42">
            <text:p>1,699,000</text:p>
          </table:table-cell>
          <table:covered-table-cell/>
          <table:covered-table-cell/>
          <table:table-cell office:value-type="float" office:value="1172630" table:style-name="ce42">
            <text:p>1,172,63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172630" table:style-name="ce42">
            <text:p>1,172,6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06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財產收入</text:p>
          </table:table-cell>
          <table:table-cell office:value-type="float" office:value="840000" table:style-name="ce42">
            <text:p>840,000</text:p>
          </table:table-cell>
          <table:table-cell office:value-type="float" office:value="840000" table:style-name="ce42">
            <text:p>84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財產孳息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ˉˉˉ利息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5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廢舊物資售價</text:p>
          </table:table-cell>
          <table:table-cell office:value-type="float" office:value="750000" table:style-name="ce42">
            <text:p>750,000</text:p>
          </table:table-cell>
          <table:table-cell office:value-type="float" office:value="750000" table:style-name="ce42">
            <text:p>75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ˉˉˉ廢舊物資售價</text:p>
          </table:table-cell>
          <table:table-cell office:value-type="float" office:value="750000" table:style-name="ce42">
            <text:p>750,000</text:p>
          </table:table-cell>
          <table:table-cell office:value-type="float" office:value="750000" table:style-name="ce42">
            <text:p>75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9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08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69">
            <text:p>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上級政府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69">
            <text:p>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ˉˉˉ計畫型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299000" table:style-name="ce42">
            <text:p>299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69">
            <text:p>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09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捐獻及贈與收入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00000" table:number-columns-spanned="1" table:number-rows-spanned="2" table:style-name="ce69">
            <text:p>8,6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捐獻收入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00000" table:number-columns-spanned="1" table:number-rows-spanned="2" table:style-name="ce69">
            <text:p>8,6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ˉˉˉ一般捐獻</text:p>
          </table:table-cell>
          <table:table-cell office:value-type="float" office:value="8600000" table:style-name="ce42">
            <text:p>8,600,000</text:p>
          </table:table-cell>
          <table:table-cell office:value-type="float" office:value="8600000" table:style-name="ce42">
            <text:p>8,60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600000" table:number-columns-spanned="1" table:number-rows-spanned="2" table:style-name="ce69">
            <text:p>8,600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600000" table:style-name="ce42">
            <text:p>8,60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0">
            <text:p>11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其他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27115" table:style-name="ce42">
            <text:p>27,115</text:p>
          </table:table-cell>
          <table:table-cell office:value-type="string" table:style-name="ce42">
            <text:p>-</text:p>
          </table:table-cell>
          <table:table-cell office:value-type="float" office:value="35086" table:number-columns-spanned="1" table:number-rows-spanned="2" table:style-name="ce69">
            <text:p>35,086</text:p>
          </table:table-cell>
          <table:table-cell office:value-type="float" office:value="27115" table:style-name="ce42">
            <text:p>27,1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000" table:style-name="ce42">
            <text:p>100,000</text:p>
          </table:table-cell>
          <table:covered-table-cell/>
          <table:covered-table-cell/>
          <table:table-cell office:value-type="float" office:value="64914" table:style-name="ce42">
            <text:p>64,91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4914" table:style-name="ce42">
            <text:p>64,9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02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ˉˉ雜項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27115" table:style-name="ce42">
            <text:p>27,115</text:p>
          </table:table-cell>
          <table:table-cell office:value-type="string" table:style-name="ce42">
            <text:p>-</text:p>
          </table:table-cell>
          <table:table-cell office:value-type="float" office:value="35086" table:number-columns-spanned="1" table:number-rows-spanned="2" table:style-name="ce69">
            <text:p>35,086</text:p>
          </table:table-cell>
          <table:table-cell office:value-type="float" office:value="27115" table:style-name="ce42">
            <text:p>27,1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000" table:style-name="ce42">
            <text:p>100,000</text:p>
          </table:table-cell>
          <table:covered-table-cell/>
          <table:covered-table-cell/>
          <table:table-cell office:value-type="float" office:value="64914" table:style-name="ce42">
            <text:p>64,91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4914" table:style-name="ce42">
            <text:p>64,9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10</text:p>
          </table:table-cell>
          <table:table-cell office:value-type="string" table:number-columns-spanned="1" table:number-rows-spanned="2" table:style-name="ce71">
            <text:p>ˉˉˉ其他雜項收入</text:p>
          </table:table-cell>
          <table:table-cell office:value-type="float" office:value="130000" table:style-name="ce42">
            <text:p>130,000</text:p>
          </table:table-cell>
          <table:table-cell office:value-type="float" office:value="130000" table:style-name="ce42">
            <text:p>130,000</text:p>
          </table:table-cell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float" office:value="27115" table:style-name="ce42">
            <text:p>27,115</text:p>
          </table:table-cell>
          <table:table-cell office:value-type="string" table:style-name="ce42">
            <text:p>-</text:p>
          </table:table-cell>
          <table:table-cell office:value-type="float" office:value="35086" table:number-columns-spanned="1" table:number-rows-spanned="2" table:style-name="ce69">
            <text:p>35,086</text:p>
          </table:table-cell>
          <table:table-cell office:value-type="float" office:value="27115" table:style-name="ce42">
            <text:p>27,11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0000" table:style-name="ce42">
            <text:p>100,000</text:p>
          </table:table-cell>
          <table:covered-table-cell/>
          <table:covered-table-cell/>
          <table:table-cell office:value-type="float" office:value="64914" table:style-name="ce42">
            <text:p>64,914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4914" table:style-name="ce42">
            <text:p>64,91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經常門合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1">
            <text:p/>
          </table:table-cell>
          <table:table-cell table:number-columns-spanned="1" table:number-rows-spanned="2" table:style-name="ce71"/>
          <table:table-cell office:value-type="float" office:value="399720" table:style-name="ce42">
            <text:p>399,720</text:p>
          </table:table-cell>
          <table:table-cell office:value-type="string" table:style-name="ce42">
            <text:p>-</text:p>
          </table:table-cell>
          <table:table-cell office:value-type="float" office:value="9203042" table:number-columns-spanned="1" table:number-rows-spanned="2" table:style-name="ce69">
            <text:p>9,203,042</text:p>
          </table:table-cell>
          <table:table-cell office:value-type="float" office:value="399720" table:style-name="ce42">
            <text:p>399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728000" table:style-name="ce42">
            <text:p>10,728,000</text:p>
          </table:table-cell>
          <table:covered-table-cell/>
          <table:covered-table-cell/>
          <table:table-cell office:value-type="float" office:value="1524958" table:style-name="ce42">
            <text:p>1,524,95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524958" table:style-name="ce42">
            <text:p>1,524,9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經資門合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1">
            <text:p/>
          </table:table-cell>
          <table:table-cell table:number-columns-spanned="1" table:number-rows-spanned="2" table:style-name="ce71"/>
          <table:table-cell office:value-type="float" office:value="399720" table:style-name="ce42">
            <text:p>399,720</text:p>
          </table:table-cell>
          <table:table-cell office:value-type="string" table:style-name="ce42">
            <text:p>-</text:p>
          </table:table-cell>
          <table:table-cell office:value-type="float" office:value="9203042" table:number-columns-spanned="1" table:number-rows-spanned="2" table:style-name="ce69">
            <text:p>9,203,042</text:p>
          </table:table-cell>
          <table:table-cell office:value-type="float" office:value="399720" table:style-name="ce42">
            <text:p>399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728000" table:style-name="ce42">
            <text:p>10,728,000</text:p>
          </table:table-cell>
          <table:covered-table-cell/>
          <table:covered-table-cell/>
          <table:table-cell office:value-type="float" office:value="1524958" table:style-name="ce42">
            <text:p>1,524,95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524958" table:style-name="ce42">
            <text:p>1,524,95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總計</text:p>
          </table:table-cell>
          <table:table-cell office:value-type="float" office:value="14004000" table:style-name="ce42">
            <text:p>14,004,000</text:p>
          </table:table-cell>
          <table:table-cell office:value-type="float" office:value="14004000" table:style-name="ce42">
            <text:p>14,004,000</text:p>
          </table:table-cell>
          <table:table-cell office:value-type="string" table:number-columns-spanned="1" table:number-rows-spanned="2" table:style-name="ce71">
            <text:p/>
          </table:table-cell>
          <table:table-cell table:number-columns-spanned="1" table:number-rows-spanned="2" table:style-name="ce71"/>
          <table:table-cell office:value-type="float" office:value="399720" table:style-name="ce42">
            <text:p>399,720</text:p>
          </table:table-cell>
          <table:table-cell office:value-type="string" table:style-name="ce42">
            <text:p>-</text:p>
          </table:table-cell>
          <table:table-cell office:value-type="float" office:value="9203042" table:number-columns-spanned="1" table:number-rows-spanned="2" table:style-name="ce69">
            <text:p>9,203,042</text:p>
          </table:table-cell>
          <table:table-cell office:value-type="float" office:value="399720" table:style-name="ce42">
            <text:p>399,7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0728000" table:style-name="ce42">
            <text:p>10,728,000</text:p>
          </table:table-cell>
          <table:covered-table-cell/>
          <table:covered-table-cell/>
          <table:table-cell office:value-type="float" office:value="1524958" table:style-name="ce42">
            <text:p>1,524,95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524958" table:style-name="ce42">
            <text:p>1,524,958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39466187" table:style-name="ce10">
            <text:p>39,466,187</text:p>
          </table:table-cell>
          <table:table-cell office:value-type="float" office:value="42722767" table:style-name="ce10">
            <text:p>42,722,767</text:p>
          </table:table-cell>
          <table:table-cell office:value-type="float" office:value="-3256580" table:style-name="ce10">
            <text:p>-3,256,580</text:p>
          </table:table-cell>
          <table:table-cell office:value-type="string" table:style-name="ce11">
            <text:p>-7.62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4922095" table:style-name="ce10">
            <text:p>14,922,095</text:p>
          </table:table-cell>
          <table:table-cell office:value-type="float" office:value="14820703" table:style-name="ce10">
            <text:p>14,820,703</text:p>
          </table:table-cell>
          <table:table-cell office:value-type="float" office:value="101392" table:style-name="ce10">
            <text:p>101,392</text:p>
          </table:table-cell>
          <table:table-cell office:value-type="string" table:style-name="ce13">
            <text:p>0.6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35477154" table:style-name="ce10">
            <text:p>35,477,154</text:p>
          </table:table-cell>
          <table:table-cell office:value-type="float" office:value="27357627" table:style-name="ce10">
            <text:p>27,357,627</text:p>
          </table:table-cell>
          <table:table-cell office:value-type="float" office:value="8119527" table:style-name="ce10">
            <text:p>8,119,527</text:p>
          </table:table-cell>
          <table:table-cell office:value-type="string" table:style-name="ce11">
            <text:p>29.68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5360675" table:style-name="ce10">
            <text:p>5,360,675</text:p>
          </table:table-cell>
          <table:table-cell office:value-type="float" office:value="5360675" table:style-name="ce10">
            <text:p>5,360,675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28681445" table:style-name="ce10">
            <text:p>28,681,445</text:p>
          </table:table-cell>
          <table:table-cell office:value-type="float" office:value="30893931" table:style-name="ce10">
            <text:p>30,893,931</text:p>
          </table:table-cell>
          <table:table-cell office:value-type="float" office:value="-2212486" table:style-name="ce10">
            <text:p>-2,212,486</text:p>
          </table:table-cell>
          <table:table-cell office:value-type="string" table:style-name="ce11">
            <text:p>-7.16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223423" table:style-name="ce10">
            <text:p>1,223,423</text:p>
          </table:table-cell>
          <table:table-cell office:value-type="float" office:value="4450471" table:style-name="ce10">
            <text:p>4,450,471</text:p>
          </table:table-cell>
          <table:table-cell office:value-type="float" office:value="-3227048" table:style-name="ce10">
            <text:p>-3,227,048</text:p>
          </table:table-cell>
          <table:table-cell office:value-type="string" table:style-name="ce13">
            <text:p>-72.51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23340069" table:style-name="ce10">
            <text:p>23,340,069</text:p>
          </table:table-cell>
          <table:table-cell office:value-type="float" office:value="23542292" table:style-name="ce10">
            <text:p>23,542,292</text:p>
          </table:table-cell>
          <table:table-cell office:value-type="float" office:value="-202223" table:style-name="ce10">
            <text:p>-202,223</text:p>
          </table:table-cell>
          <table:table-cell office:value-type="string" table:style-name="ce13">
            <text:p>-0.8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873590" table:style-name="ce10">
            <text:p>873,590</text:p>
          </table:table-cell>
          <table:table-cell office:value-type="float" office:value="149699" table:style-name="ce10">
            <text:p>149,699</text:p>
          </table:table-cell>
          <table:table-cell office:value-type="float" office:value="723891" table:style-name="ce10">
            <text:p>723,891</text:p>
          </table:table-cell>
          <table:table-cell office:value-type="string" table:style-name="ce11">
            <text:p>483.56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267710000" table:style-name="ce10">
            <text:p>267,710,000</text:p>
          </table:table-cell>
          <table:table-cell office:value-type="float" office:value="293715000" table:style-name="ce10">
            <text:p>293,715,000</text:p>
          </table:table-cell>
          <table:table-cell office:value-type="float" office:value="-26005000" table:style-name="ce10">
            <text:p>-26,005,000</text:p>
          </table:table-cell>
          <table:table-cell office:value-type="string" table:style-name="ce13">
            <text:p>-8.85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267710000" table:style-name="ce10">
            <text:p>267,710,000</text:p>
          </table:table-cell>
          <table:table-cell office:value-type="float" office:value="293715000" table:style-name="ce10">
            <text:p>293,715,000</text:p>
          </table:table-cell>
          <table:table-cell office:value-type="float" office:value="-26005000" table:style-name="ce10">
            <text:p>-26,005,000</text:p>
          </table:table-cell>
          <table:table-cell office:value-type="string" table:style-name="ce11">
            <text:p>-8.85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117695560" table:style-name="ce10">
            <text:p>117,695,560</text:p>
          </table:table-cell>
          <table:table-cell office:value-type="float" office:value="91690560" table:style-name="ce10">
            <text:p>91,690,560</text:p>
          </table:table-cell>
          <table:table-cell office:value-type="float" office:value="26005000" table:style-name="ce10">
            <text:p>26,005,000</text:p>
          </table:table-cell>
          <table:table-cell office:value-type="string" table:style-name="ce13">
            <text:p>28.36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81164216" table:style-name="ce10">
            <text:p>81,164,216</text:p>
          </table:table-cell>
          <table:table-cell office:value-type="float" office:value="64073933" table:style-name="ce10">
            <text:p>64,073,933</text:p>
          </table:table-cell>
          <table:table-cell office:value-type="float" office:value="17090283" table:style-name="ce10">
            <text:p>17,090,283</text:p>
          </table:table-cell>
          <table:table-cell office:value-type="string" table:style-name="ce11">
            <text:p>26.67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103866" table:style-name="ce10">
            <text:p>103,866</text:p>
          </table:table-cell>
          <table:table-cell office:value-type="float" office:value="103866" table:style-name="ce10">
            <text:p>103,866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5360675" table:style-name="ce10">
            <text:p>5,360,675</text:p>
          </table:table-cell>
          <table:table-cell office:value-type="float" office:value="5360675" table:style-name="ce10">
            <text:p>5,360,675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28577579" table:style-name="ce10">
            <text:p>28,577,579</text:p>
          </table:table-cell>
          <table:table-cell office:value-type="float" office:value="30790065" table:style-name="ce10">
            <text:p>30,790,065</text:p>
          </table:table-cell>
          <table:table-cell office:value-type="float" office:value="-2212486" table:style-name="ce10">
            <text:p>-2,212,486</text:p>
          </table:table-cell>
          <table:table-cell office:value-type="string" table:style-name="ce13">
            <text:p>-7.19%</text:p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58,933,267</text:p>
          </table:table-cell>
          <table:table-cell office:value-type="string" table:style-name="ce10">
            <text:p>464,473,632</text:p>
          </table:table-cell>
          <table:table-cell office:value-type="string" table:style-name="ce10">
            <text:p>-5,540,365</text:p>
          </table:table-cell>
          <table:table-cell office:value-type="string" office:string-value="-1.19%" table:formula="msoxl:=F40" table:style-name="ce11">
            <text:p>-1.19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58,933,267</text:p>
          </table:table-cell>
          <table:table-cell office:value-type="string" table:style-name="ce10">
            <text:p>464,473,632</text:p>
          </table:table-cell>
          <table:table-cell office:value-type="string" table:style-name="ce10">
            <text:p>-5,540,365</text:p>
          </table:table-cell>
          <table:table-cell office:value-type="string" office:string-value="-1.19%" table:formula="msoxl:=L40" table:style-name="ce13">
            <text:p>-1.19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-1.19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-1.19%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保管品</text:p>
          </table:table-cell>
          <table:table-cell office:value-type="string" table:style-name="ce45">
            <text:p>2-1-2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應付保管品</text:p>
          </table:table-cell>
          <table:table-cell office:value-type="string" table:style-name="ce45">
            <text:p>2-2-26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23">
            <text:p>2<text:span text:style-name="T29">-1-26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2<text:span text:style-name="T29">-2-25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6"/>
        <table:table-column table:style-name="co19" table:number-columns-repeated="3" table:default-cell-style-name="ce57"/>
        <table:table-column table:style-name="co10" table:number-columns-repeated="16380" table:default-cell-style-name="ce58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9">
            <text:p>金額</text:p>
          </table:table-cell>
          <table:covered-table-cell table:number-columns-repeated="2"/>
          <table:table-cell table:number-columns-repeated="16380" table:style-name="ce55"/>
        </table:table-row>
        <table:table-row table:style-name="ro1">
          <table:covered-table-cell/>
          <table:table-cell office:value-type="string" table:style-name="ce54">
            <text:p>小計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總計</text:p>
          </table:table-cell>
          <table:table-cell table:number-columns-repeated="16380" table:style-name="ce55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6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1174325" table:style-name="ce57">
            <text:p>101,174,325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42722767" table:style-name="ce57">
            <text:p>42,722,76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27357627" table:style-name="ce57">
            <text:p>27,357,62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30893931" table:style-name="ce57">
            <text:p>30,893,93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2677121" table:style-name="ce57">
            <text:p>22,677,121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26005000" table:style-name="ce57">
            <text:p>26,005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26005000" table:style-name="ce57">
            <text:p>26,005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101392" table:style-name="ce57">
            <text:p>101,39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489082" table:style-name="ce57">
            <text:p>489,08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387690" table:style-name="ce57">
            <text:p>387,69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-3227048" table:style-name="ce57">
            <text:p>-3,227,04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209920" table:style-name="ce57">
            <text:p>1,209,9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4436968" table:style-name="ce57">
            <text:p>4,436,96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-202223" table:style-name="ce57">
            <text:p>-202,22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8091418" table:style-name="ce57">
            <text:p>8,091,41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8293641" table:style-name="ce57">
            <text:p>8,293,641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3851446" table:style-name="ce57">
            <text:p>123,851,446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0026660" table:style-name="ce57">
            <text:p>20,026,660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723891" table:style-name="ce57">
            <text:p>723,89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854190" table:style-name="ce57">
            <text:p>854,19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130299" table:style-name="ce57">
            <text:p>130,29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17090283" table:style-name="ce57">
            <text:p>17,090,28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7095799" table:style-name="ce57">
            <text:p>17,095,79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5516" table:style-name="ce57">
            <text:p>5,51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30222400 應付歲出保留款</text:p>
          </table:table-cell>
          <table:table-cell office:value-type="string" table:style-name="ce57">
            <text:p/>
          </table:table-cell>
          <table:table-cell office:value-type="float" office:value="2212486" table:style-name="ce57">
            <text:p>2,212,48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2212486" table:style-name="ce57">
            <text:p>2,212,48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9">
            <text:p>減：收回或沖轉數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03824786" table:style-name="ce57">
            <text:p>103,824,786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39466187" table:style-name="ce57">
            <text:p>39,466,18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35477154" table:style-name="ce57">
            <text:p>35,477,154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28681445" table:style-name="ce57">
            <text:p>28,681,44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4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3851446" table:style-name="ce57">
            <text:p>123,851,446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0"/>
        <table:table-column table:style-name="co20" table:default-cell-style-name="ce41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63"/>
        <table:table-column table:style-name="co22" table:number-columns-repeated="3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6" table:default-cell-style-name="ce43"/>
        <table:table-row table:style-name="ro8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style-name="ce62">
            <text:p>截至本月止</text:p>
            <text:p>分配預算數</text:p>
          </table:table-cell>
          <table:table-cell office:value-type="string" table:number-columns-spanned="2" table:number-rows-spanned="1" table:style-name="ce81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37"/>
        </table:table-row>
        <table:table-row table:style-name="ro8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預算調整數</text:p>
          </table:table-cell>
          <table:table-cell office:value-type="string" table:style-name="ce61">
            <text:p>全年度預算數</text:p>
          </table:table-cell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一般行政</text:p>
          </table:table-cell>
          <table:table-cell office:value-type="float" office:value="70169000" table:style-name="ce42">
            <text:p>70,16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400000" table:style-name="ce42">
            <text:p>39,4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454665" table:style-name="ce42">
            <text:p>4,454,665</text:p>
          </table:table-cell>
          <table:table-cell office:value-type="string" table:style-name="ce42">
            <text:p>-</text:p>
          </table:table-cell>
          <table:table-cell office:value-type="float" office:value="5577512" table:style-name="ce42">
            <text:p>5,577,5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69000" table:style-name="ce42">
            <text:p>70,169,000</text:p>
          </table:table-cell>
          <table:covered-table-cell/>
          <table:covered-table-cell/>
          <table:table-cell office:value-type="float" office:value="33822488" table:style-name="ce42">
            <text:p>33,822,4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行政管理</text:p>
          </table:table-cell>
          <table:table-cell office:value-type="float" office:value="70169000" table:style-name="ce42">
            <text:p>70,16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400000" table:style-name="ce42">
            <text:p>39,4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454665" table:style-name="ce42">
            <text:p>4,454,665</text:p>
          </table:table-cell>
          <table:table-cell office:value-type="string" table:style-name="ce42">
            <text:p>-</text:p>
          </table:table-cell>
          <table:table-cell office:value-type="float" office:value="5577512" table:style-name="ce42">
            <text:p>5,577,5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69000" table:style-name="ce42">
            <text:p>70,169,000</text:p>
          </table:table-cell>
          <table:covered-table-cell/>
          <table:covered-table-cell/>
          <table:table-cell office:value-type="float" office:value="33822488" table:style-name="ce42">
            <text:p>33,822,4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人員維持費</text:p>
          </table:table-cell>
          <table:table-cell office:value-type="float" office:value="53214000" table:style-name="ce42">
            <text:p>53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175000" table:style-name="ce42">
            <text:p>31,17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345408" table:style-name="ce42">
            <text:p>3,345,408</text:p>
          </table:table-cell>
          <table:table-cell office:value-type="string" table:style-name="ce42">
            <text:p>-</text:p>
          </table:table-cell>
          <table:table-cell office:value-type="float" office:value="2829307" table:style-name="ce42">
            <text:p>2,829,3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214000" table:style-name="ce42">
            <text:p>53,214,000</text:p>
          </table:table-cell>
          <table:covered-table-cell/>
          <table:covered-table-cell/>
          <table:table-cell office:value-type="float" office:value="28345693" table:style-name="ce42">
            <text:p>28,345,69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53214000" table:style-name="ce42">
            <text:p>53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175000" table:style-name="ce42">
            <text:p>31,17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345408" table:style-name="ce42">
            <text:p>3,345,408</text:p>
          </table:table-cell>
          <table:table-cell office:value-type="string" table:style-name="ce42">
            <text:p>-</text:p>
          </table:table-cell>
          <table:table-cell office:value-type="float" office:value="2829307" table:style-name="ce42">
            <text:p>2,829,3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214000" table:style-name="ce42">
            <text:p>53,214,000</text:p>
          </table:table-cell>
          <table:covered-table-cell/>
          <table:covered-table-cell/>
          <table:table-cell office:value-type="float" office:value="28345693" table:style-name="ce42">
            <text:p>28,345,69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一般業務</text:p>
          </table:table-cell>
          <table:table-cell office:value-type="float" office:value="16048000" table:style-name="ce42">
            <text:p>16,0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85000" table:style-name="ce42">
            <text:p>7,6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04877" table:style-name="ce42">
            <text:p>1,104,877</text:p>
          </table:table-cell>
          <table:table-cell office:value-type="string" table:style-name="ce42">
            <text:p>-</text:p>
          </table:table-cell>
          <table:table-cell office:value-type="float" office:value="2382309" table:style-name="ce42">
            <text:p>2,382,3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048000" table:style-name="ce42">
            <text:p>16,048,000</text:p>
          </table:table-cell>
          <table:covered-table-cell/>
          <table:covered-table-cell/>
          <table:table-cell office:value-type="float" office:value="5302691" table:style-name="ce42">
            <text:p>5,302,69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000" table:style-name="ce42">
            <text:p>7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6308" table:style-name="ce42">
            <text:p>6,308</text:p>
          </table:table-cell>
          <table:table-cell office:value-type="string" table:style-name="ce42">
            <text:p>-</text:p>
          </table:table-cell>
          <table:table-cell office:value-type="float" office:value="47850" table:style-name="ce42">
            <text:p>47,8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table-cell office:value-type="float" office:value="22150" table:style-name="ce42">
            <text:p>22,1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15620000" table:style-name="ce42">
            <text:p>15,6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23000" table:style-name="ce42">
            <text:p>7,42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68569" table:style-name="ce42">
            <text:p>1,068,569</text:p>
          </table:table-cell>
          <table:table-cell office:value-type="string" table:style-name="ce42">
            <text:p>-</text:p>
          </table:table-cell>
          <table:table-cell office:value-type="float" office:value="2202459" table:style-name="ce42">
            <text:p>2,202,4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20000" table:style-name="ce42">
            <text:p>15,620,000</text:p>
          </table:table-cell>
          <table:covered-table-cell/>
          <table:covered-table-cell/>
          <table:table-cell office:value-type="float" office:value="5220541" table:style-name="ce42">
            <text:p>5,220,5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288000" table:style-name="ce42">
            <text:p>28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2000" table:style-name="ce42">
            <text:p>19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float" office:value="132000" table:style-name="ce42">
            <text:p>1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covered-table-cell/>
          <table:covered-table-cell/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會計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0" table:style-name="ce42">
            <text:p>1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9194" table:style-name="ce42">
            <text:p>79,1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covered-table-cell/>
          <table:covered-table-cell/>
          <table:table-cell office:value-type="float" office:value="20806" table:style-name="ce42">
            <text:p>20,80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50" table:style-name="ce42">
            <text:p>13,2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covered-table-cell/>
          <table:covered-table-cell/>
          <table:table-cell office:value-type="float" office:value="6750" table:style-name="ce42">
            <text:p>6,7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156000" table:style-name="ce42">
            <text:p>1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944" table:style-name="ce42">
            <text:p>65,9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covered-table-cell/>
          <table:covered-table-cell/>
          <table:table-cell office:value-type="float" office:value="14056" table:style-name="ce42">
            <text:p>14,0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人事業務</text:p>
          </table:table-cell>
          <table:table-cell office:value-type="float" office:value="571000" table:style-name="ce42">
            <text:p>57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9000" table:style-name="ce42">
            <text:p>36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-</text:p>
          </table:table-cell>
          <table:table-cell office:value-type="float" office:value="237522" table:style-name="ce42">
            <text:p>237,5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1000" table:style-name="ce42">
            <text:p>571,000</text:p>
          </table:table-cell>
          <table:covered-table-cell/>
          <table:covered-table-cell/>
          <table:table-cell office:value-type="float" office:value="131478" table:style-name="ce42">
            <text:p>131,4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000" table:style-name="ce42">
            <text:p>1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64" table:style-name="ce42">
            <text:p>3,5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table-cell office:value-type="float" office:value="9436" table:style-name="ce42">
            <text:p>9,43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541000" table:style-name="ce42">
            <text:p>5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6000" table:style-name="ce42">
            <text:p>3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10" table:style-name="ce42">
            <text:p>210</text:p>
          </table:table-cell>
          <table:table-cell office:value-type="string" table:style-name="ce42">
            <text:p>-</text:p>
          </table:table-cell>
          <table:table-cell office:value-type="float" office:value="233958" table:style-name="ce42">
            <text:p>233,9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000" table:style-name="ce42">
            <text:p>541,000</text:p>
          </table:table-cell>
          <table:covered-table-cell/>
          <table:covered-table-cell/>
          <table:table-cell office:value-type="float" office:value="122042" table:style-name="ce42">
            <text:p>122,0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政風業務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000" table:style-name="ce42">
            <text:p>7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170" table:style-name="ce42">
            <text:p>4,170</text:p>
          </table:table-cell>
          <table:table-cell office:value-type="string" table:style-name="ce42">
            <text:p>-</text:p>
          </table:table-cell>
          <table:table-cell office:value-type="float" office:value="49180" table:style-name="ce42">
            <text:p>49,1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table-cell office:value-type="float" office:value="21820" table:style-name="ce42">
            <text:p>21,8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370" table:style-name="ce42">
            <text:p>1,370</text:p>
          </table:table-cell>
          <table:table-cell office:value-type="string" table:style-name="ce42">
            <text:p>-</text:p>
          </table:table-cell>
          <table:table-cell office:value-type="float" office:value="1880" table:style-name="ce42">
            <text:p>1,8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8120" table:style-name="ce42">
            <text:p>8,12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125000" table:style-name="ce42">
            <text:p>1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1000" table:style-name="ce42">
            <text:p>6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800" table:style-name="ce42">
            <text:p>2,800</text:p>
          </table:table-cell>
          <table:table-cell office:value-type="string" table:style-name="ce42">
            <text:p>-</text:p>
          </table:table-cell>
          <table:table-cell office:value-type="float" office:value="47300" table:style-name="ce42">
            <text:p>47,3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000" table:style-name="ce42">
            <text:p>125,000</text:p>
          </table:table-cell>
          <table:covered-table-cell/>
          <table:covered-table-cell/>
          <table:table-cell office:value-type="float" office:value="13700" table:style-name="ce42">
            <text:p>13,7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05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區公所業務</text:p>
          </table:table-cell>
          <table:table-cell office:value-type="float" office:value="102072000" table:style-name="ce42">
            <text:p>102,07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22000" table:style-name="ce42">
            <text:p>54,02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556310" table:style-name="ce42">
            <text:p>10,556,310</text:p>
          </table:table-cell>
          <table:table-cell office:value-type="string" table:style-name="ce42">
            <text:p>-</text:p>
          </table:table-cell>
          <table:table-cell office:value-type="float" office:value="21123525" table:style-name="ce42">
            <text:p>21,123,5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2">
            <text:p>-6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008000" table:style-name="ce42">
            <text:p>102,008,000</text:p>
          </table:table-cell>
          <table:covered-table-cell/>
          <table:covered-table-cell/>
          <table:table-cell office:value-type="float" office:value="32898475" table:style-name="ce42">
            <text:p>32,898,475</text:p>
          </table:table-cell>
          <table:table-cell office:value-type="string" table:style-name="ce42">
            <text:p>-</text:p>
          </table:table-cell>
          <table:table-cell office:value-type="float" office:value="854190" table:style-name="ce42">
            <text:p>854,1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民政業務</text:p>
          </table:table-cell>
          <table:table-cell office:value-type="float" office:value="80927000" table:style-name="ce42">
            <text:p>80,92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9615000" table:style-name="ce42">
            <text:p>39,61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468012" table:style-name="ce42">
            <text:p>8,468,012</text:p>
          </table:table-cell>
          <table:table-cell office:value-type="string" table:style-name="ce42">
            <text:p>-</text:p>
          </table:table-cell>
          <table:table-cell office:value-type="float" office:value="19155710" table:style-name="ce42">
            <text:p>19,155,7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2">
            <text:p>-6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863000" table:style-name="ce42">
            <text:p>80,863,000</text:p>
          </table:table-cell>
          <table:covered-table-cell/>
          <table:covered-table-cell/>
          <table:table-cell office:value-type="float" office:value="20459290" table:style-name="ce42">
            <text:p>20,459,290</text:p>
          </table:table-cell>
          <table:table-cell office:value-type="string" table:style-name="ce42">
            <text:p>-</text:p>
          </table:table-cell>
          <table:table-cell office:value-type="float" office:value="854190" table:style-name="ce42">
            <text:p>854,1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83000" table:style-name="ce42">
            <text:p>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000" table:style-name="ce42">
            <text:p>6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9261" table:style-name="ce42">
            <text:p>19,261</text:p>
          </table:table-cell>
          <table:table-cell office:value-type="string" table:style-name="ce42">
            <text:p>-</text:p>
          </table:table-cell>
          <table:table-cell office:value-type="float" office:value="1122" table:style-name="ce42">
            <text:p>1,1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covered-table-cell/>
          <table:covered-table-cell/>
          <table:table-cell office:value-type="float" office:value="61878" table:style-name="ce42">
            <text:p>61,87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36463000" table:style-name="ce42">
            <text:p>36,4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367000" table:style-name="ce42">
            <text:p>17,36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498686" table:style-name="ce42">
            <text:p>3,498,686</text:p>
          </table:table-cell>
          <table:table-cell office:value-type="string" table:style-name="ce42">
            <text:p>-</text:p>
          </table:table-cell>
          <table:table-cell office:value-type="float" office:value="6100573" table:style-name="ce42">
            <text:p>6,100,5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6000" table:style-name="ce42">
            <text:p>-1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447000" table:style-name="ce42">
            <text:p>36,447,000</text:p>
          </table:table-cell>
          <table:covered-table-cell/>
          <table:covered-table-cell/>
          <table:table-cell office:value-type="float" office:value="11266427" table:style-name="ce42">
            <text:p>11,266,427</text:p>
          </table:table-cell>
          <table:table-cell office:value-type="string" table:style-name="ce42">
            <text:p>-</text:p>
          </table:table-cell>
          <table:table-cell office:value-type="float" office:value="451190" table:style-name="ce42">
            <text:p>451,1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44381000" table:style-name="ce42">
            <text:p>44,38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185000" table:style-name="ce42">
            <text:p>22,1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950065" table:style-name="ce42">
            <text:p>4,950,065</text:p>
          </table:table-cell>
          <table:table-cell office:value-type="string" table:style-name="ce42">
            <text:p>-</text:p>
          </table:table-cell>
          <table:table-cell office:value-type="float" office:value="13054015" table:style-name="ce42">
            <text:p>13,054,0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48000" table:style-name="ce42">
            <text:p>-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333000" table:style-name="ce42">
            <text:p>44,333,000</text:p>
          </table:table-cell>
          <table:covered-table-cell/>
          <table:covered-table-cell/>
          <table:table-cell office:value-type="float" office:value="9130985" table:style-name="ce42">
            <text:p>9,130,985</text:p>
          </table:table-cell>
          <table:table-cell office:value-type="string" table:style-name="ce42">
            <text:p>-</text:p>
          </table:table-cell>
          <table:table-cell office:value-type="float" office:value="403000" table:style-name="ce42">
            <text:p>403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經建業務</text:p>
          </table:table-cell>
          <table:table-cell office:value-type="float" office:value="19948000" table:style-name="ce42">
            <text:p>19,9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662000" table:style-name="ce42">
            <text:p>13,66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11416" table:style-name="ce42">
            <text:p>1,511,416</text:p>
          </table:table-cell>
          <table:table-cell office:value-type="string" table:style-name="ce42">
            <text:p>-</text:p>
          </table:table-cell>
          <table:table-cell office:value-type="float" office:value="1875987" table:style-name="ce42">
            <text:p>1,875,9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948000" table:style-name="ce42">
            <text:p>19,948,000</text:p>
          </table:table-cell>
          <table:covered-table-cell/>
          <table:covered-table-cell/>
          <table:table-cell office:value-type="float" office:value="11786013" table:style-name="ce42">
            <text:p>11,786,0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000" table:style-name="ce42">
            <text:p>1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220" table:style-name="ce42">
            <text:p>18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780" table:style-name="ce42">
            <text:p>7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9575000" table:style-name="ce42">
            <text:p>9,5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80000" table:style-name="ce42">
            <text:p>3,3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511416" table:style-name="ce42">
            <text:p>1,511,416</text:p>
          </table:table-cell>
          <table:table-cell office:value-type="string" table:style-name="ce42">
            <text:p>-</text:p>
          </table:table-cell>
          <table:table-cell office:value-type="float" office:value="1701450" table:style-name="ce42">
            <text:p>1,701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575000" table:style-name="ce42">
            <text:p>9,575,000</text:p>
          </table:table-cell>
          <table:covered-table-cell/>
          <table:covered-table-cell/>
          <table:table-cell office:value-type="float" office:value="1678550" table:style-name="ce42">
            <text:p>1,678,5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10323000" table:style-name="ce42">
            <text:p>10,32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63000" table:style-name="ce42">
            <text:p>10,26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317" table:style-name="ce42">
            <text:p>156,3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323000" table:style-name="ce42">
            <text:p>10,323,000</text:p>
          </table:table-cell>
          <table:covered-table-cell/>
          <table:covered-table-cell/>
          <table:table-cell office:value-type="float" office:value="10106683" table:style-name="ce42">
            <text:p>10,106,68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3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人文業務</text:p>
          </table:table-cell>
          <table:table-cell office:value-type="float" office:value="1197000" table:style-name="ce42">
            <text:p>1,1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5000" table:style-name="ce42">
            <text:p>74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76882" table:style-name="ce42">
            <text:p>576,882</text:p>
          </table:table-cell>
          <table:table-cell office:value-type="string" table:style-name="ce42">
            <text:p>-</text:p>
          </table:table-cell>
          <table:table-cell office:value-type="float" office:value="91828" table:style-name="ce42">
            <text:p>91,8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97000" table:style-name="ce42">
            <text:p>1,197,000</text:p>
          </table:table-cell>
          <table:covered-table-cell/>
          <table:covered-table-cell/>
          <table:table-cell office:value-type="float" office:value="653172" table:style-name="ce42">
            <text:p>653,17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" table:style-name="ce42">
            <text:p>2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00" table:style-name="ce42">
            <text:p>1,100</text:p>
          </table:table-cell>
          <table:table-cell office:value-type="string" table:style-name="ce42">
            <text:p>-</text:p>
          </table:table-cell>
          <table:table-cell office:value-type="float" office:value="22985" table:style-name="ce42">
            <text:p>22,9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2015" table:style-name="ce42">
            <text:p>2,0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1067000" table:style-name="ce42">
            <text:p>1,0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0000" table:style-name="ce42">
            <text:p>69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75782" table:style-name="ce42">
            <text:p>575,782</text:p>
          </table:table-cell>
          <table:table-cell office:value-type="string" table:style-name="ce42">
            <text:p>-</text:p>
          </table:table-cell>
          <table:table-cell office:value-type="float" office:value="38843" table:style-name="ce42">
            <text:p>38,8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67000" table:style-name="ce42">
            <text:p>1,067,000</text:p>
          </table:table-cell>
          <table:covered-table-cell/>
          <table:covered-table-cell/>
          <table:table-cell office:value-type="float" office:value="651157" table:style-name="ce42">
            <text:p>651,1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79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9</text:p>
          </table:table-cell>
          <table:table-cell office:value-type="string" table:number-columns-spanned="1" table:number-rows-spanned="2" table:style-name="ce71">
            <text:p>　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1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農林管理業務</text:p>
          </table:table-cell>
          <table:table-cell office:value-type="float" office:value="8738000" table:style-name="ce42">
            <text:p>8,7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46000" table:style-name="ce42">
            <text:p>34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2831" table:style-name="ce42">
            <text:p>52,831</text:p>
          </table:table-cell>
          <table:table-cell office:value-type="string" table:style-name="ce42">
            <text:p>-</text:p>
          </table:table-cell>
          <table:table-cell office:value-type="float" office:value="197491" table:style-name="ce42">
            <text:p>197,4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38000" table:style-name="ce42">
            <text:p>8,738,000</text:p>
          </table:table-cell>
          <table:covered-table-cell/>
          <table:covered-table-cell/>
          <table:table-cell office:value-type="float" office:value="148509" table:style-name="ce42">
            <text:p>148,5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農林管理業務</text:p>
          </table:table-cell>
          <table:table-cell office:value-type="float" office:value="8738000" table:style-name="ce42">
            <text:p>8,73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46000" table:style-name="ce42">
            <text:p>34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2831" table:style-name="ce42">
            <text:p>52,831</text:p>
          </table:table-cell>
          <table:table-cell office:value-type="string" table:style-name="ce42">
            <text:p>-</text:p>
          </table:table-cell>
          <table:table-cell office:value-type="float" office:value="197491" table:style-name="ce42">
            <text:p>197,4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38000" table:style-name="ce42">
            <text:p>8,738,000</text:p>
          </table:table-cell>
          <table:covered-table-cell/>
          <table:covered-table-cell/>
          <table:table-cell office:value-type="float" office:value="148509" table:style-name="ce42">
            <text:p>148,5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8178000" table:style-name="ce42">
            <text:p>8,17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2831" table:style-name="ce42">
            <text:p>32,831</text:p>
          </table:table-cell>
          <table:table-cell office:value-type="string" table:style-name="ce42">
            <text:p>-</text:p>
          </table:table-cell>
          <table:table-cell office:value-type="float" office:value="107491" table:style-name="ce42">
            <text:p>107,4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178000" table:style-name="ce42">
            <text:p>8,178,000</text:p>
          </table:table-cell>
          <table:covered-table-cell/>
          <table:covered-table-cell/>
          <table:table-cell office:value-type="float" office:value="48509" table:style-name="ce42">
            <text:p>48,5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500000" table:style-name="ce42">
            <text:p>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0000" table:style-name="ce42">
            <text:p>20,000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0" table:style-name="ce42">
            <text:p>500,000</text:p>
          </table:table-cell>
          <table:covered-table-cell/>
          <table:covered-table-cell/>
          <table:table-cell office:value-type="float" office:value="100000" table:style-name="ce42">
            <text:p>1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社政業務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90000" table:style-name="ce42">
            <text:p>12,49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99422" table:style-name="ce42">
            <text:p>1,199,422</text:p>
          </table:table-cell>
          <table:table-cell office:value-type="string" table:style-name="ce42">
            <text:p>-</text:p>
          </table:table-cell>
          <table:table-cell office:value-type="float" office:value="6656293" table:style-name="ce42">
            <text:p>6,656,2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5833707" table:style-name="ce42">
            <text:p>5,833,7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社會福利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90000" table:style-name="ce42">
            <text:p>12,49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99422" table:style-name="ce42">
            <text:p>1,199,422</text:p>
          </table:table-cell>
          <table:table-cell office:value-type="string" table:style-name="ce42">
            <text:p>-</text:p>
          </table:table-cell>
          <table:table-cell office:value-type="float" office:value="6656293" table:style-name="ce42">
            <text:p>6,656,2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5833707" table:style-name="ce42">
            <text:p>5,833,7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1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　社會福利</text:p>
          </table:table-cell>
          <table:table-cell office:value-type="float" office:value="54593000" table:style-name="ce42">
            <text:p>54,59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90000" table:style-name="ce42">
            <text:p>12,49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99422" table:style-name="ce42">
            <text:p>1,199,422</text:p>
          </table:table-cell>
          <table:table-cell office:value-type="string" table:style-name="ce42">
            <text:p>-</text:p>
          </table:table-cell>
          <table:table-cell office:value-type="float" office:value="6656293" table:style-name="ce42">
            <text:p>6,656,2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93000" table:style-name="ce42">
            <text:p>54,593,000</text:p>
          </table:table-cell>
          <table:covered-table-cell/>
          <table:covered-table-cell/>
          <table:table-cell office:value-type="float" office:value="5833707" table:style-name="ce42">
            <text:p>5,833,7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601000" table:style-name="ce42">
            <text:p>60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0" table:style-name="ce42">
            <text:p>4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0700" table:style-name="ce42">
            <text:p>40,700</text:p>
          </table:table-cell>
          <table:table-cell office:value-type="string" table:style-name="ce42">
            <text:p>-</text:p>
          </table:table-cell>
          <table:table-cell office:value-type="float" office:value="86787" table:style-name="ce42">
            <text:p>86,7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covered-table-cell/>
          <table:covered-table-cell/>
          <table:table-cell office:value-type="float" office:value="313213" table:style-name="ce42">
            <text:p>313,21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1">
            <text:p>　　業務費</text:p>
          </table:table-cell>
          <table:table-cell office:value-type="float" office:value="5331000" table:style-name="ce42">
            <text:p>5,33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80000" table:style-name="ce42">
            <text:p>1,7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11722" table:style-name="ce42">
            <text:p>111,722</text:p>
          </table:table-cell>
          <table:table-cell office:value-type="string" table:style-name="ce42">
            <text:p>-</text:p>
          </table:table-cell>
          <table:table-cell office:value-type="float" office:value="1551506" table:style-name="ce42">
            <text:p>1,551,5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331000" table:style-name="ce42">
            <text:p>5,331,000</text:p>
          </table:table-cell>
          <table:covered-table-cell/>
          <table:covered-table-cell/>
          <table:table-cell office:value-type="float" office:value="228494" table:style-name="ce42">
            <text:p>228,49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48661000" table:style-name="ce42">
            <text:p>48,66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310000" table:style-name="ce42">
            <text:p>10,31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47000" table:style-name="ce42">
            <text:p>1,047,000</text:p>
          </table:table-cell>
          <table:table-cell office:value-type="string" table:style-name="ce42">
            <text:p>-</text:p>
          </table:table-cell>
          <table:table-cell office:value-type="float" office:value="5018000" table:style-name="ce42">
            <text:p>5,0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661000" table:style-name="ce42">
            <text:p>48,661,000</text:p>
          </table:table-cell>
          <table:covered-table-cell/>
          <table:covered-table-cell/>
          <table:table-cell office:value-type="float" office:value="5292000" table:style-name="ce42">
            <text:p>5,2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經常門合計</text:p>
          </table:table-cell>
          <table:table-cell office:value-type="float" office:value="235822000" table:style-name="ce42">
            <text:p>235,82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6258000" table:style-name="ce42">
            <text:p>106,25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263228" table:style-name="ce42">
            <text:p>16,263,228</text:p>
          </table:table-cell>
          <table:table-cell office:value-type="string" table:style-name="ce42">
            <text:p>-</text:p>
          </table:table-cell>
          <table:table-cell office:value-type="float" office:value="33554821" table:style-name="ce42">
            <text:p>33,554,8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64000" table:style-name="ce42">
            <text:p>-6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5758000" table:style-name="ce42">
            <text:p>235,758,000</text:p>
          </table:table-cell>
          <table:covered-table-cell/>
          <table:covered-table-cell/>
          <table:table-cell office:value-type="float" office:value="72703179" table:style-name="ce42">
            <text:p>72,703,179</text:p>
          </table:table-cell>
          <table:table-cell office:value-type="string" table:style-name="ce42">
            <text:p>-</text:p>
          </table:table-cell>
          <table:table-cell office:value-type="float" office:value="854190" table:style-name="ce42">
            <text:p>854,1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90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一般建築及設備</text:p>
          </table:table-cell>
          <table:table-cell office:value-type="float" office:value="142802000" table:style-name="ce42">
            <text:p>142,80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542000" table:style-name="ce42">
            <text:p>5,54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27055" table:style-name="ce42">
            <text:p>827,055</text:p>
          </table:table-cell>
          <table:table-cell office:value-type="string" table:style-name="ce42">
            <text:p>-</text:p>
          </table:table-cell>
          <table:table-cell office:value-type="float" office:value="2976523" table:style-name="ce42">
            <text:p>2,976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2">
            <text:p>9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752000" table:style-name="ce42">
            <text:p>143,752,000</text:p>
          </table:table-cell>
          <table:covered-table-cell/>
          <table:covered-table-cell/>
          <table:table-cell office:value-type="float" office:value="2565477" table:style-name="ce42">
            <text:p>2,565,4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一般建築及設備</text:p>
          </table:table-cell>
          <table:table-cell office:value-type="float" office:value="142802000" table:style-name="ce42">
            <text:p>142,80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542000" table:style-name="ce42">
            <text:p>5,54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27055" table:style-name="ce42">
            <text:p>827,055</text:p>
          </table:table-cell>
          <table:table-cell office:value-type="string" table:style-name="ce42">
            <text:p>-</text:p>
          </table:table-cell>
          <table:table-cell office:value-type="float" office:value="2976523" table:style-name="ce42">
            <text:p>2,976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2">
            <text:p>9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752000" table:style-name="ce42">
            <text:p>143,752,000</text:p>
          </table:table-cell>
          <table:covered-table-cell/>
          <table:covered-table-cell/>
          <table:table-cell office:value-type="float" office:value="2565477" table:style-name="ce42">
            <text:p>2,565,4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3</text:p>
          </table:table-cell>
          <table:table-cell office:value-type="string" table:number-columns-spanned="1" table:number-rows-spanned="2" table:style-name="ce71">
            <text:p>　　設備及投資</text:p>
          </table:table-cell>
          <table:table-cell office:value-type="float" office:value="133710000" table:style-name="ce42">
            <text:p>133,7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99000" table:style-name="ce42">
            <text:p>4,69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31055" table:style-name="ce42">
            <text:p>731,055</text:p>
          </table:table-cell>
          <table:table-cell office:value-type="string" table:style-name="ce42">
            <text:p>-</text:p>
          </table:table-cell>
          <table:table-cell office:value-type="float" office:value="2550023" table:style-name="ce42">
            <text:p>2,550,0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2">
            <text:p>9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4660000" table:style-name="ce42">
            <text:p>134,660,000</text:p>
          </table:table-cell>
          <table:covered-table-cell/>
          <table:covered-table-cell/>
          <table:table-cell office:value-type="float" office:value="2148977" table:style-name="ce42">
            <text:p>2,148,9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4</text:p>
          </table:table-cell>
          <table:table-cell office:value-type="string" table:number-columns-spanned="1" table:number-rows-spanned="2" table:style-name="ce71">
            <text:p>　　獎補助費</text:p>
          </table:table-cell>
          <table:table-cell office:value-type="float" office:value="9092000" table:style-name="ce42">
            <text:p>9,0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43000" table:style-name="ce42">
            <text:p>84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6000" table:style-name="ce42">
            <text:p>96,000</text:p>
          </table:table-cell>
          <table:table-cell office:value-type="string" table:style-name="ce42">
            <text:p>-</text:p>
          </table:table-cell>
          <table:table-cell office:value-type="float" office:value="426500" table:style-name="ce42">
            <text:p>426,5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92000" table:style-name="ce42">
            <text:p>9,092,000</text:p>
          </table:table-cell>
          <table:covered-table-cell/>
          <table:covered-table-cell/>
          <table:table-cell office:value-type="float" office:value="416500" table:style-name="ce42">
            <text:p>416,5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資本門合計</text:p>
          </table:table-cell>
          <table:table-cell office:value-type="float" office:value="142802000" table:style-name="ce42">
            <text:p>142,80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542000" table:style-name="ce42">
            <text:p>5,54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27055" table:style-name="ce42">
            <text:p>827,055</text:p>
          </table:table-cell>
          <table:table-cell office:value-type="string" table:style-name="ce42">
            <text:p>-</text:p>
          </table:table-cell>
          <table:table-cell office:value-type="float" office:value="2976523" table:style-name="ce42">
            <text:p>2,976,5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50000" table:style-name="ce42">
            <text:p>9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752000" table:style-name="ce42">
            <text:p>143,752,000</text:p>
          </table:table-cell>
          <table:covered-table-cell/>
          <table:covered-table-cell/>
          <table:table-cell office:value-type="float" office:value="2565477" table:style-name="ce42">
            <text:p>2,565,4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經資門合計</text:p>
          </table:table-cell>
          <table:table-cell office:value-type="float" office:value="378624000" table:style-name="ce42">
            <text:p>378,6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1800000" table:style-name="ce42">
            <text:p>111,8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090283" table:style-name="ce42">
            <text:p>17,090,283</text:p>
          </table:table-cell>
          <table:table-cell office:value-type="string" table:style-name="ce42">
            <text:p>-</text:p>
          </table:table-cell>
          <table:table-cell office:value-type="float" office:value="36531344" table:style-name="ce42">
            <text:p>36,531,3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2">
            <text:p>8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9510000" table:style-name="ce42">
            <text:p>379,510,000</text:p>
          </table:table-cell>
          <table:covered-table-cell/>
          <table:covered-table-cell/>
          <table:table-cell office:value-type="float" office:value="75268656" table:style-name="ce42">
            <text:p>75,268,656</text:p>
          </table:table-cell>
          <table:table-cell office:value-type="string" table:style-name="ce42">
            <text:p>-</text:p>
          </table:table-cell>
          <table:table-cell office:value-type="float" office:value="854190" table:style-name="ce42">
            <text:p>854,19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公務人員退休給付</text:p>
          </table:table-cell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covered-table-cell/>
          <table:covered-table-cell/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公務人員退休給付</text:p>
          </table:table-cell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covered-table-cell/>
          <table:covered-table-cell/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60110" table:style-name="ce42">
            <text:p>5,160,110</text:p>
          </table:table-cell>
          <table:covered-table-cell/>
          <table:covered-table-cell/>
          <table:table-cell office:value-type="float" office:value="5160110" table:style-name="ce42">
            <text:p>5,160,1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>02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公務人員各項補助</text:p>
          </table:table-cell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covered-table-cell/>
          <table:covered-table-cell/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1">
            <text:p>　公務人員各項補助</text:p>
          </table:table-cell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covered-table-cell/>
          <table:covered-table-cell/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>01</text:p>
          </table:table-cell>
          <table:table-cell office:value-type="string" table:number-columns-spanned="1" table:number-rows-spanned="2" table:style-name="ce71">
            <text:p>　　人事費</text:p>
          </table:table-cell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5450" table:style-name="ce42">
            <text:p>735,450</text:p>
          </table:table-cell>
          <table:covered-table-cell/>
          <table:covered-table-cell/>
          <table:table-cell office:value-type="float" office:value="735450" table:style-name="ce42">
            <text:p>735,4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統籌科目合計</text:p>
          </table:table-cell>
          <table:table-cell office:value-type="float" office:value="5895560" table:style-name="ce42">
            <text:p>5,895,5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95560" table:style-name="ce42">
            <text:p>5,895,56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95560" table:style-name="ce42">
            <text:p>5,895,560</text:p>
          </table:table-cell>
          <table:covered-table-cell/>
          <table:covered-table-cell/>
          <table:table-cell office:value-type="float" office:value="5895560" table:style-name="ce42">
            <text:p>5,895,5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number-columns-spanned="1" table:number-rows-spanned="2" table:style-name="ce71">
            <text:p>總計</text:p>
          </table:table-cell>
          <table:table-cell office:value-type="float" office:value="384519560" table:style-name="ce42">
            <text:p>384,519,5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695560" table:style-name="ce42">
            <text:p>117,695,56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090283" table:style-name="ce42">
            <text:p>17,090,283</text:p>
          </table:table-cell>
          <table:table-cell office:value-type="string" table:style-name="ce42">
            <text:p>-</text:p>
          </table:table-cell>
          <table:table-cell office:value-type="float" office:value="36531344" table:style-name="ce42">
            <text:p>36,531,3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86000" table:style-name="ce42">
            <text:p>8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5405560" table:style-name="ce42">
            <text:p>385,405,560</text:p>
          </table:table-cell>
          <table:covered-table-cell/>
          <table:covered-table-cell/>
          <table:table-cell office:value-type="float" office:value="81164216" table:style-name="ce42">
            <text:p>81,164,216</text:p>
          </table:table-cell>
          <table:table-cell office:value-type="string" table:style-name="ce42">
            <text:p>-</text:p>
          </table:table-cell>
          <table:table-cell office:value-type="float" office:value="854190" table:style-name="ce42">
            <text:p>854,19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6年5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6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6年5月1日起至106年5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6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6年1月1日起至106年5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6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6年5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6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6年5月1日起至106年5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6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6年1月1日起至106年5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6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6-08T02:51:48Z</meta:creation-date>
    <dc:date>2017-06-08T02:55:13Z</dc:date>
  </office:meta>
</office:document-meta>
</file>