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23817" table:style-name="ce10">
            <text:p>123,817</text:p>
          </table:table-cell>
          <table:table-cell office:value-type="float" office:value="125284" table:style-name="ce10">
            <text:p>125,284</text:p>
          </table:table-cell>
          <table:table-cell office:value-type="float" office:value="-1467" table:style-name="ce10">
            <text:p>-1,467</text:p>
          </table:table-cell>
          <table:table-cell office:value-type="string" table:style-name="ce11">
            <text:p>-1.17%</text:p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3968000" table:style-name="ce10">
            <text:p>3,968,000</text:p>
          </table:table-cell>
          <table:table-cell office:value-type="float" office:value="5038000" table:style-name="ce10">
            <text:p>5,038,000</text:p>
          </table:table-cell>
          <table:table-cell office:value-type="float" office:value="-1070000" table:style-name="ce10">
            <text:p>-1,070,000</text:p>
          </table:table-cell>
          <table:table-cell office:value-type="string" table:style-name="ce11">
            <text:p>-21.24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720185" table:style-name="ce10">
            <text:p>720,185</text:p>
          </table:table-cell>
          <table:table-cell office:value-type="float" office:value="497415" table:style-name="ce10">
            <text:p>497,415</text:p>
          </table:table-cell>
          <table:table-cell office:value-type="float" office:value="222770" table:style-name="ce10">
            <text:p>222,770</text:p>
          </table:table-cell>
          <table:table-cell office:value-type="string" table:style-name="ce13">
            <text:p>44.7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0036000" table:style-name="ce10">
            <text:p>10,036,000</text:p>
          </table:table-cell>
          <table:table-cell office:value-type="float" office:value="8966000" table:style-name="ce10">
            <text:p>8,966,000</text:p>
          </table:table-cell>
          <table:table-cell office:value-type="float" office:value="1070000" table:style-name="ce10">
            <text:p>1,070,000</text:p>
          </table:table-cell>
          <table:table-cell office:value-type="string" table:style-name="ce11">
            <text:p>11.93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23817" table:style-name="ce10">
            <text:p>123,817</text:p>
          </table:table-cell>
          <table:table-cell office:value-type="float" office:value="125284" table:style-name="ce10">
            <text:p>125,284</text:p>
          </table:table-cell>
          <table:table-cell office:value-type="float" office:value="-1467" table:style-name="ce10">
            <text:p>-1,467</text:p>
          </table:table-cell>
          <table:table-cell office:value-type="string" table:style-name="ce13">
            <text:p>-1.1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720185" table:style-name="ce10">
            <text:p>720,185</text:p>
          </table:table-cell>
          <table:table-cell office:value-type="float" office:value="497415" table:style-name="ce10">
            <text:p>497,415</text:p>
          </table:table-cell>
          <table:table-cell office:value-type="float" office:value="222770" table:style-name="ce10">
            <text:p>222,770</text:p>
          </table:table-cell>
          <table:table-cell office:value-type="string" table:style-name="ce11">
            <text:p>44.79%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14,848,002</text:p>
          </table:table-cell>
          <table:table-cell office:value-type="string" table:style-name="ce10">
            <text:p>14,626,699</text:p>
          </table:table-cell>
          <table:table-cell office:value-type="string" table:style-name="ce10">
            <text:p>221,303</text:p>
          </table:table-cell>
          <table:table-cell office:value-type="string" office:string-value="1.51%" table:formula="msoxl:=F41" table:style-name="ce11">
            <text:p>1.51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14,848,002</text:p>
          </table:table-cell>
          <table:table-cell office:value-type="string" table:style-name="ce10">
            <text:p>14,626,699</text:p>
          </table:table-cell>
          <table:table-cell office:value-type="string" table:style-name="ce10">
            <text:p>221,303</text:p>
          </table:table-cell>
          <table:table-cell office:value-type="string" office:string-value="1.51%" table:formula="msoxl:=L41" table:style-name="ce13">
            <text:p>1.51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1.51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1.5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8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5284" table:style-name="ce31">
            <text:p>125,28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125284" table:style-name="ce31">
            <text:p>125,284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1303" table:style-name="ce31">
            <text:p>221,303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10500 應收歲入款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1000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000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600 歲入實收數</text:p>
          </table:table-cell>
          <table:table-cell office:value-type="string" table:style-name="ce31">
            <text:p/>
          </table:table-cell>
          <table:table-cell office:value-type="float" office:value="222770" table:style-name="ce31">
            <text:p>222,77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222770" table:style-name="ce31">
            <text:p>222,7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3.20121800 保管款</text:p>
          </table:table-cell>
          <table:table-cell office:value-type="string" table:style-name="ce31">
            <text:p/>
          </table:table-cell>
          <table:table-cell office:value-type="float" office:value="-1467" table:style-name="ce31">
            <text:p>-1,46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21771" table:style-name="ce31">
            <text:p>21,77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23238" table:style-name="ce31">
            <text:p>23,23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6587" table:style-name="ce31">
            <text:p>346,58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2770" table:style-name="ce31">
            <text:p>222,77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222770" table:style-name="ce31">
            <text:p>222,77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222770" table:style-name="ce31">
            <text:p>222,7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30121300 應納庫款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1000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float" office:value="1000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3817" table:style-name="ce31">
            <text:p>123,81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123817" table:style-name="ce31">
            <text:p>123,817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6587" table:style-name="ce31">
            <text:p>346,587</text:p>
          </table:table-cell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72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3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4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70">
            <text:p>03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000" table:number-columns-spanned="1" table:number-rows-spanned="2" table:style-name="ce69">
            <text:p>-1,000</text:p>
          </table:table-cell>
          <table:table-cell office:value-type="string" table:style-name="ce24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3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000" table:number-columns-spanned="1" table:number-rows-spanned="2" table:style-name="ce69">
            <text:p>-1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000" table:number-columns-spanned="1" table:number-rows-spanned="2" table:style-name="ce69">
            <text:p>-1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0" table:style-name="ce42">
            <text:p>1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0" table:style-name="ce42">
            <text:p>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4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規費收入</text:p>
          </table:table-cell>
          <table:table-cell office:value-type="float" office:value="4135000" table:style-name="ce42">
            <text:p>4,135,000</text:p>
          </table:table-cell>
          <table:table-cell office:value-type="float" office:value="4135000" table:style-name="ce42">
            <text:p>4,13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13770" table:style-name="ce42">
            <text:p>213,770</text:p>
          </table:table-cell>
          <table:table-cell office:value-type="string" table:style-name="ce42">
            <text:p>-</text:p>
          </table:table-cell>
          <table:table-cell office:value-type="float" office:value="744335" table:number-columns-spanned="1" table:number-rows-spanned="2" table:style-name="ce69">
            <text:p>744,335</text:p>
          </table:table-cell>
          <table:table-cell office:value-type="float" office:value="213770" table:style-name="ce42">
            <text:p>213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286000" table:style-name="ce42">
            <text:p>1,286,000</text:p>
          </table:table-cell>
          <table:covered-table-cell/>
          <table:covered-table-cell/>
          <table:table-cell office:value-type="float" office:value="541665" table:style-name="ce42">
            <text:p>541,6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41665" table:style-name="ce42">
            <text:p>541,6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9620" table:style-name="ce42">
            <text:p>29,620</text:p>
          </table:table-cell>
          <table:table-cell office:value-type="string" table:style-name="ce42">
            <text:p>-</text:p>
          </table:table-cell>
          <table:table-cell office:value-type="float" office:value="36240" table:number-columns-spanned="1" table:number-rows-spanned="2" table:style-name="ce69">
            <text:p>36,240</text:p>
          </table:table-cell>
          <table:table-cell office:value-type="float" office:value="29620" table:style-name="ce42">
            <text:p>29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2000" table:style-name="ce42">
            <text:p>92,000</text:p>
          </table:table-cell>
          <table:covered-table-cell/>
          <table:covered-table-cell/>
          <table:table-cell office:value-type="float" office:value="55760" table:style-name="ce42">
            <text:p>55,7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5760" table:style-name="ce42">
            <text:p>55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9620" table:style-name="ce42">
            <text:p>29,620</text:p>
          </table:table-cell>
          <table:table-cell office:value-type="string" table:style-name="ce42">
            <text:p>-</text:p>
          </table:table-cell>
          <table:table-cell office:value-type="float" office:value="36240" table:number-columns-spanned="1" table:number-rows-spanned="2" table:style-name="ce69">
            <text:p>36,240</text:p>
          </table:table-cell>
          <table:table-cell office:value-type="float" office:value="29620" table:style-name="ce42">
            <text:p>29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92000" table:style-name="ce42">
            <text:p>92,000</text:p>
          </table:table-cell>
          <table:covered-table-cell/>
          <table:covered-table-cell/>
          <table:table-cell office:value-type="float" office:value="55760" table:style-name="ce42">
            <text:p>55,7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5760" table:style-name="ce42">
            <text:p>55,7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使用規費收入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84150" table:style-name="ce42">
            <text:p>184,150</text:p>
          </table:table-cell>
          <table:table-cell office:value-type="string" table:style-name="ce42">
            <text:p>-</text:p>
          </table:table-cell>
          <table:table-cell office:value-type="float" office:value="708095" table:number-columns-spanned="1" table:number-rows-spanned="2" table:style-name="ce69">
            <text:p>708,095</text:p>
          </table:table-cell>
          <table:table-cell office:value-type="float" office:value="184150" table:style-name="ce42">
            <text:p>184,1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194000" table:style-name="ce42">
            <text:p>1,194,000</text:p>
          </table:table-cell>
          <table:covered-table-cell/>
          <table:covered-table-cell/>
          <table:table-cell office:value-type="float" office:value="485905" table:style-name="ce42">
            <text:p>485,90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85905" table:style-name="ce42">
            <text:p>485,9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13</text:p>
          </table:table-cell>
          <table:table-cell office:value-type="string" table:number-columns-spanned="1" table:number-rows-spanned="2" table:style-name="ce71">
            <text:p>ˉˉˉ場地設施使用費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184150" table:style-name="ce42">
            <text:p>184,150</text:p>
          </table:table-cell>
          <table:table-cell office:value-type="string" table:style-name="ce42">
            <text:p>-</text:p>
          </table:table-cell>
          <table:table-cell office:value-type="float" office:value="708095" table:number-columns-spanned="1" table:number-rows-spanned="2" table:style-name="ce69">
            <text:p>708,095</text:p>
          </table:table-cell>
          <table:table-cell office:value-type="float" office:value="184150" table:style-name="ce42">
            <text:p>184,1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194000" table:style-name="ce42">
            <text:p>1,194,000</text:p>
          </table:table-cell>
          <table:covered-table-cell/>
          <table:covered-table-cell/>
          <table:table-cell office:value-type="float" office:value="485905" table:style-name="ce42">
            <text:p>485,90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85905" table:style-name="ce42">
            <text:p>485,9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6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財產收入</text:p>
          </table:table-cell>
          <table:table-cell office:value-type="float" office:value="840000" table:style-name="ce42">
            <text:p>840,000</text:p>
          </table:table-cell>
          <table:table-cell office:value-type="float" office:value="840000" table:style-name="ce42">
            <text:p>84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5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8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69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69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69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9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捐獻及贈與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捐獻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一般捐獻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11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其他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9000" table:style-name="ce42">
            <text:p>9,000</text:p>
          </table:table-cell>
          <table:table-cell office:value-type="string" table:style-name="ce42">
            <text:p>-</text:p>
          </table:table-cell>
          <table:table-cell office:value-type="float" office:value="-28020" table:number-columns-spanned="1" table:number-rows-spanned="2" table:style-name="ce69">
            <text:p>-28,020</text:p>
          </table:table-cell>
          <table:table-cell office:value-type="float" office:value="9000" table:style-name="ce42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8020" table:style-name="ce42">
            <text:p>28,0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8020" table:style-name="ce42">
            <text:p>28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9000" table:style-name="ce42">
            <text:p>9,000</text:p>
          </table:table-cell>
          <table:table-cell office:value-type="string" table:style-name="ce42">
            <text:p>-</text:p>
          </table:table-cell>
          <table:table-cell office:value-type="float" office:value="-28020" table:number-columns-spanned="1" table:number-rows-spanned="2" table:style-name="ce69">
            <text:p>-28,020</text:p>
          </table:table-cell>
          <table:table-cell office:value-type="float" office:value="9000" table:style-name="ce42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8020" table:style-name="ce42">
            <text:p>28,0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8020" table:style-name="ce42">
            <text:p>28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1">
            <text:p>ˉˉˉ其他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9000" table:style-name="ce42">
            <text:p>9,000</text:p>
          </table:table-cell>
          <table:table-cell office:value-type="string" table:style-name="ce42">
            <text:p>-</text:p>
          </table:table-cell>
          <table:table-cell office:value-type="float" office:value="-28020" table:number-columns-spanned="1" table:number-rows-spanned="2" table:style-name="ce69">
            <text:p>-28,020</text:p>
          </table:table-cell>
          <table:table-cell office:value-type="float" office:value="9000" table:style-name="ce42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8020" table:style-name="ce42">
            <text:p>28,0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8020" table:style-name="ce42">
            <text:p>28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常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222770" table:style-name="ce42">
            <text:p>222,770</text:p>
          </table:table-cell>
          <table:table-cell office:value-type="string" table:style-name="ce42">
            <text:p>-</text:p>
          </table:table-cell>
          <table:table-cell office:value-type="float" office:value="9315815" table:number-columns-spanned="1" table:number-rows-spanned="2" table:style-name="ce69">
            <text:p>9,315,815</text:p>
          </table:table-cell>
          <table:table-cell office:value-type="float" office:value="222770" table:style-name="ce42">
            <text:p>222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36000" table:style-name="ce42">
            <text:p>10,036,000</text:p>
          </table:table-cell>
          <table:covered-table-cell/>
          <table:covered-table-cell/>
          <table:table-cell office:value-type="float" office:value="720185" table:style-name="ce42">
            <text:p>720,18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0185" table:style-name="ce42">
            <text:p>720,1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資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222770" table:style-name="ce42">
            <text:p>222,770</text:p>
          </table:table-cell>
          <table:table-cell office:value-type="string" table:style-name="ce42">
            <text:p>-</text:p>
          </table:table-cell>
          <table:table-cell office:value-type="float" office:value="9315815" table:number-columns-spanned="1" table:number-rows-spanned="2" table:style-name="ce69">
            <text:p>9,315,815</text:p>
          </table:table-cell>
          <table:table-cell office:value-type="float" office:value="222770" table:style-name="ce42">
            <text:p>222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36000" table:style-name="ce42">
            <text:p>10,036,000</text:p>
          </table:table-cell>
          <table:covered-table-cell/>
          <table:covered-table-cell/>
          <table:table-cell office:value-type="float" office:value="720185" table:style-name="ce42">
            <text:p>720,18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0185" table:style-name="ce42">
            <text:p>720,18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總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222770" table:style-name="ce42">
            <text:p>222,770</text:p>
          </table:table-cell>
          <table:table-cell office:value-type="string" table:style-name="ce42">
            <text:p>-</text:p>
          </table:table-cell>
          <table:table-cell office:value-type="float" office:value="9315815" table:number-columns-spanned="1" table:number-rows-spanned="2" table:style-name="ce69">
            <text:p>9,315,815</text:p>
          </table:table-cell>
          <table:table-cell office:value-type="float" office:value="222770" table:style-name="ce42">
            <text:p>222,7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36000" table:style-name="ce42">
            <text:p>10,036,000</text:p>
          </table:table-cell>
          <table:covered-table-cell/>
          <table:covered-table-cell/>
          <table:table-cell office:value-type="float" office:value="720185" table:style-name="ce42">
            <text:p>720,18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20185" table:style-name="ce42">
            <text:p>720,185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32250052" table:style-name="ce10">
            <text:p>32,250,052</text:p>
          </table:table-cell>
          <table:table-cell office:value-type="float" office:value="33744368" table:style-name="ce10">
            <text:p>33,744,368</text:p>
          </table:table-cell>
          <table:table-cell office:value-type="float" office:value="-1494316" table:style-name="ce10">
            <text:p>-1,494,316</text:p>
          </table:table-cell>
          <table:table-cell office:value-type="string" table:style-name="ce11">
            <text:p>-4.43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5549504" table:style-name="ce10">
            <text:p>15,549,504</text:p>
          </table:table-cell>
          <table:table-cell office:value-type="float" office:value="17058781" table:style-name="ce10">
            <text:p>17,058,781</text:p>
          </table:table-cell>
          <table:table-cell office:value-type="float" office:value="-1509277" table:style-name="ce10">
            <text:p>-1,509,277</text:p>
          </table:table-cell>
          <table:table-cell office:value-type="string" table:style-name="ce13">
            <text:p>-8.8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16815525" table:style-name="ce10">
            <text:p>16,815,525</text:p>
          </table:table-cell>
          <table:table-cell office:value-type="float" office:value="11812316" table:style-name="ce10">
            <text:p>11,812,316</text:p>
          </table:table-cell>
          <table:table-cell office:value-type="float" office:value="5003209" table:style-name="ce10">
            <text:p>5,003,209</text:p>
          </table:table-cell>
          <table:table-cell office:value-type="string" table:style-name="ce11">
            <text:p>42.36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5360675" table:style-name="ce10">
            <text:p>5,360,675</text:p>
          </table:table-cell>
          <table:table-cell office:value-type="float" office:value="6139955" table:style-name="ce10">
            <text:p>6,139,955</text:p>
          </table:table-cell>
          <table:table-cell office:value-type="float" office:value="-779280" table:style-name="ce10">
            <text:p>-779,280</text:p>
          </table:table-cell>
          <table:table-cell office:value-type="string" table:style-name="ce13">
            <text:p>-12.6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30893931" table:style-name="ce10">
            <text:p>30,893,931</text:p>
          </table:table-cell>
          <table:table-cell office:value-type="float" office:value="40269798" table:style-name="ce10">
            <text:p>40,269,798</text:p>
          </table:table-cell>
          <table:table-cell office:value-type="float" office:value="-9375867" table:style-name="ce10">
            <text:p>-9,375,867</text:p>
          </table:table-cell>
          <table:table-cell office:value-type="string" table:style-name="ce11">
            <text:p>-23.28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120879" table:style-name="ce10">
            <text:p>1,120,879</text:p>
          </table:table-cell>
          <table:table-cell office:value-type="float" office:value="1263129" table:style-name="ce10">
            <text:p>1,263,129</text:p>
          </table:table-cell>
          <table:table-cell office:value-type="float" office:value="-142250" table:style-name="ce10">
            <text:p>-142,250</text:p>
          </table:table-cell>
          <table:table-cell office:value-type="string" table:style-name="ce13">
            <text:p>-11.2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15709657" table:style-name="ce10">
            <text:p>15,709,657</text:p>
          </table:table-cell>
          <table:table-cell office:value-type="float" office:value="15547987" table:style-name="ce10">
            <text:p>15,547,987</text:p>
          </table:table-cell>
          <table:table-cell office:value-type="float" office:value="161670" table:style-name="ce10">
            <text:p>161,670</text:p>
          </table:table-cell>
          <table:table-cell office:value-type="string" table:style-name="ce13">
            <text:p>1.0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239578" table:style-name="ce10">
            <text:p>239,578</text:p>
          </table:table-cell>
          <table:table-cell office:value-type="float" office:value="225151" table:style-name="ce10">
            <text:p>225,151</text:p>
          </table:table-cell>
          <table:table-cell office:value-type="float" office:value="14427" table:style-name="ce10">
            <text:p>14,427</text:p>
          </table:table-cell>
          <table:table-cell office:value-type="string" table:style-name="ce11">
            <text:p>6.41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313457000" table:style-name="ce10">
            <text:p>313,457,000</text:p>
          </table:table-cell>
          <table:table-cell office:value-type="float" office:value="330029000" table:style-name="ce10">
            <text:p>330,029,000</text:p>
          </table:table-cell>
          <table:table-cell office:value-type="float" office:value="-16572000" table:style-name="ce10">
            <text:p>-16,572,000</text:p>
          </table:table-cell>
          <table:table-cell office:value-type="string" table:style-name="ce13">
            <text:p>-5.0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313457000" table:style-name="ce10">
            <text:p>313,457,000</text:p>
          </table:table-cell>
          <table:table-cell office:value-type="float" office:value="330029000" table:style-name="ce10">
            <text:p>330,029,000</text:p>
          </table:table-cell>
          <table:table-cell office:value-type="float" office:value="-16572000" table:style-name="ce10">
            <text:p>-16,572,000</text:p>
          </table:table-cell>
          <table:table-cell office:value-type="string" table:style-name="ce11">
            <text:p>-5.02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71062560" table:style-name="ce10">
            <text:p>71,062,560</text:p>
          </table:table-cell>
          <table:table-cell office:value-type="float" office:value="53811669" table:style-name="ce10">
            <text:p>53,811,669</text:p>
          </table:table-cell>
          <table:table-cell office:value-type="float" office:value="17250891" table:style-name="ce10">
            <text:p>17,250,891</text:p>
          </table:table-cell>
          <table:table-cell office:value-type="string" table:style-name="ce13">
            <text:p>32.0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53937445" table:style-name="ce10">
            <text:p>53,937,445</text:p>
          </table:table-cell>
          <table:table-cell office:value-type="float" office:value="41745353" table:style-name="ce10">
            <text:p>41,745,353</text:p>
          </table:table-cell>
          <table:table-cell office:value-type="float" office:value="12192092" table:style-name="ce10">
            <text:p>12,192,092</text:p>
          </table:table-cell>
          <table:table-cell office:value-type="string" table:style-name="ce11">
            <text:p>29.21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03866" table:style-name="ce10">
            <text:p>103,866</text:p>
          </table:table-cell>
          <table:table-cell office:value-type="float" office:value="4861168" table:style-name="ce10">
            <text:p>4,861,168</text:p>
          </table:table-cell>
          <table:table-cell office:value-type="float" office:value="-4757302" table:style-name="ce10">
            <text:p>-4,757,302</text:p>
          </table:table-cell>
          <table:table-cell office:value-type="string" table:style-name="ce13">
            <text:p>-97.8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5360675" table:style-name="ce10">
            <text:p>5,360,675</text:p>
          </table:table-cell>
          <table:table-cell office:value-type="float" office:value="6139955" table:style-name="ce10">
            <text:p>6,139,955</text:p>
          </table:table-cell>
          <table:table-cell office:value-type="float" office:value="-779280" table:style-name="ce10">
            <text:p>-779,280</text:p>
          </table:table-cell>
          <table:table-cell office:value-type="string" table:style-name="ce11">
            <text:p>-12.69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30790065" table:style-name="ce10">
            <text:p>30,790,065</text:p>
          </table:table-cell>
          <table:table-cell office:value-type="float" office:value="35454252" table:style-name="ce10">
            <text:p>35,454,252</text:p>
          </table:table-cell>
          <table:table-cell office:value-type="float" office:value="-4664187" table:style-name="ce10">
            <text:p>-4,664,187</text:p>
          </table:table-cell>
          <table:table-cell office:value-type="string" table:style-name="ce13">
            <text:p>-13.16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53,154,206</text:p>
          </table:table-cell>
          <table:table-cell office:value-type="string" table:style-name="ce10">
            <text:p>464,165,941</text:p>
          </table:table-cell>
          <table:table-cell office:value-type="string" table:style-name="ce10">
            <text:p>-11,011,735</text:p>
          </table:table-cell>
          <table:table-cell office:value-type="string" office:string-value="-2.37%" table:formula="msoxl:=F40" table:style-name="ce11">
            <text:p>-2.37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53,154,206</text:p>
          </table:table-cell>
          <table:table-cell office:value-type="string" table:style-name="ce10">
            <text:p>464,165,941</text:p>
          </table:table-cell>
          <table:table-cell office:value-type="string" table:style-name="ce10">
            <text:p>-11,011,735</text:p>
          </table:table-cell>
          <table:table-cell office:value-type="string" office:string-value="-2.37%" table:formula="msoxl:=L40" table:style-name="ce13">
            <text:p>-2.37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2.37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2.37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6026482" table:style-name="ce57">
            <text:p>86,026,48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33744368" table:style-name="ce57">
            <text:p>33,744,36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11812316" table:style-name="ce57">
            <text:p>11,812,31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40269798" table:style-name="ce57">
            <text:p>40,269,79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5761034" table:style-name="ce57">
            <text:p>15,761,034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17250891" table:style-name="ce57">
            <text:p>17,250,89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7250891" table:style-name="ce57">
            <text:p>17,250,89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-1509277" table:style-name="ce57">
            <text:p>-1,509,27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480783" table:style-name="ce57">
            <text:p>480,78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990060" table:style-name="ce57">
            <text:p>1,990,06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-142250" table:style-name="ce57">
            <text:p>-142,2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354784" table:style-name="ce57">
            <text:p>1,354,78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497034" table:style-name="ce57">
            <text:p>1,497,03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161670" table:style-name="ce57">
            <text:p>161,67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3637629" table:style-name="ce57">
            <text:p>3,637,62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3475959" table:style-name="ce57">
            <text:p>3,475,95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1787516" table:style-name="ce57">
            <text:p>101,787,51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1628008" table:style-name="ce57">
            <text:p>21,628,008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14427" table:style-name="ce57">
            <text:p>14,42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338653" table:style-name="ce57">
            <text:p>338,65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324226" table:style-name="ce57">
            <text:p>324,22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2192092" table:style-name="ce57">
            <text:p>12,192,09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2192092" table:style-name="ce57">
            <text:p>12,192,09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300 應付歲出款</text:p>
          </table:table-cell>
          <table:table-cell office:value-type="string" table:style-name="ce57">
            <text:p/>
          </table:table-cell>
          <table:table-cell office:value-type="float" office:value="4757302" table:style-name="ce57">
            <text:p>4,757,30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4757302" table:style-name="ce57">
            <text:p>4,757,30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30222400 應付歲出保留款</text:p>
          </table:table-cell>
          <table:table-cell office:value-type="string" table:style-name="ce57">
            <text:p/>
          </table:table-cell>
          <table:table-cell office:value-type="float" office:value="4664187" table:style-name="ce57">
            <text:p>4,664,18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4664187" table:style-name="ce57">
            <text:p>4,664,1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80159508" table:style-name="ce57">
            <text:p>80,159,508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32250052" table:style-name="ce57">
            <text:p>32,250,0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16815525" table:style-name="ce57">
            <text:p>16,815,52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30893931" table:style-name="ce57">
            <text:p>30,893,93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1787516" table:style-name="ce57">
            <text:p>101,787,516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3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8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81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預算調整數</text:p>
          </table:table-cell>
          <table:table-cell office:value-type="string" table:style-name="ce61">
            <text:p>全年度預算數</text:p>
          </table:table-cell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一般行政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225000" table:style-name="ce42">
            <text:p>29,2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38529" table:style-name="ce42">
            <text:p>5,238,529</text:p>
          </table:table-cell>
          <table:table-cell office:value-type="string" table:style-name="ce42">
            <text:p>-</text:p>
          </table:table-cell>
          <table:table-cell office:value-type="float" office:value="4411849" table:style-name="ce42">
            <text:p>4,411,8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24813151" table:style-name="ce42">
            <text:p>24,813,1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行政管理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225000" table:style-name="ce42">
            <text:p>29,2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38529" table:style-name="ce42">
            <text:p>5,238,529</text:p>
          </table:table-cell>
          <table:table-cell office:value-type="string" table:style-name="ce42">
            <text:p>-</text:p>
          </table:table-cell>
          <table:table-cell office:value-type="float" office:value="4411849" table:style-name="ce42">
            <text:p>4,411,8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24813151" table:style-name="ce42">
            <text:p>24,813,1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人員維持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795000" table:style-name="ce42">
            <text:p>23,79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81609" table:style-name="ce42">
            <text:p>3,681,609</text:p>
          </table:table-cell>
          <table:table-cell office:value-type="string" table:style-name="ce42">
            <text:p>-</text:p>
          </table:table-cell>
          <table:table-cell office:value-type="float" office:value="2229098" table:style-name="ce42">
            <text:p>2,229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21565902" table:style-name="ce42">
            <text:p>21,565,9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795000" table:style-name="ce42">
            <text:p>23,79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681609" table:style-name="ce42">
            <text:p>3,681,609</text:p>
          </table:table-cell>
          <table:table-cell office:value-type="string" table:style-name="ce42">
            <text:p>-</text:p>
          </table:table-cell>
          <table:table-cell office:value-type="float" office:value="2229098" table:style-name="ce42">
            <text:p>2,229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21565902" table:style-name="ce42">
            <text:p>21,565,9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一般業務</text:p>
          </table:table-cell>
          <table:table-cell office:value-type="float" office:value="16048000" table:style-name="ce42">
            <text:p>16,0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86000" table:style-name="ce42">
            <text:p>5,18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22599" table:style-name="ce42">
            <text:p>1,422,599</text:p>
          </table:table-cell>
          <table:table-cell office:value-type="string" table:style-name="ce42">
            <text:p>-</text:p>
          </table:table-cell>
          <table:table-cell office:value-type="float" office:value="2083882" table:style-name="ce42">
            <text:p>2,083,8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048000" table:style-name="ce42">
            <text:p>16,048,000</text:p>
          </table:table-cell>
          <table:covered-table-cell/>
          <table:covered-table-cell/>
          <table:table-cell office:value-type="float" office:value="3102118" table:style-name="ce42">
            <text:p>3,102,1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000" table:style-name="ce42">
            <text:p>4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982" table:style-name="ce42">
            <text:p>5,982</text:p>
          </table:table-cell>
          <table:table-cell office:value-type="string" table:style-name="ce42">
            <text:p>-</text:p>
          </table:table-cell>
          <table:table-cell office:value-type="float" office:value="31658" table:style-name="ce42">
            <text:p>31,6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0342" table:style-name="ce42">
            <text:p>10,3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5620000" table:style-name="ce42">
            <text:p>15,6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48000" table:style-name="ce42">
            <text:p>5,0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16617" table:style-name="ce42">
            <text:p>1,416,617</text:p>
          </table:table-cell>
          <table:table-cell office:value-type="string" table:style-name="ce42">
            <text:p>-</text:p>
          </table:table-cell>
          <table:table-cell office:value-type="float" office:value="1986224" table:style-name="ce42">
            <text:p>1,986,2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20000" table:style-name="ce42">
            <text:p>15,620,000</text:p>
          </table:table-cell>
          <table:covered-table-cell/>
          <table:covered-table-cell/>
          <table:table-cell office:value-type="float" office:value="3061776" table:style-name="ce42">
            <text:p>3,061,7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000" table:style-name="ce42">
            <text:p>9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6000" table:style-name="ce42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956" table:style-name="ce42">
            <text:p>13,956</text:p>
          </table:table-cell>
          <table:table-cell office:value-type="string" table:style-name="ce42">
            <text:p>-</text:p>
          </table:table-cell>
          <table:table-cell office:value-type="float" office:value="29194" table:style-name="ce42">
            <text:p>29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table-cell office:value-type="float" office:value="20806" table:style-name="ce42">
            <text:p>20,8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50" table:style-name="ce42">
            <text:p>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table-cell office:value-type="float" office:value="6750" table:style-name="ce42">
            <text:p>6,7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956" table:style-name="ce42">
            <text:p>13,956</text:p>
          </table:table-cell>
          <table:table-cell office:value-type="string" table:style-name="ce42">
            <text:p>-</text:p>
          </table:table-cell>
          <table:table-cell office:value-type="float" office:value="25944" table:style-name="ce42">
            <text:p>2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table-cell office:value-type="float" office:value="14056" table:style-name="ce42">
            <text:p>14,0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8000" table:style-name="ce42">
            <text:p>15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5445" table:style-name="ce42">
            <text:p>105,445</text:p>
          </table:table-cell>
          <table:table-cell office:value-type="string" table:style-name="ce42">
            <text:p>-</text:p>
          </table:table-cell>
          <table:table-cell office:value-type="float" office:value="48595" table:style-name="ce42">
            <text:p>48,5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table-cell office:value-type="float" office:value="109405" table:style-name="ce42">
            <text:p>109,4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" table:style-name="ce42">
            <text:p>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20" table:style-name="ce42">
            <text:p>1,220</text:p>
          </table:table-cell>
          <table:table-cell office:value-type="string" table:style-name="ce42">
            <text:p>-</text:p>
          </table:table-cell>
          <table:table-cell office:value-type="float" office:value="3120" table:style-name="ce42">
            <text:p>3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4880" table:style-name="ce42">
            <text:p>4,8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4225" table:style-name="ce42">
            <text:p>104,225</text:p>
          </table:table-cell>
          <table:table-cell office:value-type="string" table:style-name="ce42">
            <text:p>-</text:p>
          </table:table-cell>
          <table:table-cell office:value-type="float" office:value="45475" table:style-name="ce42">
            <text:p>45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table-cell office:value-type="float" office:value="104525" table:style-name="ce42">
            <text:p>104,5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000" table:style-name="ce42">
            <text:p>3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920" table:style-name="ce42">
            <text:p>14,920</text:p>
          </table:table-cell>
          <table:table-cell office:value-type="string" table:style-name="ce42">
            <text:p>-</text:p>
          </table:table-cell>
          <table:table-cell office:value-type="float" office:value="21080" table:style-name="ce42">
            <text:p>21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14920" table:style-name="ce42">
            <text:p>14,9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" table:style-name="ce42">
            <text:p>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20" table:style-name="ce42">
            <text:p>4,320</text:p>
          </table:table-cell>
          <table:table-cell office:value-type="string" table:style-name="ce42">
            <text:p>-</text:p>
          </table:table-cell>
          <table:table-cell office:value-type="float" office:value="1680" table:style-name="ce42">
            <text:p>1,6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4320" table:style-name="ce42">
            <text:p>4,3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600" table:style-name="ce42">
            <text:p>10,600</text:p>
          </table:table-cell>
          <table:table-cell office:value-type="string" table:style-name="ce42">
            <text:p>-</text:p>
          </table:table-cell>
          <table:table-cell office:value-type="float" office:value="19400" table:style-name="ce42">
            <text:p>1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table-cell office:value-type="float" office:value="10600" table:style-name="ce42">
            <text:p>10,6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區公所業務</text:p>
          </table:table-cell>
          <table:table-cell office:value-type="float" office:value="102072000" table:style-name="ce42">
            <text:p>102,0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221000" table:style-name="ce42">
            <text:p>25,22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92707" table:style-name="ce42">
            <text:p>3,292,707</text:p>
          </table:table-cell>
          <table:table-cell office:value-type="string" table:style-name="ce42">
            <text:p>-</text:p>
          </table:table-cell>
          <table:table-cell office:value-type="float" office:value="7003287" table:style-name="ce42">
            <text:p>7,003,2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072000" table:style-name="ce42">
            <text:p>102,072,000</text:p>
          </table:table-cell>
          <table:covered-table-cell/>
          <table:covered-table-cell/>
          <table:table-cell office:value-type="float" office:value="18217713" table:style-name="ce42">
            <text:p>18,217,713</text:p>
          </table:table-cell>
          <table:table-cell office:value-type="string" table:style-name="ce42">
            <text:p>-</text:p>
          </table:table-cell>
          <table:table-cell office:value-type="float" office:value="109590" table:style-name="ce42">
            <text:p>109,5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民政業務</text:p>
          </table:table-cell>
          <table:table-cell office:value-type="float" office:value="80927000" table:style-name="ce42">
            <text:p>80,92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6000" table:style-name="ce42">
            <text:p>12,46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102176" table:style-name="ce42">
            <text:p>3,102,176</text:p>
          </table:table-cell>
          <table:table-cell office:value-type="string" table:style-name="ce42">
            <text:p>-</text:p>
          </table:table-cell>
          <table:table-cell office:value-type="float" office:value="4574022" table:style-name="ce42">
            <text:p>4,574,0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927000" table:style-name="ce42">
            <text:p>80,927,000</text:p>
          </table:table-cell>
          <table:covered-table-cell/>
          <table:covered-table-cell/>
          <table:table-cell office:value-type="float" office:value="7891978" table:style-name="ce42">
            <text:p>7,891,978</text:p>
          </table:table-cell>
          <table:table-cell office:value-type="string" table:style-name="ce42">
            <text:p>-</text:p>
          </table:table-cell>
          <table:table-cell office:value-type="float" office:value="109590" table:style-name="ce42">
            <text:p>109,5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000" table:style-name="ce42">
            <text:p>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2130" table:style-name="ce42">
            <text:p>22,130</text:p>
          </table:table-cell>
          <table:table-cell office:value-type="string" table:style-name="ce42">
            <text:p>-</text:p>
          </table:table-cell>
          <table:table-cell office:value-type="float" office:value="36975" table:style-name="ce42">
            <text:p>36,9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table-cell office:value-type="float" office:value="26025" table:style-name="ce42">
            <text:p>26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36463000" table:style-name="ce42">
            <text:p>36,4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904000" table:style-name="ce42">
            <text:p>7,9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29946" table:style-name="ce42">
            <text:p>1,929,946</text:p>
          </table:table-cell>
          <table:table-cell office:value-type="string" table:style-name="ce42">
            <text:p>-</text:p>
          </table:table-cell>
          <table:table-cell office:value-type="float" office:value="2796147" table:style-name="ce42">
            <text:p>2,796,1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463000" table:style-name="ce42">
            <text:p>36,463,000</text:p>
          </table:table-cell>
          <table:covered-table-cell/>
          <table:covered-table-cell/>
          <table:table-cell office:value-type="float" office:value="5107853" table:style-name="ce42">
            <text:p>5,107,853</text:p>
          </table:table-cell>
          <table:table-cell office:value-type="string" table:style-name="ce42">
            <text:p>-</text:p>
          </table:table-cell>
          <table:table-cell office:value-type="float" office:value="109590" table:style-name="ce42">
            <text:p>109,5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44381000" table:style-name="ce42">
            <text:p>44,38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99000" table:style-name="ce42">
            <text:p>4,49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50100" table:style-name="ce42">
            <text:p>1,150,100</text:p>
          </table:table-cell>
          <table:table-cell office:value-type="string" table:style-name="ce42">
            <text:p>-</text:p>
          </table:table-cell>
          <table:table-cell office:value-type="float" office:value="1740900" table:style-name="ce42">
            <text:p>1,740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381000" table:style-name="ce42">
            <text:p>44,381,000</text:p>
          </table:table-cell>
          <table:covered-table-cell/>
          <table:covered-table-cell/>
          <table:table-cell office:value-type="float" office:value="2758100" table:style-name="ce42">
            <text:p>2,758,1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經建業務</text:p>
          </table:table-cell>
          <table:table-cell office:value-type="float" office:value="19948000" table:style-name="ce42">
            <text:p>19,9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7000" table:style-name="ce42">
            <text:p>12,10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6726" table:style-name="ce42">
            <text:p>156,726</text:p>
          </table:table-cell>
          <table:table-cell office:value-type="string" table:style-name="ce42">
            <text:p>-</text:p>
          </table:table-cell>
          <table:table-cell office:value-type="float" office:value="1838995" table:style-name="ce42">
            <text:p>1,838,9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948000" table:style-name="ce42">
            <text:p>19,948,000</text:p>
          </table:table-cell>
          <table:covered-table-cell/>
          <table:covered-table-cell/>
          <table:table-cell office:value-type="float" office:value="10268005" table:style-name="ce42">
            <text:p>10,268,0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220" table:style-name="ce42">
            <text:p>9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780" table:style-name="ce42">
            <text:p>7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9575000" table:style-name="ce42">
            <text:p>9,5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4000" table:style-name="ce42">
            <text:p>1,83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6726" table:style-name="ce42">
            <text:p>156,726</text:p>
          </table:table-cell>
          <table:table-cell office:value-type="string" table:style-name="ce42">
            <text:p>-</text:p>
          </table:table-cell>
          <table:table-cell office:value-type="float" office:value="1673458" table:style-name="ce42">
            <text:p>1,673,4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575000" table:style-name="ce42">
            <text:p>9,575,000</text:p>
          </table:table-cell>
          <table:covered-table-cell/>
          <table:covered-table-cell/>
          <table:table-cell office:value-type="float" office:value="160542" table:style-name="ce42">
            <text:p>160,5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63000" table:style-name="ce42">
            <text:p>10,2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317" table:style-name="ce42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23000" table:style-name="ce42">
            <text:p>10,323,000</text:p>
          </table:table-cell>
          <table:covered-table-cell/>
          <table:covered-table-cell/>
          <table:table-cell office:value-type="float" office:value="10106683" table:style-name="ce42">
            <text:p>10,106,6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人文業務</text:p>
          </table:table-cell>
          <table:table-cell office:value-type="float" office:value="1197000" table:style-name="ce42">
            <text:p>1,1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48000" table:style-name="ce42">
            <text:p>64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3805" table:style-name="ce42">
            <text:p>33,805</text:p>
          </table:table-cell>
          <table:table-cell office:value-type="string" table:style-name="ce42">
            <text:p>-</text:p>
          </table:table-cell>
          <table:table-cell office:value-type="float" office:value="590270" table:style-name="ce42">
            <text:p>590,2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97000" table:style-name="ce42">
            <text:p>1,197,000</text:p>
          </table:table-cell>
          <table:covered-table-cell/>
          <table:covered-table-cell/>
          <table:table-cell office:value-type="float" office:value="57730" table:style-name="ce42">
            <text:p>57,7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15" table:style-name="ce42">
            <text:p>915</text:p>
          </table:table-cell>
          <table:table-cell office:value-type="string" table:style-name="ce42">
            <text:p>-</text:p>
          </table:table-cell>
          <table:table-cell office:value-type="float" office:value="14085" table:style-name="ce42">
            <text:p>14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915" table:style-name="ce42">
            <text:p>9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067000" table:style-name="ce42">
            <text:p>1,0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5000" table:style-name="ce42">
            <text:p>6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890" table:style-name="ce42">
            <text:p>32,890</text:p>
          </table:table-cell>
          <table:table-cell office:value-type="string" table:style-name="ce42">
            <text:p>-</text:p>
          </table:table-cell>
          <table:table-cell office:value-type="float" office:value="558185" table:style-name="ce42">
            <text:p>558,1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7000" table:style-name="ce42">
            <text:p>1,067,000</text:p>
          </table:table-cell>
          <table:covered-table-cell/>
          <table:covered-table-cell/>
          <table:table-cell office:value-type="float" office:value="56815" table:style-name="ce42">
            <text:p>56,8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00" table:style-name="ce42">
            <text:p>1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000" table:style-name="ce42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7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9</text:p>
          </table:table-cell>
          <table:table-cell office:value-type="string" table:number-columns-spanned="1" table:number-rows-spanned="2" table:style-name="ce71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4000" table:style-name="ce42">
            <text:p>1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123" table:style-name="ce42">
            <text:p>12,123</text:p>
          </table:table-cell>
          <table:table-cell office:value-type="string" table:style-name="ce42">
            <text:p>-</text:p>
          </table:table-cell>
          <table:table-cell office:value-type="float" office:value="91075" table:style-name="ce42">
            <text:p>91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12925" table:style-name="ce42">
            <text:p>12,9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4000" table:style-name="ce42">
            <text:p>10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123" table:style-name="ce42">
            <text:p>12,123</text:p>
          </table:table-cell>
          <table:table-cell office:value-type="string" table:style-name="ce42">
            <text:p>-</text:p>
          </table:table-cell>
          <table:table-cell office:value-type="float" office:value="91075" table:style-name="ce42">
            <text:p>91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12925" table:style-name="ce42">
            <text:p>12,9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8178000" table:style-name="ce42">
            <text:p>8,17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4000" table:style-name="ce42">
            <text:p>8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123" table:style-name="ce42">
            <text:p>12,123</text:p>
          </table:table-cell>
          <table:table-cell office:value-type="string" table:style-name="ce42">
            <text:p>-</text:p>
          </table:table-cell>
          <table:table-cell office:value-type="float" office:value="71075" table:style-name="ce42">
            <text:p>71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78000" table:style-name="ce42">
            <text:p>8,178,000</text:p>
          </table:table-cell>
          <table:covered-table-cell/>
          <table:covered-table-cell/>
          <table:table-cell office:value-type="float" office:value="12925" table:style-name="ce42">
            <text:p>12,9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500000" table:style-name="ce42">
            <text:p>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0" table:style-name="ce42">
            <text:p>5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社政業務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37000" table:style-name="ce42">
            <text:p>7,6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49057" table:style-name="ce42">
            <text:p>1,749,057</text:p>
          </table:table-cell>
          <table:table-cell office:value-type="string" table:style-name="ce42">
            <text:p>-</text:p>
          </table:table-cell>
          <table:table-cell office:value-type="float" office:value="4024788" table:style-name="ce42">
            <text:p>4,024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3612212" table:style-name="ce42">
            <text:p>3,612,2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37000" table:style-name="ce42">
            <text:p>7,6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49057" table:style-name="ce42">
            <text:p>1,749,057</text:p>
          </table:table-cell>
          <table:table-cell office:value-type="string" table:style-name="ce42">
            <text:p>-</text:p>
          </table:table-cell>
          <table:table-cell office:value-type="float" office:value="4024788" table:style-name="ce42">
            <text:p>4,024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3612212" table:style-name="ce42">
            <text:p>3,612,2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37000" table:style-name="ce42">
            <text:p>7,6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49057" table:style-name="ce42">
            <text:p>1,749,057</text:p>
          </table:table-cell>
          <table:table-cell office:value-type="string" table:style-name="ce42">
            <text:p>-</text:p>
          </table:table-cell>
          <table:table-cell office:value-type="float" office:value="4024788" table:style-name="ce42">
            <text:p>4,024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3612212" table:style-name="ce42">
            <text:p>3,612,2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0" table:style-name="ce42">
            <text:p>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0497" table:style-name="ce42">
            <text:p>60,497</text:p>
          </table:table-cell>
          <table:table-cell office:value-type="string" table:style-name="ce42">
            <text:p>-</text:p>
          </table:table-cell>
          <table:table-cell office:value-type="float" office:value="167623" table:style-name="ce42">
            <text:p>167,6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table-cell office:value-type="float" office:value="232377" table:style-name="ce42">
            <text:p>232,3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5331000" table:style-name="ce42">
            <text:p>5,3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47000" table:style-name="ce42">
            <text:p>1,44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560" table:style-name="ce42">
            <text:p>18,560</text:p>
          </table:table-cell>
          <table:table-cell office:value-type="string" table:style-name="ce42">
            <text:p>-</text:p>
          </table:table-cell>
          <table:table-cell office:value-type="float" office:value="1407165" table:style-name="ce42">
            <text:p>1,407,1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31000" table:style-name="ce42">
            <text:p>5,331,000</text:p>
          </table:table-cell>
          <table:covered-table-cell/>
          <table:covered-table-cell/>
          <table:table-cell office:value-type="float" office:value="39835" table:style-name="ce42">
            <text:p>39,83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48661000" table:style-name="ce42">
            <text:p>48,6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90000" table:style-name="ce42">
            <text:p>5,7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70000" table:style-name="ce42">
            <text:p>1,670,000</text:p>
          </table:table-cell>
          <table:table-cell office:value-type="string" table:style-name="ce42">
            <text:p>-</text:p>
          </table:table-cell>
          <table:table-cell office:value-type="float" office:value="2450000" table:style-name="ce42">
            <text:p>2,4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661000" table:style-name="ce42">
            <text:p>48,661,000</text:p>
          </table:table-cell>
          <table:covered-table-cell/>
          <table:covered-table-cell/>
          <table:table-cell office:value-type="float" office:value="3340000" table:style-name="ce42">
            <text:p>3,3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常門合計</text:p>
          </table:table-cell>
          <table:table-cell office:value-type="float" office:value="235822000" table:style-name="ce42">
            <text:p>235,82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187000" table:style-name="ce42">
            <text:p>62,18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292416" table:style-name="ce42">
            <text:p>10,292,416</text:p>
          </table:table-cell>
          <table:table-cell office:value-type="string" table:style-name="ce42">
            <text:p>-</text:p>
          </table:table-cell>
          <table:table-cell office:value-type="float" office:value="15530999" table:style-name="ce42">
            <text:p>15,530,9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5822000" table:style-name="ce42">
            <text:p>235,822,000</text:p>
          </table:table-cell>
          <table:covered-table-cell/>
          <table:covered-table-cell/>
          <table:table-cell office:value-type="float" office:value="46656001" table:style-name="ce42">
            <text:p>46,656,001</text:p>
          </table:table-cell>
          <table:table-cell office:value-type="string" table:style-name="ce42">
            <text:p>-</text:p>
          </table:table-cell>
          <table:table-cell office:value-type="float" office:value="109590" table:style-name="ce42">
            <text:p>109,5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80000" table:style-name="ce42">
            <text:p>2,9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20785" table:style-name="ce42">
            <text:p>1,220,785</text:p>
          </table:table-cell>
          <table:table-cell office:value-type="string" table:style-name="ce42">
            <text:p>-</text:p>
          </table:table-cell>
          <table:table-cell office:value-type="float" office:value="1594116" table:style-name="ce42">
            <text:p>1,594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802000" table:style-name="ce42">
            <text:p>142,802,000</text:p>
          </table:table-cell>
          <table:covered-table-cell/>
          <table:covered-table-cell/>
          <table:table-cell office:value-type="float" office:value="1385884" table:style-name="ce42">
            <text:p>1,385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80000" table:style-name="ce42">
            <text:p>2,9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20785" table:style-name="ce42">
            <text:p>1,220,785</text:p>
          </table:table-cell>
          <table:table-cell office:value-type="string" table:style-name="ce42">
            <text:p>-</text:p>
          </table:table-cell>
          <table:table-cell office:value-type="float" office:value="1594116" table:style-name="ce42">
            <text:p>1,594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802000" table:style-name="ce42">
            <text:p>142,802,000</text:p>
          </table:table-cell>
          <table:covered-table-cell/>
          <table:covered-table-cell/>
          <table:table-cell office:value-type="float" office:value="1385884" table:style-name="ce42">
            <text:p>1,385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1">
            <text:p>　　設備及投資</text:p>
          </table:table-cell>
          <table:table-cell office:value-type="float" office:value="133710000" table:style-name="ce42">
            <text:p>133,7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37000" table:style-name="ce42">
            <text:p>2,3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00285" table:style-name="ce42">
            <text:p>900,285</text:p>
          </table:table-cell>
          <table:table-cell office:value-type="string" table:style-name="ce42">
            <text:p>-</text:p>
          </table:table-cell>
          <table:table-cell office:value-type="float" office:value="1271616" table:style-name="ce42">
            <text:p>1,271,6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710000" table:style-name="ce42">
            <text:p>133,710,000</text:p>
          </table:table-cell>
          <table:covered-table-cell/>
          <table:covered-table-cell/>
          <table:table-cell office:value-type="float" office:value="1065384" table:style-name="ce42">
            <text:p>1,065,3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9092000" table:style-name="ce42">
            <text:p>9,0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43000" table:style-name="ce42">
            <text:p>64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0500" table:style-name="ce42">
            <text:p>320,500</text:p>
          </table:table-cell>
          <table:table-cell office:value-type="string" table:style-name="ce42">
            <text:p>-</text:p>
          </table:table-cell>
          <table:table-cell office:value-type="float" office:value="322500" table:style-name="ce42">
            <text:p>322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92000" table:style-name="ce42">
            <text:p>9,092,000</text:p>
          </table:table-cell>
          <table:covered-table-cell/>
          <table:covered-table-cell/>
          <table:table-cell office:value-type="float" office:value="320500" table:style-name="ce42">
            <text:p>320,5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資本門合計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80000" table:style-name="ce42">
            <text:p>2,9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20785" table:style-name="ce42">
            <text:p>1,220,785</text:p>
          </table:table-cell>
          <table:table-cell office:value-type="string" table:style-name="ce42">
            <text:p>-</text:p>
          </table:table-cell>
          <table:table-cell office:value-type="float" office:value="1594116" table:style-name="ce42">
            <text:p>1,594,1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2802000" table:style-name="ce42">
            <text:p>142,802,000</text:p>
          </table:table-cell>
          <table:covered-table-cell/>
          <table:covered-table-cell/>
          <table:table-cell office:value-type="float" office:value="1385884" table:style-name="ce42">
            <text:p>1,385,88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資門合計</text:p>
          </table:table-cell>
          <table:table-cell office:value-type="float" office:value="378624000" table:style-name="ce42">
            <text:p>378,6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167000" table:style-name="ce42">
            <text:p>65,16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513201" table:style-name="ce42">
            <text:p>11,513,201</text:p>
          </table:table-cell>
          <table:table-cell office:value-type="string" table:style-name="ce42">
            <text:p>-</text:p>
          </table:table-cell>
          <table:table-cell office:value-type="float" office:value="17125115" table:style-name="ce42">
            <text:p>17,125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8624000" table:style-name="ce42">
            <text:p>378,624,000</text:p>
          </table:table-cell>
          <table:covered-table-cell/>
          <table:covered-table-cell/>
          <table:table-cell office:value-type="float" office:value="48041885" table:style-name="ce42">
            <text:p>48,041,885</text:p>
          </table:table-cell>
          <table:table-cell office:value-type="string" table:style-name="ce42">
            <text:p>-</text:p>
          </table:table-cell>
          <table:table-cell office:value-type="float" office:value="109590" table:style-name="ce42">
            <text:p>109,5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公務人員退休給付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0891" table:style-name="ce42">
            <text:p>140,8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公務人員退休給付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0891" table:style-name="ce42">
            <text:p>140,8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40891" table:style-name="ce42">
            <text:p>140,8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公務人員各項補助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38000" table:style-name="ce42">
            <text:p>5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公務人員各項補助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38000" table:style-name="ce42">
            <text:p>5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38000" table:style-name="ce42">
            <text:p>5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統籌科目合計</text:p>
          </table:table-cell>
          <table:table-cell office:value-type="float" office:value="5895560" table:style-name="ce42">
            <text:p>5,895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95560" table:style-name="ce42">
            <text:p>5,895,56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78891" table:style-name="ce42">
            <text:p>678,8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95560" table:style-name="ce42">
            <text:p>5,895,560</text:p>
          </table:table-cell>
          <table:covered-table-cell/>
          <table:covered-table-cell/>
          <table:table-cell office:value-type="float" office:value="5895560" table:style-name="ce42">
            <text:p>5,895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總計</text:p>
          </table:table-cell>
          <table:table-cell office:value-type="float" office:value="384519560" table:style-name="ce42">
            <text:p>384,519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062560" table:style-name="ce42">
            <text:p>71,062,56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192092" table:style-name="ce42">
            <text:p>12,192,092</text:p>
          </table:table-cell>
          <table:table-cell office:value-type="string" table:style-name="ce42">
            <text:p>-</text:p>
          </table:table-cell>
          <table:table-cell office:value-type="float" office:value="17125115" table:style-name="ce42">
            <text:p>17,125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4519560" table:style-name="ce42">
            <text:p>384,519,560</text:p>
          </table:table-cell>
          <table:covered-table-cell/>
          <table:covered-table-cell/>
          <table:table-cell office:value-type="float" office:value="53937445" table:style-name="ce42">
            <text:p>53,937,445</text:p>
          </table:table-cell>
          <table:table-cell office:value-type="string" table:style-name="ce42">
            <text:p>-</text:p>
          </table:table-cell>
          <table:table-cell office:value-type="float" office:value="109590" table:style-name="ce42">
            <text:p>109,59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3月1日起至106年3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4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3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4/1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3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10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3月1日起至106年3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4/10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3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10T03:25:59Z</meta:creation-date>
    <dc:date>2017-04-10T03:29:40Z</dc:date>
    <meta:print-date>2017-04-10T03:27:26Z</meta:print-date>
  </office:meta>
</office:document-meta>
</file>