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</style:style>
    <style:style style:name="ce4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2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5"/>
        <table:table-column table:style-name="co1" table:default-cell-style-name="ce16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7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65" table:default-cell-style-name="ce18"/>
        <table:table-row table:style-name="ro1">
          <table:table-cell office:value-type="string" table:number-columns-spanned="2" table:number-rows-spanned="1" table:style-name="ce1">
            <text:p>資力及資產項目</text:p>
          </table:table-cell>
          <table:covered-table-cell/>
          <table:table-cell office:value-type="string" table:number-columns-spanned="4" table:number-rows-spanned="1" table:style-name="ce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">
            <text:p>負擔及負債科目</text:p>
          </table:table-cell>
          <table:covered-table-cell/>
          <table:table-cell office:value-type="string" table:number-columns-spanned="4" table:number-rows-spanned="1" table:style-name="ce1">
            <text:p>金額</text:p>
          </table:table-cell>
          <table:covered-table-cell table:number-columns-repeated="3"/>
          <table:table-cell table:number-columns-repeated="2" table:style-name="ce5"/>
          <table:table-cell table:number-columns-repeated="16370" table:style-name="ce6"/>
        </table:table-row>
        <table:table-row table:style-name="ro1">
          <table:table-cell office:value-type="string" table:style-name="ce7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9">
            <text:p>增減(%)</text:p>
          </table:table-cell>
          <table:table-cell office:value-type="string" table:style-name="ce10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11">
            <text:p>增減(%)</text:p>
          </table:table-cell>
          <table:table-cell table:number-columns-repeated="16372" table:style-name="ce5"/>
        </table:table-row>
        <table:table-row table:style-name="ro2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3"/>
          <table:table-cell table:number-columns-repeated="3" table:style-name="ce14"/>
          <table:table-cell table:style-name="ce17"/>
          <table:table-cell table:number-columns-repeated="16372" table:style-name="ce18"/>
        </table:table-row>
        <table:table-row table:style-name="ro3">
          <table:table-cell office:value-type="string" table:style-name="ce12">
            <text:p>歲入結存-存款</text:p>
          </table:table-cell>
          <table:table-cell office:value-type="string" table:style-name="ce13">
            <text:p>1-1-0200</text:p>
          </table:table-cell>
          <table:table-cell office:value-type="float" office:value="125284" table:style-name="ce14">
            <text:p>125,284</text:p>
          </table:table-cell>
          <table:table-cell office:value-type="float" office:value="146848" table:style-name="ce14">
            <text:p>146,848</text:p>
          </table:table-cell>
          <table:table-cell office:value-type="float" office:value="-21564" table:style-name="ce14">
            <text:p>-21,564</text:p>
          </table:table-cell>
          <table:table-cell office:value-type="string" table:style-name="ce15">
            <text:p>-14.68%</text:p>
          </table:table-cell>
          <table:table-cell office:value-type="string" table:style-name="ce16">
            <text:p>應納庫款</text:p>
          </table:table-cell>
          <table:table-cell office:value-type="string" table:style-name="ce13">
            <text:p>1-2-1300</text:p>
          </table:table-cell>
          <table:table-cell office:value-type="float" office:value="0" table:style-name="ce14">
            <text:p>0</text:p>
          </table:table-cell>
          <table:table-cell office:value-type="float" office:value="3125824" table:style-name="ce14">
            <text:p>3,125,824</text:p>
          </table:table-cell>
          <table:table-cell office:value-type="float" office:value="-3125824" table:style-name="ce14">
            <text:p>-3,125,824</text:p>
          </table:table-cell>
          <table:table-cell office:value-type="string" table:style-name="ce17">
            <text:p>-100.00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應收歲入款</text:p>
          </table:table-cell>
          <table:table-cell office:value-type="string" table:style-name="ce13">
            <text:p>1-1-0500</text:p>
          </table:table-cell>
          <table:table-cell office:value-type="float" office:value="0" table:style-name="ce14">
            <text:p>0</text:p>
          </table:table-cell>
          <table:table-cell office:value-type="float" office:value="3125824" table:style-name="ce14">
            <text:p>3,125,824</text:p>
          </table:table-cell>
          <table:table-cell office:value-type="float" office:value="-3125824" table:style-name="ce14">
            <text:p>-3,125,824</text:p>
          </table:table-cell>
          <table:table-cell office:value-type="string" table:style-name="ce15">
            <text:p>-100.00%</text:p>
          </table:table-cell>
          <table:table-cell office:value-type="string" table:style-name="ce16">
            <text:p>預計納庫數</text:p>
          </table:table-cell>
          <table:table-cell office:value-type="string" table:style-name="ce13">
            <text:p>1-2-1500</text:p>
          </table:table-cell>
          <table:table-cell office:value-type="float" office:value="14004000" table:style-name="ce14">
            <text:p>14,004,000</text:p>
          </table:table-cell>
          <table:table-cell office:value-type="float" office:value="14004000" table:style-name="ce14">
            <text:p>14,004,00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預算數</text:p>
          </table:table-cell>
          <table:table-cell office:value-type="string" table:style-name="ce13">
            <text:p>1-1-0700</text:p>
          </table:table-cell>
          <table:table-cell office:value-type="float" office:value="5038000" table:style-name="ce14">
            <text:p>5,038,000</text:p>
          </table:table-cell>
          <table:table-cell office:value-type="float" office:value="5099000" table:style-name="ce14">
            <text:p>5,099,000</text:p>
          </table:table-cell>
          <table:table-cell office:value-type="float" office:value="-61000" table:style-name="ce14">
            <text:p>-61,000</text:p>
          </table:table-cell>
          <table:table-cell office:value-type="string" table:style-name="ce15">
            <text:p>-1.20%</text:p>
          </table:table-cell>
          <table:table-cell office:value-type="string" table:style-name="ce16">
            <text:p>歲入實收數</text:p>
          </table:table-cell>
          <table:table-cell office:value-type="string" table:style-name="ce13">
            <text:p>1-2-1600</text:p>
          </table:table-cell>
          <table:table-cell office:value-type="float" office:value="497415" table:style-name="ce14">
            <text:p>497,415</text:p>
          </table:table-cell>
          <table:table-cell office:value-type="float" office:value="202940" table:style-name="ce14">
            <text:p>202,940</text:p>
          </table:table-cell>
          <table:table-cell office:value-type="float" office:value="294475" table:style-name="ce14">
            <text:p>294,475</text:p>
          </table:table-cell>
          <table:table-cell office:value-type="string" table:style-name="ce17">
            <text:p>145.10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分配數</text:p>
          </table:table-cell>
          <table:table-cell office:value-type="string" table:style-name="ce13">
            <text:p>1-1-0800</text:p>
          </table:table-cell>
          <table:table-cell office:value-type="float" office:value="8966000" table:style-name="ce14">
            <text:p>8,966,000</text:p>
          </table:table-cell>
          <table:table-cell office:value-type="float" office:value="8905000" table:style-name="ce14">
            <text:p>8,905,000</text:p>
          </table:table-cell>
          <table:table-cell office:value-type="float" office:value="61000" table:style-name="ce14">
            <text:p>61,000</text:p>
          </table:table-cell>
          <table:table-cell office:value-type="string" table:style-name="ce15">
            <text:p>0.69%</text:p>
          </table:table-cell>
          <table:table-cell office:value-type="string" table:style-name="ce16">
            <text:p>保管款</text:p>
          </table:table-cell>
          <table:table-cell office:value-type="string" table:style-name="ce13">
            <text:p>1-2-1800</text:p>
          </table:table-cell>
          <table:table-cell office:value-type="float" office:value="125284" table:style-name="ce14">
            <text:p>125,284</text:p>
          </table:table-cell>
          <table:table-cell office:value-type="float" office:value="146848" table:style-name="ce14">
            <text:p>146,848</text:p>
          </table:table-cell>
          <table:table-cell office:value-type="float" office:value="-21564" table:style-name="ce14">
            <text:p>-21,564</text:p>
          </table:table-cell>
          <table:table-cell office:value-type="string" table:style-name="ce17">
            <text:p>-14.68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納庫數</text:p>
          </table:table-cell>
          <table:table-cell office:value-type="string" table:style-name="ce13">
            <text:p>1-1-0900</text:p>
          </table:table-cell>
          <table:table-cell office:value-type="float" office:value="497415" table:style-name="ce14">
            <text:p>497,415</text:p>
          </table:table-cell>
          <table:table-cell office:value-type="float" office:value="202940" table:style-name="ce14">
            <text:p>202,940</text:p>
          </table:table-cell>
          <table:table-cell office:value-type="float" office:value="294475" table:style-name="ce14">
            <text:p>294,475</text:p>
          </table:table-cell>
          <table:table-cell office:value-type="string" table:style-name="ce15">
            <text:p>145.10%</text:p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13">
            <text:p>合　　　　計</text:p>
          </table:table-cell>
          <table:table-cell table:style-name="ce13"/>
          <table:table-cell office:value-type="string" table:style-name="ce14">
            <text:p>14,626,699</text:p>
          </table:table-cell>
          <table:table-cell office:value-type="string" table:style-name="ce14">
            <text:p>17,479,612</text:p>
          </table:table-cell>
          <table:table-cell office:value-type="string" table:style-name="ce14">
            <text:p>-2,852,913</text:p>
          </table:table-cell>
          <table:table-cell office:value-type="string" office:string-value="-16.32%" table:formula="msoxl:=F41" table:style-name="ce15">
            <text:p>-16.32%</text:p>
          </table:table-cell>
          <table:table-cell office:value-type="string" table:style-name="ce19">
            <text:p>合　　　　計</text:p>
          </table:table-cell>
          <table:table-cell table:style-name="ce13"/>
          <table:table-cell office:value-type="string" table:style-name="ce14">
            <text:p>14,626,699</text:p>
          </table:table-cell>
          <table:table-cell office:value-type="string" table:style-name="ce14">
            <text:p>17,479,612</text:p>
          </table:table-cell>
          <table:table-cell office:value-type="string" table:style-name="ce14">
            <text:p>-2,852,913</text:p>
          </table:table-cell>
          <table:table-cell office:value-type="string" office:string-value="-16.32%" table:formula="msoxl:=L41" table:style-name="ce17">
            <text:p>-16.32%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-16.32%</text:p>
          </table:table-cell>
          <table:table-cell office:value-type="string" table:style-name="ce24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5">
            <text:p>-16.32%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債權憑證</text:p>
          </table:table-cell>
          <table:table-cell office:value-type="string" table:style-name="ce27">
            <text:p>1-1-15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27">
            <text:p>1-2-21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5"/>
        <table:table-column table:style-name="co12" table:number-columns-repeated="3" table:default-cell-style-name="ce36"/>
        <table:table-column table:style-name="co10" table:number-columns-repeated="16380" table:default-cell-style-name="ce37"/>
        <table:table-row table:style-name="ro1">
          <table:table-cell office:value-type="string" table:number-columns-spanned="1" table:number-rows-spanned="2" table:style-name="ce32">
            <text:p>科目及摘要</text:p>
          </table:table-cell>
          <table:table-cell office:value-type="string" table:number-columns-spanned="3" table:number-rows-spanned="1" table:style-name="ce32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4">
            <text:p>小計</text:p>
          </table:table-cell>
          <table:table-cell office:value-type="string" table:style-name="ce34">
            <text:p>合計</text:p>
          </table:table-cell>
          <table:table-cell office:value-type="string" table:style-name="ce34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5"/>
          <table:table-cell table:number-columns-repeated="3" table:style-name="ce36"/>
          <table:table-cell table:number-columns-repeated="16380"/>
        </table:table-row>
        <table:table-row table:style-name="ro5">
          <table:table-cell office:value-type="string" table:style-name="ce35">
            <text:p>一、收項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一)上期結存 1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46848" table:style-name="ce36">
            <text:p>146,848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10110200 歲入結存-存款</text:p>
          </table:table-cell>
          <table:table-cell office:value-type="string" table:style-name="ce36">
            <text:p/>
          </table:table-cell>
          <table:table-cell office:value-type="float" office:value="146848" table:style-name="ce36">
            <text:p>146,848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二)本期收入 2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398735" table:style-name="ce36">
            <text:p>3,398,735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20110500 應收歲入款</text:p>
          </table:table-cell>
          <table:table-cell office:value-type="string" table:style-name="ce36">
            <text:p/>
          </table:table-cell>
          <table:table-cell office:value-type="float" office:value="3125824" table:style-name="ce36">
            <text:p>3,125,824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入數</text:p>
          </table:table-cell>
          <table:table-cell office:value-type="float" office:value="3125824" table:style-name="ce36">
            <text:p>3,125,824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沖轉或付還數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2.20121600 歲入實收數</text:p>
          </table:table-cell>
          <table:table-cell office:value-type="string" table:style-name="ce36">
            <text:p/>
          </table:table-cell>
          <table:table-cell office:value-type="float" office:value="294475" table:style-name="ce36">
            <text:p>294,475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入數</text:p>
          </table:table-cell>
          <table:table-cell office:value-type="float" office:value="294475" table:style-name="ce36">
            <text:p>294,47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沖轉或付還數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3.20121800 保管款</text:p>
          </table:table-cell>
          <table:table-cell office:value-type="string" table:style-name="ce36">
            <text:p/>
          </table:table-cell>
          <table:table-cell office:value-type="float" office:value="-21564" table:style-name="ce36">
            <text:p>-21,564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入數</text:p>
          </table:table-cell>
          <table:table-cell office:value-type="float" office:value="38436" table:style-name="ce36">
            <text:p>38,436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沖轉或付還數</text:p>
          </table:table-cell>
          <table:table-cell office:value-type="float" office:value="60000" table:style-name="ce36">
            <text:p>60,00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項總計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545583" table:style-name="ce36">
            <text:p>3,545,583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二、付項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一)本期支出 3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420299" table:style-name="ce36">
            <text:p>3,420,299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30110900 歲入納庫數</text:p>
          </table:table-cell>
          <table:table-cell office:value-type="string" table:style-name="ce36">
            <text:p/>
          </table:table-cell>
          <table:table-cell office:value-type="float" office:value="294475" table:style-name="ce36">
            <text:p>294,475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支付數</text:p>
          </table:table-cell>
          <table:table-cell office:value-type="float" office:value="294475" table:style-name="ce36">
            <text:p>294,47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收回或沖轉數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2.30121300 應納庫款</text:p>
          </table:table-cell>
          <table:table-cell office:value-type="string" table:style-name="ce36">
            <text:p/>
          </table:table-cell>
          <table:table-cell office:value-type="float" office:value="3125824" table:style-name="ce36">
            <text:p>3,125,824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支付數</text:p>
          </table:table-cell>
          <table:table-cell office:value-type="float" office:value="3125824" table:style-name="ce36">
            <text:p>3,125,824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收回或沖轉數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二)本期結存 4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25284" table:style-name="ce36">
            <text:p>125,284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40110200 歲入結存-存款</text:p>
          </table:table-cell>
          <table:table-cell office:value-type="string" table:style-name="ce36">
            <text:p/>
          </table:table-cell>
          <table:table-cell office:value-type="float" office:value="125284" table:style-name="ce36">
            <text:p>125,284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付項總計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545583" table:style-name="ce36">
            <text:p>3,545,583</text:p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8"/>
          <table:table-cell table:number-columns-repeated="3" table:style-name="ce39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56"/>
        <table:table-column table:style-name="co14" table:default-cell-style-name="ce57"/>
        <table:table-column table:style-name="co15" table:number-columns-repeated="2" table:default-cell-style-name="ce53"/>
        <table:table-column table:style-name="co16" table:default-cell-style-name="ce57"/>
        <table:table-column table:style-name="co17" table:default-cell-style-name="ce57"/>
        <table:table-column table:style-name="co15" table:number-columns-repeated="4" table:default-cell-style-name="ce53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16369" table:default-cell-style-name="ce55"/>
        <table:table-row table:style-name="ro6">
          <table:table-cell office:value-type="string" table:number-columns-spanned="4" table:number-rows-spanned="1" table:style-name="ce40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2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43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4"/>
        </table:table-row>
        <table:table-row table:style-name="ro7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4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罰款及賠償收入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00" table:number-columns-spanned="1" table:number-rows-spanned="2" table:style-name="ce54">
            <text:p>-1,000</text:p>
          </table:table-cell>
          <table:table-cell office:value-type="string" table:style-name="ce28">
            <text:p>-</text:p>
          </table:table-cell>
          <table:table-cell table:number-columns-repeated="16372" table:style-name="ce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1000" table:style-name="ce53">
            <text:p>1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000" table:style-name="ce53">
            <text:p>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賠償收入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1000" table:number-columns-spanned="1" table:number-rows-spanned="2" table:style-name="ce54">
            <text:p>-1,00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1000" table:style-name="ce53">
            <text:p>1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000" table:style-name="ce53">
            <text:p>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一般賠償收入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1000" table:number-columns-spanned="1" table:number-rows-spanned="2" table:style-name="ce54">
            <text:p>-1,00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1000" table:style-name="ce53">
            <text:p>1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000" table:style-name="ce53">
            <text:p>1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規費收入</text:p>
          </table:table-cell>
          <table:table-cell office:value-type="float" office:value="4135000" table:style-name="ce53">
            <text:p>4,135,000</text:p>
          </table:table-cell>
          <table:table-cell office:value-type="float" office:value="4135000" table:style-name="ce53">
            <text:p>4,13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4975" table:style-name="ce53">
            <text:p>144,975</text:p>
          </table:table-cell>
          <table:table-cell office:value-type="string" table:style-name="ce53">
            <text:p>-</text:p>
          </table:table-cell>
          <table:table-cell office:value-type="float" office:value="-111895" table:number-columns-spanned="1" table:number-rows-spanned="2" table:style-name="ce54">
            <text:p>-111,895</text:p>
          </table:table-cell>
          <table:table-cell office:value-type="float" office:value="144975" table:style-name="ce53">
            <text:p>144,9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16000" table:style-name="ce53">
            <text:p>216,000</text:p>
          </table:table-cell>
          <table:covered-table-cell/>
          <table:covered-table-cell/>
          <table:table-cell office:value-type="float" office:value="327895" table:style-name="ce53">
            <text:p>327,89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327895" table:style-name="ce53">
            <text:p>327,89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行政規費收入</text:p>
          </table:table-cell>
          <table:table-cell office:value-type="float" office:value="475000" table:style-name="ce53">
            <text:p>475,000</text:p>
          </table:table-cell>
          <table:table-cell office:value-type="float" office:value="475000" table:style-name="ce53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8700" table:style-name="ce53">
            <text:p>18,700</text:p>
          </table:table-cell>
          <table:table-cell office:value-type="string" table:style-name="ce53">
            <text:p>-</text:p>
          </table:table-cell>
          <table:table-cell office:value-type="float" office:value="25860" table:number-columns-spanned="1" table:number-rows-spanned="2" table:style-name="ce54">
            <text:p>25,860</text:p>
          </table:table-cell>
          <table:table-cell office:value-type="float" office:value="18700" table:style-name="ce53">
            <text:p>18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52000" table:style-name="ce53">
            <text:p>52,000</text:p>
          </table:table-cell>
          <table:covered-table-cell/>
          <table:covered-table-cell/>
          <table:table-cell office:value-type="float" office:value="26140" table:style-name="ce53">
            <text:p>26,14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6140" table:style-name="ce53">
            <text:p>26,1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ˉˉˉ證照費</text:p>
          </table:table-cell>
          <table:table-cell office:value-type="float" office:value="475000" table:style-name="ce53">
            <text:p>475,000</text:p>
          </table:table-cell>
          <table:table-cell office:value-type="float" office:value="475000" table:style-name="ce53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8700" table:style-name="ce53">
            <text:p>18,700</text:p>
          </table:table-cell>
          <table:table-cell office:value-type="string" table:style-name="ce53">
            <text:p>-</text:p>
          </table:table-cell>
          <table:table-cell office:value-type="float" office:value="25860" table:number-columns-spanned="1" table:number-rows-spanned="2" table:style-name="ce54">
            <text:p>25,860</text:p>
          </table:table-cell>
          <table:table-cell office:value-type="float" office:value="18700" table:style-name="ce53">
            <text:p>18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52000" table:style-name="ce53">
            <text:p>52,000</text:p>
          </table:table-cell>
          <table:covered-table-cell/>
          <table:covered-table-cell/>
          <table:table-cell office:value-type="float" office:value="26140" table:style-name="ce53">
            <text:p>26,14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6140" table:style-name="ce53">
            <text:p>26,1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使用規費收入</text:p>
          </table:table-cell>
          <table:table-cell office:value-type="float" office:value="3660000" table:style-name="ce53">
            <text:p>3,660,000</text:p>
          </table:table-cell>
          <table:table-cell office:value-type="float" office:value="3660000" table:style-name="ce53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26275" table:style-name="ce53">
            <text:p>126,275</text:p>
          </table:table-cell>
          <table:table-cell office:value-type="string" table:style-name="ce53">
            <text:p>-</text:p>
          </table:table-cell>
          <table:table-cell office:value-type="float" office:value="-137755" table:number-columns-spanned="1" table:number-rows-spanned="2" table:style-name="ce54">
            <text:p>-137,755</text:p>
          </table:table-cell>
          <table:table-cell office:value-type="float" office:value="126275" table:style-name="ce53">
            <text:p>126,2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64000" table:style-name="ce53">
            <text:p>164,000</text:p>
          </table:table-cell>
          <table:covered-table-cell/>
          <table:covered-table-cell/>
          <table:table-cell office:value-type="float" office:value="301755" table:style-name="ce53">
            <text:p>301,75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301755" table:style-name="ce53">
            <text:p>301,75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2">
            <text:p>ˉˉˉ場地設施使用費</text:p>
          </table:table-cell>
          <table:table-cell office:value-type="float" office:value="3660000" table:style-name="ce53">
            <text:p>3,660,000</text:p>
          </table:table-cell>
          <table:table-cell office:value-type="float" office:value="3660000" table:style-name="ce53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26275" table:style-name="ce53">
            <text:p>126,275</text:p>
          </table:table-cell>
          <table:table-cell office:value-type="string" table:style-name="ce53">
            <text:p>-</text:p>
          </table:table-cell>
          <table:table-cell office:value-type="float" office:value="-137755" table:number-columns-spanned="1" table:number-rows-spanned="2" table:style-name="ce54">
            <text:p>-137,755</text:p>
          </table:table-cell>
          <table:table-cell office:value-type="float" office:value="126275" table:style-name="ce53">
            <text:p>126,2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64000" table:style-name="ce53">
            <text:p>164,000</text:p>
          </table:table-cell>
          <table:covered-table-cell/>
          <table:covered-table-cell/>
          <table:table-cell office:value-type="float" office:value="301755" table:style-name="ce53">
            <text:p>301,75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301755" table:style-name="ce53">
            <text:p>301,75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財產收入</text:p>
          </table:table-cell>
          <table:table-cell office:value-type="float" office:value="840000" table:style-name="ce53">
            <text:p>840,000</text:p>
          </table:table-cell>
          <table:table-cell office:value-type="float" office:value="840000" table:style-name="ce53">
            <text:p>84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財產孳息</text:p>
          </table:table-cell>
          <table:table-cell office:value-type="float" office:value="90000" table:style-name="ce53">
            <text:p>90,000</text:p>
          </table:table-cell>
          <table:table-cell office:value-type="float" office:value="90000" table:style-name="ce53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利息收入</text:p>
          </table:table-cell>
          <table:table-cell office:value-type="float" office:value="90000" table:style-name="ce53">
            <text:p>90,000</text:p>
          </table:table-cell>
          <table:table-cell office:value-type="float" office:value="90000" table:style-name="ce53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廢舊物資售價</text:p>
          </table:table-cell>
          <table:table-cell office:value-type="float" office:value="750000" table:style-name="ce53">
            <text:p>750,000</text:p>
          </table:table-cell>
          <table:table-cell office:value-type="float" office:value="750000" table:style-name="ce53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廢舊物資售價</text:p>
          </table:table-cell>
          <table:table-cell office:value-type="float" office:value="750000" table:style-name="ce53">
            <text:p>750,000</text:p>
          </table:table-cell>
          <table:table-cell office:value-type="float" office:value="750000" table:style-name="ce53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299000" table:style-name="ce53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9500" table:style-name="ce53">
            <text:p>149,500</text:p>
          </table:table-cell>
          <table:table-cell office:value-type="string" table:style-name="ce53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float" office:value="149500" table:style-name="ce53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50000" table:style-name="ce53">
            <text:p>150,000</text:p>
          </table:table-cell>
          <table:covered-table-cell/>
          <table:covered-table-cell/>
          <table:table-cell office:value-type="float" office:value="149500" table:style-name="ce53">
            <text:p>149,5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49500" table:style-name="ce53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上級政府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299000" table:style-name="ce53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9500" table:style-name="ce53">
            <text:p>149,500</text:p>
          </table:table-cell>
          <table:table-cell office:value-type="string" table:style-name="ce53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float" office:value="149500" table:style-name="ce53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50000" table:style-name="ce53">
            <text:p>150,000</text:p>
          </table:table-cell>
          <table:covered-table-cell/>
          <table:covered-table-cell/>
          <table:table-cell office:value-type="float" office:value="149500" table:style-name="ce53">
            <text:p>149,5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49500" table:style-name="ce53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ˉˉˉ計畫型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299000" table:style-name="ce53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9500" table:style-name="ce53">
            <text:p>149,500</text:p>
          </table:table-cell>
          <table:table-cell office:value-type="string" table:style-name="ce53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float" office:value="149500" table:style-name="ce53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50000" table:style-name="ce53">
            <text:p>150,000</text:p>
          </table:table-cell>
          <table:covered-table-cell/>
          <table:covered-table-cell/>
          <table:table-cell office:value-type="float" office:value="149500" table:style-name="ce53">
            <text:p>149,5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49500" table:style-name="ce53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捐獻及贈與收入</text:p>
          </table:table-cell>
          <table:table-cell office:value-type="float" office:value="8600000" table:style-name="ce53">
            <text:p>8,600,000</text:p>
          </table:table-cell>
          <table:table-cell office:value-type="float" office:value="8600000" table:style-name="ce53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600000" table:number-columns-spanned="1" table:number-rows-spanned="2" table:style-name="ce54">
            <text:p>8,600,00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8600000" table:style-name="ce53">
            <text:p>8,60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捐獻收入</text:p>
          </table:table-cell>
          <table:table-cell office:value-type="float" office:value="8600000" table:style-name="ce53">
            <text:p>8,600,000</text:p>
          </table:table-cell>
          <table:table-cell office:value-type="float" office:value="8600000" table:style-name="ce53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600000" table:number-columns-spanned="1" table:number-rows-spanned="2" table:style-name="ce54">
            <text:p>8,600,00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8600000" table:style-name="ce53">
            <text:p>8,60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一般捐獻</text:p>
          </table:table-cell>
          <table:table-cell office:value-type="float" office:value="8600000" table:style-name="ce53">
            <text:p>8,600,000</text:p>
          </table:table-cell>
          <table:table-cell office:value-type="float" office:value="8600000" table:style-name="ce53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600000" table:number-columns-spanned="1" table:number-rows-spanned="2" table:style-name="ce54">
            <text:p>8,600,00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8600000" table:style-name="ce53">
            <text:p>8,60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其他收入</text:p>
          </table:table-cell>
          <table:table-cell office:value-type="float" office:value="130000" table:style-name="ce53">
            <text:p>130,000</text:p>
          </table:table-cell>
          <table:table-cell office:value-type="float" office:value="130000" table:style-name="ce53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19020" table:number-columns-spanned="1" table:number-rows-spanned="2" table:style-name="ce54">
            <text:p>-19,02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19020" table:style-name="ce53">
            <text:p>19,02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9020" table:style-name="ce53">
            <text:p>19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雜項收入</text:p>
          </table:table-cell>
          <table:table-cell office:value-type="float" office:value="130000" table:style-name="ce53">
            <text:p>130,000</text:p>
          </table:table-cell>
          <table:table-cell office:value-type="float" office:value="130000" table:style-name="ce53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19020" table:number-columns-spanned="1" table:number-rows-spanned="2" table:style-name="ce54">
            <text:p>-19,02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19020" table:style-name="ce53">
            <text:p>19,02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9020" table:style-name="ce53">
            <text:p>19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2">
            <text:p>ˉˉˉ其他雜項收入</text:p>
          </table:table-cell>
          <table:table-cell office:value-type="float" office:value="130000" table:style-name="ce53">
            <text:p>130,000</text:p>
          </table:table-cell>
          <table:table-cell office:value-type="float" office:value="130000" table:style-name="ce53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19020" table:number-columns-spanned="1" table:number-rows-spanned="2" table:style-name="ce54">
            <text:p>-19,02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19020" table:style-name="ce53">
            <text:p>19,02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9020" table:style-name="ce53">
            <text:p>19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常門合計</text:p>
          </table:table-cell>
          <table:table-cell office:value-type="float" office:value="14004000" table:style-name="ce53">
            <text:p>14,004,000</text:p>
          </table:table-cell>
          <table:table-cell office:value-type="float" office:value="14004000" table:style-name="ce53">
            <text:p>14,00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294475" table:style-name="ce53">
            <text:p>294,475</text:p>
          </table:table-cell>
          <table:table-cell office:value-type="string" table:style-name="ce53">
            <text:p>-</text:p>
          </table:table-cell>
          <table:table-cell office:value-type="float" office:value="8468585" table:number-columns-spanned="1" table:number-rows-spanned="2" table:style-name="ce54">
            <text:p>8,468,585</text:p>
          </table:table-cell>
          <table:table-cell office:value-type="float" office:value="294475" table:style-name="ce53">
            <text:p>294,4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8966000" table:style-name="ce53">
            <text:p>8,966,000</text:p>
          </table:table-cell>
          <table:covered-table-cell/>
          <table:covered-table-cell/>
          <table:table-cell office:value-type="float" office:value="497415" table:style-name="ce53">
            <text:p>497,41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97415" table:style-name="ce53">
            <text:p>497,41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資門合計</text:p>
          </table:table-cell>
          <table:table-cell office:value-type="float" office:value="14004000" table:style-name="ce53">
            <text:p>14,004,000</text:p>
          </table:table-cell>
          <table:table-cell office:value-type="float" office:value="14004000" table:style-name="ce53">
            <text:p>14,00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294475" table:style-name="ce53">
            <text:p>294,475</text:p>
          </table:table-cell>
          <table:table-cell office:value-type="string" table:style-name="ce53">
            <text:p>-</text:p>
          </table:table-cell>
          <table:table-cell office:value-type="float" office:value="8468585" table:number-columns-spanned="1" table:number-rows-spanned="2" table:style-name="ce54">
            <text:p>8,468,585</text:p>
          </table:table-cell>
          <table:table-cell office:value-type="float" office:value="294475" table:style-name="ce53">
            <text:p>294,4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8966000" table:style-name="ce53">
            <text:p>8,966,000</text:p>
          </table:table-cell>
          <table:covered-table-cell/>
          <table:covered-table-cell/>
          <table:table-cell office:value-type="float" office:value="497415" table:style-name="ce53">
            <text:p>497,41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97415" table:style-name="ce53">
            <text:p>497,41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總計</text:p>
          </table:table-cell>
          <table:table-cell office:value-type="float" office:value="14004000" table:style-name="ce53">
            <text:p>14,004,000</text:p>
          </table:table-cell>
          <table:table-cell office:value-type="float" office:value="14004000" table:style-name="ce53">
            <text:p>14,00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294475" table:style-name="ce53">
            <text:p>294,475</text:p>
          </table:table-cell>
          <table:table-cell office:value-type="string" table:style-name="ce53">
            <text:p>-</text:p>
          </table:table-cell>
          <table:table-cell office:value-type="float" office:value="8468585" table:number-columns-spanned="1" table:number-rows-spanned="2" table:style-name="ce54">
            <text:p>8,468,585</text:p>
          </table:table-cell>
          <table:table-cell office:value-type="float" office:value="294475" table:style-name="ce53">
            <text:p>294,4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8966000" table:style-name="ce53">
            <text:p>8,966,000</text:p>
          </table:table-cell>
          <table:covered-table-cell/>
          <table:covered-table-cell/>
          <table:table-cell office:value-type="float" office:value="497415" table:style-name="ce53">
            <text:p>497,41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97415" table:style-name="ce53">
            <text:p>497,415</text:p>
          </table:table-cell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12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5"/>
        <table:table-column table:style-name="co1" table:default-cell-style-name="ce16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7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65" table:default-cell-style-name="ce18"/>
        <table:table-row table:style-name="ro1">
          <table:table-cell office:value-type="string" table:number-columns-spanned="2" table:number-rows-spanned="1" table:style-name="ce1">
            <text:p>資力及資產項目</text:p>
          </table:table-cell>
          <table:covered-table-cell/>
          <table:table-cell office:value-type="string" table:number-columns-spanned="4" table:number-rows-spanned="1" table:style-name="ce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">
            <text:p>負擔及負債科目</text:p>
          </table:table-cell>
          <table:covered-table-cell/>
          <table:table-cell office:value-type="string" table:number-columns-spanned="4" table:number-rows-spanned="1" table:style-name="ce1">
            <text:p>金額</text:p>
          </table:table-cell>
          <table:covered-table-cell table:number-columns-repeated="3"/>
          <table:table-cell table:number-columns-repeated="2" table:style-name="ce5"/>
          <table:table-cell table:number-columns-repeated="16370" table:style-name="ce6"/>
        </table:table-row>
        <table:table-row table:style-name="ro1">
          <table:table-cell office:value-type="string" table:style-name="ce7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9">
            <text:p>增減(%)</text:p>
          </table:table-cell>
          <table:table-cell office:value-type="string" table:style-name="ce10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11">
            <text:p>增減(%)</text:p>
          </table:table-cell>
          <table:table-cell table:number-columns-repeated="16372" table:style-name="ce5"/>
        </table:table-row>
        <table:table-row table:style-name="ro2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3"/>
          <table:table-cell table:number-columns-repeated="3" table:style-name="ce14"/>
          <table:table-cell table:style-name="ce17"/>
          <table:table-cell table:number-columns-repeated="16372" table:style-name="ce18"/>
        </table:table-row>
        <table:table-row table:style-name="ro3">
          <table:table-cell office:value-type="string" table:style-name="ce12">
            <text:p>經費結存-存款</text:p>
          </table:table-cell>
          <table:table-cell office:value-type="string" table:style-name="ce13">
            <text:p>2-1-0200</text:p>
          </table:table-cell>
          <table:table-cell office:value-type="float" office:value="33744368" table:style-name="ce14">
            <text:p>33,744,368</text:p>
          </table:table-cell>
          <table:table-cell office:value-type="float" office:value="33868888" table:style-name="ce14">
            <text:p>33,868,888</text:p>
          </table:table-cell>
          <table:table-cell office:value-type="float" office:value="-124520" table:style-name="ce14">
            <text:p>-124,520</text:p>
          </table:table-cell>
          <table:table-cell office:value-type="string" table:style-name="ce15">
            <text:p>-0.37%</text:p>
          </table:table-cell>
          <table:table-cell office:value-type="string" table:style-name="ce16">
            <text:p>保管款</text:p>
          </table:table-cell>
          <table:table-cell office:value-type="string" table:style-name="ce13">
            <text:p>2-2-1000</text:p>
          </table:table-cell>
          <table:table-cell office:value-type="float" office:value="17058781" table:style-name="ce14">
            <text:p>17,058,781</text:p>
          </table:table-cell>
          <table:table-cell office:value-type="float" office:value="20690383" table:style-name="ce14">
            <text:p>20,690,383</text:p>
          </table:table-cell>
          <table:table-cell office:value-type="float" office:value="-3631602" table:style-name="ce14">
            <text:p>-3,631,602</text:p>
          </table:table-cell>
          <table:table-cell office:value-type="string" table:style-name="ce17">
            <text:p>-17.55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可支庫款</text:p>
          </table:table-cell>
          <table:table-cell office:value-type="string" table:style-name="ce13">
            <text:p>2-1-0500</text:p>
          </table:table-cell>
          <table:table-cell office:value-type="float" office:value="11812316" table:style-name="ce14">
            <text:p>11,812,316</text:p>
          </table:table-cell>
          <table:table-cell office:value-type="float" office:value="18691217" table:style-name="ce14">
            <text:p>18,691,217</text:p>
          </table:table-cell>
          <table:table-cell office:value-type="float" office:value="-6878901" table:style-name="ce14">
            <text:p>-6,878,901</text:p>
          </table:table-cell>
          <table:table-cell office:value-type="string" table:style-name="ce15">
            <text:p>-36.80%</text:p>
          </table:table-cell>
          <table:table-cell office:value-type="string" table:style-name="ce16">
            <text:p>應付保管有價證券</text:p>
          </table:table-cell>
          <table:table-cell office:value-type="string" table:style-name="ce13">
            <text:p>2-2-1200</text:p>
          </table:table-cell>
          <table:table-cell office:value-type="float" office:value="6139955" table:style-name="ce14">
            <text:p>6,139,955</text:p>
          </table:table-cell>
          <table:table-cell office:value-type="float" office:value="7018644" table:style-name="ce14">
            <text:p>7,018,644</text:p>
          </table:table-cell>
          <table:table-cell office:value-type="float" office:value="-878689" table:style-name="ce14">
            <text:p>-878,689</text:p>
          </table:table-cell>
          <table:table-cell office:value-type="string" table:style-name="ce17">
            <text:p>-12.52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保留庫款</text:p>
          </table:table-cell>
          <table:table-cell office:value-type="string" table:style-name="ce13">
            <text:p>2-1-0700</text:p>
          </table:table-cell>
          <table:table-cell office:value-type="float" office:value="40269798" table:style-name="ce14">
            <text:p>40,269,798</text:p>
          </table:table-cell>
          <table:table-cell office:value-type="float" office:value="40476215" table:style-name="ce14">
            <text:p>40,476,215</text:p>
          </table:table-cell>
          <table:table-cell office:value-type="float" office:value="-206417" table:style-name="ce14">
            <text:p>-206,417</text:p>
          </table:table-cell>
          <table:table-cell office:value-type="string" table:style-name="ce15">
            <text:p>-0.51%</text:p>
          </table:table-cell>
          <table:table-cell office:value-type="string" table:style-name="ce16">
            <text:p>代收款</text:p>
          </table:table-cell>
          <table:table-cell office:value-type="string" table:style-name="ce13">
            <text:p>2-2-1300</text:p>
          </table:table-cell>
          <table:table-cell office:value-type="float" office:value="1263129" table:style-name="ce14">
            <text:p>1,263,129</text:p>
          </table:table-cell>
          <table:table-cell office:value-type="float" office:value="1384422" table:style-name="ce14">
            <text:p>1,384,422</text:p>
          </table:table-cell>
          <table:table-cell office:value-type="float" office:value="-121293" table:style-name="ce14">
            <text:p>-121,293</text:p>
          </table:table-cell>
          <table:table-cell office:value-type="string" table:style-name="ce17">
            <text:p>-8.76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零用金</text:p>
          </table:table-cell>
          <table:table-cell office:value-type="string" table:style-name="ce13">
            <text:p>2-1-0900</text:p>
          </table:table-cell>
          <table:table-cell office:value-type="float" office:value="200000" table:style-name="ce14">
            <text:p>200,000</text:p>
          </table:table-cell>
          <table:table-cell office:value-type="float" office:value="200000" table:style-name="ce14">
            <text:p>200,00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office:value-type="string" table:style-name="ce16">
            <text:p>代辦經費</text:p>
          </table:table-cell>
          <table:table-cell office:value-type="string" table:style-name="ce13">
            <text:p>2-2-1500</text:p>
          </table:table-cell>
          <table:table-cell office:value-type="float" office:value="15547987" table:style-name="ce14">
            <text:p>15,547,987</text:p>
          </table:table-cell>
          <table:table-cell office:value-type="float" office:value="11824233" table:style-name="ce14">
            <text:p>11,824,233</text:p>
          </table:table-cell>
          <table:table-cell office:value-type="float" office:value="3723754" table:style-name="ce14">
            <text:p>3,723,754</text:p>
          </table:table-cell>
          <table:table-cell office:value-type="string" table:style-name="ce17">
            <text:p>31.49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預付費用-墊付款</text:p>
          </table:table-cell>
          <table:table-cell office:value-type="string" table:style-name="ce13">
            <text:p>2-1-1211</text:p>
          </table:table-cell>
          <table:table-cell office:value-type="float" office:value="0" table:style-name="ce14">
            <text:p>0</text:p>
          </table:table-cell>
          <table:table-cell office:value-type="float" office:value="10106683" table:style-name="ce14">
            <text:p>10,106,683</text:p>
          </table:table-cell>
          <table:table-cell office:value-type="float" office:value="-10106683" table:style-name="ce14">
            <text:p>-10,106,683</text:p>
          </table:table-cell>
          <table:table-cell office:value-type="string" table:style-name="ce15">
            <text:p>-100.00%</text:p>
          </table:table-cell>
          <table:table-cell office:value-type="string" table:style-name="ce16">
            <text:p>預領經費</text:p>
          </table:table-cell>
          <table:table-cell office:value-type="string" table:style-name="ce13">
            <text:p>2-2-1800</text:p>
          </table:table-cell>
          <table:table-cell office:value-type="float" office:value="0" table:style-name="ce14">
            <text:p>0</text:p>
          </table:table-cell>
          <table:table-cell office:value-type="float" office:value="10106683" table:style-name="ce14">
            <text:p>10,106,683</text:p>
          </table:table-cell>
          <table:table-cell office:value-type="float" office:value="-10106683" table:style-name="ce14">
            <text:p>-10,106,683</text:p>
          </table:table-cell>
          <table:table-cell office:value-type="string" table:style-name="ce17">
            <text:p>-100.00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預付費用-暫付款</text:p>
          </table:table-cell>
          <table:table-cell office:value-type="string" table:style-name="ce13">
            <text:p>2-1-1214</text:p>
          </table:table-cell>
          <table:table-cell office:value-type="float" office:value="225151" table:style-name="ce14">
            <text:p>225,151</text:p>
          </table:table-cell>
          <table:table-cell office:value-type="float" office:value="90150" table:style-name="ce14">
            <text:p>90,150</text:p>
          </table:table-cell>
          <table:table-cell office:value-type="float" office:value="135001" table:style-name="ce14">
            <text:p>135,001</text:p>
          </table:table-cell>
          <table:table-cell office:value-type="string" table:style-name="ce15">
            <text:p>149.75%</text:p>
          </table:table-cell>
          <table:table-cell office:value-type="string" table:style-name="ce16">
            <text:p>歲出預算數</text:p>
          </table:table-cell>
          <table:table-cell office:value-type="string" table:style-name="ce13">
            <text:p>2-2-1900</text:p>
          </table:table-cell>
          <table:table-cell office:value-type="float" office:value="330029000" table:style-name="ce14">
            <text:p>330,029,000</text:p>
          </table:table-cell>
          <table:table-cell office:value-type="float" office:value="343825000" table:style-name="ce14">
            <text:p>343,825,000</text:p>
          </table:table-cell>
          <table:table-cell office:value-type="float" office:value="-13796000" table:style-name="ce14">
            <text:p>-13,796,000</text:p>
          </table:table-cell>
          <table:table-cell office:value-type="string" table:style-name="ce17">
            <text:p>-4.01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預計支用數</text:p>
          </table:table-cell>
          <table:table-cell office:value-type="string" table:style-name="ce13">
            <text:p>2-1-2000</text:p>
          </table:table-cell>
          <table:table-cell office:value-type="float" office:value="330029000" table:style-name="ce14">
            <text:p>330,029,000</text:p>
          </table:table-cell>
          <table:table-cell office:value-type="float" office:value="343825000" table:style-name="ce14">
            <text:p>343,825,000</text:p>
          </table:table-cell>
          <table:table-cell office:value-type="float" office:value="-13796000" table:style-name="ce14">
            <text:p>-13,796,000</text:p>
          </table:table-cell>
          <table:table-cell office:value-type="string" table:style-name="ce15">
            <text:p>-4.01%</text:p>
          </table:table-cell>
          <table:table-cell office:value-type="string" table:style-name="ce16">
            <text:p>歲出分配數</text:p>
          </table:table-cell>
          <table:table-cell office:value-type="string" table:style-name="ce13">
            <text:p>2-2-2000</text:p>
          </table:table-cell>
          <table:table-cell office:value-type="float" office:value="53811669" table:style-name="ce14">
            <text:p>53,811,669</text:p>
          </table:table-cell>
          <table:table-cell office:value-type="float" office:value="40013669" table:style-name="ce14">
            <text:p>40,013,669</text:p>
          </table:table-cell>
          <table:table-cell office:value-type="float" office:value="13798000" table:style-name="ce14">
            <text:p>13,798,000</text:p>
          </table:table-cell>
          <table:table-cell office:value-type="string" table:style-name="ce17">
            <text:p>34.48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經費支出</text:p>
          </table:table-cell>
          <table:table-cell office:value-type="string" table:style-name="ce13">
            <text:p>2-1-2100</text:p>
          </table:table-cell>
          <table:table-cell office:value-type="float" office:value="41745353" table:style-name="ce14">
            <text:p>41,745,353</text:p>
          </table:table-cell>
          <table:table-cell office:value-type="float" office:value="21062452" table:style-name="ce14">
            <text:p>21,062,452</text:p>
          </table:table-cell>
          <table:table-cell office:value-type="float" office:value="20682901" table:style-name="ce14">
            <text:p>20,682,901</text:p>
          </table:table-cell>
          <table:table-cell office:value-type="string" table:style-name="ce15">
            <text:p>98.20%</text:p>
          </table:table-cell>
          <table:table-cell office:value-type="string" table:style-name="ce16">
            <text:p>應付歲出款</text:p>
          </table:table-cell>
          <table:table-cell office:value-type="string" table:style-name="ce13">
            <text:p>2-2-2300</text:p>
          </table:table-cell>
          <table:table-cell office:value-type="float" office:value="4861168" table:style-name="ce14">
            <text:p>4,861,168</text:p>
          </table:table-cell>
          <table:table-cell office:value-type="float" office:value="4861168" table:style-name="ce14">
            <text:p>4,861,16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保管有價證券</text:p>
          </table:table-cell>
          <table:table-cell office:value-type="string" table:style-name="ce13">
            <text:p>2-1-2300</text:p>
          </table:table-cell>
          <table:table-cell office:value-type="float" office:value="6139955" table:style-name="ce14">
            <text:p>6,139,955</text:p>
          </table:table-cell>
          <table:table-cell office:value-type="float" office:value="7018644" table:style-name="ce14">
            <text:p>7,018,644</text:p>
          </table:table-cell>
          <table:table-cell office:value-type="float" office:value="-878689" table:style-name="ce14">
            <text:p>-878,689</text:p>
          </table:table-cell>
          <table:table-cell office:value-type="string" table:style-name="ce15">
            <text:p>-12.52%</text:p>
          </table:table-cell>
          <table:table-cell office:value-type="string" table:style-name="ce16">
            <text:p>應付歲出保留款</text:p>
          </table:table-cell>
          <table:table-cell office:value-type="string" table:style-name="ce13">
            <text:p>2-2-2400</text:p>
          </table:table-cell>
          <table:table-cell office:value-type="float" office:value="35454252" table:style-name="ce14">
            <text:p>35,454,252</text:p>
          </table:table-cell>
          <table:table-cell office:value-type="float" office:value="35615047" table:style-name="ce14">
            <text:p>35,615,047</text:p>
          </table:table-cell>
          <table:table-cell office:value-type="float" office:value="-160795" table:style-name="ce14">
            <text:p>-160,795</text:p>
          </table:table-cell>
          <table:table-cell office:value-type="string" table:style-name="ce17">
            <text:p>-0.45%</text:p>
          </table:table-cell>
          <table:table-cell table:number-columns-repeated="16372" table:style-name="ce18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13">
            <text:p>合　　　　計</text:p>
          </table:table-cell>
          <table:table-cell table:style-name="ce13"/>
          <table:table-cell office:value-type="string" table:style-name="ce14">
            <text:p>464,165,941</text:p>
          </table:table-cell>
          <table:table-cell office:value-type="string" table:style-name="ce14">
            <text:p>475,339,249</text:p>
          </table:table-cell>
          <table:table-cell office:value-type="string" table:style-name="ce14">
            <text:p>-11,173,308</text:p>
          </table:table-cell>
          <table:table-cell office:value-type="string" office:string-value="-2.35%" table:formula="msoxl:=F40" table:style-name="ce15">
            <text:p>-2.35%</text:p>
          </table:table-cell>
          <table:table-cell office:value-type="string" table:style-name="ce19">
            <text:p>合　　　　計</text:p>
          </table:table-cell>
          <table:table-cell table:style-name="ce13"/>
          <table:table-cell office:value-type="string" table:style-name="ce14">
            <text:p>464,165,941</text:p>
          </table:table-cell>
          <table:table-cell office:value-type="string" table:style-name="ce14">
            <text:p>475,339,249</text:p>
          </table:table-cell>
          <table:table-cell office:value-type="string" table:style-name="ce14">
            <text:p>-11,173,308</text:p>
          </table:table-cell>
          <table:table-cell office:value-type="string" office:string-value="-2.35%" table:formula="msoxl:=L40" table:style-name="ce17">
            <text:p>-2.35%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-2.35%</text:p>
          </table:table-cell>
          <table:table-cell office:value-type="string" table:style-name="ce24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5">
            <text:p>-2.35%</text:p>
          </table:table-cell>
          <table:table-cell table:number-columns-repeated="16372"/>
        </table:table-row>
        <table:table-row table:style-name="ro4">
          <table:table-cell office:value-type="string" table:style-name="ce58">
            <text:p>保管品</text:p>
          </table:table-cell>
          <table:table-cell office:value-type="string" table:style-name="ce59">
            <text:p>2-1-2700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>應付保管品</text:p>
          </table:table-cell>
          <table:table-cell office:value-type="string" table:style-name="ce59">
            <text:p>2-2-2600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3">
            <text:p/>
          </table:table-cell>
          <table:table-cell table:number-columns-repeated="16372"/>
        </table:table-row>
        <table:table-row table:style-name="ro4">
          <table:table-cell office:value-type="string" table:style-name="ce64">
            <text:p>債權憑證</text:p>
          </table:table-cell>
          <table:table-cell office:value-type="string" table:style-name="ce27">
            <text:p>2<text:span text:style-name="T29">-1-2600</text:span>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6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27">
            <text:p>2<text:span text:style-name="T29">-2-2500</text:span>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72"/>
        <table:table-column table:style-name="co19" table:number-columns-repeated="3" table:default-cell-style-name="ce73"/>
        <table:table-column table:style-name="co10" table:number-columns-repeated="16380" table:default-cell-style-name="ce74"/>
        <table:table-row table:style-name="ro1">
          <table:table-cell office:value-type="string" table:number-columns-spanned="1" table:number-rows-spanned="2" table:style-name="ce68">
            <text:p>科目及摘要</text:p>
          </table:table-cell>
          <table:table-cell office:value-type="string" table:number-columns-spanned="3" table:number-rows-spanned="1" table:style-name="ce69">
            <text:p>金額</text:p>
          </table:table-cell>
          <table:covered-table-cell table:number-columns-repeated="2"/>
          <table:table-cell table:number-columns-repeated="16380" table:style-name="ce70"/>
        </table:table-row>
        <table:table-row table:style-name="ro1">
          <table:covered-table-cell/>
          <table:table-cell office:value-type="string" table:style-name="ce71">
            <text:p>小計</text:p>
          </table:table-cell>
          <table:table-cell office:value-type="string" table:style-name="ce71">
            <text:p>合計</text:p>
          </table:table-cell>
          <table:table-cell office:value-type="string" table:style-name="ce71">
            <text:p>總計</text:p>
          </table:table-cell>
          <table:table-cell table:number-columns-repeated="16380" table:style-name="ce70"/>
        </table:table-row>
        <table:table-row table:style-name="ro2">
          <table:table-cell table:style-name="ce72"/>
          <table:table-cell table:number-columns-repeated="3" table:style-name="ce73"/>
          <table:table-cell table:number-columns-repeated="16380"/>
        </table:table-row>
        <table:table-row table:style-name="ro5">
          <table:table-cell office:value-type="string" table:style-name="ce72">
            <text:p>一、收項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一)上期結存 1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93236320" table:style-name="ce73">
            <text:p>93,236,320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10210200 經費結存-存款</text:p>
          </table:table-cell>
          <table:table-cell office:value-type="string" table:style-name="ce73">
            <text:p/>
          </table:table-cell>
          <table:table-cell office:value-type="float" office:value="33868888" table:style-name="ce73">
            <text:p>33,868,888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10210500 可支庫款</text:p>
          </table:table-cell>
          <table:table-cell office:value-type="string" table:style-name="ce73">
            <text:p/>
          </table:table-cell>
          <table:table-cell office:value-type="float" office:value="18691217" table:style-name="ce73">
            <text:p>18,691,217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10210700 保留庫款</text:p>
          </table:table-cell>
          <table:table-cell office:value-type="string" table:style-name="ce73">
            <text:p/>
          </table:table-cell>
          <table:table-cell office:value-type="float" office:value="40476215" table:style-name="ce73">
            <text:p>40,476,215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10210900 零用金</text:p>
          </table:table-cell>
          <table:table-cell office:value-type="string" table:style-name="ce73">
            <text:p/>
          </table:table-cell>
          <table:table-cell office:value-type="float" office:value="200000" table:style-name="ce73">
            <text:p>200,00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二)本期收入 2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3662176" table:style-name="ce73">
            <text:p>3,662,176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20212000 預計支用數</text:p>
          </table:table-cell>
          <table:table-cell office:value-type="string" table:style-name="ce73">
            <text:p/>
          </table:table-cell>
          <table:table-cell office:value-type="float" office:value="13798000" table:style-name="ce73">
            <text:p>13,798,00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13798000" table:style-name="ce73">
            <text:p>13,798,0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20221000 保管款</text:p>
          </table:table-cell>
          <table:table-cell office:value-type="string" table:style-name="ce73">
            <text:p/>
          </table:table-cell>
          <table:table-cell office:value-type="float" office:value="-3631602" table:style-name="ce73">
            <text:p>-3,631,602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1430595" table:style-name="ce73">
            <text:p>1,430,59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5062197" table:style-name="ce73">
            <text:p>5,062,197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20221300 代收款</text:p>
          </table:table-cell>
          <table:table-cell office:value-type="string" table:style-name="ce73">
            <text:p/>
          </table:table-cell>
          <table:table-cell office:value-type="float" office:value="-121293" table:style-name="ce73">
            <text:p>-121,293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4186691" table:style-name="ce73">
            <text:p>4,186,691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4307984" table:style-name="ce73">
            <text:p>4,307,98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20221500 代辦經費</text:p>
          </table:table-cell>
          <table:table-cell office:value-type="string" table:style-name="ce73">
            <text:p/>
          </table:table-cell>
          <table:table-cell office:value-type="float" office:value="3723754" table:style-name="ce73">
            <text:p>3,723,754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7456876" table:style-name="ce73">
            <text:p>7,456,876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3733122" table:style-name="ce73">
            <text:p>3,733,122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5.20221800 預領經費</text:p>
          </table:table-cell>
          <table:table-cell office:value-type="string" table:style-name="ce73">
            <text:p/>
          </table:table-cell>
          <table:table-cell office:value-type="float" office:value="-10106683" table:style-name="ce73">
            <text:p>-10,106,683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10106683" table:style-name="ce73">
            <text:p>10,106,68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項總計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96898496" table:style-name="ce73">
            <text:p>96,898,496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二、付項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一)本期支出 3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0872014" table:style-name="ce73">
            <text:p>10,872,014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30211211 預付費用-墊付款</text:p>
          </table:table-cell>
          <table:table-cell office:value-type="string" table:style-name="ce73">
            <text:p/>
          </table:table-cell>
          <table:table-cell office:value-type="float" office:value="-10106683" table:style-name="ce73">
            <text:p>-10,106,683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收回或沖轉數</text:p>
          </table:table-cell>
          <table:table-cell office:value-type="float" office:value="10106683" table:style-name="ce73">
            <text:p>10,106,68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30211214 預付費用-暫付款</text:p>
          </table:table-cell>
          <table:table-cell office:value-type="string" table:style-name="ce73">
            <text:p/>
          </table:table-cell>
          <table:table-cell office:value-type="float" office:value="135001" table:style-name="ce73">
            <text:p>135,001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195001" table:style-name="ce73">
            <text:p>195,001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5">
            <text:p>減：收回或沖轉數</text:p>
          </table:table-cell>
          <table:table-cell office:value-type="float" office:value="60000" table:style-name="ce76">
            <text:p>60,000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30212100 經費支出</text:p>
          </table:table-cell>
          <table:table-cell office:value-type="string" table:style-name="ce73">
            <text:p/>
          </table:table-cell>
          <table:table-cell office:value-type="float" office:value="20682901" table:style-name="ce73">
            <text:p>20,682,901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20682901" table:style-name="ce73">
            <text:p>20,682,901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收回或沖轉數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30222400 應付歲出保留款</text:p>
          </table:table-cell>
          <table:table-cell office:value-type="string" table:style-name="ce73">
            <text:p/>
          </table:table-cell>
          <table:table-cell office:value-type="float" office:value="160795" table:style-name="ce73">
            <text:p>160,795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160795" table:style-name="ce73">
            <text:p>160,79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收回或沖轉數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二)本期結存 4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86026482" table:style-name="ce73">
            <text:p>86,026,482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40210200 經費結存-存款</text:p>
          </table:table-cell>
          <table:table-cell office:value-type="string" table:style-name="ce73">
            <text:p/>
          </table:table-cell>
          <table:table-cell office:value-type="float" office:value="33744368" table:style-name="ce73">
            <text:p>33,744,368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40210500 可支庫款</text:p>
          </table:table-cell>
          <table:table-cell office:value-type="string" table:style-name="ce73">
            <text:p/>
          </table:table-cell>
          <table:table-cell office:value-type="float" office:value="11812316" table:style-name="ce73">
            <text:p>11,812,316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40210700 保留庫款</text:p>
          </table:table-cell>
          <table:table-cell office:value-type="string" table:style-name="ce73">
            <text:p/>
          </table:table-cell>
          <table:table-cell office:value-type="float" office:value="40269798" table:style-name="ce73">
            <text:p>40,269,798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40210900 零用金</text:p>
          </table:table-cell>
          <table:table-cell office:value-type="string" table:style-name="ce73">
            <text:p/>
          </table:table-cell>
          <table:table-cell office:value-type="float" office:value="200000" table:style-name="ce73">
            <text:p>200,00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付項總計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96898496" table:style-name="ce73">
            <text:p>96,898,496</text:p>
          </table:table-cell>
          <table:table-cell table:number-columns-repeated="16380"/>
        </table:table-row>
        <table:table-row table:number-rows-repeated="18" table:style-name="ro5">
          <table:table-cell table:number-columns-repeated="16384"/>
        </table:table-row>
        <table:table-row table:style-name="ro5">
          <table:table-cell table:style-name="ce75"/>
          <table:table-cell table:number-columns-repeated="3" table:style-name="ce76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56"/>
        <table:table-column table:style-name="co20" table:default-cell-style-name="ce57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1" table:default-cell-style-name="ce53"/>
        <table:table-column table:style-name="co22" table:default-cell-style-name="ce53"/>
        <table:table-column table:style-name="co16" table:number-columns-repeated="2" table:default-cell-style-name="ce81"/>
        <table:table-column table:style-name="co22" table:number-columns-repeated="3" table:default-cell-style-name="ce53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16366" table:default-cell-style-name="ce55"/>
        <table:table-row table:style-name="ro8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style-name="ce77">
            <text:p>原預算數</text:p>
          </table:table-cell>
          <table:table-cell office:value-type="string" table:style-name="ce77">
            <text:p>第一預備金</text:p>
          </table:table-cell>
          <table:table-cell office:value-type="string" table:style-name="ce77">
            <text:p>經費流用數</text:p>
          </table:table-cell>
          <table:table-cell office:value-type="string" table:style-name="ce77">
            <text:p>調整待遇準備</text:p>
          </table:table-cell>
          <table:table-cell office:value-type="string" table:style-name="ce78">
            <text:p>截至本月止</text:p>
            <text:p>分配預算數</text:p>
          </table:table-cell>
          <table:table-cell office:value-type="string" table:number-columns-spanned="2" table:number-rows-spanned="1" table:style-name="ce79">
            <text:p>原始憑證</text:p>
          </table:table-cell>
          <table:covered-table-cell/>
          <table:table-cell office:value-type="string" table:style-name="ce77">
            <text:p>本月實現數</text:p>
          </table:table-cell>
          <table:table-cell office:value-type="string" table:style-name="ce77">
            <text:p>應付數</text:p>
          </table:table-cell>
          <table:table-cell office:value-type="string" table:style-name="ce77">
            <text:p>分配數餘額</text:p>
          </table:table-cell>
          <table:table-cell table:number-columns-repeated="16369" table:style-name="ce46"/>
        </table:table-row>
        <table:table-row table:style-name="ro8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5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7">
            <text:p>預算追加(減)數</text:p>
          </table:table-cell>
          <table:table-cell office:value-type="string" table:style-name="ce77">
            <text:p>第二預備金</text:p>
          </table:table-cell>
          <table:table-cell office:value-type="string" table:style-name="ce77">
            <text:p>各類員工待遇準備</text:p>
          </table:table-cell>
          <table:table-cell office:value-type="string" table:style-name="ce77">
            <text:p>預算調整數</text:p>
          </table:table-cell>
          <table:table-cell office:value-type="string" table:style-name="ce77">
            <text:p>全年度預算數</text:p>
          </table:table-cell>
          <table:table-cell office:value-type="string" table:style-name="ce77">
            <text:p>字</text:p>
          </table:table-cell>
          <table:table-cell office:value-type="string" table:style-name="ce77">
            <text:p>號</text:p>
          </table:table-cell>
          <table:table-cell office:value-type="string" table:style-name="ce77">
            <text:p>截至本月止</text:p>
            <text:p>累計實現數</text:p>
          </table:table-cell>
          <table:table-cell office:value-type="string" table:style-name="ce77">
            <text:p>保留數</text:p>
          </table:table-cell>
          <table:table-cell office:value-type="string" table:style-name="ce77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一般行政</text:p>
          </table:table-cell>
          <table:table-cell office:value-type="float" office:value="70169000" table:style-name="ce53">
            <text:p>70,169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4216000" table:style-name="ce53">
            <text:p>24,21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874037" table:style-name="ce53">
            <text:p>6,874,037</text:p>
          </table:table-cell>
          <table:table-cell office:value-type="string" table:style-name="ce53">
            <text:p>-</text:p>
          </table:table-cell>
          <table:table-cell office:value-type="float" office:value="4641378" table:style-name="ce53">
            <text:p>4,641,3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169000" table:style-name="ce53">
            <text:p>70,169,000</text:p>
          </table:table-cell>
          <table:covered-table-cell/>
          <table:covered-table-cell/>
          <table:table-cell office:value-type="float" office:value="19574622" table:style-name="ce53">
            <text:p>19,574,622</text:p>
          </table:table-cell>
          <table:table-cell office:value-type="string" table:style-name="ce53">
            <text:p>-</text:p>
          </table:table-cell>
          <table:table-cell office:value-type="float" office:value="54000" table:style-name="ce53">
            <text:p>5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行政管理</text:p>
          </table:table-cell>
          <table:table-cell office:value-type="float" office:value="70169000" table:style-name="ce53">
            <text:p>70,169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4216000" table:style-name="ce53">
            <text:p>24,21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874037" table:style-name="ce53">
            <text:p>6,874,037</text:p>
          </table:table-cell>
          <table:table-cell office:value-type="string" table:style-name="ce53">
            <text:p>-</text:p>
          </table:table-cell>
          <table:table-cell office:value-type="float" office:value="4641378" table:style-name="ce53">
            <text:p>4,641,3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169000" table:style-name="ce53">
            <text:p>70,169,000</text:p>
          </table:table-cell>
          <table:covered-table-cell/>
          <table:covered-table-cell/>
          <table:table-cell office:value-type="float" office:value="19574622" table:style-name="ce53">
            <text:p>19,574,622</text:p>
          </table:table-cell>
          <table:table-cell office:value-type="string" table:style-name="ce53">
            <text:p>-</text:p>
          </table:table-cell>
          <table:table-cell office:value-type="float" office:value="54000" table:style-name="ce53">
            <text:p>5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人員維持費</text:p>
          </table:table-cell>
          <table:table-cell office:value-type="float" office:value="53214000" table:style-name="ce53">
            <text:p>53,21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0105000" table:style-name="ce53">
            <text:p>20,10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534962" table:style-name="ce53">
            <text:p>6,534,962</text:p>
          </table:table-cell>
          <table:table-cell office:value-type="string" table:style-name="ce53">
            <text:p>-</text:p>
          </table:table-cell>
          <table:table-cell office:value-type="float" office:value="2220707" table:style-name="ce53">
            <text:p>2,220,7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214000" table:style-name="ce53">
            <text:p>53,214,000</text:p>
          </table:table-cell>
          <table:covered-table-cell/>
          <table:covered-table-cell/>
          <table:table-cell office:value-type="float" office:value="17884293" table:style-name="ce53">
            <text:p>17,884,29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3214000" table:style-name="ce53">
            <text:p>53,21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0105000" table:style-name="ce53">
            <text:p>20,10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534962" table:style-name="ce53">
            <text:p>6,534,962</text:p>
          </table:table-cell>
          <table:table-cell office:value-type="string" table:style-name="ce53">
            <text:p>-</text:p>
          </table:table-cell>
          <table:table-cell office:value-type="float" office:value="2220707" table:style-name="ce53">
            <text:p>2,220,7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214000" table:style-name="ce53">
            <text:p>53,214,000</text:p>
          </table:table-cell>
          <table:covered-table-cell/>
          <table:covered-table-cell/>
          <table:table-cell office:value-type="float" office:value="17884293" table:style-name="ce53">
            <text:p>17,884,29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一般業務</text:p>
          </table:table-cell>
          <table:table-cell office:value-type="float" office:value="16048000" table:style-name="ce53">
            <text:p>16,04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914000" table:style-name="ce53">
            <text:p>3,91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28265" table:style-name="ce53">
            <text:p>328,265</text:p>
          </table:table-cell>
          <table:table-cell office:value-type="string" table:style-name="ce53">
            <text:p>-</text:p>
          </table:table-cell>
          <table:table-cell office:value-type="float" office:value="2234481" table:style-name="ce53">
            <text:p>2,234,4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6048000" table:style-name="ce53">
            <text:p>16,048,000</text:p>
          </table:table-cell>
          <table:covered-table-cell/>
          <table:covered-table-cell/>
          <table:table-cell office:value-type="float" office:value="1679519" table:style-name="ce53">
            <text:p>1,679,51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40000" table:style-name="ce53">
            <text:p>1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8000" table:style-name="ce53">
            <text:p>2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360" table:style-name="ce53">
            <text:p>4,360</text:p>
          </table:table-cell>
          <table:table-cell office:value-type="string" table:style-name="ce53">
            <text:p>-</text:p>
          </table:table-cell>
          <table:table-cell office:value-type="float" office:value="23640" table:style-name="ce53">
            <text:p>23,6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0000" table:style-name="ce53">
            <text:p>140,000</text:p>
          </table:table-cell>
          <table:covered-table-cell/>
          <table:covered-table-cell/>
          <table:table-cell office:value-type="float" office:value="4360" table:style-name="ce53">
            <text:p>4,36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5620000" table:style-name="ce53">
            <text:p>15,62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790000" table:style-name="ce53">
            <text:p>3,79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23905" table:style-name="ce53">
            <text:p>323,905</text:p>
          </table:table-cell>
          <table:table-cell office:value-type="string" table:style-name="ce53">
            <text:p>-</text:p>
          </table:table-cell>
          <table:table-cell office:value-type="float" office:value="2144841" table:style-name="ce53">
            <text:p>2,144,8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620000" table:style-name="ce53">
            <text:p>15,620,000</text:p>
          </table:table-cell>
          <table:covered-table-cell/>
          <table:covered-table-cell/>
          <table:table-cell office:value-type="float" office:value="1645159" table:style-name="ce53">
            <text:p>1,645,15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288000" table:style-name="ce53">
            <text:p>28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6000" table:style-name="ce53">
            <text:p>9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6000" table:style-name="ce53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88000" table:style-name="ce53">
            <text:p>288,000</text:p>
          </table:table-cell>
          <table:covered-table-cell/>
          <table:covered-table-cell/>
          <table:table-cell office:value-type="float" office:value="30000" table:style-name="ce53">
            <text:p>3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會計業務</text:p>
          </table:table-cell>
          <table:table-cell office:value-type="float" office:value="196000" table:style-name="ce53">
            <text:p>19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850" table:style-name="ce53">
            <text:p>6,850</text:p>
          </table:table-cell>
          <table:table-cell office:value-type="string" table:style-name="ce53">
            <text:p>-</text:p>
          </table:table-cell>
          <table:table-cell office:value-type="float" office:value="43150" table:style-name="ce53">
            <text:p>43,1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6000" table:style-name="ce53">
            <text:p>196,000</text:p>
          </table:table-cell>
          <table:covered-table-cell/>
          <table:covered-table-cell/>
          <table:table-cell office:value-type="float" office:value="6850" table:style-name="ce53">
            <text:p>6,8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40000" table:style-name="ce53">
            <text:p>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00" table:style-name="ce53">
            <text:p>1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750" table:style-name="ce53">
            <text:p>6,750</text:p>
          </table:table-cell>
          <table:table-cell office:value-type="string" table:style-name="ce53">
            <text:p>-</text:p>
          </table:table-cell>
          <table:table-cell office:value-type="float" office:value="3250" table:style-name="ce53">
            <text:p>3,2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000" table:style-name="ce53">
            <text:p>40,000</text:p>
          </table:table-cell>
          <table:covered-table-cell/>
          <table:covered-table-cell/>
          <table:table-cell office:value-type="float" office:value="6750" table:style-name="ce53">
            <text:p>6,7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56000" table:style-name="ce53">
            <text:p>15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000" table:style-name="ce53">
            <text:p>4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0" table:style-name="ce53">
            <text:p>100</text:p>
          </table:table-cell>
          <table:table-cell office:value-type="string" table:style-name="ce53">
            <text:p>-</text:p>
          </table:table-cell>
          <table:table-cell office:value-type="float" office:value="39900" table:style-name="ce53">
            <text:p>39,9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6000" table:style-name="ce53">
            <text:p>156,000</text:p>
          </table:table-cell>
          <table:covered-table-cell/>
          <table:covered-table-cell/>
          <table:table-cell office:value-type="float" office:value="100" table:style-name="ce53">
            <text:p>1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人事業務</text:p>
          </table:table-cell>
          <table:table-cell office:value-type="float" office:value="571000" table:style-name="ce53">
            <text:p>57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9000" table:style-name="ce53">
            <text:p>13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960" table:style-name="ce53">
            <text:p>3,960</text:p>
          </table:table-cell>
          <table:table-cell office:value-type="string" table:style-name="ce53">
            <text:p>-</text:p>
          </table:table-cell>
          <table:table-cell office:value-type="float" office:value="135040" table:style-name="ce53">
            <text:p>135,0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71000" table:style-name="ce53">
            <text:p>571,000</text:p>
          </table:table-cell>
          <table:covered-table-cell/>
          <table:covered-table-cell/>
          <table:table-cell office:value-type="float" office:value="3960" table:style-name="ce53">
            <text:p>3,960</text:p>
          </table:table-cell>
          <table:table-cell office:value-type="string" table:style-name="ce53">
            <text:p>-</text:p>
          </table:table-cell>
          <table:table-cell office:value-type="float" office:value="54000" table:style-name="ce53">
            <text:p>5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30000" table:style-name="ce53">
            <text:p>3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00" table:style-name="ce53">
            <text:p>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660" table:style-name="ce53">
            <text:p>3,660</text:p>
          </table:table-cell>
          <table:table-cell office:value-type="string" table:style-name="ce53">
            <text:p>-</text:p>
          </table:table-cell>
          <table:table-cell office:value-type="float" office:value="2340" table:style-name="ce53">
            <text:p>2,3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000" table:style-name="ce53">
            <text:p>30,000</text:p>
          </table:table-cell>
          <table:covered-table-cell/>
          <table:covered-table-cell/>
          <table:table-cell office:value-type="float" office:value="3660" table:style-name="ce53">
            <text:p>3,66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541000" table:style-name="ce53">
            <text:p>54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3000" table:style-name="ce53">
            <text:p>13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00" table:style-name="ce53">
            <text:p>300</text:p>
          </table:table-cell>
          <table:table-cell office:value-type="string" table:style-name="ce53">
            <text:p>-</text:p>
          </table:table-cell>
          <table:table-cell office:value-type="float" office:value="132700" table:style-name="ce53">
            <text:p>132,7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1000" table:style-name="ce53">
            <text:p>541,000</text:p>
          </table:table-cell>
          <table:covered-table-cell/>
          <table:covered-table-cell/>
          <table:table-cell office:value-type="float" office:value="300" table:style-name="ce53">
            <text:p>300</text:p>
          </table:table-cell>
          <table:table-cell office:value-type="string" table:style-name="ce53">
            <text:p>-</text:p>
          </table:table-cell>
          <table:table-cell office:value-type="float" office:value="54000" table:style-name="ce53">
            <text:p>5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5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政風業務</text:p>
          </table:table-cell>
          <table:table-cell office:value-type="float" office:value="140000" table:style-name="ce53">
            <text:p>1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000" table:style-name="ce53">
            <text:p>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000" table:style-name="ce53">
            <text:p>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0000" table:style-name="ce53">
            <text:p>14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5000" table:style-name="ce53">
            <text:p>1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00" table:style-name="ce53">
            <text:p>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00" table:style-name="ce53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000" table:style-name="ce53">
            <text:p>15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25000" table:style-name="ce53">
            <text:p>12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00" table:style-name="ce53">
            <text:p>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00" table:style-name="ce53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5000" table:style-name="ce53">
            <text:p>125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區公所業務</text:p>
          </table:table-cell>
          <table:table-cell office:value-type="float" office:value="102072000" table:style-name="ce53">
            <text:p>102,07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8340000" table:style-name="ce53">
            <text:p>18,34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2074041" table:style-name="ce53">
            <text:p>12,074,041</text:p>
          </table:table-cell>
          <table:table-cell office:value-type="string" table:style-name="ce53">
            <text:p>-</text:p>
          </table:table-cell>
          <table:table-cell office:value-type="float" office:value="3414994" table:style-name="ce53">
            <text:p>3,414,9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2072000" table:style-name="ce53">
            <text:p>102,072,000</text:p>
          </table:table-cell>
          <table:covered-table-cell/>
          <table:covered-table-cell/>
          <table:table-cell office:value-type="float" office:value="14925006" table:style-name="ce53">
            <text:p>14,925,00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民政業務</text:p>
          </table:table-cell>
          <table:table-cell office:value-type="float" office:value="80927000" table:style-name="ce53">
            <text:p>80,927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711000" table:style-name="ce53">
            <text:p>7,71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938837" table:style-name="ce53">
            <text:p>1,938,837</text:p>
          </table:table-cell>
          <table:table-cell office:value-type="string" table:style-name="ce53">
            <text:p>-</text:p>
          </table:table-cell>
          <table:table-cell office:value-type="float" office:value="2921198" table:style-name="ce53">
            <text:p>2,921,1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0927000" table:style-name="ce53">
            <text:p>80,927,000</text:p>
          </table:table-cell>
          <table:covered-table-cell/>
          <table:covered-table-cell/>
          <table:table-cell office:value-type="float" office:value="4789802" table:style-name="ce53">
            <text:p>4,789,80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83000" table:style-name="ce53">
            <text:p>8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000" table:style-name="ce53">
            <text:p>3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895" table:style-name="ce53">
            <text:p>3,895</text:p>
          </table:table-cell>
          <table:table-cell office:value-type="string" table:style-name="ce53">
            <text:p>-</text:p>
          </table:table-cell>
          <table:table-cell office:value-type="float" office:value="26105" table:style-name="ce53">
            <text:p>26,1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3000" table:style-name="ce53">
            <text:p>83,000</text:p>
          </table:table-cell>
          <table:covered-table-cell/>
          <table:covered-table-cell/>
          <table:table-cell office:value-type="float" office:value="3895" table:style-name="ce53">
            <text:p>3,89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36463000" table:style-name="ce53">
            <text:p>36,46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761000" table:style-name="ce53">
            <text:p>5,76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378942" table:style-name="ce53">
            <text:p>1,378,942</text:p>
          </table:table-cell>
          <table:table-cell office:value-type="string" table:style-name="ce53">
            <text:p>-</text:p>
          </table:table-cell>
          <table:table-cell office:value-type="float" office:value="2583093" table:style-name="ce53">
            <text:p>2,583,0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6463000" table:style-name="ce53">
            <text:p>36,463,000</text:p>
          </table:table-cell>
          <table:covered-table-cell/>
          <table:covered-table-cell/>
          <table:table-cell office:value-type="float" office:value="3177907" table:style-name="ce53">
            <text:p>3,177,90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44381000" table:style-name="ce53">
            <text:p>44,38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20000" table:style-name="ce53">
            <text:p>1,92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56000" table:style-name="ce53">
            <text:p>556,000</text:p>
          </table:table-cell>
          <table:table-cell office:value-type="string" table:style-name="ce53">
            <text:p>-</text:p>
          </table:table-cell>
          <table:table-cell office:value-type="float" office:value="312000" table:style-name="ce53">
            <text:p>31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4381000" table:style-name="ce53">
            <text:p>44,381,000</text:p>
          </table:table-cell>
          <table:covered-table-cell/>
          <table:covered-table-cell/>
          <table:table-cell office:value-type="float" office:value="1608000" table:style-name="ce53">
            <text:p>1,60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經建業務</text:p>
          </table:table-cell>
          <table:table-cell office:value-type="float" office:value="19948000" table:style-name="ce53">
            <text:p>19,94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567000" table:style-name="ce53">
            <text:p>10,56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111279" table:style-name="ce53">
            <text:p>10,111,279</text:p>
          </table:table-cell>
          <table:table-cell office:value-type="string" table:style-name="ce53">
            <text:p>-</text:p>
          </table:table-cell>
          <table:table-cell office:value-type="float" office:value="455721" table:style-name="ce53">
            <text:p>455,7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948000" table:style-name="ce53">
            <text:p>19,948,000</text:p>
          </table:table-cell>
          <table:covered-table-cell/>
          <table:covered-table-cell/>
          <table:table-cell office:value-type="float" office:value="10111279" table:style-name="ce53">
            <text:p>10,111,27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0000" table:style-name="ce53">
            <text:p>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00" table:style-name="ce53">
            <text:p>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780" table:style-name="ce53">
            <text:p>780</text:p>
          </table:table-cell>
          <table:table-cell office:value-type="string" table:style-name="ce53">
            <text:p>-</text:p>
          </table:table-cell>
          <table:table-cell office:value-type="float" office:value="5220" table:style-name="ce53">
            <text:p>5,2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covered-table-cell/>
          <table:covered-table-cell/>
          <table:table-cell office:value-type="float" office:value="780" table:style-name="ce53">
            <text:p>78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9575000" table:style-name="ce53">
            <text:p>9,57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98000" table:style-name="ce53">
            <text:p>29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816" table:style-name="ce53">
            <text:p>3,816</text:p>
          </table:table-cell>
          <table:table-cell office:value-type="string" table:style-name="ce53">
            <text:p>-</text:p>
          </table:table-cell>
          <table:table-cell office:value-type="float" office:value="294184" table:style-name="ce53">
            <text:p>294,1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575000" table:style-name="ce53">
            <text:p>9,575,000</text:p>
          </table:table-cell>
          <table:covered-table-cell/>
          <table:covered-table-cell/>
          <table:table-cell office:value-type="float" office:value="3816" table:style-name="ce53">
            <text:p>3,81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10323000" table:style-name="ce53">
            <text:p>10,32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263000" table:style-name="ce53">
            <text:p>10,26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106683" table:style-name="ce53">
            <text:p>10,106,683</text:p>
          </table:table-cell>
          <table:table-cell office:value-type="string" table:style-name="ce53">
            <text:p>-</text:p>
          </table:table-cell>
          <table:table-cell office:value-type="float" office:value="156317" table:style-name="ce53">
            <text:p>156,3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323000" table:style-name="ce53">
            <text:p>10,323,000</text:p>
          </table:table-cell>
          <table:covered-table-cell/>
          <table:covered-table-cell/>
          <table:table-cell office:value-type="float" office:value="10106683" table:style-name="ce53">
            <text:p>10,106,68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人文業務</text:p>
          </table:table-cell>
          <table:table-cell office:value-type="float" office:value="1197000" table:style-name="ce53">
            <text:p>1,197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2000" table:style-name="ce53">
            <text:p>6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3925" table:style-name="ce53">
            <text:p>23,925</text:p>
          </table:table-cell>
          <table:table-cell office:value-type="string" table:style-name="ce53">
            <text:p>-</text:p>
          </table:table-cell>
          <table:table-cell office:value-type="float" office:value="38075" table:style-name="ce53">
            <text:p>38,0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97000" table:style-name="ce53">
            <text:p>1,197,000</text:p>
          </table:table-cell>
          <table:covered-table-cell/>
          <table:covered-table-cell/>
          <table:table-cell office:value-type="float" office:value="23925" table:style-name="ce53">
            <text:p>23,92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0000" table:style-name="ce53">
            <text:p>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00" table:style-name="ce53">
            <text:p>1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00" table:style-name="ce53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067000" table:style-name="ce53">
            <text:p>1,067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000" table:style-name="ce53">
            <text:p>4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3925" table:style-name="ce53">
            <text:p>23,925</text:p>
          </table:table-cell>
          <table:table-cell office:value-type="string" table:style-name="ce53">
            <text:p>-</text:p>
          </table:table-cell>
          <table:table-cell office:value-type="float" office:value="16075" table:style-name="ce53">
            <text:p>16,0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67000" table:style-name="ce53">
            <text:p>1,067,000</text:p>
          </table:table-cell>
          <table:covered-table-cell/>
          <table:covered-table-cell/>
          <table:table-cell office:value-type="float" office:value="23925" table:style-name="ce53">
            <text:p>23,92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80000" table:style-name="ce53">
            <text:p>8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000" table:style-name="ce53">
            <text:p>1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000" table:style-name="ce53">
            <text:p>1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0000" table:style-name="ce53">
            <text:p>8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第一預備金</text:p>
          </table:table-cell>
          <table:table-cell office:value-type="float" office:value="250000" table:style-name="ce53">
            <text:p>2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0000" table:style-name="ce53">
            <text:p>25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第一預備金</text:p>
          </table:table-cell>
          <table:table-cell office:value-type="float" office:value="250000" table:style-name="ce53">
            <text:p>2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0000" table:style-name="ce53">
            <text:p>25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2">
            <text:p>　　預備金</text:p>
          </table:table-cell>
          <table:table-cell office:value-type="float" office:value="250000" table:style-name="ce53">
            <text:p>2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0000" table:style-name="ce53">
            <text:p>25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農林管理業務</text:p>
          </table:table-cell>
          <table:table-cell office:value-type="float" office:value="8738000" table:style-name="ce53">
            <text:p>8,73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4000" table:style-name="ce53">
            <text:p>8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802" table:style-name="ce53">
            <text:p>802</text:p>
          </table:table-cell>
          <table:table-cell office:value-type="string" table:style-name="ce53">
            <text:p>-</text:p>
          </table:table-cell>
          <table:table-cell office:value-type="float" office:value="83198" table:style-name="ce53">
            <text:p>83,1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738000" table:style-name="ce53">
            <text:p>8,738,000</text:p>
          </table:table-cell>
          <table:covered-table-cell/>
          <table:covered-table-cell/>
          <table:table-cell office:value-type="float" office:value="802" table:style-name="ce53">
            <text:p>80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農林管理業務</text:p>
          </table:table-cell>
          <table:table-cell office:value-type="float" office:value="8738000" table:style-name="ce53">
            <text:p>8,73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4000" table:style-name="ce53">
            <text:p>8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802" table:style-name="ce53">
            <text:p>802</text:p>
          </table:table-cell>
          <table:table-cell office:value-type="string" table:style-name="ce53">
            <text:p>-</text:p>
          </table:table-cell>
          <table:table-cell office:value-type="float" office:value="83198" table:style-name="ce53">
            <text:p>83,1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738000" table:style-name="ce53">
            <text:p>8,738,000</text:p>
          </table:table-cell>
          <table:covered-table-cell/>
          <table:covered-table-cell/>
          <table:table-cell office:value-type="float" office:value="802" table:style-name="ce53">
            <text:p>80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60000" table:style-name="ce53">
            <text:p>6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00" table:style-name="ce53">
            <text:p>1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00" table:style-name="ce53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000" table:style-name="ce53">
            <text:p>6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8178000" table:style-name="ce53">
            <text:p>8,17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4000" table:style-name="ce53">
            <text:p>7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802" table:style-name="ce53">
            <text:p>802</text:p>
          </table:table-cell>
          <table:table-cell office:value-type="string" table:style-name="ce53">
            <text:p>-</text:p>
          </table:table-cell>
          <table:table-cell office:value-type="float" office:value="73198" table:style-name="ce53">
            <text:p>73,1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178000" table:style-name="ce53">
            <text:p>8,178,000</text:p>
          </table:table-cell>
          <table:covered-table-cell/>
          <table:covered-table-cell/>
          <table:table-cell office:value-type="float" office:value="802" table:style-name="ce53">
            <text:p>80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500000" table:style-name="ce53">
            <text:p>5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0" table:style-name="ce53">
            <text:p>50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社政業務</text:p>
          </table:table-cell>
          <table:table-cell office:value-type="float" office:value="54593000" table:style-name="ce53">
            <text:p>54,59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785000" table:style-name="ce53">
            <text:p>4,78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732021" table:style-name="ce53">
            <text:p>1,732,021</text:p>
          </table:table-cell>
          <table:table-cell office:value-type="string" table:style-name="ce53">
            <text:p>-</text:p>
          </table:table-cell>
          <table:table-cell office:value-type="float" office:value="2921845" table:style-name="ce53">
            <text:p>2,921,8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593000" table:style-name="ce53">
            <text:p>54,593,000</text:p>
          </table:table-cell>
          <table:covered-table-cell/>
          <table:covered-table-cell/>
          <table:table-cell office:value-type="float" office:value="1863155" table:style-name="ce53">
            <text:p>1,863,1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社會福利</text:p>
          </table:table-cell>
          <table:table-cell office:value-type="float" office:value="54593000" table:style-name="ce53">
            <text:p>54,59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785000" table:style-name="ce53">
            <text:p>4,78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732021" table:style-name="ce53">
            <text:p>1,732,021</text:p>
          </table:table-cell>
          <table:table-cell office:value-type="string" table:style-name="ce53">
            <text:p>-</text:p>
          </table:table-cell>
          <table:table-cell office:value-type="float" office:value="2921845" table:style-name="ce53">
            <text:p>2,921,8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593000" table:style-name="ce53">
            <text:p>54,593,000</text:p>
          </table:table-cell>
          <table:covered-table-cell/>
          <table:covered-table-cell/>
          <table:table-cell office:value-type="float" office:value="1863155" table:style-name="ce53">
            <text:p>1,863,1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社會福利</text:p>
          </table:table-cell>
          <table:table-cell office:value-type="float" office:value="54593000" table:style-name="ce53">
            <text:p>54,59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785000" table:style-name="ce53">
            <text:p>4,78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732021" table:style-name="ce53">
            <text:p>1,732,021</text:p>
          </table:table-cell>
          <table:table-cell office:value-type="string" table:style-name="ce53">
            <text:p>-</text:p>
          </table:table-cell>
          <table:table-cell office:value-type="float" office:value="2921845" table:style-name="ce53">
            <text:p>2,921,8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593000" table:style-name="ce53">
            <text:p>54,593,000</text:p>
          </table:table-cell>
          <table:covered-table-cell/>
          <table:covered-table-cell/>
          <table:table-cell office:value-type="float" office:value="1863155" table:style-name="ce53">
            <text:p>1,863,15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601000" table:style-name="ce53">
            <text:p>60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0000" table:style-name="ce53">
            <text:p>4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0746" table:style-name="ce53">
            <text:p>40,746</text:p>
          </table:table-cell>
          <table:table-cell office:value-type="string" table:style-name="ce53">
            <text:p>-</text:p>
          </table:table-cell>
          <table:table-cell office:value-type="float" office:value="228120" table:style-name="ce53">
            <text:p>228,1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1000" table:style-name="ce53">
            <text:p>601,000</text:p>
          </table:table-cell>
          <table:covered-table-cell/>
          <table:covered-table-cell/>
          <table:table-cell office:value-type="float" office:value="171880" table:style-name="ce53">
            <text:p>171,88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5331000" table:style-name="ce53">
            <text:p>5,33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85000" table:style-name="ce53">
            <text:p>58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1275" table:style-name="ce53">
            <text:p>21,275</text:p>
          </table:table-cell>
          <table:table-cell office:value-type="string" table:style-name="ce53">
            <text:p>-</text:p>
          </table:table-cell>
          <table:table-cell office:value-type="float" office:value="563725" table:style-name="ce53">
            <text:p>563,7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31000" table:style-name="ce53">
            <text:p>5,331,000</text:p>
          </table:table-cell>
          <table:covered-table-cell/>
          <table:covered-table-cell/>
          <table:table-cell office:value-type="float" office:value="21275" table:style-name="ce53">
            <text:p>21,27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48661000" table:style-name="ce53">
            <text:p>48,66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00000" table:style-name="ce53">
            <text:p>3,8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670000" table:style-name="ce53">
            <text:p>1,670,000</text:p>
          </table:table-cell>
          <table:table-cell office:value-type="string" table:style-name="ce53">
            <text:p>-</text:p>
          </table:table-cell>
          <table:table-cell office:value-type="float" office:value="2130000" table:style-name="ce53">
            <text:p>2,1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8661000" table:style-name="ce53">
            <text:p>48,661,000</text:p>
          </table:table-cell>
          <table:covered-table-cell/>
          <table:covered-table-cell/>
          <table:table-cell office:value-type="float" office:value="1670000" table:style-name="ce53">
            <text:p>1,67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常門合計</text:p>
          </table:table-cell>
          <table:table-cell office:value-type="float" office:value="235822000" table:style-name="ce53">
            <text:p>235,82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7425000" table:style-name="ce53">
            <text:p>47,42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0680901" table:style-name="ce53">
            <text:p>20,680,901</text:p>
          </table:table-cell>
          <table:table-cell office:value-type="string" table:style-name="ce53">
            <text:p>-</text:p>
          </table:table-cell>
          <table:table-cell office:value-type="float" office:value="11061415" table:style-name="ce53">
            <text:p>11,061,4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35822000" table:style-name="ce53">
            <text:p>235,822,000</text:p>
          </table:table-cell>
          <table:covered-table-cell/>
          <table:covered-table-cell/>
          <table:table-cell office:value-type="float" office:value="36363585" table:style-name="ce53">
            <text:p>36,363,585</text:p>
          </table:table-cell>
          <table:table-cell office:value-type="string" table:style-name="ce53">
            <text:p>-</text:p>
          </table:table-cell>
          <table:table-cell office:value-type="float" office:value="54000" table:style-name="ce53">
            <text:p>5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一般建築及設備</text:p>
          </table:table-cell>
          <table:table-cell office:value-type="float" office:value="142802000" table:style-name="ce53">
            <text:p>142,80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70000" table:style-name="ce53">
            <text:p>1,17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4901" table:style-name="ce53">
            <text:p>1,004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2802000" table:style-name="ce53">
            <text:p>142,802,000</text:p>
          </table:table-cell>
          <table:covered-table-cell/>
          <table:covered-table-cell/>
          <table:table-cell office:value-type="float" office:value="165099" table:style-name="ce53">
            <text:p>165,09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一般建築及設備</text:p>
          </table:table-cell>
          <table:table-cell office:value-type="float" office:value="142802000" table:style-name="ce53">
            <text:p>142,80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70000" table:style-name="ce53">
            <text:p>1,17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4901" table:style-name="ce53">
            <text:p>1,004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2802000" table:style-name="ce53">
            <text:p>142,802,000</text:p>
          </table:table-cell>
          <table:covered-table-cell/>
          <table:covered-table-cell/>
          <table:table-cell office:value-type="float" office:value="165099" table:style-name="ce53">
            <text:p>165,09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2">
            <text:p>　　設備及投資</text:p>
          </table:table-cell>
          <table:table-cell office:value-type="float" office:value="133710000" table:style-name="ce53">
            <text:p>133,71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70000" table:style-name="ce53">
            <text:p>87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4901" table:style-name="ce53">
            <text:p>704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3710000" table:style-name="ce53">
            <text:p>133,710,000</text:p>
          </table:table-cell>
          <table:covered-table-cell/>
          <table:covered-table-cell/>
          <table:table-cell office:value-type="float" office:value="165099" table:style-name="ce53">
            <text:p>165,09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9092000" table:style-name="ce53">
            <text:p>9,09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0000" table:style-name="ce53">
            <text:p>3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0000" table:style-name="ce53">
            <text:p>3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092000" table:style-name="ce53">
            <text:p>9,092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資本門合計</text:p>
          </table:table-cell>
          <table:table-cell office:value-type="float" office:value="142802000" table:style-name="ce53">
            <text:p>142,80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70000" table:style-name="ce53">
            <text:p>1,17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4901" table:style-name="ce53">
            <text:p>1,004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2802000" table:style-name="ce53">
            <text:p>142,802,000</text:p>
          </table:table-cell>
          <table:covered-table-cell/>
          <table:covered-table-cell/>
          <table:table-cell office:value-type="float" office:value="165099" table:style-name="ce53">
            <text:p>165,09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資門合計</text:p>
          </table:table-cell>
          <table:table-cell office:value-type="float" office:value="378624000" table:style-name="ce53">
            <text:p>378,62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8595000" table:style-name="ce53">
            <text:p>48,59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0680901" table:style-name="ce53">
            <text:p>20,680,901</text:p>
          </table:table-cell>
          <table:table-cell office:value-type="string" table:style-name="ce53">
            <text:p>-</text:p>
          </table:table-cell>
          <table:table-cell office:value-type="float" office:value="12066316" table:style-name="ce53">
            <text:p>12,066,3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78624000" table:style-name="ce53">
            <text:p>378,624,000</text:p>
          </table:table-cell>
          <table:covered-table-cell/>
          <table:covered-table-cell/>
          <table:table-cell office:value-type="float" office:value="36528684" table:style-name="ce53">
            <text:p>36,528,684</text:p>
          </table:table-cell>
          <table:table-cell office:value-type="string" table:style-name="ce53">
            <text:p>-</text:p>
          </table:table-cell>
          <table:table-cell office:value-type="float" office:value="54000" table:style-name="ce53">
            <text:p>5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退休給付</text:p>
          </table:table-cell>
          <table:table-cell office:value-type="float" office:value="5019219" table:style-name="ce53">
            <text:p>5,019,21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19219" table:style-name="ce53">
            <text:p>5,019,219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19219" table:style-name="ce53">
            <text:p>5,019,219</text:p>
          </table:table-cell>
          <table:covered-table-cell/>
          <table:covered-table-cell/>
          <table:table-cell office:value-type="float" office:value="5019219" table:style-name="ce53">
            <text:p>5,019,21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退休給付</text:p>
          </table:table-cell>
          <table:table-cell office:value-type="float" office:value="5019219" table:style-name="ce53">
            <text:p>5,019,21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19219" table:style-name="ce53">
            <text:p>5,019,219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19219" table:style-name="ce53">
            <text:p>5,019,219</text:p>
          </table:table-cell>
          <table:covered-table-cell/>
          <table:covered-table-cell/>
          <table:table-cell office:value-type="float" office:value="5019219" table:style-name="ce53">
            <text:p>5,019,21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019219" table:style-name="ce53">
            <text:p>5,019,21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19219" table:style-name="ce53">
            <text:p>5,019,219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19219" table:style-name="ce53">
            <text:p>5,019,219</text:p>
          </table:table-cell>
          <table:covered-table-cell/>
          <table:covered-table-cell/>
          <table:table-cell office:value-type="float" office:value="5019219" table:style-name="ce53">
            <text:p>5,019,21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各項補助</text:p>
          </table:table-cell>
          <table:table-cell office:value-type="float" office:value="197450" table:style-name="ce53">
            <text:p>197,4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7450" table:style-name="ce53">
            <text:p>197,45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000" table:style-name="ce53">
            <text:p>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7450" table:style-name="ce53">
            <text:p>197,450</text:p>
          </table:table-cell>
          <table:covered-table-cell/>
          <table:covered-table-cell/>
          <table:table-cell office:value-type="float" office:value="197450" table:style-name="ce53">
            <text:p>197,4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各項補助</text:p>
          </table:table-cell>
          <table:table-cell office:value-type="float" office:value="197450" table:style-name="ce53">
            <text:p>197,4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7450" table:style-name="ce53">
            <text:p>197,45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000" table:style-name="ce53">
            <text:p>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7450" table:style-name="ce53">
            <text:p>197,450</text:p>
          </table:table-cell>
          <table:covered-table-cell/>
          <table:covered-table-cell/>
          <table:table-cell office:value-type="float" office:value="197450" table:style-name="ce53">
            <text:p>197,4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97450" table:style-name="ce53">
            <text:p>197,4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7450" table:style-name="ce53">
            <text:p>197,45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000" table:style-name="ce53">
            <text:p>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7450" table:style-name="ce53">
            <text:p>197,450</text:p>
          </table:table-cell>
          <table:covered-table-cell/>
          <table:covered-table-cell/>
          <table:table-cell office:value-type="float" office:value="197450" table:style-name="ce53">
            <text:p>197,4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統籌科目合計</text:p>
          </table:table-cell>
          <table:table-cell office:value-type="float" office:value="5216669" table:style-name="ce53">
            <text:p>5,216,66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216669" table:style-name="ce53">
            <text:p>5,216,669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000" table:style-name="ce53">
            <text:p>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216669" table:style-name="ce53">
            <text:p>5,216,669</text:p>
          </table:table-cell>
          <table:covered-table-cell/>
          <table:covered-table-cell/>
          <table:table-cell office:value-type="float" office:value="5216669" table:style-name="ce53">
            <text:p>5,216,66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總計</text:p>
          </table:table-cell>
          <table:table-cell office:value-type="float" office:value="383840669" table:style-name="ce53">
            <text:p>383,840,66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811669" table:style-name="ce53">
            <text:p>53,811,669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0682901" table:style-name="ce53">
            <text:p>20,682,901</text:p>
          </table:table-cell>
          <table:table-cell office:value-type="string" table:style-name="ce53">
            <text:p>-</text:p>
          </table:table-cell>
          <table:table-cell office:value-type="float" office:value="12066316" table:style-name="ce53">
            <text:p>12,066,3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3840669" table:style-name="ce53">
            <text:p>383,840,669</text:p>
          </table:table-cell>
          <table:covered-table-cell/>
          <table:covered-table-cell/>
          <table:table-cell office:value-type="float" office:value="41745353" table:style-name="ce53">
            <text:p>41,745,353</text:p>
          </table:table-cell>
          <table:table-cell office:value-type="string" table:style-name="ce53">
            <text:p>-</text:p>
          </table:table-cell>
          <table:table-cell office:value-type="float" office:value="54000" table:style-name="ce53">
            <text:p>54,000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6年2月28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3/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6年2月1日起至106年2月28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3/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6年1月1日起至106年2月28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3/7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6年2月28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3/7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6年2月1日起至106年2月28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3/7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6年1月1日起至106年2月28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3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3-07T06:12:49Z</meta:creation-date>
    <dc:date>2017-03-07T06:17:57Z</dc:date>
  </office:meta>
</office:document-meta>
</file>