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86848" table:style-name="ce14">
            <text:p>86,848</text:p>
          </table:table-cell>
          <table:table-cell office:value-type="float" office:value="206848" table:style-name="ce14">
            <text:p>206,848</text:p>
          </table:table-cell>
          <table:table-cell office:value-type="float" office:value="-120000" table:style-name="ce14">
            <text:p>-120,000</text:p>
          </table:table-cell>
          <table:table-cell office:value-type="string" table:style-name="ce15">
            <text:p>-58.01%</text:p>
          </table:table-cell>
          <table:table-cell office:value-type="string" table:style-name="ce16">
            <text:p>應納庫款</text:p>
          </table:table-cell>
          <table:table-cell office:value-type="string" table:style-name="ce13">
            <text:p>1-2-13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應收歲入款</text:p>
          </table:table-cell>
          <table:table-cell office:value-type="string" table:style-name="ce13">
            <text:p>1-1-05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7500000" table:style-name="ce14">
            <text:p>7,5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0" table:style-name="ce14">
            <text:p>0</text:p>
          </table:table-cell>
          <table:table-cell office:value-type="float" office:value="148000" table:style-name="ce14">
            <text:p>148,000</text:p>
          </table:table-cell>
          <table:table-cell office:value-type="float" office:value="-148000" table:style-name="ce14">
            <text:p>-148,000</text:p>
          </table:table-cell>
          <table:table-cell office:value-type="string" table:style-name="ce15">
            <text:p>-100.00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14540495" table:style-name="ce14">
            <text:p>14,540,495</text:p>
          </table:table-cell>
          <table:table-cell office:value-type="float" office:value="12756766" table:style-name="ce14">
            <text:p>12,756,766</text:p>
          </table:table-cell>
          <table:table-cell office:value-type="float" office:value="1783729" table:style-name="ce14">
            <text:p>1,783,729</text:p>
          </table:table-cell>
          <table:table-cell office:value-type="string" table:style-name="ce17">
            <text:p>13.9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10594000" table:style-name="ce14">
            <text:p>10,594,000</text:p>
          </table:table-cell>
          <table:table-cell office:value-type="float" office:value="10446000" table:style-name="ce14">
            <text:p>10,446,000</text:p>
          </table:table-cell>
          <table:table-cell office:value-type="float" office:value="148000" table:style-name="ce14">
            <text:p>148,000</text:p>
          </table:table-cell>
          <table:table-cell office:value-type="string" table:style-name="ce15">
            <text:p>1.42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1837029" table:style-name="ce14">
            <text:p>1,837,029</text:p>
          </table:table-cell>
          <table:table-cell office:value-type="float" office:value="1484809" table:style-name="ce14">
            <text:p>1,484,809</text:p>
          </table:table-cell>
          <table:table-cell office:value-type="float" office:value="352220" table:style-name="ce14">
            <text:p>352,220</text:p>
          </table:table-cell>
          <table:table-cell office:value-type="string" table:style-name="ce17">
            <text:p>23.7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14540495" table:style-name="ce14">
            <text:p>14,540,495</text:p>
          </table:table-cell>
          <table:table-cell office:value-type="float" office:value="12756766" table:style-name="ce14">
            <text:p>12,756,766</text:p>
          </table:table-cell>
          <table:table-cell office:value-type="float" office:value="1783729" table:style-name="ce14">
            <text:p>1,783,729</text:p>
          </table:table-cell>
          <table:table-cell office:value-type="string" table:style-name="ce15">
            <text:p>13.98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86848" table:style-name="ce14">
            <text:p>86,848</text:p>
          </table:table-cell>
          <table:table-cell office:value-type="float" office:value="206848" table:style-name="ce14">
            <text:p>206,848</text:p>
          </table:table-cell>
          <table:table-cell office:value-type="float" office:value="-120000" table:style-name="ce14">
            <text:p>-120,000</text:p>
          </table:table-cell>
          <table:table-cell office:value-type="string" table:style-name="ce17">
            <text:p>-58.0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1837029" table:style-name="ce14">
            <text:p>1,837,029</text:p>
          </table:table-cell>
          <table:table-cell office:value-type="float" office:value="1484809" table:style-name="ce14">
            <text:p>1,484,809</text:p>
          </table:table-cell>
          <table:table-cell office:value-type="float" office:value="352220" table:style-name="ce14">
            <text:p>352,220</text:p>
          </table:table-cell>
          <table:table-cell office:value-type="string" table:style-name="ce15">
            <text:p>23.72%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34,558,372</text:p>
          </table:table-cell>
          <table:table-cell office:value-type="string" table:style-name="ce14">
            <text:p>32,542,423</text:p>
          </table:table-cell>
          <table:table-cell office:value-type="string" table:style-name="ce14">
            <text:p>2,015,949</text:p>
          </table:table-cell>
          <table:table-cell office:value-type="string" office:string-value="6.19%" table:formula="msoxl:=F41" table:style-name="ce15">
            <text:p>6.19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34,558,372</text:p>
          </table:table-cell>
          <table:table-cell office:value-type="string" table:style-name="ce14">
            <text:p>32,542,423</text:p>
          </table:table-cell>
          <table:table-cell office:value-type="string" table:style-name="ce14">
            <text:p>2,015,949</text:p>
          </table:table-cell>
          <table:table-cell office:value-type="string" office:string-value="6.19%" table:formula="msoxl:=L41" table:style-name="ce17">
            <text:p>6.19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6.19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6.19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06848" table:style-name="ce36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206848" table:style-name="ce36">
            <text:p>206,84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015949" table:style-name="ce36">
            <text:p>2,015,94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21600 歲入實收數</text:p>
          </table:table-cell>
          <table:table-cell office:value-type="string" table:style-name="ce36">
            <text:p/>
          </table:table-cell>
          <table:table-cell office:value-type="float" office:value="1783729" table:style-name="ce36">
            <text:p>1,783,72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1785229" table:style-name="ce36">
            <text:p>1,785,22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1500" table:style-name="ce36">
            <text:p>1,5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700 收回以前年度納庫款</text:p>
          </table:table-cell>
          <table:table-cell office:value-type="string" table:style-name="ce36">
            <text:p/>
          </table:table-cell>
          <table:table-cell office:value-type="float" office:value="352220" table:style-name="ce36">
            <text:p>352,22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352220" table:style-name="ce36">
            <text:p>352,2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3.20121800 保管款</text:p>
          </table:table-cell>
          <table:table-cell office:value-type="string" table:style-name="ce36">
            <text:p/>
          </table:table-cell>
          <table:table-cell office:value-type="float" office:value="-120000" table:style-name="ce36">
            <text:p>-120,00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120000" table:style-name="ce36">
            <text:p>120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222797" table:style-name="ce36">
            <text:p>2,222,797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135949" table:style-name="ce36">
            <text:p>2,135,94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1783729" table:style-name="ce36">
            <text:p>1,783,72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1785229" table:style-name="ce36">
            <text:p>1,785,22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float" office:value="1500" table:style-name="ce36">
            <text:p>1,5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30111000 退還以前年度歲入款</text:p>
          </table:table-cell>
          <table:table-cell office:value-type="string" table:style-name="ce36">
            <text:p/>
          </table:table-cell>
          <table:table-cell office:value-type="float" office:value="352220" table:style-name="ce36">
            <text:p>352,22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352220" table:style-name="ce36">
            <text:p>352,2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6848" table:style-name="ce36">
            <text:p>86,84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86848" table:style-name="ce36">
            <text:p>86,84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222797" table:style-name="ce36">
            <text:p>2,222,797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0308" table:style-name="ce28">
            <text:p>210,308</text:p>
          </table:table-cell>
          <table:table-cell office:value-type="string" table:style-name="ce28">
            <text:p>-</text:p>
          </table:table-cell>
          <table:table-cell office:value-type="float" office:value="-448229" table:number-columns-spanned="1" table:number-rows-spanned="2" table:style-name="ce54">
            <text:p>-448,229</text:p>
          </table:table-cell>
          <table:table-cell office:value-type="float" office:value="210308" table:style-name="ce28">
            <text:p>210,308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448229" table:style-name="ce53">
            <text:p>448,22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48229" table:style-name="ce53">
            <text:p>448,22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0308" table:style-name="ce53">
            <text:p>210,308</text:p>
          </table:table-cell>
          <table:table-cell office:value-type="string" table:style-name="ce53">
            <text:p>-</text:p>
          </table:table-cell>
          <table:table-cell office:value-type="float" office:value="-448229" table:number-columns-spanned="1" table:number-rows-spanned="2" table:style-name="ce54">
            <text:p>-448,229</text:p>
          </table:table-cell>
          <table:table-cell office:value-type="float" office:value="210308" table:style-name="ce53">
            <text:p>210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448229" table:style-name="ce53">
            <text:p>448,22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48229" table:style-name="ce53">
            <text:p>448,22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0308" table:style-name="ce53">
            <text:p>210,308</text:p>
          </table:table-cell>
          <table:table-cell office:value-type="string" table:style-name="ce53">
            <text:p>-</text:p>
          </table:table-cell>
          <table:table-cell office:value-type="float" office:value="-448229" table:number-columns-spanned="1" table:number-rows-spanned="2" table:style-name="ce54">
            <text:p>-448,229</text:p>
          </table:table-cell>
          <table:table-cell office:value-type="float" office:value="210308" table:style-name="ce53">
            <text:p>210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448229" table:style-name="ce53">
            <text:p>448,22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48229" table:style-name="ce53">
            <text:p>448,22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3505000" table:style-name="ce53">
            <text:p>3,505,000</text:p>
          </table:table-cell>
          <table:table-cell office:value-type="float" office:value="3505000" table:style-name="ce53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1480" table:style-name="ce53">
            <text:p>211,480</text:p>
          </table:table-cell>
          <table:table-cell office:value-type="string" table:style-name="ce53">
            <text:p>-</text:p>
          </table:table-cell>
          <table:table-cell office:value-type="float" office:value="-1809195" table:number-columns-spanned="1" table:number-rows-spanned="2" table:style-name="ce54">
            <text:p>-1,809,195</text:p>
          </table:table-cell>
          <table:table-cell office:value-type="float" office:value="211480" table:style-name="ce53">
            <text:p>211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505000" table:style-name="ce53">
            <text:p>3,505,000</text:p>
          </table:table-cell>
          <table:covered-table-cell/>
          <table:covered-table-cell/>
          <table:table-cell office:value-type="float" office:value="5314195" table:style-name="ce53">
            <text:p>5,314,19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14195" table:style-name="ce53">
            <text:p>5,314,1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20" table:style-name="ce53">
            <text:p>23,820</text:p>
          </table:table-cell>
          <table:table-cell office:value-type="string" table:style-name="ce53">
            <text:p>-</text:p>
          </table:table-cell>
          <table:table-cell office:value-type="float" office:value="227640" table:number-columns-spanned="1" table:number-rows-spanned="2" table:style-name="ce54">
            <text:p>227,640</text:p>
          </table:table-cell>
          <table:table-cell office:value-type="float" office:value="23820" table:style-name="ce53">
            <text:p>23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75000" table:style-name="ce53">
            <text:p>475,000</text:p>
          </table:table-cell>
          <table:covered-table-cell/>
          <table:covered-table-cell/>
          <table:table-cell office:value-type="float" office:value="247360" table:style-name="ce53">
            <text:p>247,36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47360" table:style-name="ce53">
            <text:p>247,3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3820" table:style-name="ce53">
            <text:p>23,820</text:p>
          </table:table-cell>
          <table:table-cell office:value-type="string" table:style-name="ce53">
            <text:p>-</text:p>
          </table:table-cell>
          <table:table-cell office:value-type="float" office:value="227640" table:number-columns-spanned="1" table:number-rows-spanned="2" table:style-name="ce54">
            <text:p>227,640</text:p>
          </table:table-cell>
          <table:table-cell office:value-type="float" office:value="23820" table:style-name="ce53">
            <text:p>23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75000" table:style-name="ce53">
            <text:p>475,000</text:p>
          </table:table-cell>
          <table:covered-table-cell/>
          <table:covered-table-cell/>
          <table:table-cell office:value-type="float" office:value="247360" table:style-name="ce53">
            <text:p>247,36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47360" table:style-name="ce53">
            <text:p>247,3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030000" table:style-name="ce53">
            <text:p>3,030,000</text:p>
          </table:table-cell>
          <table:table-cell office:value-type="float" office:value="3030000" table:style-name="ce53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660" table:style-name="ce53">
            <text:p>187,660</text:p>
          </table:table-cell>
          <table:table-cell office:value-type="string" table:style-name="ce53">
            <text:p>-</text:p>
          </table:table-cell>
          <table:table-cell office:value-type="float" office:value="-2036835" table:number-columns-spanned="1" table:number-rows-spanned="2" table:style-name="ce54">
            <text:p>-2,036,835</text:p>
          </table:table-cell>
          <table:table-cell office:value-type="float" office:value="187660" table:style-name="ce53">
            <text:p>187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30000" table:style-name="ce53">
            <text:p>3,030,000</text:p>
          </table:table-cell>
          <table:covered-table-cell/>
          <table:covered-table-cell/>
          <table:table-cell office:value-type="float" office:value="5066835" table:style-name="ce53">
            <text:p>5,066,83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66835" table:style-name="ce53">
            <text:p>5,066,83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030000" table:style-name="ce53">
            <text:p>3,030,000</text:p>
          </table:table-cell>
          <table:table-cell office:value-type="float" office:value="3030000" table:style-name="ce53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660" table:style-name="ce53">
            <text:p>187,660</text:p>
          </table:table-cell>
          <table:table-cell office:value-type="string" table:style-name="ce53">
            <text:p>-</text:p>
          </table:table-cell>
          <table:table-cell office:value-type="float" office:value="-2036835" table:number-columns-spanned="1" table:number-rows-spanned="2" table:style-name="ce54">
            <text:p>-2,036,835</text:p>
          </table:table-cell>
          <table:table-cell office:value-type="float" office:value="187660" table:style-name="ce53">
            <text:p>187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30000" table:style-name="ce53">
            <text:p>3,030,000</text:p>
          </table:table-cell>
          <table:covered-table-cell/>
          <table:covered-table-cell/>
          <table:table-cell office:value-type="float" office:value="5066835" table:style-name="ce53">
            <text:p>5,066,83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66835" table:style-name="ce53">
            <text:p>5,066,83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524" table:style-name="ce53">
            <text:p>19,524</text:p>
          </table:table-cell>
          <table:table-cell office:value-type="string" table:style-name="ce53">
            <text:p>-</text:p>
          </table:table-cell>
          <table:table-cell office:value-type="float" office:value="-41829" table:number-columns-spanned="1" table:number-rows-spanned="2" table:style-name="ce54">
            <text:p>-41,829</text:p>
          </table:table-cell>
          <table:table-cell office:value-type="float" office:value="19524" table:style-name="ce53">
            <text:p>19,5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90000" table:style-name="ce53">
            <text:p>90,000</text:p>
          </table:table-cell>
          <table:covered-table-cell/>
          <table:covered-table-cell/>
          <table:table-cell office:value-type="float" office:value="131829" table:style-name="ce53">
            <text:p>131,82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31829" table:style-name="ce53">
            <text:p>131,82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78" table:style-name="ce53">
            <text:p>10,678</text:p>
          </table:table-cell>
          <table:table-cell office:value-type="string" table:style-name="ce53">
            <text:p>-</text:p>
          </table:table-cell>
          <table:table-cell office:value-type="float" office:value="45251" table:number-columns-spanned="1" table:number-rows-spanned="2" table:style-name="ce54">
            <text:p>45,251</text:p>
          </table:table-cell>
          <table:table-cell office:value-type="float" office:value="10678" table:style-name="ce53">
            <text:p>10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90000" table:style-name="ce53">
            <text:p>90,000</text:p>
          </table:table-cell>
          <table:covered-table-cell/>
          <table:covered-table-cell/>
          <table:table-cell office:value-type="float" office:value="44749" table:style-name="ce53">
            <text:p>44,74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4749" table:style-name="ce53">
            <text:p>44,74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78" table:style-name="ce53">
            <text:p>10,678</text:p>
          </table:table-cell>
          <table:table-cell office:value-type="string" table:style-name="ce53">
            <text:p>-</text:p>
          </table:table-cell>
          <table:table-cell office:value-type="float" office:value="45251" table:number-columns-spanned="1" table:number-rows-spanned="2" table:style-name="ce54">
            <text:p>45,251</text:p>
          </table:table-cell>
          <table:table-cell office:value-type="float" office:value="10678" table:style-name="ce53">
            <text:p>10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90000" table:style-name="ce53">
            <text:p>90,000</text:p>
          </table:table-cell>
          <table:covered-table-cell/>
          <table:covered-table-cell/>
          <table:table-cell office:value-type="float" office:value="44749" table:style-name="ce53">
            <text:p>44,74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4749" table:style-name="ce53">
            <text:p>44,74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846" table:style-name="ce53">
            <text:p>8,846</text:p>
          </table:table-cell>
          <table:table-cell office:value-type="string" table:style-name="ce53">
            <text:p>-</text:p>
          </table:table-cell>
          <table:table-cell office:value-type="float" office:value="-87080" table:number-columns-spanned="1" table:number-rows-spanned="2" table:style-name="ce54">
            <text:p>-87,080</text:p>
          </table:table-cell>
          <table:table-cell office:value-type="float" office:value="8846" table:style-name="ce53">
            <text:p>8,8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87080" table:style-name="ce53">
            <text:p>87,0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7080" table:style-name="ce53">
            <text:p>87,0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846" table:style-name="ce53">
            <text:p>8,846</text:p>
          </table:table-cell>
          <table:table-cell office:value-type="string" table:style-name="ce53">
            <text:p>-</text:p>
          </table:table-cell>
          <table:table-cell office:value-type="float" office:value="-87080" table:number-columns-spanned="1" table:number-rows-spanned="2" table:style-name="ce54">
            <text:p>-87,080</text:p>
          </table:table-cell>
          <table:table-cell office:value-type="float" office:value="8846" table:style-name="ce53">
            <text:p>8,8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87080" table:style-name="ce53">
            <text:p>87,0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7080" table:style-name="ce53">
            <text:p>87,0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9400" table:style-name="ce53">
            <text:p>179,400</text:p>
          </table:table-cell>
          <table:table-cell office:value-type="string" table:style-name="ce53">
            <text:p>-</text:p>
          </table:table-cell>
          <table:table-cell office:value-type="float" office:value="54600" table:number-columns-spanned="1" table:number-rows-spanned="2" table:style-name="ce54">
            <text:p>54,600</text:p>
          </table:table-cell>
          <table:table-cell office:value-type="float" office:value="179400" table:style-name="ce53">
            <text:p>17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1469000" table:style-name="ce53">
            <text:p>1,469,000</text:p>
          </table:table-cell>
          <table:covered-table-cell/>
          <table:covered-table-cell/>
          <table:table-cell office:value-type="float" office:value="1414400" table:style-name="ce53">
            <text:p>1,414,4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14400" table:style-name="ce53">
            <text:p>1,41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9400" table:style-name="ce53">
            <text:p>179,400</text:p>
          </table:table-cell>
          <table:table-cell office:value-type="string" table:style-name="ce53">
            <text:p>-</text:p>
          </table:table-cell>
          <table:table-cell office:value-type="float" office:value="54600" table:number-columns-spanned="1" table:number-rows-spanned="2" table:style-name="ce54">
            <text:p>54,600</text:p>
          </table:table-cell>
          <table:table-cell office:value-type="float" office:value="179400" table:style-name="ce53">
            <text:p>17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1469000" table:style-name="ce53">
            <text:p>1,469,000</text:p>
          </table:table-cell>
          <table:covered-table-cell/>
          <table:covered-table-cell/>
          <table:table-cell office:value-type="float" office:value="1414400" table:style-name="ce53">
            <text:p>1,414,4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14400" table:style-name="ce53">
            <text:p>1,41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1469000" table:style-name="ce53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9400" table:style-name="ce53">
            <text:p>179,400</text:p>
          </table:table-cell>
          <table:table-cell office:value-type="string" table:style-name="ce53">
            <text:p>-</text:p>
          </table:table-cell>
          <table:table-cell office:value-type="float" office:value="54600" table:number-columns-spanned="1" table:number-rows-spanned="2" table:style-name="ce54">
            <text:p>54,600</text:p>
          </table:table-cell>
          <table:table-cell office:value-type="float" office:value="179400" table:style-name="ce53">
            <text:p>179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53">
            <text:p>1,170,000</text:p>
          </table:table-cell>
          <table:table-cell office:value-type="float" office:value="1469000" table:style-name="ce53">
            <text:p>1,469,000</text:p>
          </table:table-cell>
          <table:covered-table-cell/>
          <table:covered-table-cell/>
          <table:table-cell office:value-type="float" office:value="1414400" table:style-name="ce53">
            <text:p>1,414,4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14400" table:style-name="ce53">
            <text:p>1,414,4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5500000" table:style-name="ce53">
            <text:p>5,5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5500000" table:style-name="ce53">
            <text:p>5,5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4300000" table:style-name="ce53">
            <text:p>4,300,000</text:p>
          </table:table-cell>
          <table:table-cell office:value-type="float" office:value="5500000" table:style-name="ce53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53">
            <text:p>1,200,000</text:p>
          </table:table-cell>
          <table:table-cell office:value-type="float" office:value="5500000" table:style-name="ce53">
            <text:p>5,500,000</text:p>
          </table:table-cell>
          <table:covered-table-cell/>
          <table:covered-table-cell/>
          <table:table-cell office:value-type="float" office:value="5006901" table:style-name="ce53">
            <text:p>5,006,90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06901" table:style-name="ce53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63017" table:style-name="ce53">
            <text:p>1,163,017</text:p>
          </table:table-cell>
          <table:table-cell office:value-type="string" table:style-name="ce53">
            <text:p>-</text:p>
          </table:table-cell>
          <table:table-cell office:value-type="float" office:value="-2194941" table:number-columns-spanned="1" table:number-rows-spanned="2" table:style-name="ce54">
            <text:p>-2,194,941</text:p>
          </table:table-cell>
          <table:table-cell office:value-type="float" office:value="1163017" table:style-name="ce53">
            <text:p>1,163,0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2224941" table:style-name="ce53">
            <text:p>2,224,94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224941" table:style-name="ce53">
            <text:p>2,224,9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63017" table:style-name="ce53">
            <text:p>1,163,017</text:p>
          </table:table-cell>
          <table:table-cell office:value-type="string" table:style-name="ce53">
            <text:p>-</text:p>
          </table:table-cell>
          <table:table-cell office:value-type="float" office:value="-2194941" table:number-columns-spanned="1" table:number-rows-spanned="2" table:style-name="ce54">
            <text:p>-2,194,941</text:p>
          </table:table-cell>
          <table:table-cell office:value-type="float" office:value="1163017" table:style-name="ce53">
            <text:p>1,163,0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2224941" table:style-name="ce53">
            <text:p>2,224,94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224941" table:style-name="ce53">
            <text:p>2,224,94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26220" table:number-columns-spanned="1" table:number-rows-spanned="2" table:style-name="ce54">
            <text:p>-26,22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26220" table:style-name="ce53">
            <text:p>26,2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6220" table:style-name="ce53">
            <text:p>26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30000" table:style-name="ce53">
            <text:p>30,000</text:p>
          </table:table-cell>
          <table:table-cell office:value-type="float" office:value="30000" table:style-name="ce53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163017" table:style-name="ce53">
            <text:p>1,163,017</text:p>
          </table:table-cell>
          <table:table-cell office:value-type="string" table:style-name="ce53">
            <text:p>-</text:p>
          </table:table-cell>
          <table:table-cell office:value-type="float" office:value="-2168721" table:number-columns-spanned="1" table:number-rows-spanned="2" table:style-name="ce54">
            <text:p>-2,168,721</text:p>
          </table:table-cell>
          <table:table-cell office:value-type="float" office:value="1163017" table:style-name="ce53">
            <text:p>1,163,0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2198721" table:style-name="ce53">
            <text:p>2,198,72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198721" table:style-name="ce53">
            <text:p>2,198,7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1783729" table:style-name="ce53">
            <text:p>1,783,729</text:p>
          </table:table-cell>
          <table:table-cell office:value-type="string" table:style-name="ce53">
            <text:p>-</text:p>
          </table:table-cell>
          <table:table-cell office:value-type="float" office:value="-3946495" table:number-columns-spanned="1" table:number-rows-spanned="2" table:style-name="ce54">
            <text:p>-3,946,495</text:p>
          </table:table-cell>
          <table:table-cell office:value-type="float" office:value="1783729" table:style-name="ce53">
            <text:p>1,783,7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10594000" table:style-name="ce53">
            <text:p>10,594,000</text:p>
          </table:table-cell>
          <table:covered-table-cell/>
          <table:covered-table-cell/>
          <table:table-cell office:value-type="float" office:value="14540495" table:style-name="ce53">
            <text:p>14,540,49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540495" table:style-name="ce53">
            <text:p>14,540,4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1783729" table:style-name="ce53">
            <text:p>1,783,729</text:p>
          </table:table-cell>
          <table:table-cell office:value-type="string" table:style-name="ce53">
            <text:p>-</text:p>
          </table:table-cell>
          <table:table-cell office:value-type="float" office:value="-3946495" table:number-columns-spanned="1" table:number-rows-spanned="2" table:style-name="ce54">
            <text:p>-3,946,495</text:p>
          </table:table-cell>
          <table:table-cell office:value-type="float" office:value="1783729" table:style-name="ce53">
            <text:p>1,783,7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10594000" table:style-name="ce53">
            <text:p>10,594,000</text:p>
          </table:table-cell>
          <table:covered-table-cell/>
          <table:covered-table-cell/>
          <table:table-cell office:value-type="float" office:value="14540495" table:style-name="ce53">
            <text:p>14,540,49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540495" table:style-name="ce53">
            <text:p>14,540,4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8224000" table:style-name="ce53">
            <text:p>8,224,000</text:p>
          </table:table-cell>
          <table:table-cell office:value-type="float" office:value="10594000" table:style-name="ce53">
            <text:p>10,59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1783729" table:style-name="ce53">
            <text:p>1,783,729</text:p>
          </table:table-cell>
          <table:table-cell office:value-type="string" table:style-name="ce53">
            <text:p>-</text:p>
          </table:table-cell>
          <table:table-cell office:value-type="float" office:value="-3946495" table:number-columns-spanned="1" table:number-rows-spanned="2" table:style-name="ce54">
            <text:p>-3,946,495</text:p>
          </table:table-cell>
          <table:table-cell office:value-type="float" office:value="1783729" table:style-name="ce53">
            <text:p>1,783,7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53">
            <text:p>2,370,000</text:p>
          </table:table-cell>
          <table:table-cell office:value-type="float" office:value="10594000" table:style-name="ce53">
            <text:p>10,594,000</text:p>
          </table:table-cell>
          <table:covered-table-cell/>
          <table:covered-table-cell/>
          <table:table-cell office:value-type="float" office:value="14540495" table:style-name="ce53">
            <text:p>14,540,49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540495" table:style-name="ce53">
            <text:p>14,540,49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42058463" table:style-name="ce14">
            <text:p>42,058,463</text:p>
          </table:table-cell>
          <table:table-cell office:value-type="float" office:value="41611709" table:style-name="ce14">
            <text:p>41,611,709</text:p>
          </table:table-cell>
          <table:table-cell office:value-type="float" office:value="446754" table:style-name="ce14">
            <text:p>446,754</text:p>
          </table:table-cell>
          <table:table-cell office:value-type="string" table:style-name="ce15">
            <text:p>1.07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7977327" table:style-name="ce14">
            <text:p>17,977,327</text:p>
          </table:table-cell>
          <table:table-cell office:value-type="float" office:value="18260355" table:style-name="ce14">
            <text:p>18,260,355</text:p>
          </table:table-cell>
          <table:table-cell office:value-type="float" office:value="-283028" table:style-name="ce14">
            <text:p>-283,028</text:p>
          </table:table-cell>
          <table:table-cell office:value-type="string" table:style-name="ce17">
            <text:p>-1.5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65932594" table:style-name="ce14">
            <text:p>65,932,594</text:p>
          </table:table-cell>
          <table:table-cell office:value-type="float" office:value="115967747" table:style-name="ce14">
            <text:p>115,967,747</text:p>
          </table:table-cell>
          <table:table-cell office:value-type="float" office:value="-50035153" table:style-name="ce14">
            <text:p>-50,035,153</text:p>
          </table:table-cell>
          <table:table-cell office:value-type="string" table:style-name="ce15">
            <text:p>-43.15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8206716" table:style-name="ce14">
            <text:p>8,206,716</text:p>
          </table:table-cell>
          <table:table-cell office:value-type="float" office:value="8643322" table:style-name="ce14">
            <text:p>8,643,322</text:p>
          </table:table-cell>
          <table:table-cell office:value-type="float" office:value="-436606" table:style-name="ce14">
            <text:p>-436,606</text:p>
          </table:table-cell>
          <table:table-cell office:value-type="string" table:style-name="ce17">
            <text:p>-5.0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4709905" table:style-name="ce14">
            <text:p>4,709,905</text:p>
          </table:table-cell>
          <table:table-cell office:value-type="float" office:value="7705498" table:style-name="ce14">
            <text:p>7,705,498</text:p>
          </table:table-cell>
          <table:table-cell office:value-type="float" office:value="-2995593" table:style-name="ce14">
            <text:p>-2,995,593</text:p>
          </table:table-cell>
          <table:table-cell office:value-type="string" table:style-name="ce15">
            <text:p>-38.88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768070" table:style-name="ce14">
            <text:p>768,070</text:p>
          </table:table-cell>
          <table:table-cell office:value-type="float" office:value="959511" table:style-name="ce14">
            <text:p>959,511</text:p>
          </table:table-cell>
          <table:table-cell office:value-type="float" office:value="-191441" table:style-name="ce14">
            <text:p>-191,441</text:p>
          </table:table-cell>
          <table:table-cell office:value-type="string" table:style-name="ce17">
            <text:p>-19.9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,000</text:p>
          </table:table-cell>
          <table:table-cell office:value-type="float" office:value="-200000" table:style-name="ce14">
            <text:p>-200,000</text:p>
          </table:table-cell>
          <table:table-cell office:value-type="string" table:style-name="ce15">
            <text:p>-100.00%</text:p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23313066" table:style-name="ce14">
            <text:p>23,313,066</text:p>
          </table:table-cell>
          <table:table-cell office:value-type="float" office:value="22737228" table:style-name="ce14">
            <text:p>22,737,228</text:p>
          </table:table-cell>
          <table:table-cell office:value-type="float" office:value="575838" table:style-name="ce14">
            <text:p>575,838</text:p>
          </table:table-cell>
          <table:table-cell office:value-type="string" table:style-name="ce17">
            <text:p>2.5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墊付款</text:p>
          </table:table-cell>
          <table:table-cell office:value-type="string" table:style-name="ce13">
            <text:p>2-1-1211</text:p>
          </table:table-cell>
          <table:table-cell office:value-type="float" office:value="10106683" table:style-name="ce14">
            <text:p>10,106,683</text:p>
          </table:table-cell>
          <table:table-cell office:value-type="float" office:value="0" table:style-name="ce14">
            <text:p>0</text:p>
          </table:table-cell>
          <table:table-cell office:value-type="float" office:value="10106683" table:style-name="ce14">
            <text:p>10,106,683</text:p>
          </table:table-cell>
          <table:table-cell office:value-type="string" table:style-name="ce15">
            <text:p/>
          </table:table-cell>
          <table:table-cell office:value-type="string" table:style-name="ce16">
            <text:p>預領經費</text:p>
          </table:table-cell>
          <table:table-cell office:value-type="string" table:style-name="ce13">
            <text:p>2-2-1800</text:p>
          </table:table-cell>
          <table:table-cell office:value-type="float" office:value="10106683" table:style-name="ce14">
            <text:p>10,106,683</text:p>
          </table:table-cell>
          <table:table-cell office:value-type="float" office:value="0" table:style-name="ce14">
            <text:p>0</text:p>
          </table:table-cell>
          <table:table-cell office:value-type="float" office:value="10106683" table:style-name="ce14">
            <text:p>10,106,683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0" table:style-name="ce14">
            <text:p>0</text:p>
          </table:table-cell>
          <table:table-cell office:value-type="float" office:value="16490885" table:style-name="ce14">
            <text:p>16,490,885</text:p>
          </table:table-cell>
          <table:table-cell office:value-type="float" office:value="-16490885" table:style-name="ce14">
            <text:p>-16,490,885</text:p>
          </table:table-cell>
          <table:table-cell office:value-type="string" table:style-name="ce15">
            <text:p>-100.00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60000" table:style-name="ce14">
            <text:p>60,000</text:p>
          </table:table-cell>
          <table:table-cell office:value-type="float" office:value="56065000" table:style-name="ce14">
            <text:p>56,065,000</text:p>
          </table:table-cell>
          <table:table-cell office:value-type="float" office:value="-56005000" table:style-name="ce14">
            <text:p>-56,005,000</text:p>
          </table:table-cell>
          <table:table-cell office:value-type="string" table:style-name="ce17">
            <text:p>-99.8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60000" table:style-name="ce14">
            <text:p>60,000</text:p>
          </table:table-cell>
          <table:table-cell office:value-type="float" office:value="56065000" table:style-name="ce14">
            <text:p>56,065,000</text:p>
          </table:table-cell>
          <table:table-cell office:value-type="float" office:value="-56005000" table:style-name="ce14">
            <text:p>-56,005,000</text:p>
          </table:table-cell>
          <table:table-cell office:value-type="string" table:style-name="ce15">
            <text:p>-99.89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386637765" table:style-name="ce14">
            <text:p>386,637,765</text:p>
          </table:table-cell>
          <table:table-cell office:value-type="float" office:value="330622765" table:style-name="ce14">
            <text:p>330,622,765</text:p>
          </table:table-cell>
          <table:table-cell office:value-type="float" office:value="56015000" table:style-name="ce14">
            <text:p>56,015,000</text:p>
          </table:table-cell>
          <table:table-cell office:value-type="string" table:style-name="ce17">
            <text:p>16.9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320705171" table:style-name="ce14">
            <text:p>320,705,171</text:p>
          </table:table-cell>
          <table:table-cell office:value-type="float" office:value="198349518" table:style-name="ce14">
            <text:p>198,349,518</text:p>
          </table:table-cell>
          <table:table-cell office:value-type="float" office:value="122355653" table:style-name="ce14">
            <text:p>122,355,653</text:p>
          </table:table-cell>
          <table:table-cell office:value-type="string" table:style-name="ce15">
            <text:p>61.69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71913" table:style-name="ce14">
            <text:p>71,913</text:p>
          </table:table-cell>
          <table:table-cell office:value-type="float" office:value="71913" table:style-name="ce14">
            <text:p>71,91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8206716" table:style-name="ce14">
            <text:p>8,206,716</text:p>
          </table:table-cell>
          <table:table-cell office:value-type="float" office:value="8643322" table:style-name="ce14">
            <text:p>8,643,322</text:p>
          </table:table-cell>
          <table:table-cell office:value-type="float" office:value="-436606" table:style-name="ce14">
            <text:p>-436,606</text:p>
          </table:table-cell>
          <table:table-cell office:value-type="string" table:style-name="ce15">
            <text:p>-5.05%</text:p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4637992" table:style-name="ce14">
            <text:p>4,637,992</text:p>
          </table:table-cell>
          <table:table-cell office:value-type="float" office:value="7673585" table:style-name="ce14">
            <text:p>7,673,585</text:p>
          </table:table-cell>
          <table:table-cell office:value-type="float" office:value="-3035593" table:style-name="ce14">
            <text:p>-3,035,593</text:p>
          </table:table-cell>
          <table:table-cell office:value-type="string" table:style-name="ce17">
            <text:p>-39.56%</text:p>
          </table:table-cell>
          <table:table-cell table:number-columns-repeated="16372" table:style-name="ce1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51,779,532</text:p>
          </table:table-cell>
          <table:table-cell office:value-type="string" table:style-name="ce14">
            <text:p>445,033,679</text:p>
          </table:table-cell>
          <table:table-cell office:value-type="string" table:style-name="ce14">
            <text:p>6,745,853</text:p>
          </table:table-cell>
          <table:table-cell office:value-type="string" office:string-value="1.52%" table:formula="msoxl:=F40" table:style-name="ce15">
            <text:p>1.52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51,779,532</text:p>
          </table:table-cell>
          <table:table-cell office:value-type="string" table:style-name="ce14">
            <text:p>445,033,679</text:p>
          </table:table-cell>
          <table:table-cell office:value-type="string" table:style-name="ce14">
            <text:p>6,745,853</text:p>
          </table:table-cell>
          <table:table-cell office:value-type="string" office:string-value="1.52%" table:formula="msoxl:=L40" table:style-name="ce17">
            <text:p>1.52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1.52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1.52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5484954" table:style-name="ce73">
            <text:p>165,484,954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41611709" table:style-name="ce73">
            <text:p>41,611,709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115967747" table:style-name="ce73">
            <text:p>115,967,74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7705498" table:style-name="ce73">
            <text:p>7,705,49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6223052" table:style-name="ce73">
            <text:p>66,223,052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56015000" table:style-name="ce73">
            <text:p>56,015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56015000" table:style-name="ce73">
            <text:p>56,015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-283028" table:style-name="ce73">
            <text:p>-283,02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321789" table:style-name="ce73">
            <text:p>3,321,789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604817" table:style-name="ce73">
            <text:p>3,604,81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-191441" table:style-name="ce73">
            <text:p>-191,44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3340292" table:style-name="ce73">
            <text:p>13,340,29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3531733" table:style-name="ce73">
            <text:p>13,531,73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575838" table:style-name="ce73">
            <text:p>575,83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26921583" table:style-name="ce73">
            <text:p>26,921,5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26345745" table:style-name="ce73">
            <text:p>26,345,74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5.20221800 預領經費</text:p>
          </table:table-cell>
          <table:table-cell office:value-type="string" table:style-name="ce73">
            <text:p/>
          </table:table-cell>
          <table:table-cell office:value-type="float" office:value="10106683" table:style-name="ce73">
            <text:p>10,106,68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0106683" table:style-name="ce73">
            <text:p>10,106,6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31708006" table:style-name="ce73">
            <text:p>231,708,006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19007044" table:style-name="ce73">
            <text:p>119,007,044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1 預付費用-墊付款</text:p>
          </table:table-cell>
          <table:table-cell office:value-type="string" table:style-name="ce73">
            <text:p/>
          </table:table-cell>
          <table:table-cell office:value-type="float" office:value="10106683" table:style-name="ce73">
            <text:p>10,106,68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0106683" table:style-name="ce73">
            <text:p>10,106,6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1214 預付費用-暫付款</text:p>
          </table:table-cell>
          <table:table-cell office:value-type="string" table:style-name="ce73">
            <text:p/>
          </table:table-cell>
          <table:table-cell office:value-type="float" office:value="-16490885" table:style-name="ce73">
            <text:p>-16,490,88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241000" table:style-name="ce73">
            <text:p>241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float" office:value="16731885" table:style-name="ce76">
            <text:p>16,731,88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12100 經費支出</text:p>
          </table:table-cell>
          <table:table-cell office:value-type="string" table:style-name="ce73">
            <text:p/>
          </table:table-cell>
          <table:table-cell office:value-type="float" office:value="122355653" table:style-name="ce73">
            <text:p>122,355,65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22371657" table:style-name="ce73">
            <text:p>122,371,65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16004" table:style-name="ce73">
            <text:p>16,0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30222400 應付歲出保留款</text:p>
          </table:table-cell>
          <table:table-cell office:value-type="string" table:style-name="ce73">
            <text:p/>
          </table:table-cell>
          <table:table-cell office:value-type="float" office:value="3035593" table:style-name="ce73">
            <text:p>3,035,59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3035593" table:style-name="ce73">
            <text:p>3,035,59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12700962" table:style-name="ce73">
            <text:p>112,700,962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42058463" table:style-name="ce73">
            <text:p>42,058,46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65932594" table:style-name="ce73">
            <text:p>65,932,59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4709905" table:style-name="ce73">
            <text:p>4,709,90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31708006" table:style-name="ce73">
            <text:p>231,708,006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1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8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預算調整數</text:p>
          </table:table-cell>
          <table:table-cell office:value-type="string" table:style-name="ce77">
            <text:p>全年度預算數</text:p>
          </table:table-cell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24000" table:style-name="ce53">
            <text:p>70,1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435933" table:style-name="ce53">
            <text:p>5,435,933</text:p>
          </table:table-cell>
          <table:table-cell office:value-type="string" table:style-name="ce53">
            <text:p>-</text:p>
          </table:table-cell>
          <table:table-cell office:value-type="float" office:value="2905740" table:style-name="ce53">
            <text:p>2,905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covered-table-cell/>
          <table:covered-table-cell/>
          <table:table-cell office:value-type="float" office:value="67218260" table:style-name="ce53">
            <text:p>67,218,2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24000" table:style-name="ce53">
            <text:p>70,1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435933" table:style-name="ce53">
            <text:p>5,435,933</text:p>
          </table:table-cell>
          <table:table-cell office:value-type="string" table:style-name="ce53">
            <text:p>-</text:p>
          </table:table-cell>
          <table:table-cell office:value-type="float" office:value="2905740" table:style-name="ce53">
            <text:p>2,905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24000" table:style-name="ce53">
            <text:p>70,124,000</text:p>
          </table:table-cell>
          <table:covered-table-cell/>
          <table:covered-table-cell/>
          <table:table-cell office:value-type="float" office:value="67218260" table:style-name="ce53">
            <text:p>67,218,2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4019000" table:style-name="ce53">
            <text:p>54,01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81568" table:style-name="ce53">
            <text:p>1,781,568</text:p>
          </table:table-cell>
          <table:table-cell office:value-type="string" table:style-name="ce53">
            <text:p>-</text:p>
          </table:table-cell>
          <table:table-cell office:value-type="float" office:value="795416" table:style-name="ce53">
            <text:p>795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covered-table-cell/>
          <table:covered-table-cell/>
          <table:table-cell office:value-type="float" office:value="53223584" table:style-name="ce53">
            <text:p>53,223,58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4019000" table:style-name="ce53">
            <text:p>54,01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81568" table:style-name="ce53">
            <text:p>1,781,568</text:p>
          </table:table-cell>
          <table:table-cell office:value-type="string" table:style-name="ce53">
            <text:p>-</text:p>
          </table:table-cell>
          <table:table-cell office:value-type="float" office:value="795416" table:style-name="ce53">
            <text:p>795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19000" table:style-name="ce53">
            <text:p>54,019,000</text:p>
          </table:table-cell>
          <table:covered-table-cell/>
          <table:covered-table-cell/>
          <table:table-cell office:value-type="float" office:value="53223584" table:style-name="ce53">
            <text:p>53,223,58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5198000" table:style-name="ce53">
            <text:p>15,19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198000" table:style-name="ce53">
            <text:p>15,19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33107" table:style-name="ce53">
            <text:p>3,633,107</text:p>
          </table:table-cell>
          <table:table-cell office:value-type="string" table:style-name="ce53">
            <text:p>-</text:p>
          </table:table-cell>
          <table:table-cell office:value-type="float" office:value="1802120" table:style-name="ce53">
            <text:p>1,802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198000" table:style-name="ce53">
            <text:p>15,198,000</text:p>
          </table:table-cell>
          <table:covered-table-cell/>
          <table:covered-table-cell/>
          <table:table-cell office:value-type="float" office:value="13395880" table:style-name="ce53">
            <text:p>13,395,8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006" table:style-name="ce53">
            <text:p>3,006</text:p>
          </table:table-cell>
          <table:table-cell office:value-type="string" table:style-name="ce53">
            <text:p>-</text:p>
          </table:table-cell>
          <table:table-cell office:value-type="float" office:value="32" table:style-name="ce53">
            <text:p>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139968" table:style-name="ce53">
            <text:p>139,96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4770000" table:style-name="ce53">
            <text:p>14,77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770000" table:style-name="ce53">
            <text:p>14,7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30101" table:style-name="ce53">
            <text:p>3,630,101</text:p>
          </table:table-cell>
          <table:table-cell office:value-type="string" table:style-name="ce53">
            <text:p>-</text:p>
          </table:table-cell>
          <table:table-cell office:value-type="float" office:value="1732088" table:style-name="ce53">
            <text:p>1,732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770000" table:style-name="ce53">
            <text:p>14,770,000</text:p>
          </table:table-cell>
          <table:covered-table-cell/>
          <table:covered-table-cell/>
          <table:table-cell office:value-type="float" office:value="13037912" table:style-name="ce53">
            <text:p>13,037,9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000" table:style-name="ce53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table-cell office:value-type="float" office:value="218000" table:style-name="ce53">
            <text:p>21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900" table:style-name="ce53">
            <text:p>6,900</text:p>
          </table:table-cell>
          <table:table-cell office:value-type="string" table:style-name="ce53">
            <text:p>-</text:p>
          </table:table-cell>
          <table:table-cell office:value-type="float" office:value="56212" table:style-name="ce53">
            <text:p>56,2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table-cell office:value-type="float" office:value="139788" table:style-name="ce53">
            <text:p>139,7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3">
            <text:p>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table-cell office:value-type="float" office:value="39997" table:style-name="ce53">
            <text:p>39,9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900" table:style-name="ce53">
            <text:p>6,900</text:p>
          </table:table-cell>
          <table:table-cell office:value-type="string" table:style-name="ce53">
            <text:p>-</text:p>
          </table:table-cell>
          <table:table-cell office:value-type="float" office:value="56209" table:style-name="ce53">
            <text:p>56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table-cell office:value-type="float" office:value="99791" table:style-name="ce53">
            <text:p>99,79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758" table:style-name="ce53">
            <text:p>8,758</text:p>
          </table:table-cell>
          <table:table-cell office:value-type="string" table:style-name="ce53">
            <text:p>-</text:p>
          </table:table-cell>
          <table:table-cell office:value-type="float" office:value="236764" table:style-name="ce53">
            <text:p>236,7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table-cell office:value-type="float" office:value="334236" table:style-name="ce53">
            <text:p>334,2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490" table:style-name="ce53">
            <text:p>5,490</text:p>
          </table:table-cell>
          <table:table-cell office:value-type="string" table:style-name="ce53">
            <text:p>-</text:p>
          </table:table-cell>
          <table:table-cell office:value-type="float" office:value="110" table:style-name="ce53">
            <text:p>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29890" table:style-name="ce53">
            <text:p>29,8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68" table:style-name="ce53">
            <text:p>3,268</text:p>
          </table:table-cell>
          <table:table-cell office:value-type="string" table:style-name="ce53">
            <text:p>-</text:p>
          </table:table-cell>
          <table:table-cell office:value-type="float" office:value="236654" table:style-name="ce53">
            <text:p>236,6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table-cell office:value-type="float" office:value="304346" table:style-name="ce53">
            <text:p>304,34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600" table:style-name="ce53">
            <text:p>5,600</text:p>
          </table:table-cell>
          <table:table-cell office:value-type="string" table:style-name="ce53">
            <text:p>-</text:p>
          </table:table-cell>
          <table:table-cell office:value-type="float" office:value="15228" table:style-name="ce53">
            <text:p>15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124772" table:style-name="ce53">
            <text:p>124,7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" table:style-name="ce53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table-cell office:value-type="float" office:value="14948" table:style-name="ce53">
            <text:p>14,9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600" table:style-name="ce53">
            <text:p>5,600</text:p>
          </table:table-cell>
          <table:table-cell office:value-type="string" table:style-name="ce53">
            <text:p>-</text:p>
          </table:table-cell>
          <table:table-cell office:value-type="float" office:value="15176" table:style-name="ce53">
            <text:p>15,1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table-cell office:value-type="float" office:value="109824" table:style-name="ce53">
            <text:p>109,82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95036000" table:style-name="ce53">
            <text:p>95,036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631000" table:style-name="ce53">
            <text:p>96,63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426661" table:style-name="ce53">
            <text:p>19,426,661</text:p>
          </table:table-cell>
          <table:table-cell office:value-type="string" table:style-name="ce53">
            <text:p>-</text:p>
          </table:table-cell>
          <table:table-cell office:value-type="float" office:value="12993740" table:style-name="ce53">
            <text:p>12,993,7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631000" table:style-name="ce53">
            <text:p>96,631,000</text:p>
          </table:table-cell>
          <table:covered-table-cell/>
          <table:covered-table-cell/>
          <table:table-cell office:value-type="float" office:value="83637260" table:style-name="ce53">
            <text:p>83,637,2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73211000" table:style-name="ce53">
            <text:p>73,21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711000" table:style-name="ce53">
            <text:p>74,71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304055" table:style-name="ce53">
            <text:p>16,304,055</text:p>
          </table:table-cell>
          <table:table-cell office:value-type="string" table:style-name="ce53">
            <text:p>-</text:p>
          </table:table-cell>
          <table:table-cell office:value-type="float" office:value="7874670" table:style-name="ce53">
            <text:p>7,874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711000" table:style-name="ce53">
            <text:p>74,711,000</text:p>
          </table:table-cell>
          <table:covered-table-cell/>
          <table:covered-table-cell/>
          <table:table-cell office:value-type="float" office:value="66836330" table:style-name="ce53">
            <text:p>66,836,3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1" table:style-name="ce53">
            <text:p>361</text:p>
          </table:table-cell>
          <table:table-cell office:value-type="string" table:style-name="ce53">
            <text:p>-</text:p>
          </table:table-cell>
          <table:table-cell office:value-type="float" office:value="707" table:style-name="ce53">
            <text:p>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table-cell office:value-type="float" office:value="82293" table:style-name="ce53">
            <text:p>82,2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4361000" table:style-name="ce53">
            <text:p>34,361,000</text:p>
          </table:table-cell>
          <table:table-cell office:value-type="string" table:style-name="ce53">
            <text:p>-</text:p>
          </table:table-cell>
          <table:table-cell office:value-type="float" office:value="-2219000" table:style-name="ce53">
            <text:p>-2,219,000</text:p>
          </table:table-cell>
          <table:table-cell office:value-type="string" table:style-name="ce53">
            <text:p>-</text:p>
          </table:table-cell>
          <table:table-cell office:value-type="float" office:value="33642000" table:style-name="ce53">
            <text:p>33,6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790857" table:style-name="ce53">
            <text:p>4,790,857</text:p>
          </table:table-cell>
          <table:table-cell office:value-type="string" table:style-name="ce53">
            <text:p>-</text:p>
          </table:table-cell>
          <table:table-cell office:value-type="float" office:value="4602351" table:style-name="ce53">
            <text:p>4,602,3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642000" table:style-name="ce53">
            <text:p>33,642,000</text:p>
          </table:table-cell>
          <table:covered-table-cell/>
          <table:covered-table-cell/>
          <table:table-cell office:value-type="float" office:value="29039649" table:style-name="ce53">
            <text:p>29,039,6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38767000" table:style-name="ce53">
            <text:p>38,767,000</text:p>
          </table:table-cell>
          <table:table-cell office:value-type="string" table:style-name="ce53">
            <text:p>-</text:p>
          </table:table-cell>
          <table:table-cell office:value-type="float" office:value="2219000" table:style-name="ce53">
            <text:p>2,219,000</text:p>
          </table:table-cell>
          <table:table-cell office:value-type="string" table:style-name="ce53">
            <text:p>-</text:p>
          </table:table-cell>
          <table:table-cell office:value-type="float" office:value="40986000" table:style-name="ce53">
            <text:p>40,98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512837" table:style-name="ce53">
            <text:p>11,512,837</text:p>
          </table:table-cell>
          <table:table-cell office:value-type="string" table:style-name="ce53">
            <text:p>-</text:p>
          </table:table-cell>
          <table:table-cell office:value-type="float" office:value="3271612" table:style-name="ce53">
            <text:p>3,271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986000" table:style-name="ce53">
            <text:p>40,986,000</text:p>
          </table:table-cell>
          <table:covered-table-cell/>
          <table:covered-table-cell/>
          <table:table-cell office:value-type="float" office:value="37714388" table:style-name="ce53">
            <text:p>37,714,3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858000" table:style-name="ce53">
            <text:p>19,858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53000" table:style-name="ce53">
            <text:p>19,95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83371" table:style-name="ce53">
            <text:p>2,883,371</text:p>
          </table:table-cell>
          <table:table-cell office:value-type="string" table:style-name="ce53">
            <text:p>-</text:p>
          </table:table-cell>
          <table:table-cell office:value-type="float" office:value="4956551" table:style-name="ce53">
            <text:p>4,956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53000" table:style-name="ce53">
            <text:p>19,953,000</text:p>
          </table:table-cell>
          <table:covered-table-cell/>
          <table:covered-table-cell/>
          <table:table-cell office:value-type="float" office:value="14996449" table:style-name="ce53">
            <text:p>14,996,4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415" table:style-name="ce53">
            <text:p>8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41585" table:style-name="ce53">
            <text:p>41,58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3305000" table:style-name="ce53">
            <text:p>13,305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00000" table:style-name="ce53">
            <text:p>13,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35371" table:style-name="ce53">
            <text:p>2,835,371</text:p>
          </table:table-cell>
          <table:table-cell office:value-type="string" table:style-name="ce53">
            <text:p>-</text:p>
          </table:table-cell>
          <table:table-cell office:value-type="float" office:value="4838724" table:style-name="ce53">
            <text:p>4,838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00000" table:style-name="ce53">
            <text:p>13,400,000</text:p>
          </table:table-cell>
          <table:covered-table-cell/>
          <table:covered-table-cell/>
          <table:table-cell office:value-type="float" office:value="8561276" table:style-name="ce53">
            <text:p>8,561,27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6503000" table:style-name="ce53">
            <text:p>6,50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3000" table:style-name="ce53">
            <text:p>6,50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8000" table:style-name="ce53">
            <text:p>48,000</text:p>
          </table:table-cell>
          <table:table-cell office:value-type="string" table:style-name="ce53">
            <text:p>-</text:p>
          </table:table-cell>
          <table:table-cell office:value-type="float" office:value="109412" table:style-name="ce53">
            <text:p>109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3000" table:style-name="ce53">
            <text:p>6,503,000</text:p>
          </table:table-cell>
          <table:covered-table-cell/>
          <table:covered-table-cell/>
          <table:table-cell office:value-type="float" office:value="6393588" table:style-name="ce53">
            <text:p>6,393,58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967000" table:style-name="ce53">
            <text:p>1,9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7000" table:style-name="ce53">
            <text:p>1,96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39235" table:style-name="ce53">
            <text:p>239,235</text:p>
          </table:table-cell>
          <table:table-cell office:value-type="string" table:style-name="ce53">
            <text:p>-</text:p>
          </table:table-cell>
          <table:table-cell office:value-type="float" office:value="162519" table:style-name="ce53">
            <text:p>162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7000" table:style-name="ce53">
            <text:p>1,967,000</text:p>
          </table:table-cell>
          <table:covered-table-cell/>
          <table:covered-table-cell/>
          <table:table-cell office:value-type="float" office:value="1804481" table:style-name="ce53">
            <text:p>1,804,4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828" table:style-name="ce53">
            <text:p>12,828</text:p>
          </table:table-cell>
          <table:table-cell office:value-type="string" table:style-name="ce53">
            <text:p>-</text:p>
          </table:table-cell>
          <table:table-cell office:value-type="float" office:value="1521" table:style-name="ce53">
            <text:p>1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48479" table:style-name="ce53">
            <text:p>48,47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837000" table:style-name="ce53">
            <text:p>1,83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37000" table:style-name="ce53">
            <text:p>1,8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6407" table:style-name="ce53">
            <text:p>226,407</text:p>
          </table:table-cell>
          <table:table-cell office:value-type="string" table:style-name="ce53">
            <text:p>-</text:p>
          </table:table-cell>
          <table:table-cell office:value-type="float" office:value="80998" table:style-name="ce53">
            <text:p>80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37000" table:style-name="ce53">
            <text:p>1,837,000</text:p>
          </table:table-cell>
          <table:covered-table-cell/>
          <table:covered-table-cell/>
          <table:table-cell office:value-type="float" office:value="1756002" table:style-name="ce53">
            <text:p>1,756,0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90000" table:style-name="ce53">
            <text:p>-1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90000" table:style-name="ce53">
            <text:p>-1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90000" table:style-name="ce53">
            <text:p>-1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11004000" table:style-name="ce53">
            <text:p>11,00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764595" table:style-name="ce53">
            <text:p>2,764,595</text:p>
          </table:table-cell>
          <table:table-cell office:value-type="string" table:style-name="ce53">
            <text:p>-</text:p>
          </table:table-cell>
          <table:table-cell office:value-type="float" office:value="1045656" table:style-name="ce53">
            <text:p>1,045,6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covered-table-cell/>
          <table:covered-table-cell/>
          <table:table-cell office:value-type="float" office:value="9958344" table:style-name="ce53">
            <text:p>9,958,3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11004000" table:style-name="ce53">
            <text:p>11,00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764595" table:style-name="ce53">
            <text:p>2,764,595</text:p>
          </table:table-cell>
          <table:table-cell office:value-type="string" table:style-name="ce53">
            <text:p>-</text:p>
          </table:table-cell>
          <table:table-cell office:value-type="float" office:value="1045656" table:style-name="ce53">
            <text:p>1,045,6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004000" table:style-name="ce53">
            <text:p>11,004,000</text:p>
          </table:table-cell>
          <table:covered-table-cell/>
          <table:covered-table-cell/>
          <table:table-cell office:value-type="float" office:value="9958344" table:style-name="ce53">
            <text:p>9,958,3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970" table:style-name="ce53">
            <text:p>21,970</text:p>
          </table:table-cell>
          <table:table-cell office:value-type="string" table:style-name="ce53">
            <text:p>-</text:p>
          </table:table-cell>
          <table:table-cell office:value-type="float" office:value="130" table:style-name="ce53">
            <text:p>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float" office:value="59870" table:style-name="ce53">
            <text:p>59,8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214000" table:style-name="ce53">
            <text:p>10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14000" table:style-name="ce53">
            <text:p>10,2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742625" table:style-name="ce53">
            <text:p>2,742,625</text:p>
          </table:table-cell>
          <table:table-cell office:value-type="string" table:style-name="ce53">
            <text:p>-</text:p>
          </table:table-cell>
          <table:table-cell office:value-type="float" office:value="635526" table:style-name="ce53">
            <text:p>635,5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14000" table:style-name="ce53">
            <text:p>10,214,000</text:p>
          </table:table-cell>
          <table:covered-table-cell/>
          <table:covered-table-cell/>
          <table:table-cell office:value-type="float" office:value="9578474" table:style-name="ce53">
            <text:p>9,578,47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730000" table:style-name="ce53">
            <text:p>7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" table:style-name="ce53">
            <text:p>7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10000" table:style-name="ce53">
            <text:p>4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" table:style-name="ce53">
            <text:p>730,000</text:p>
          </table:table-cell>
          <table:covered-table-cell/>
          <table:covered-table-cell/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490544" table:style-name="ce53">
            <text:p>18,490,544</text:p>
          </table:table-cell>
          <table:table-cell office:value-type="string" table:style-name="ce53">
            <text:p>-</text:p>
          </table:table-cell>
          <table:table-cell office:value-type="float" office:value="8502769" table:style-name="ce53">
            <text:p>8,50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table-cell office:value-type="float" office:value="46380231" table:style-name="ce53">
            <text:p>46,380,2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490544" table:style-name="ce53">
            <text:p>18,490,544</text:p>
          </table:table-cell>
          <table:table-cell office:value-type="string" table:style-name="ce53">
            <text:p>-</text:p>
          </table:table-cell>
          <table:table-cell office:value-type="float" office:value="8502769" table:style-name="ce53">
            <text:p>8,50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table-cell office:value-type="float" office:value="46380231" table:style-name="ce53">
            <text:p>46,380,2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883000" table:style-name="ce53">
            <text:p>54,8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490544" table:style-name="ce53">
            <text:p>18,490,544</text:p>
          </table:table-cell>
          <table:table-cell office:value-type="string" table:style-name="ce53">
            <text:p>-</text:p>
          </table:table-cell>
          <table:table-cell office:value-type="float" office:value="8502769" table:style-name="ce53">
            <text:p>8,50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883000" table:style-name="ce53">
            <text:p>54,883,000</text:p>
          </table:table-cell>
          <table:covered-table-cell/>
          <table:covered-table-cell/>
          <table:table-cell office:value-type="float" office:value="46380231" table:style-name="ce53">
            <text:p>46,380,2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3333" table:style-name="ce53">
            <text:p>23,333</text:p>
          </table:table-cell>
          <table:table-cell office:value-type="string" table:style-name="ce53">
            <text:p>-</text:p>
          </table:table-cell>
          <table:table-cell office:value-type="float" office:value="11940" table:style-name="ce53">
            <text:p>11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table-cell office:value-type="float" office:value="589060" table:style-name="ce53">
            <text:p>589,0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6316000" table:style-name="ce53">
            <text:p>6,31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16000" table:style-name="ce53">
            <text:p>6,31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92955" table:style-name="ce53">
            <text:p>992,955</text:p>
          </table:table-cell>
          <table:table-cell office:value-type="string" table:style-name="ce53">
            <text:p>-</text:p>
          </table:table-cell>
          <table:table-cell office:value-type="float" office:value="750956" table:style-name="ce53">
            <text:p>750,9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16000" table:style-name="ce53">
            <text:p>6,316,000</text:p>
          </table:table-cell>
          <table:covered-table-cell/>
          <table:covered-table-cell/>
          <table:table-cell office:value-type="float" office:value="5565044" table:style-name="ce53">
            <text:p>5,565,0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7966000" table:style-name="ce53">
            <text:p>47,96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966000" table:style-name="ce53">
            <text:p>47,96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474256" table:style-name="ce53">
            <text:p>17,474,256</text:p>
          </table:table-cell>
          <table:table-cell office:value-type="string" table:style-name="ce53">
            <text:p>-</text:p>
          </table:table-cell>
          <table:table-cell office:value-type="float" office:value="7739873" table:style-name="ce53">
            <text:p>7,739,8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966000" table:style-name="ce53">
            <text:p>47,966,000</text:p>
          </table:table-cell>
          <table:covered-table-cell/>
          <table:covered-table-cell/>
          <table:table-cell office:value-type="float" office:value="40226127" table:style-name="ce53">
            <text:p>40,226,1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1297000" table:style-name="ce53">
            <text:p>231,297,000</text:p>
          </table:table-cell>
          <table:table-cell office:value-type="float" office:value="-95000" table:style-name="ce53">
            <text:p>-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2642000" table:style-name="ce53">
            <text:p>232,6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6117733" table:style-name="ce53">
            <text:p>46,117,733</text:p>
          </table:table-cell>
          <table:table-cell office:value-type="string" table:style-name="ce53">
            <text:p>-</text:p>
          </table:table-cell>
          <table:table-cell office:value-type="float" office:value="25447905" table:style-name="ce53">
            <text:p>25,447,9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53">
            <text:p>1,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2702000" table:style-name="ce53">
            <text:p>232,702,000</text:p>
          </table:table-cell>
          <table:covered-table-cell/>
          <table:covered-table-cell/>
          <table:table-cell office:value-type="float" office:value="207194095" table:style-name="ce53">
            <text:p>207,194,09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262000" table:style-name="ce53">
            <text:p>142,26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227920" table:style-name="ce53">
            <text:p>76,227,920</text:p>
          </table:table-cell>
          <table:table-cell office:value-type="string" table:style-name="ce53">
            <text:p>-</text:p>
          </table:table-cell>
          <table:table-cell office:value-type="float" office:value="40484689" table:style-name="ce53">
            <text:p>40,484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53">
            <text:p>3,164,000</text:p>
          </table:table-cell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262000" table:style-name="ce53">
            <text:p>142,262,000</text:p>
          </table:table-cell>
          <table:covered-table-cell/>
          <table:covered-table-cell/>
          <table:table-cell office:value-type="float" office:value="101777311" table:style-name="ce53">
            <text:p>101,777,3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262000" table:style-name="ce53">
            <text:p>142,26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227920" table:style-name="ce53">
            <text:p>76,227,920</text:p>
          </table:table-cell>
          <table:table-cell office:value-type="string" table:style-name="ce53">
            <text:p>-</text:p>
          </table:table-cell>
          <table:table-cell office:value-type="float" office:value="40484689" table:style-name="ce53">
            <text:p>40,484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53">
            <text:p>3,164,000</text:p>
          </table:table-cell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262000" table:style-name="ce53">
            <text:p>142,262,000</text:p>
          </table:table-cell>
          <table:covered-table-cell/>
          <table:covered-table-cell/>
          <table:table-cell office:value-type="float" office:value="101777311" table:style-name="ce53">
            <text:p>101,777,3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5420000" table:style-name="ce53">
            <text:p>135,420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8139000" table:style-name="ce53">
            <text:p>138,1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4971120" table:style-name="ce53">
            <text:p>74,971,120</text:p>
          </table:table-cell>
          <table:table-cell office:value-type="string" table:style-name="ce53">
            <text:p>-</text:p>
          </table:table-cell>
          <table:table-cell office:value-type="float" office:value="40398970" table:style-name="ce53">
            <text:p>40,398,9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304000" table:style-name="ce53">
            <text:p>2,304,000</text:p>
          </table:table-cell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8139000" table:style-name="ce53">
            <text:p>138,139,000</text:p>
          </table:table-cell>
          <table:covered-table-cell/>
          <table:covered-table-cell/>
          <table:table-cell office:value-type="float" office:value="97740030" table:style-name="ce53">
            <text:p>97,740,0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3263000" table:style-name="ce53">
            <text:p>3,2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123000" table:style-name="ce53">
            <text:p>4,1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56800" table:style-name="ce53">
            <text:p>1,256,800</text:p>
          </table:table-cell>
          <table:table-cell office:value-type="string" table:style-name="ce53">
            <text:p>-</text:p>
          </table:table-cell>
          <table:table-cell office:value-type="float" office:value="85719" table:style-name="ce53">
            <text:p>85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0000" table:style-name="ce53">
            <text:p>8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123000" table:style-name="ce53">
            <text:p>4,123,000</text:p>
          </table:table-cell>
          <table:covered-table-cell/>
          <table:covered-table-cell/>
          <table:table-cell office:value-type="float" office:value="4037281" table:style-name="ce53">
            <text:p>4,037,2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38683000" table:style-name="ce53">
            <text:p>138,683,000</text:p>
          </table:table-cell>
          <table:table-cell office:value-type="float" office:value="95000" table:style-name="ce53">
            <text:p>9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262000" table:style-name="ce53">
            <text:p>142,26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227920" table:style-name="ce53">
            <text:p>76,227,920</text:p>
          </table:table-cell>
          <table:table-cell office:value-type="string" table:style-name="ce53">
            <text:p>-</text:p>
          </table:table-cell>
          <table:table-cell office:value-type="float" office:value="40484689" table:style-name="ce53">
            <text:p>40,484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53">
            <text:p>3,164,000</text:p>
          </table:table-cell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262000" table:style-name="ce53">
            <text:p>142,262,000</text:p>
          </table:table-cell>
          <table:covered-table-cell/>
          <table:covered-table-cell/>
          <table:table-cell office:value-type="float" office:value="101777311" table:style-name="ce53">
            <text:p>101,777,3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69980000" table:style-name="ce53">
            <text:p>369,9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4904000" table:style-name="ce53">
            <text:p>374,9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2345653" table:style-name="ce53">
            <text:p>122,345,653</text:p>
          </table:table-cell>
          <table:table-cell office:value-type="string" table:style-name="ce53">
            <text:p>-</text:p>
          </table:table-cell>
          <table:table-cell office:value-type="float" office:value="65932594" table:style-name="ce53">
            <text:p>65,932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53">
            <text:p>4,664,000</text:p>
          </table:table-cell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4964000" table:style-name="ce53">
            <text:p>374,964,000</text:p>
          </table:table-cell>
          <table:covered-table-cell/>
          <table:covered-table-cell/>
          <table:table-cell office:value-type="float" office:value="308971406" table:style-name="ce53">
            <text:p>308,971,4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covered-table-cell/>
          <table:covered-table-cell/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covered-table-cell/>
          <table:covered-table-cell/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159655" table:style-name="ce53">
            <text:p>10,159,655</text:p>
          </table:table-cell>
          <table:covered-table-cell/>
          <table:covered-table-cell/>
          <table:table-cell office:value-type="float" office:value="10159655" table:style-name="ce53">
            <text:p>10,159,6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撫卹給付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撫卹給付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440" table:style-name="ce53">
            <text:p>386,440</text:p>
          </table:table-cell>
          <table:covered-table-cell/>
          <table:covered-table-cell/>
          <table:table-cell office:value-type="float" office:value="386440" table:style-name="ce53">
            <text:p>386,4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1187670" table:style-name="ce53">
            <text:p>1,18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87670" table:style-name="ce53">
            <text:p>1,187,67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87670" table:style-name="ce53">
            <text:p>1,187,670</text:p>
          </table:table-cell>
          <table:covered-table-cell/>
          <table:covered-table-cell/>
          <table:table-cell office:value-type="float" office:value="1187670" table:style-name="ce53">
            <text:p>1,18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1187670" table:style-name="ce53">
            <text:p>1,18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87670" table:style-name="ce53">
            <text:p>1,187,67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87670" table:style-name="ce53">
            <text:p>1,187,670</text:p>
          </table:table-cell>
          <table:covered-table-cell/>
          <table:covered-table-cell/>
          <table:table-cell office:value-type="float" office:value="1187670" table:style-name="ce53">
            <text:p>1,18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187670" table:style-name="ce53">
            <text:p>1,18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87670" table:style-name="ce53">
            <text:p>1,187,67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87670" table:style-name="ce53">
            <text:p>1,187,670</text:p>
          </table:table-cell>
          <table:covered-table-cell/>
          <table:covered-table-cell/>
          <table:table-cell office:value-type="float" office:value="1187670" table:style-name="ce53">
            <text:p>1,187,6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11733765" table:style-name="ce53">
            <text:p>11,73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33765" table:style-name="ce53">
            <text:p>11,733,76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33765" table:style-name="ce53">
            <text:p>11,733,765</text:p>
          </table:table-cell>
          <table:covered-table-cell/>
          <table:covered-table-cell/>
          <table:table-cell office:value-type="float" office:value="11733765" table:style-name="ce53">
            <text:p>11,73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1713765" table:style-name="ce53">
            <text:p>381,713,7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637765" table:style-name="ce53">
            <text:p>386,637,76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2355653" table:style-name="ce53">
            <text:p>122,355,653</text:p>
          </table:table-cell>
          <table:table-cell office:value-type="string" table:style-name="ce53">
            <text:p>-</text:p>
          </table:table-cell>
          <table:table-cell office:value-type="float" office:value="65932594" table:style-name="ce53">
            <text:p>65,932,5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53">
            <text:p>4,664,000</text:p>
          </table:table-cell>
          <table:table-cell office:value-type="float" office:value="320000" table:style-name="ce53">
            <text:p>3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697765" table:style-name="ce53">
            <text:p>386,697,765</text:p>
          </table:table-cell>
          <table:covered-table-cell/>
          <table:covered-table-cell/>
          <table:table-cell office:value-type="float" office:value="320705171" table:style-name="ce53">
            <text:p>320,705,17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12月1日起至105年12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12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12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3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12月1日起至105年12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3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12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2-03T04:59:12Z</meta:creation-date>
    <dc:date>2017-02-03T05:02:38Z</dc:date>
  </office:meta>
</office:document-meta>
</file>