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206848" table:style-name="ce10">
            <text:p>206,848</text:p>
          </table:table-cell>
          <table:table-cell office:value-type="float" office:value="206848" table:style-name="ce10">
            <text:p>206,84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148000" table:style-name="ce10">
            <text:p>148,000</text:p>
          </table:table-cell>
          <table:table-cell office:value-type="float" office:value="1687000" table:style-name="ce10">
            <text:p>1,687,000</text:p>
          </table:table-cell>
          <table:table-cell office:value-type="float" office:value="-1539000" table:style-name="ce10">
            <text:p>-1,539,000</text:p>
          </table:table-cell>
          <table:table-cell office:value-type="string" table:style-name="ce11">
            <text:p>-91.23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12756766" table:style-name="ce10">
            <text:p>12,756,766</text:p>
          </table:table-cell>
          <table:table-cell office:value-type="float" office:value="12076259" table:style-name="ce10">
            <text:p>12,076,259</text:p>
          </table:table-cell>
          <table:table-cell office:value-type="float" office:value="680507" table:style-name="ce10">
            <text:p>680,507</text:p>
          </table:table-cell>
          <table:table-cell office:value-type="string" table:style-name="ce13">
            <text:p>5.6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0446000" table:style-name="ce10">
            <text:p>10,446,000</text:p>
          </table:table-cell>
          <table:table-cell office:value-type="float" office:value="8907000" table:style-name="ce10">
            <text:p>8,907,000</text:p>
          </table:table-cell>
          <table:table-cell office:value-type="float" office:value="1539000" table:style-name="ce10">
            <text:p>1,539,000</text:p>
          </table:table-cell>
          <table:table-cell office:value-type="string" table:style-name="ce11">
            <text:p>17.28%</text:p>
          </table:table-cell>
          <table:table-cell office:value-type="string" table:style-name="ce12">
            <text:p>收回以前年度納庫款</text:p>
          </table:table-cell>
          <table:table-cell office:value-type="string" table:style-name="ce9">
            <text:p>1-2-1700</text:p>
          </table:table-cell>
          <table:table-cell office:value-type="float" office:value="1484809" table:style-name="ce10">
            <text:p>1,484,809</text:p>
          </table:table-cell>
          <table:table-cell office:value-type="float" office:value="1484809" table:style-name="ce10">
            <text:p>1,484,809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12756766" table:style-name="ce10">
            <text:p>12,756,766</text:p>
          </table:table-cell>
          <table:table-cell office:value-type="float" office:value="12076259" table:style-name="ce10">
            <text:p>12,076,259</text:p>
          </table:table-cell>
          <table:table-cell office:value-type="float" office:value="680507" table:style-name="ce10">
            <text:p>680,507</text:p>
          </table:table-cell>
          <table:table-cell office:value-type="string" table:style-name="ce11">
            <text:p>5.64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206848" table:style-name="ce10">
            <text:p>206,848</text:p>
          </table:table-cell>
          <table:table-cell office:value-type="float" office:value="206848" table:style-name="ce10">
            <text:p>206,848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退還以前年度歲入款</text:p>
          </table:table-cell>
          <table:table-cell office:value-type="string" table:style-name="ce9">
            <text:p>1-1-1000</text:p>
          </table:table-cell>
          <table:table-cell office:value-type="float" office:value="1484809" table:style-name="ce10">
            <text:p>1,484,809</text:p>
          </table:table-cell>
          <table:table-cell office:value-type="float" office:value="1484809" table:style-name="ce10">
            <text:p>1,484,809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32,542,423</text:p>
          </table:table-cell>
          <table:table-cell office:value-type="string" table:style-name="ce10">
            <text:p>31,861,916</text:p>
          </table:table-cell>
          <table:table-cell office:value-type="string" table:style-name="ce10">
            <text:p>680,507</text:p>
          </table:table-cell>
          <table:table-cell office:value-type="string" office:string-value="2.14%" table:formula="msoxl:=F41" table:style-name="ce11">
            <text:p>2.14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32,542,423</text:p>
          </table:table-cell>
          <table:table-cell office:value-type="string" table:style-name="ce10">
            <text:p>31,861,916</text:p>
          </table:table-cell>
          <table:table-cell office:value-type="string" table:style-name="ce10">
            <text:p>680,507</text:p>
          </table:table-cell>
          <table:table-cell office:value-type="string" office:string-value="2.14%" table:formula="msoxl:=L41" table:style-name="ce13">
            <text:p>2.14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2.14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2.1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8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6848" table:style-name="ce31">
            <text:p>206,84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206848" table:style-name="ce31">
            <text:p>206,84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80507" table:style-name="ce31">
            <text:p>680,50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680507" table:style-name="ce31">
            <text:p>680,507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682307" table:style-name="ce31">
            <text:p>682,3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87355" table:style-name="ce31">
            <text:p>887,35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80507" table:style-name="ce31">
            <text:p>680,50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680507" table:style-name="ce31">
            <text:p>680,507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682307" table:style-name="ce31">
            <text:p>682,3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6848" table:style-name="ce31">
            <text:p>206,84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206848" table:style-name="ce31">
            <text:p>206,84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87355" table:style-name="ce31">
            <text:p>887,355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1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237921" table:number-columns-spanned="1" table:number-rows-spanned="2" table:style-name="ce77">
            <text:p>-237,921</text:p>
          </table:table-cell>
          <table:table-cell office:value-type="string" table:style-name="ce24">
            <text:p>-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7921" table:style-name="ce42">
            <text:p>237,92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7921" table:style-name="ce42">
            <text:p>237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37921" table:number-columns-spanned="1" table:number-rows-spanned="2" table:style-name="ce77">
            <text:p>-237,921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7921" table:style-name="ce42">
            <text:p>237,92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7921" table:style-name="ce42">
            <text:p>237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37921" table:number-columns-spanned="1" table:number-rows-spanned="2" table:style-name="ce77">
            <text:p>-237,921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7921" table:style-name="ce42">
            <text:p>237,92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7921" table:style-name="ce42">
            <text:p>237,9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規費收入</text:p>
          </table:table-cell>
          <table:table-cell office:value-type="float" office:value="3505000" table:style-name="ce42">
            <text:p>3,505,000</text:p>
          </table:table-cell>
          <table:table-cell office:value-type="float" office:value="3505000" table:style-name="ce42">
            <text:p>3,50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15400" table:style-name="ce42">
            <text:p>215,400</text:p>
          </table:table-cell>
          <table:table-cell office:value-type="string" table:style-name="ce42">
            <text:p>-</text:p>
          </table:table-cell>
          <table:table-cell office:value-type="float" office:value="-1700715" table:number-columns-spanned="1" table:number-rows-spanned="2" table:style-name="ce77">
            <text:p>-1,700,715</text:p>
          </table:table-cell>
          <table:table-cell office:value-type="float" office:value="215400" table:style-name="ce42">
            <text:p>215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402000" table:style-name="ce42">
            <text:p>3,402,000</text:p>
          </table:table-cell>
          <table:covered-table-cell/>
          <table:covered-table-cell/>
          <table:table-cell office:value-type="float" office:value="5102715" table:style-name="ce42">
            <text:p>5,102,71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102715" table:style-name="ce42">
            <text:p>5,102,71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7300" table:style-name="ce42">
            <text:p>27,300</text:p>
          </table:table-cell>
          <table:table-cell office:value-type="string" table:style-name="ce42">
            <text:p>-</text:p>
          </table:table-cell>
          <table:table-cell office:value-type="float" office:value="208460" table:number-columns-spanned="1" table:number-rows-spanned="2" table:style-name="ce77">
            <text:p>208,460</text:p>
          </table:table-cell>
          <table:table-cell office:value-type="float" office:value="27300" table:style-name="ce42">
            <text:p>27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32000" table:style-name="ce42">
            <text:p>432,000</text:p>
          </table:table-cell>
          <table:covered-table-cell/>
          <table:covered-table-cell/>
          <table:table-cell office:value-type="float" office:value="223540" table:style-name="ce42">
            <text:p>223,5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23540" table:style-name="ce42">
            <text:p>223,5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7300" table:style-name="ce42">
            <text:p>27,300</text:p>
          </table:table-cell>
          <table:table-cell office:value-type="string" table:style-name="ce42">
            <text:p>-</text:p>
          </table:table-cell>
          <table:table-cell office:value-type="float" office:value="208460" table:number-columns-spanned="1" table:number-rows-spanned="2" table:style-name="ce77">
            <text:p>208,460</text:p>
          </table:table-cell>
          <table:table-cell office:value-type="float" office:value="27300" table:style-name="ce42">
            <text:p>27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32000" table:style-name="ce42">
            <text:p>432,000</text:p>
          </table:table-cell>
          <table:covered-table-cell/>
          <table:covered-table-cell/>
          <table:table-cell office:value-type="float" office:value="223540" table:style-name="ce42">
            <text:p>223,5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23540" table:style-name="ce42">
            <text:p>223,5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使用規費收入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188100" table:style-name="ce42">
            <text:p>188,100</text:p>
          </table:table-cell>
          <table:table-cell office:value-type="string" table:style-name="ce42">
            <text:p>-</text:p>
          </table:table-cell>
          <table:table-cell office:value-type="float" office:value="-1909175" table:number-columns-spanned="1" table:number-rows-spanned="2" table:style-name="ce77">
            <text:p>-1,909,175</text:p>
          </table:table-cell>
          <table:table-cell office:value-type="float" office:value="188100" table:style-name="ce42">
            <text:p>18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970000" table:style-name="ce42">
            <text:p>2,970,000</text:p>
          </table:table-cell>
          <table:covered-table-cell/>
          <table:covered-table-cell/>
          <table:table-cell office:value-type="float" office:value="4879175" table:style-name="ce42">
            <text:p>4,879,17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879175" table:style-name="ce42">
            <text:p>4,879,1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3</text:p>
          </table:table-cell>
          <table:table-cell office:value-type="string" table:number-columns-spanned="1" table:number-rows-spanned="2" table:style-name="ce75">
            <text:p>ˉˉˉ場地設施使用費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188100" table:style-name="ce42">
            <text:p>188,100</text:p>
          </table:table-cell>
          <table:table-cell office:value-type="string" table:style-name="ce42">
            <text:p>-</text:p>
          </table:table-cell>
          <table:table-cell office:value-type="float" office:value="-1909175" table:number-columns-spanned="1" table:number-rows-spanned="2" table:style-name="ce77">
            <text:p>-1,909,175</text:p>
          </table:table-cell>
          <table:table-cell office:value-type="float" office:value="188100" table:style-name="ce42">
            <text:p>18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970000" table:style-name="ce42">
            <text:p>2,970,000</text:p>
          </table:table-cell>
          <table:covered-table-cell/>
          <table:covered-table-cell/>
          <table:table-cell office:value-type="float" office:value="4879175" table:style-name="ce42">
            <text:p>4,879,17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879175" table:style-name="ce42">
            <text:p>4,879,17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6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財產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24" table:style-name="ce42">
            <text:p>224</text:p>
          </table:table-cell>
          <table:table-cell office:value-type="string" table:style-name="ce42">
            <text:p>-</text:p>
          </table:table-cell>
          <table:table-cell office:value-type="float" office:value="-67305" table:number-columns-spanned="1" table:number-rows-spanned="2" table:style-name="ce77">
            <text:p>-67,305</text:p>
          </table:table-cell>
          <table:table-cell office:value-type="float" office:value="224" table:style-name="ce42">
            <text:p>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112305" table:style-name="ce42">
            <text:p>112,30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2305" table:style-name="ce42">
            <text:p>112,3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929" table:number-columns-spanned="1" table:number-rows-spanned="2" table:style-name="ce77">
            <text:p>10,929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34071" table:style-name="ce42">
            <text:p>34,07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4071" table:style-name="ce42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929" table:number-columns-spanned="1" table:number-rows-spanned="2" table:style-name="ce77">
            <text:p>10,929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34071" table:style-name="ce42">
            <text:p>34,07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4071" table:style-name="ce42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24" table:style-name="ce42">
            <text:p>224</text:p>
          </table:table-cell>
          <table:table-cell office:value-type="string" table:style-name="ce42">
            <text:p>-</text:p>
          </table:table-cell>
          <table:table-cell office:value-type="float" office:value="-78234" table:number-columns-spanned="1" table:number-rows-spanned="2" table:style-name="ce77">
            <text:p>-78,234</text:p>
          </table:table-cell>
          <table:table-cell office:value-type="float" office:value="224" table:style-name="ce42">
            <text:p>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8234" table:style-name="ce42">
            <text:p>78,23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8234" table:style-name="ce42">
            <text:p>78,2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24" table:style-name="ce42">
            <text:p>224</text:p>
          </table:table-cell>
          <table:table-cell office:value-type="string" table:style-name="ce42">
            <text:p>-</text:p>
          </table:table-cell>
          <table:table-cell office:value-type="float" office:value="-78234" table:number-columns-spanned="1" table:number-rows-spanned="2" table:style-name="ce77">
            <text:p>-78,234</text:p>
          </table:table-cell>
          <table:table-cell office:value-type="float" office:value="224" table:style-name="ce42">
            <text:p>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8234" table:style-name="ce42">
            <text:p>78,23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8234" table:style-name="ce42">
            <text:p>78,23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8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4000" table:number-columns-spanned="1" table:number-rows-spanned="2" table:style-name="ce77">
            <text:p>234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1469000" table:style-name="ce42">
            <text:p>1,469,000</text:p>
          </table:table-cell>
          <table:covered-table-cell/>
          <table:covered-table-cell/>
          <table:table-cell office:value-type="float" office:value="1235000" table:style-name="ce42">
            <text:p>1,235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235000" table:style-name="ce42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4000" table:number-columns-spanned="1" table:number-rows-spanned="2" table:style-name="ce77">
            <text:p>234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1469000" table:style-name="ce42">
            <text:p>1,469,000</text:p>
          </table:table-cell>
          <table:covered-table-cell/>
          <table:covered-table-cell/>
          <table:table-cell office:value-type="float" office:value="1235000" table:style-name="ce42">
            <text:p>1,235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235000" table:style-name="ce42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4000" table:number-columns-spanned="1" table:number-rows-spanned="2" table:style-name="ce77">
            <text:p>234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1469000" table:style-name="ce42">
            <text:p>1,469,000</text:p>
          </table:table-cell>
          <table:covered-table-cell/>
          <table:covered-table-cell/>
          <table:table-cell office:value-type="float" office:value="1235000" table:style-name="ce42">
            <text:p>1,235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235000" table:style-name="ce42">
            <text:p>1,23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9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捐獻及贈與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3099" table:number-columns-spanned="1" table:number-rows-spanned="2" table:style-name="ce77">
            <text:p>493,099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5500000" table:style-name="ce42">
            <text:p>5,500,000</text:p>
          </table:table-cell>
          <table:covered-table-cell/>
          <table:covered-table-cell/>
          <table:table-cell office:value-type="float" office:value="5006901" table:style-name="ce42">
            <text:p>5,006,90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06901" table:style-name="ce42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捐獻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3099" table:number-columns-spanned="1" table:number-rows-spanned="2" table:style-name="ce77">
            <text:p>493,099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5500000" table:style-name="ce42">
            <text:p>5,500,000</text:p>
          </table:table-cell>
          <table:covered-table-cell/>
          <table:covered-table-cell/>
          <table:table-cell office:value-type="float" office:value="5006901" table:style-name="ce42">
            <text:p>5,006,90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06901" table:style-name="ce42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一般捐獻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3099" table:number-columns-spanned="1" table:number-rows-spanned="2" table:style-name="ce77">
            <text:p>493,099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5500000" table:style-name="ce42">
            <text:p>5,500,000</text:p>
          </table:table-cell>
          <table:covered-table-cell/>
          <table:covered-table-cell/>
          <table:table-cell office:value-type="float" office:value="5006901" table:style-name="ce42">
            <text:p>5,006,90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06901" table:style-name="ce42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1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其他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464883" table:style-name="ce42">
            <text:p>464,883</text:p>
          </table:table-cell>
          <table:table-cell office:value-type="string" table:style-name="ce42">
            <text:p>-</text:p>
          </table:table-cell>
          <table:table-cell office:value-type="float" office:value="-1031924" table:number-columns-spanned="1" table:number-rows-spanned="2" table:style-name="ce77">
            <text:p>-1,031,924</text:p>
          </table:table-cell>
          <table:table-cell office:value-type="float" office:value="464883" table:style-name="ce42">
            <text:p>464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1061924" table:style-name="ce42">
            <text:p>1,061,92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61924" table:style-name="ce42">
            <text:p>1,061,9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464883" table:style-name="ce42">
            <text:p>464,883</text:p>
          </table:table-cell>
          <table:table-cell office:value-type="string" table:style-name="ce42">
            <text:p>-</text:p>
          </table:table-cell>
          <table:table-cell office:value-type="float" office:value="-1031924" table:number-columns-spanned="1" table:number-rows-spanned="2" table:style-name="ce77">
            <text:p>-1,031,924</text:p>
          </table:table-cell>
          <table:table-cell office:value-type="float" office:value="464883" table:style-name="ce42">
            <text:p>464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1061924" table:style-name="ce42">
            <text:p>1,061,92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61924" table:style-name="ce42">
            <text:p>1,061,9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收回以前年度歲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6220" table:number-columns-spanned="1" table:number-rows-spanned="2" table:style-name="ce77">
            <text:p>-26,22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6220" table:style-name="ce42">
            <text:p>26,2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220" table:style-name="ce42">
            <text:p>26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5">
            <text:p>ˉˉˉ其他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464883" table:style-name="ce42">
            <text:p>464,883</text:p>
          </table:table-cell>
          <table:table-cell office:value-type="string" table:style-name="ce42">
            <text:p>-</text:p>
          </table:table-cell>
          <table:table-cell office:value-type="float" office:value="-1005704" table:number-columns-spanned="1" table:number-rows-spanned="2" table:style-name="ce77">
            <text:p>-1,005,704</text:p>
          </table:table-cell>
          <table:table-cell office:value-type="float" office:value="464883" table:style-name="ce42">
            <text:p>464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1035704" table:style-name="ce42">
            <text:p>1,035,70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35704" table:style-name="ce42">
            <text:p>1,035,7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常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680507" table:style-name="ce42">
            <text:p>680,507</text:p>
          </table:table-cell>
          <table:table-cell office:value-type="string" table:style-name="ce42">
            <text:p>-</text:p>
          </table:table-cell>
          <table:table-cell office:value-type="float" office:value="-2310766" table:number-columns-spanned="1" table:number-rows-spanned="2" table:style-name="ce77">
            <text:p>-2,310,766</text:p>
          </table:table-cell>
          <table:table-cell office:value-type="float" office:value="680507" table:style-name="ce42">
            <text:p>680,50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10446000" table:style-name="ce42">
            <text:p>10,446,000</text:p>
          </table:table-cell>
          <table:covered-table-cell/>
          <table:covered-table-cell/>
          <table:table-cell office:value-type="float" office:value="12756766" table:style-name="ce42">
            <text:p>12,756,76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2756766" table:style-name="ce42">
            <text:p>12,756,7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資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680507" table:style-name="ce42">
            <text:p>680,507</text:p>
          </table:table-cell>
          <table:table-cell office:value-type="string" table:style-name="ce42">
            <text:p>-</text:p>
          </table:table-cell>
          <table:table-cell office:value-type="float" office:value="-2310766" table:number-columns-spanned="1" table:number-rows-spanned="2" table:style-name="ce77">
            <text:p>-2,310,766</text:p>
          </table:table-cell>
          <table:table-cell office:value-type="float" office:value="680507" table:style-name="ce42">
            <text:p>680,50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10446000" table:style-name="ce42">
            <text:p>10,446,000</text:p>
          </table:table-cell>
          <table:covered-table-cell/>
          <table:covered-table-cell/>
          <table:table-cell office:value-type="float" office:value="12756766" table:style-name="ce42">
            <text:p>12,756,76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2756766" table:style-name="ce42">
            <text:p>12,756,7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總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680507" table:style-name="ce42">
            <text:p>680,507</text:p>
          </table:table-cell>
          <table:table-cell office:value-type="string" table:style-name="ce42">
            <text:p>-</text:p>
          </table:table-cell>
          <table:table-cell office:value-type="float" office:value="-2310766" table:number-columns-spanned="1" table:number-rows-spanned="2" table:style-name="ce77">
            <text:p>-2,310,766</text:p>
          </table:table-cell>
          <table:table-cell office:value-type="float" office:value="680507" table:style-name="ce42">
            <text:p>680,50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10446000" table:style-name="ce42">
            <text:p>10,446,000</text:p>
          </table:table-cell>
          <table:covered-table-cell/>
          <table:covered-table-cell/>
          <table:table-cell office:value-type="float" office:value="12756766" table:style-name="ce42">
            <text:p>12,756,76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2756766" table:style-name="ce42">
            <text:p>12,756,76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41611709" table:style-name="ce10">
            <text:p>41,611,709</text:p>
          </table:table-cell>
          <table:table-cell office:value-type="float" office:value="56513814" table:style-name="ce10">
            <text:p>56,513,814</text:p>
          </table:table-cell>
          <table:table-cell office:value-type="float" office:value="-14902105" table:style-name="ce10">
            <text:p>-14,902,105</text:p>
          </table:table-cell>
          <table:table-cell office:value-type="string" table:style-name="ce11">
            <text:p>-26.37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8260355" table:style-name="ce10">
            <text:p>18,260,355</text:p>
          </table:table-cell>
          <table:table-cell office:value-type="float" office:value="16373793" table:style-name="ce10">
            <text:p>16,373,793</text:p>
          </table:table-cell>
          <table:table-cell office:value-type="float" office:value="1886562" table:style-name="ce10">
            <text:p>1,886,562</text:p>
          </table:table-cell>
          <table:table-cell office:value-type="string" table:style-name="ce13">
            <text:p>11.5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115967747" table:style-name="ce10">
            <text:p>115,967,747</text:p>
          </table:table-cell>
          <table:table-cell office:value-type="float" office:value="115066663" table:style-name="ce10">
            <text:p>115,066,663</text:p>
          </table:table-cell>
          <table:table-cell office:value-type="float" office:value="901084" table:style-name="ce10">
            <text:p>901,084</text:p>
          </table:table-cell>
          <table:table-cell office:value-type="string" table:style-name="ce11">
            <text:p>0.78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8643322" table:style-name="ce10">
            <text:p>8,643,322</text:p>
          </table:table-cell>
          <table:table-cell office:value-type="float" office:value="9979273" table:style-name="ce10">
            <text:p>9,979,273</text:p>
          </table:table-cell>
          <table:table-cell office:value-type="float" office:value="-1335951" table:style-name="ce10">
            <text:p>-1,335,951</text:p>
          </table:table-cell>
          <table:table-cell office:value-type="string" table:style-name="ce13">
            <text:p>-13.3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7705498" table:style-name="ce10">
            <text:p>7,705,498</text:p>
          </table:table-cell>
          <table:table-cell office:value-type="float" office:value="7917050" table:style-name="ce10">
            <text:p>7,917,050</text:p>
          </table:table-cell>
          <table:table-cell office:value-type="float" office:value="-211552" table:style-name="ce10">
            <text:p>-211,552</text:p>
          </table:table-cell>
          <table:table-cell office:value-type="string" table:style-name="ce11">
            <text:p>-2.67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959511" table:style-name="ce10">
            <text:p>959,511</text:p>
          </table:table-cell>
          <table:table-cell office:value-type="float" office:value="7121713" table:style-name="ce10">
            <text:p>7,121,713</text:p>
          </table:table-cell>
          <table:table-cell office:value-type="float" office:value="-6162202" table:style-name="ce10">
            <text:p>-6,162,202</text:p>
          </table:table-cell>
          <table:table-cell office:value-type="string" table:style-name="ce13">
            <text:p>-86.5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22737228" table:style-name="ce10">
            <text:p>22,737,228</text:p>
          </table:table-cell>
          <table:table-cell office:value-type="float" office:value="33135128" table:style-name="ce10">
            <text:p>33,135,128</text:p>
          </table:table-cell>
          <table:table-cell office:value-type="float" office:value="-10397900" table:style-name="ce10">
            <text:p>-10,397,900</text:p>
          </table:table-cell>
          <table:table-cell office:value-type="string" table:style-name="ce13">
            <text:p>-31.3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6490885" table:style-name="ce10">
            <text:p>16,490,885</text:p>
          </table:table-cell>
          <table:table-cell office:value-type="float" office:value="25337130" table:style-name="ce10">
            <text:p>25,337,130</text:p>
          </table:table-cell>
          <table:table-cell office:value-type="float" office:value="-8846245" table:style-name="ce10">
            <text:p>-8,846,245</text:p>
          </table:table-cell>
          <table:table-cell office:value-type="string" table:style-name="ce11">
            <text:p>-34.91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56065000" table:style-name="ce10">
            <text:p>56,065,000</text:p>
          </table:table-cell>
          <table:table-cell office:value-type="float" office:value="83482000" table:style-name="ce10">
            <text:p>83,482,000</text:p>
          </table:table-cell>
          <table:table-cell office:value-type="float" office:value="-27417000" table:style-name="ce10">
            <text:p>-27,417,000</text:p>
          </table:table-cell>
          <table:table-cell office:value-type="string" table:style-name="ce13">
            <text:p>-32.8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56065000" table:style-name="ce10">
            <text:p>56,065,000</text:p>
          </table:table-cell>
          <table:table-cell office:value-type="float" office:value="83482000" table:style-name="ce10">
            <text:p>83,482,000</text:p>
          </table:table-cell>
          <table:table-cell office:value-type="float" office:value="-27417000" table:style-name="ce10">
            <text:p>-27,417,000</text:p>
          </table:table-cell>
          <table:table-cell office:value-type="string" table:style-name="ce11">
            <text:p>-32.84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330622765" table:style-name="ce10">
            <text:p>330,622,765</text:p>
          </table:table-cell>
          <table:table-cell office:value-type="float" office:value="300911765" table:style-name="ce10">
            <text:p>300,911,765</text:p>
          </table:table-cell>
          <table:table-cell office:value-type="float" office:value="29711000" table:style-name="ce10">
            <text:p>29,711,000</text:p>
          </table:table-cell>
          <table:table-cell office:value-type="string" table:style-name="ce13">
            <text:p>9.8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198349518" table:style-name="ce10">
            <text:p>198,349,518</text:p>
          </table:table-cell>
          <table:table-cell office:value-type="float" office:value="160424792" table:style-name="ce10">
            <text:p>160,424,792</text:p>
          </table:table-cell>
          <table:table-cell office:value-type="float" office:value="37924726" table:style-name="ce10">
            <text:p>37,924,726</text:p>
          </table:table-cell>
          <table:table-cell office:value-type="string" table:style-name="ce11">
            <text:p>23.64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71913" table:style-name="ce10">
            <text:p>71,913</text:p>
          </table:table-cell>
          <table:table-cell office:value-type="float" office:value="71913" table:style-name="ce10">
            <text:p>71,91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8643322" table:style-name="ce10">
            <text:p>8,643,322</text:p>
          </table:table-cell>
          <table:table-cell office:value-type="float" office:value="9979273" table:style-name="ce10">
            <text:p>9,979,273</text:p>
          </table:table-cell>
          <table:table-cell office:value-type="float" office:value="-1335951" table:style-name="ce10">
            <text:p>-1,335,951</text:p>
          </table:table-cell>
          <table:table-cell office:value-type="string" table:style-name="ce11">
            <text:p>-13.39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7673585" table:style-name="ce10">
            <text:p>7,673,585</text:p>
          </table:table-cell>
          <table:table-cell office:value-type="float" office:value="7845137" table:style-name="ce10">
            <text:p>7,845,137</text:p>
          </table:table-cell>
          <table:table-cell office:value-type="float" office:value="-171552" table:style-name="ce10">
            <text:p>-171,552</text:p>
          </table:table-cell>
          <table:table-cell office:value-type="string" table:style-name="ce13">
            <text:p>-2.19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45,033,679</text:p>
          </table:table-cell>
          <table:table-cell office:value-type="string" table:style-name="ce10">
            <text:p>458,920,722</text:p>
          </table:table-cell>
          <table:table-cell office:value-type="string" table:style-name="ce10">
            <text:p>-13,887,043</text:p>
          </table:table-cell>
          <table:table-cell office:value-type="string" office:string-value="-3.03%" table:formula="msoxl:=F40" table:style-name="ce11">
            <text:p>-3.03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45,033,679</text:p>
          </table:table-cell>
          <table:table-cell office:value-type="string" table:style-name="ce10">
            <text:p>458,920,722</text:p>
          </table:table-cell>
          <table:table-cell office:value-type="string" table:style-name="ce10">
            <text:p>-13,887,043</text:p>
          </table:table-cell>
          <table:table-cell office:value-type="string" office:string-value="-3.03%" table:formula="msoxl:=L40" table:style-name="ce13">
            <text:p>-3.03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3.03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3.03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79697527" table:style-name="ce57">
            <text:p>179,697,527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56513814" table:style-name="ce57">
            <text:p>56,513,81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115066663" table:style-name="ce57">
            <text:p>115,066,66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7917050" table:style-name="ce57">
            <text:p>7,917,05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5037460" table:style-name="ce57">
            <text:p>15,037,46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29711000" table:style-name="ce57">
            <text:p>29,711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29711000" table:style-name="ce57">
            <text:p>29,711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1886562" table:style-name="ce57">
            <text:p>1,886,56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3396266" table:style-name="ce57">
            <text:p>3,396,26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509704" table:style-name="ce57">
            <text:p>1,509,70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-6162202" table:style-name="ce57">
            <text:p>-6,162,20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2692042" table:style-name="ce57">
            <text:p>2,692,04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8854244" table:style-name="ce57">
            <text:p>8,854,24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10397900" table:style-name="ce57">
            <text:p>-10,397,9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2813025" table:style-name="ce57">
            <text:p>2,813,02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3210925" table:style-name="ce57">
            <text:p>13,210,92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94734987" table:style-name="ce57">
            <text:p>194,734,987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9250033" table:style-name="ce57">
            <text:p>29,250,033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-8846245" table:style-name="ce57">
            <text:p>-8,846,24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104500" table:style-name="ce57">
            <text:p>1,104,5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9950745" table:style-name="ce57">
            <text:p>9,950,74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37924726" table:style-name="ce57">
            <text:p>37,924,72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37924726" table:style-name="ce57">
            <text:p>37,924,72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30222400 應付歲出保留款</text:p>
          </table:table-cell>
          <table:table-cell office:value-type="string" table:style-name="ce57">
            <text:p/>
          </table:table-cell>
          <table:table-cell office:value-type="float" office:value="171552" table:style-name="ce57">
            <text:p>171,5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71552" table:style-name="ce57">
            <text:p>171,55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5484954" table:style-name="ce57">
            <text:p>165,484,954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41611709" table:style-name="ce57">
            <text:p>41,611,70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115967747" table:style-name="ce57">
            <text:p>115,967,74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7705498" table:style-name="ce57">
            <text:p>7,705,49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94734987" table:style-name="ce57">
            <text:p>194,734,987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3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8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80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預算調整數</text:p>
          </table:table-cell>
          <table:table-cell office:value-type="string" table:style-name="ce61">
            <text:p>全年度預算數</text:p>
          </table:table-cell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一般行政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19000" table:style-name="ce42">
            <text:p>70,11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341437" table:style-name="ce42">
            <text:p>4,341,437</text:p>
          </table:table-cell>
          <table:table-cell office:value-type="string" table:style-name="ce42">
            <text:p>-</text:p>
          </table:table-cell>
          <table:table-cell office:value-type="float" office:value="8336673" table:style-name="ce42">
            <text:p>8,336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table-cell office:value-type="float" office:value="61782327" table:style-name="ce42">
            <text:p>61,782,32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行政管理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19000" table:style-name="ce42">
            <text:p>70,11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341437" table:style-name="ce42">
            <text:p>4,341,437</text:p>
          </table:table-cell>
          <table:table-cell office:value-type="string" table:style-name="ce42">
            <text:p>-</text:p>
          </table:table-cell>
          <table:table-cell office:value-type="float" office:value="8336673" table:style-name="ce42">
            <text:p>8,336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table-cell office:value-type="float" office:value="61782327" table:style-name="ce42">
            <text:p>61,782,32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人員維持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487172" table:style-name="ce42">
            <text:p>3,487,172</text:p>
          </table:table-cell>
          <table:table-cell office:value-type="string" table:style-name="ce42">
            <text:p>-</text:p>
          </table:table-cell>
          <table:table-cell office:value-type="float" office:value="2576984" table:style-name="ce42">
            <text:p>2,576,9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table-cell office:value-type="float" office:value="51442016" table:style-name="ce42">
            <text:p>51,442,0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487172" table:style-name="ce42">
            <text:p>3,487,172</text:p>
          </table:table-cell>
          <table:table-cell office:value-type="string" table:style-name="ce42">
            <text:p>-</text:p>
          </table:table-cell>
          <table:table-cell office:value-type="float" office:value="2576984" table:style-name="ce42">
            <text:p>2,576,9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table-cell office:value-type="float" office:value="51442016" table:style-name="ce42">
            <text:p>51,442,0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一般業務</text:p>
          </table:table-cell>
          <table:table-cell office:value-type="float" office:value="15198000" table:style-name="ce42">
            <text:p>15,19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98000" table:style-name="ce42">
            <text:p>15,19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817294" table:style-name="ce42">
            <text:p>817,294</text:p>
          </table:table-cell>
          <table:table-cell office:value-type="string" table:style-name="ce42">
            <text:p>-</text:p>
          </table:table-cell>
          <table:table-cell office:value-type="float" office:value="5435227" table:style-name="ce42">
            <text:p>5,43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98000" table:style-name="ce42">
            <text:p>15,198,000</text:p>
          </table:table-cell>
          <table:covered-table-cell/>
          <table:covered-table-cell/>
          <table:table-cell office:value-type="float" office:value="9762773" table:style-name="ce42">
            <text:p>9,762,7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7092" table:style-name="ce42">
            <text:p>7,092</text:p>
          </table:table-cell>
          <table:table-cell office:value-type="string" table:style-name="ce42">
            <text:p>-</text:p>
          </table:table-cell>
          <table:table-cell office:value-type="float" office:value="3038" table:style-name="ce42">
            <text:p>3,0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136962" table:style-name="ce42">
            <text:p>136,96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4770000" table:style-name="ce42">
            <text:p>14,77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0000" table:style-name="ce42">
            <text:p>14,77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810202" table:style-name="ce42">
            <text:p>810,202</text:p>
          </table:table-cell>
          <table:table-cell office:value-type="string" table:style-name="ce42">
            <text:p>-</text:p>
          </table:table-cell>
          <table:table-cell office:value-type="float" office:value="5362189" table:style-name="ce42">
            <text:p>5,362,1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0000" table:style-name="ce42">
            <text:p>14,770,000</text:p>
          </table:table-cell>
          <table:covered-table-cell/>
          <table:covered-table-cell/>
          <table:table-cell office:value-type="float" office:value="9407811" table:style-name="ce42">
            <text:p>9,407,8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000" table:style-name="ce42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table-cell office:value-type="float" office:value="218000" table:style-name="ce42">
            <text:p>21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8377" table:style-name="ce42">
            <text:p>8,377</text:p>
          </table:table-cell>
          <table:table-cell office:value-type="string" table:style-name="ce42">
            <text:p>-</text:p>
          </table:table-cell>
          <table:table-cell office:value-type="float" office:value="63112" table:style-name="ce42">
            <text:p>63,1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table-cell office:value-type="float" office:value="132888" table:style-name="ce42">
            <text:p>132,8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7927" table:style-name="ce42">
            <text:p>7,927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table-cell office:value-type="float" office:value="39997" table:style-name="ce42">
            <text:p>39,9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50" table:style-name="ce42">
            <text:p>450</text:p>
          </table:table-cell>
          <table:table-cell office:value-type="string" table:style-name="ce42">
            <text:p>-</text:p>
          </table:table-cell>
          <table:table-cell office:value-type="float" office:value="63109" table:style-name="ce42">
            <text:p>63,1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table-cell office:value-type="float" office:value="92891" table:style-name="ce42">
            <text:p>92,8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7000" table:style-name="ce42">
            <text:p>567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3130" table:style-name="ce42">
            <text:p>13,130</text:p>
          </table:table-cell>
          <table:table-cell office:value-type="string" table:style-name="ce42">
            <text:p>-</text:p>
          </table:table-cell>
          <table:table-cell office:value-type="float" office:value="241522" table:style-name="ce42">
            <text:p>241,5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table-cell office:value-type="float" office:value="325478" table:style-name="ce42">
            <text:p>325,4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000" table:style-name="ce42">
            <text:p>2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270" table:style-name="ce42">
            <text:p>4,270</text:p>
          </table:table-cell>
          <table:table-cell office:value-type="string" table:style-name="ce42">
            <text:p>-</text:p>
          </table:table-cell>
          <table:table-cell office:value-type="float" office:value="3600" table:style-name="ce42">
            <text:p>3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24400" table:style-name="ce42">
            <text:p>24,4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9000" table:style-name="ce42">
            <text:p>53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8860" table:style-name="ce42">
            <text:p>8,860</text:p>
          </table:table-cell>
          <table:table-cell office:value-type="string" table:style-name="ce42">
            <text:p>-</text:p>
          </table:table-cell>
          <table:table-cell office:value-type="float" office:value="237922" table:style-name="ce42">
            <text:p>237,9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table-cell office:value-type="float" office:value="301078" table:style-name="ce42">
            <text:p>301,0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5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000" table:style-name="ce42">
            <text:p>13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5464" table:style-name="ce42">
            <text:p>15,464</text:p>
          </table:table-cell>
          <table:table-cell office:value-type="string" table:style-name="ce42">
            <text:p>-</text:p>
          </table:table-cell>
          <table:table-cell office:value-type="float" office:value="19828" table:style-name="ce42">
            <text:p>19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119172" table:style-name="ce42">
            <text:p>119,1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" table:style-name="ce42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14948" table:style-name="ce42">
            <text:p>14,9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000" table:style-name="ce42">
            <text:p>124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5464" table:style-name="ce42">
            <text:p>15,464</text:p>
          </table:table-cell>
          <table:table-cell office:value-type="string" table:style-name="ce42">
            <text:p>-</text:p>
          </table:table-cell>
          <table:table-cell office:value-type="float" office:value="19776" table:style-name="ce42">
            <text:p>19,7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table-cell office:value-type="float" office:value="104224" table:style-name="ce42">
            <text:p>104,2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5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區公所業務</text:p>
          </table:table-cell>
          <table:table-cell office:value-type="float" office:value="95036000" table:style-name="ce42">
            <text:p>95,036,000</text:p>
          </table:table-cell>
          <table:table-cell office:value-type="float" office:value="95000" table:style-name="ce42">
            <text:p>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9918000" table:style-name="ce42">
            <text:p>89,91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4031184" table:style-name="ce42">
            <text:p>14,031,184</text:p>
          </table:table-cell>
          <table:table-cell office:value-type="string" table:style-name="ce42">
            <text:p>-</text:p>
          </table:table-cell>
          <table:table-cell office:value-type="float" office:value="25707401" table:style-name="ce42">
            <text:p>25,707,4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631000" table:style-name="ce42">
            <text:p>96,631,000</text:p>
          </table:table-cell>
          <table:covered-table-cell/>
          <table:covered-table-cell/>
          <table:table-cell office:value-type="float" office:value="64210599" table:style-name="ce42">
            <text:p>64,210,599</text:p>
          </table:table-cell>
          <table:table-cell office:value-type="string" table:style-name="ce42">
            <text:p>-</text:p>
          </table:table-cell>
          <table:table-cell office:value-type="float" office:value="1189500" table:style-name="ce42">
            <text:p>1,189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民政業務</text:p>
          </table:table-cell>
          <table:table-cell office:value-type="float" office:value="73211000" table:style-name="ce42">
            <text:p>73,21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077000" table:style-name="ce42">
            <text:p>69,077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2943688" table:style-name="ce42">
            <text:p>12,943,688</text:p>
          </table:table-cell>
          <table:table-cell office:value-type="string" table:style-name="ce42">
            <text:p>-</text:p>
          </table:table-cell>
          <table:table-cell office:value-type="float" office:value="18544725" table:style-name="ce42">
            <text:p>18,544,7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711000" table:style-name="ce42">
            <text:p>74,711,000</text:p>
          </table:table-cell>
          <table:covered-table-cell/>
          <table:covered-table-cell/>
          <table:table-cell office:value-type="float" office:value="50532275" table:style-name="ce42">
            <text:p>50,532,275</text:p>
          </table:table-cell>
          <table:table-cell office:value-type="string" table:style-name="ce42">
            <text:p>-</text:p>
          </table:table-cell>
          <table:table-cell office:value-type="float" office:value="1189500" table:style-name="ce42">
            <text:p>1,189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8" table:style-name="ce42">
            <text:p>1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table-cell office:value-type="float" office:value="81932" table:style-name="ce42">
            <text:p>81,93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34361000" table:style-name="ce42">
            <text:p>34,361,000</text:p>
          </table:table-cell>
          <table:table-cell office:value-type="string" table:style-name="ce42">
            <text:p>-</text:p>
          </table:table-cell>
          <table:table-cell office:value-type="float" office:value="-2219000" table:style-name="ce42">
            <text:p>-2,219,000</text:p>
          </table:table-cell>
          <table:table-cell office:value-type="string" table:style-name="ce42">
            <text:p>-</text:p>
          </table:table-cell>
          <table:table-cell office:value-type="float" office:value="32104000" table:style-name="ce42">
            <text:p>32,104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953573" table:style-name="ce42">
            <text:p>1,953,573</text:p>
          </table:table-cell>
          <table:table-cell office:value-type="string" table:style-name="ce42">
            <text:p>-</text:p>
          </table:table-cell>
          <table:table-cell office:value-type="float" office:value="7855208" table:style-name="ce42">
            <text:p>7,855,2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642000" table:style-name="ce42">
            <text:p>33,642,000</text:p>
          </table:table-cell>
          <table:covered-table-cell/>
          <table:covered-table-cell/>
          <table:table-cell office:value-type="float" office:value="24248792" table:style-name="ce42">
            <text:p>24,248,792</text:p>
          </table:table-cell>
          <table:table-cell office:value-type="string" table:style-name="ce42">
            <text:p>-</text:p>
          </table:table-cell>
          <table:table-cell office:value-type="float" office:value="135500" table:style-name="ce42">
            <text:p>135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38767000" table:style-name="ce42">
            <text:p>38,767,000</text:p>
          </table:table-cell>
          <table:table-cell office:value-type="string" table:style-name="ce42">
            <text:p>-</text:p>
          </table:table-cell>
          <table:table-cell office:value-type="float" office:value="2219000" table:style-name="ce42">
            <text:p>2,219,000</text:p>
          </table:table-cell>
          <table:table-cell office:value-type="string" table:style-name="ce42">
            <text:p>-</text:p>
          </table:table-cell>
          <table:table-cell office:value-type="float" office:value="36890000" table:style-name="ce42">
            <text:p>36,89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0990115" table:style-name="ce42">
            <text:p>10,990,115</text:p>
          </table:table-cell>
          <table:table-cell office:value-type="string" table:style-name="ce42">
            <text:p>-</text:p>
          </table:table-cell>
          <table:table-cell office:value-type="float" office:value="10688449" table:style-name="ce42">
            <text:p>10,688,4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986000" table:style-name="ce42">
            <text:p>40,986,000</text:p>
          </table:table-cell>
          <table:covered-table-cell/>
          <table:covered-table-cell/>
          <table:table-cell office:value-type="float" office:value="26201551" table:style-name="ce42">
            <text:p>26,201,551</text:p>
          </table:table-cell>
          <table:table-cell office:value-type="string" table:style-name="ce42">
            <text:p>-</text:p>
          </table:table-cell>
          <table:table-cell office:value-type="float" office:value="1054000" table:style-name="ce42">
            <text:p>1,0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經建業務</text:p>
          </table:table-cell>
          <table:table-cell office:value-type="float" office:value="19858000" table:style-name="ce42">
            <text:p>19,858,000</text:p>
          </table:table-cell>
          <table:table-cell office:value-type="float" office:value="95000" table:style-name="ce42">
            <text:p>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923000" table:style-name="ce42">
            <text:p>18,92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0442" table:style-name="ce42">
            <text:p>160,442</text:p>
          </table:table-cell>
          <table:table-cell office:value-type="string" table:style-name="ce42">
            <text:p>-</text:p>
          </table:table-cell>
          <table:table-cell office:value-type="float" office:value="6809922" table:style-name="ce42">
            <text:p>6,809,9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953000" table:style-name="ce42">
            <text:p>19,953,000</text:p>
          </table:table-cell>
          <table:covered-table-cell/>
          <table:covered-table-cell/>
          <table:table-cell office:value-type="float" office:value="12113078" table:style-name="ce42">
            <text:p>12,113,0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000" table:style-name="ce42">
            <text:p>46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15" table:style-name="ce42">
            <text:p>4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41585" table:style-name="ce42">
            <text:p>41,5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3305000" table:style-name="ce42">
            <text:p>13,305,000</text:p>
          </table:table-cell>
          <table:table-cell office:value-type="float" office:value="95000" table:style-name="ce42">
            <text:p>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374000" table:style-name="ce42">
            <text:p>12,374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0442" table:style-name="ce42">
            <text:p>160,442</text:p>
          </table:table-cell>
          <table:table-cell office:value-type="string" table:style-name="ce42">
            <text:p>-</text:p>
          </table:table-cell>
          <table:table-cell office:value-type="float" office:value="6648095" table:style-name="ce42">
            <text:p>6,648,0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400000" table:style-name="ce42">
            <text:p>13,400,000</text:p>
          </table:table-cell>
          <table:covered-table-cell/>
          <table:covered-table-cell/>
          <table:table-cell office:value-type="float" office:value="5725905" table:style-name="ce42">
            <text:p>5,725,9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6503000" table:style-name="ce42">
            <text:p>6,50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3000" table:style-name="ce42">
            <text:p>6,50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412" table:style-name="ce42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3000" table:style-name="ce42">
            <text:p>6,503,000</text:p>
          </table:table-cell>
          <table:covered-table-cell/>
          <table:covered-table-cell/>
          <table:table-cell office:value-type="float" office:value="6345588" table:style-name="ce42">
            <text:p>6,345,5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人文業務</text:p>
          </table:table-cell>
          <table:table-cell office:value-type="float" office:value="1967000" table:style-name="ce42">
            <text:p>1,9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18000" table:style-name="ce42">
            <text:p>1,91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927054" table:style-name="ce42">
            <text:p>927,054</text:p>
          </table:table-cell>
          <table:table-cell office:value-type="string" table:style-name="ce42">
            <text:p>-</text:p>
          </table:table-cell>
          <table:table-cell office:value-type="float" office:value="352754" table:style-name="ce42">
            <text:p>352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7000" table:style-name="ce42">
            <text:p>1,967,000</text:p>
          </table:table-cell>
          <table:covered-table-cell/>
          <table:covered-table-cell/>
          <table:table-cell office:value-type="float" office:value="1565246" table:style-name="ce42">
            <text:p>1,565,2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000" table:style-name="ce42">
            <text:p>4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9160" table:style-name="ce42">
            <text:p>9,160</text:p>
          </table:table-cell>
          <table:table-cell office:value-type="string" table:style-name="ce42">
            <text:p>-</text:p>
          </table:table-cell>
          <table:table-cell office:value-type="float" office:value="12349" table:style-name="ce42">
            <text:p>12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35651" table:style-name="ce42">
            <text:p>35,6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837000" table:style-name="ce42">
            <text:p>1,8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97000" table:style-name="ce42">
            <text:p>1,797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917894" table:style-name="ce42">
            <text:p>917,894</text:p>
          </table:table-cell>
          <table:table-cell office:value-type="string" table:style-name="ce42">
            <text:p>-</text:p>
          </table:table-cell>
          <table:table-cell office:value-type="float" office:value="267405" table:style-name="ce42">
            <text:p>267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7000" table:style-name="ce42">
            <text:p>1,837,000</text:p>
          </table:table-cell>
          <table:covered-table-cell/>
          <table:covered-table-cell/>
          <table:table-cell office:value-type="float" office:value="1529595" table:style-name="ce42">
            <text:p>1,529,5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" table:style-name="ce42">
            <text:p>7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" table:style-name="ce42">
            <text:p>7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79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float" office:value="-190000" table:style-name="ce42">
            <text:p>-1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float" office:value="-190000" table:style-name="ce42">
            <text:p>-1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9</text:p>
          </table:table-cell>
          <table:table-cell office:value-type="string" table:number-columns-spanned="1" table:number-rows-spanned="2" table:style-name="ce75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float" office:value="-190000" table:style-name="ce42">
            <text:p>-1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400000" table:style-name="ce42">
            <text:p>9,40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1001" table:style-name="ce42">
            <text:p>41,001</text:p>
          </table:table-cell>
          <table:table-cell office:value-type="string" table:style-name="ce42">
            <text:p>-</text:p>
          </table:table-cell>
          <table:table-cell office:value-type="float" office:value="2206251" table:style-name="ce42">
            <text:p>2,206,2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table-cell office:value-type="float" office:value="7193749" table:style-name="ce42">
            <text:p>7,193,74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400000" table:style-name="ce42">
            <text:p>9,40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1001" table:style-name="ce42">
            <text:p>41,001</text:p>
          </table:table-cell>
          <table:table-cell office:value-type="string" table:style-name="ce42">
            <text:p>-</text:p>
          </table:table-cell>
          <table:table-cell office:value-type="float" office:value="2206251" table:style-name="ce42">
            <text:p>2,206,2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table-cell office:value-type="float" office:value="7193749" table:style-name="ce42">
            <text:p>7,193,74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100" table:style-name="ce42">
            <text:p>2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float" office:value="37900" table:style-name="ce42">
            <text:p>37,9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0214000" table:style-name="ce42">
            <text:p>10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10000" table:style-name="ce42">
            <text:p>8,61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001" table:style-name="ce42">
            <text:p>1,001</text:p>
          </table:table-cell>
          <table:table-cell office:value-type="string" table:style-name="ce42">
            <text:p>-</text:p>
          </table:table-cell>
          <table:table-cell office:value-type="float" office:value="1774151" table:style-name="ce42">
            <text:p>1,774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14000" table:style-name="ce42">
            <text:p>10,214,000</text:p>
          </table:table-cell>
          <table:covered-table-cell/>
          <table:covered-table-cell/>
          <table:table-cell office:value-type="float" office:value="6835849" table:style-name="ce42">
            <text:p>6,835,84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730000" table:style-name="ce42">
            <text:p>7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0" table:style-name="ce42">
            <text:p>73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float" office:value="410000" table:style-name="ce42">
            <text:p>4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0" table:style-name="ce42">
            <text:p>730,000</text:p>
          </table:table-cell>
          <table:covered-table-cell/>
          <table:covered-table-cell/>
          <table:table-cell office:value-type="float" office:value="320000" table:style-name="ce42">
            <text:p>3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社政業務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664000" table:style-name="ce42">
            <text:p>54,664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717338" table:style-name="ce42">
            <text:p>2,717,338</text:p>
          </table:table-cell>
          <table:table-cell office:value-type="string" table:style-name="ce42">
            <text:p>-</text:p>
          </table:table-cell>
          <table:table-cell office:value-type="float" office:value="26774313" table:style-name="ce42">
            <text:p>26,774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table-cell office:value-type="float" office:value="27889687" table:style-name="ce42">
            <text:p>27,889,687</text:p>
          </table:table-cell>
          <table:table-cell office:value-type="string" table:style-name="ce42">
            <text:p>-</text:p>
          </table:table-cell>
          <table:table-cell office:value-type="float" office:value="14916000" table:style-name="ce42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664000" table:style-name="ce42">
            <text:p>54,664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717338" table:style-name="ce42">
            <text:p>2,717,338</text:p>
          </table:table-cell>
          <table:table-cell office:value-type="string" table:style-name="ce42">
            <text:p>-</text:p>
          </table:table-cell>
          <table:table-cell office:value-type="float" office:value="26774313" table:style-name="ce42">
            <text:p>26,774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table-cell office:value-type="float" office:value="27889687" table:style-name="ce42">
            <text:p>27,889,687</text:p>
          </table:table-cell>
          <table:table-cell office:value-type="string" table:style-name="ce42">
            <text:p>-</text:p>
          </table:table-cell>
          <table:table-cell office:value-type="float" office:value="14916000" table:style-name="ce42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664000" table:style-name="ce42">
            <text:p>54,664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717338" table:style-name="ce42">
            <text:p>2,717,338</text:p>
          </table:table-cell>
          <table:table-cell office:value-type="string" table:style-name="ce42">
            <text:p>-</text:p>
          </table:table-cell>
          <table:table-cell office:value-type="float" office:value="26774313" table:style-name="ce42">
            <text:p>26,774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table-cell office:value-type="float" office:value="27889687" table:style-name="ce42">
            <text:p>27,889,687</text:p>
          </table:table-cell>
          <table:table-cell office:value-type="string" table:style-name="ce42">
            <text:p>-</text:p>
          </table:table-cell>
          <table:table-cell office:value-type="float" office:value="14916000" table:style-name="ce42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0014" table:style-name="ce42">
            <text:p>40,014</text:p>
          </table:table-cell>
          <table:table-cell office:value-type="string" table:style-name="ce42">
            <text:p>-</text:p>
          </table:table-cell>
          <table:table-cell office:value-type="float" office:value="35273" table:style-name="ce42">
            <text:p>35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table-cell office:value-type="float" office:value="565727" table:style-name="ce42">
            <text:p>565,72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6316000" table:style-name="ce42">
            <text:p>6,3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97000" table:style-name="ce42">
            <text:p>6,297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58324" table:style-name="ce42">
            <text:p>458,324</text:p>
          </table:table-cell>
          <table:table-cell office:value-type="string" table:style-name="ce42">
            <text:p>-</text:p>
          </table:table-cell>
          <table:table-cell office:value-type="float" office:value="1724911" table:style-name="ce42">
            <text:p>1,724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16000" table:style-name="ce42">
            <text:p>6,316,000</text:p>
          </table:table-cell>
          <table:covered-table-cell/>
          <table:covered-table-cell/>
          <table:table-cell office:value-type="float" office:value="4572089" table:style-name="ce42">
            <text:p>4,572,08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47966000" table:style-name="ce42">
            <text:p>47,9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766000" table:style-name="ce42">
            <text:p>47,766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219000" table:style-name="ce42">
            <text:p>2,219,000</text:p>
          </table:table-cell>
          <table:table-cell office:value-type="string" table:style-name="ce42">
            <text:p>-</text:p>
          </table:table-cell>
          <table:table-cell office:value-type="float" office:value="25014129" table:style-name="ce42">
            <text:p>25,014,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966000" table:style-name="ce42">
            <text:p>47,966,000</text:p>
          </table:table-cell>
          <table:covered-table-cell/>
          <table:covered-table-cell/>
          <table:table-cell office:value-type="float" office:value="22751871" table:style-name="ce42">
            <text:p>22,751,871</text:p>
          </table:table-cell>
          <table:table-cell office:value-type="string" table:style-name="ce42">
            <text:p>-</text:p>
          </table:table-cell>
          <table:table-cell office:value-type="float" office:value="14916000" table:style-name="ce42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常門合計</text:p>
          </table:table-cell>
          <table:table-cell office:value-type="float" office:value="231297000" table:style-name="ce42">
            <text:p>231,297,000</text:p>
          </table:table-cell>
          <table:table-cell office:value-type="float" office:value="-95000" table:style-name="ce42">
            <text:p>-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4101000" table:style-name="ce42">
            <text:p>224,101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1130960" table:style-name="ce42">
            <text:p>21,130,960</text:p>
          </table:table-cell>
          <table:table-cell office:value-type="string" table:style-name="ce42">
            <text:p>-</text:p>
          </table:table-cell>
          <table:table-cell office:value-type="float" office:value="63024638" table:style-name="ce42">
            <text:p>63,024,6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2702000" table:style-name="ce42">
            <text:p>232,702,000</text:p>
          </table:table-cell>
          <table:covered-table-cell/>
          <table:covered-table-cell/>
          <table:table-cell office:value-type="float" office:value="161076362" table:style-name="ce42">
            <text:p>161,076,362</text:p>
          </table:table-cell>
          <table:table-cell office:value-type="string" table:style-name="ce42">
            <text:p>-</text:p>
          </table:table-cell>
          <table:table-cell office:value-type="float" office:value="16105500" table:style-name="ce42">
            <text:p>16,105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9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float" office:value="95000" table:style-name="ce42">
            <text:p>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4798000" table:style-name="ce42">
            <text:p>94,79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783766" table:style-name="ce42">
            <text:p>16,783,766</text:p>
          </table:table-cell>
          <table:table-cell office:value-type="string" table:style-name="ce42">
            <text:p>-</text:p>
          </table:table-cell>
          <table:table-cell office:value-type="float" office:value="69248609" table:style-name="ce42">
            <text:p>69,248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2">
            <text:p>3,164,000</text:p>
          </table:table-cell>
          <table:table-cell office:value-type="float" office:value="320000" table:style-name="ce42">
            <text:p>3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262000" table:style-name="ce42">
            <text:p>142,262,000</text:p>
          </table:table-cell>
          <table:covered-table-cell/>
          <table:covered-table-cell/>
          <table:table-cell office:value-type="float" office:value="25549391" table:style-name="ce42">
            <text:p>25,549,3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float" office:value="95000" table:style-name="ce42">
            <text:p>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4798000" table:style-name="ce42">
            <text:p>94,79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783766" table:style-name="ce42">
            <text:p>16,783,766</text:p>
          </table:table-cell>
          <table:table-cell office:value-type="string" table:style-name="ce42">
            <text:p>-</text:p>
          </table:table-cell>
          <table:table-cell office:value-type="float" office:value="69248609" table:style-name="ce42">
            <text:p>69,248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2">
            <text:p>3,164,000</text:p>
          </table:table-cell>
          <table:table-cell office:value-type="float" office:value="320000" table:style-name="ce42">
            <text:p>3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262000" table:style-name="ce42">
            <text:p>142,262,000</text:p>
          </table:table-cell>
          <table:covered-table-cell/>
          <table:covered-table-cell/>
          <table:table-cell office:value-type="float" office:value="25549391" table:style-name="ce42">
            <text:p>25,549,3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5">
            <text:p>　　設備及投資</text:p>
          </table:table-cell>
          <table:table-cell office:value-type="float" office:value="135420000" table:style-name="ce42">
            <text:p>135,420,000</text:p>
          </table:table-cell>
          <table:table-cell office:value-type="float" office:value="95000" table:style-name="ce42">
            <text:p>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535000" table:style-name="ce42">
            <text:p>91,535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143151" table:style-name="ce42">
            <text:p>16,143,151</text:p>
          </table:table-cell>
          <table:table-cell office:value-type="string" table:style-name="ce42">
            <text:p>-</text:p>
          </table:table-cell>
          <table:table-cell office:value-type="float" office:value="68766090" table:style-name="ce42">
            <text:p>68,766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304000" table:style-name="ce42">
            <text:p>2,304,000</text:p>
          </table:table-cell>
          <table:table-cell office:value-type="float" office:value="320000" table:style-name="ce42">
            <text:p>3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8139000" table:style-name="ce42">
            <text:p>138,139,000</text:p>
          </table:table-cell>
          <table:covered-table-cell/>
          <table:covered-table-cell/>
          <table:table-cell office:value-type="float" office:value="22768910" table:style-name="ce42">
            <text:p>22,768,9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3263000" table:style-name="ce42">
            <text:p>3,2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63000" table:style-name="ce42">
            <text:p>3,26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640615" table:style-name="ce42">
            <text:p>640,615</text:p>
          </table:table-cell>
          <table:table-cell office:value-type="string" table:style-name="ce42">
            <text:p>-</text:p>
          </table:table-cell>
          <table:table-cell office:value-type="float" office:value="482519" table:style-name="ce42">
            <text:p>482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0000" table:style-name="ce42">
            <text:p>8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23000" table:style-name="ce42">
            <text:p>4,123,000</text:p>
          </table:table-cell>
          <table:covered-table-cell/>
          <table:covered-table-cell/>
          <table:table-cell office:value-type="float" office:value="2780481" table:style-name="ce42">
            <text:p>2,780,4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資本門合計</text:p>
          </table:table-cell>
          <table:table-cell office:value-type="float" office:value="138683000" table:style-name="ce42">
            <text:p>138,683,000</text:p>
          </table:table-cell>
          <table:table-cell office:value-type="float" office:value="95000" table:style-name="ce42">
            <text:p>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4798000" table:style-name="ce42">
            <text:p>94,79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783766" table:style-name="ce42">
            <text:p>16,783,766</text:p>
          </table:table-cell>
          <table:table-cell office:value-type="string" table:style-name="ce42">
            <text:p>-</text:p>
          </table:table-cell>
          <table:table-cell office:value-type="float" office:value="69248609" table:style-name="ce42">
            <text:p>69,248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2">
            <text:p>3,164,000</text:p>
          </table:table-cell>
          <table:table-cell office:value-type="float" office:value="320000" table:style-name="ce42">
            <text:p>3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262000" table:style-name="ce42">
            <text:p>142,262,000</text:p>
          </table:table-cell>
          <table:covered-table-cell/>
          <table:covered-table-cell/>
          <table:table-cell office:value-type="float" office:value="25549391" table:style-name="ce42">
            <text:p>25,549,3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資門合計</text:p>
          </table:table-cell>
          <table:table-cell office:value-type="float" office:value="369980000" table:style-name="ce42">
            <text:p>369,9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8899000" table:style-name="ce42">
            <text:p>318,89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7914726" table:style-name="ce42">
            <text:p>37,914,726</text:p>
          </table:table-cell>
          <table:table-cell office:value-type="string" table:style-name="ce42">
            <text:p>-</text:p>
          </table:table-cell>
          <table:table-cell office:value-type="float" office:value="132273247" table:style-name="ce42">
            <text:p>132,273,2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64000" table:style-name="ce42">
            <text:p>4,664,000</text:p>
          </table:table-cell>
          <table:table-cell office:value-type="float" office:value="320000" table:style-name="ce42">
            <text:p>3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4964000" table:style-name="ce42">
            <text:p>374,964,000</text:p>
          </table:table-cell>
          <table:covered-table-cell/>
          <table:covered-table-cell/>
          <table:table-cell office:value-type="float" office:value="186625753" table:style-name="ce42">
            <text:p>186,625,753</text:p>
          </table:table-cell>
          <table:table-cell office:value-type="string" table:style-name="ce42">
            <text:p>-</text:p>
          </table:table-cell>
          <table:table-cell office:value-type="float" office:value="16105500" table:style-name="ce42">
            <text:p>16,105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公務人員退休給付</text:p>
          </table:table-cell>
          <table:table-cell office:value-type="float" office:value="10159655" table:style-name="ce42">
            <text:p>10,159,6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9655" table:style-name="ce42">
            <text:p>10,159,65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9655" table:style-name="ce42">
            <text:p>10,159,655</text:p>
          </table:table-cell>
          <table:covered-table-cell/>
          <table:covered-table-cell/>
          <table:table-cell office:value-type="float" office:value="10159655" table:style-name="ce42">
            <text:p>10,159,6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公務人員退休給付</text:p>
          </table:table-cell>
          <table:table-cell office:value-type="float" office:value="10159655" table:style-name="ce42">
            <text:p>10,159,6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9655" table:style-name="ce42">
            <text:p>10,159,65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9655" table:style-name="ce42">
            <text:p>10,159,655</text:p>
          </table:table-cell>
          <table:covered-table-cell/>
          <table:covered-table-cell/>
          <table:table-cell office:value-type="float" office:value="10159655" table:style-name="ce42">
            <text:p>10,159,6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0159655" table:style-name="ce42">
            <text:p>10,159,6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9655" table:style-name="ce42">
            <text:p>10,159,65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9655" table:style-name="ce42">
            <text:p>10,159,655</text:p>
          </table:table-cell>
          <table:covered-table-cell/>
          <table:covered-table-cell/>
          <table:table-cell office:value-type="float" office:value="10159655" table:style-name="ce42">
            <text:p>10,159,6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公務人員撫卹給付</text:p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covered-table-cell/>
          <table:covered-table-cell/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公務人員撫卹給付</text:p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covered-table-cell/>
          <table:covered-table-cell/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covered-table-cell/>
          <table:covered-table-cell/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公務人員各項補助</text:p>
          </table:table-cell>
          <table:table-cell office:value-type="float" office:value="1177670" table:style-name="ce42">
            <text:p>1,177,6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7670" table:style-name="ce42">
            <text:p>1,177,67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7670" table:style-name="ce42">
            <text:p>1,177,670</text:p>
          </table:table-cell>
          <table:covered-table-cell/>
          <table:covered-table-cell/>
          <table:table-cell office:value-type="float" office:value="1177670" table:style-name="ce42">
            <text:p>1,177,6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公務人員各項補助</text:p>
          </table:table-cell>
          <table:table-cell office:value-type="float" office:value="1177670" table:style-name="ce42">
            <text:p>1,177,6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7670" table:style-name="ce42">
            <text:p>1,177,67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7670" table:style-name="ce42">
            <text:p>1,177,670</text:p>
          </table:table-cell>
          <table:covered-table-cell/>
          <table:covered-table-cell/>
          <table:table-cell office:value-type="float" office:value="1177670" table:style-name="ce42">
            <text:p>1,177,6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177670" table:style-name="ce42">
            <text:p>1,177,6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7670" table:style-name="ce42">
            <text:p>1,177,67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7670" table:style-name="ce42">
            <text:p>1,177,670</text:p>
          </table:table-cell>
          <table:covered-table-cell/>
          <table:covered-table-cell/>
          <table:table-cell office:value-type="float" office:value="1177670" table:style-name="ce42">
            <text:p>1,177,6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統籌科目合計</text:p>
          </table:table-cell>
          <table:table-cell office:value-type="float" office:value="11723765" table:style-name="ce42">
            <text:p>11,723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23765" table:style-name="ce42">
            <text:p>11,723,76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23765" table:style-name="ce42">
            <text:p>11,723,765</text:p>
          </table:table-cell>
          <table:covered-table-cell/>
          <table:covered-table-cell/>
          <table:table-cell office:value-type="float" office:value="11723765" table:style-name="ce42">
            <text:p>11,723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總計</text:p>
          </table:table-cell>
          <table:table-cell office:value-type="float" office:value="381703765" table:style-name="ce42">
            <text:p>381,703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0622765" table:style-name="ce42">
            <text:p>330,622,76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7924726" table:style-name="ce42">
            <text:p>37,924,726</text:p>
          </table:table-cell>
          <table:table-cell office:value-type="string" table:style-name="ce42">
            <text:p>-</text:p>
          </table:table-cell>
          <table:table-cell office:value-type="float" office:value="132273247" table:style-name="ce42">
            <text:p>132,273,2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64000" table:style-name="ce42">
            <text:p>4,664,000</text:p>
          </table:table-cell>
          <table:table-cell office:value-type="float" office:value="320000" table:style-name="ce42">
            <text:p>3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687765" table:style-name="ce42">
            <text:p>386,687,765</text:p>
          </table:table-cell>
          <table:covered-table-cell/>
          <table:covered-table-cell/>
          <table:table-cell office:value-type="float" office:value="198349518" table:style-name="ce42">
            <text:p>198,349,518</text:p>
          </table:table-cell>
          <table:table-cell office:value-type="string" table:style-name="ce42">
            <text:p>-</text:p>
          </table:table-cell>
          <table:table-cell office:value-type="float" office:value="16105500" table:style-name="ce42">
            <text:p>16,105,5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2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11月1日起至105年11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2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11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2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11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2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11月1日起至105年11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2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11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6:27:00Z</meta:creation-date>
    <dc:date>2016-12-09T06:42:30Z</dc:date>
    <meta:print-date>2016-12-09T06:39:31Z</meta:print-date>
  </office:meta>
</office:document-meta>
</file>