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/>
    </style:style>
    <style:style style:name="ce4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1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63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7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2"/>
        <table:table-column table:style-name="co2" table:default-cell-style-name="ce13"/>
        <table:table-column table:style-name="co3" table:number-columns-repeated="3" table:default-cell-style-name="ce14"/>
        <table:table-column table:style-name="co2" table:default-cell-style-name="ce15"/>
        <table:table-column table:style-name="co1" table:default-cell-style-name="ce16"/>
        <table:table-column table:style-name="co2" table:default-cell-style-name="ce13"/>
        <table:table-column table:style-name="co3" table:number-columns-repeated="3" table:default-cell-style-name="ce14"/>
        <table:table-column table:style-name="co2" table:default-cell-style-name="ce17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6365" table:default-cell-style-name="ce18"/>
        <table:table-row table:style-name="ro1">
          <table:table-cell office:value-type="string" table:number-columns-spanned="2" table:number-rows-spanned="1" table:style-name="ce1">
            <text:p>資力及資產項目</text:p>
          </table:table-cell>
          <table:covered-table-cell/>
          <table:table-cell office:value-type="string" table:number-columns-spanned="4" table:number-rows-spanned="1" table:style-name="ce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">
            <text:p>負擔及負債科目</text:p>
          </table:table-cell>
          <table:covered-table-cell/>
          <table:table-cell office:value-type="string" table:number-columns-spanned="4" table:number-rows-spanned="1" table:style-name="ce1">
            <text:p>金額</text:p>
          </table:table-cell>
          <table:covered-table-cell table:number-columns-repeated="3"/>
          <table:table-cell table:number-columns-repeated="2" table:style-name="ce5"/>
          <table:table-cell table:number-columns-repeated="16370" table:style-name="ce6"/>
        </table:table-row>
        <table:table-row table:style-name="ro1">
          <table:table-cell office:value-type="string" table:style-name="ce7">
            <text:p>名　　　　稱</text:p>
          </table:table-cell>
          <table:table-cell office:value-type="string" table:style-name="ce7">
            <text:p>代號</text:p>
          </table:table-cell>
          <table:table-cell office:value-type="string" table:style-name="ce8">
            <text:p>本月底</text:p>
          </table:table-cell>
          <table:table-cell office:value-type="string" table:style-name="ce8">
            <text:p>上月底</text:p>
          </table:table-cell>
          <table:table-cell office:value-type="string" table:style-name="ce8">
            <text:p>增減數</text:p>
          </table:table-cell>
          <table:table-cell office:value-type="string" table:style-name="ce9">
            <text:p>增減(%)</text:p>
          </table:table-cell>
          <table:table-cell office:value-type="string" table:style-name="ce10">
            <text:p>名　　　　稱</text:p>
          </table:table-cell>
          <table:table-cell office:value-type="string" table:style-name="ce7">
            <text:p>代號</text:p>
          </table:table-cell>
          <table:table-cell office:value-type="string" table:style-name="ce8">
            <text:p>本月底</text:p>
          </table:table-cell>
          <table:table-cell office:value-type="string" table:style-name="ce8">
            <text:p>上月底</text:p>
          </table:table-cell>
          <table:table-cell office:value-type="string" table:style-name="ce8">
            <text:p>增減數</text:p>
          </table:table-cell>
          <table:table-cell office:value-type="string" table:style-name="ce11">
            <text:p>增減(%)</text:p>
          </table:table-cell>
          <table:table-cell table:number-columns-repeated="16372" table:style-name="ce5"/>
        </table:table-row>
        <table:table-row table:style-name="ro2">
          <table:table-cell table:style-name="ce12"/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style-name="ce13"/>
          <table:table-cell table:number-columns-repeated="3" table:style-name="ce14"/>
          <table:table-cell table:style-name="ce17"/>
          <table:table-cell table:number-columns-repeated="16372" table:style-name="ce18"/>
        </table:table-row>
        <table:table-row table:style-name="ro3">
          <table:table-cell office:value-type="string" table:style-name="ce12">
            <text:p>歲入結存-存款</text:p>
          </table:table-cell>
          <table:table-cell office:value-type="string" table:style-name="ce13">
            <text:p>1-1-0200</text:p>
          </table:table-cell>
          <table:table-cell office:value-type="float" office:value="206848" table:style-name="ce14">
            <text:p>206,848</text:p>
          </table:table-cell>
          <table:table-cell office:value-type="float" office:value="215290" table:style-name="ce14">
            <text:p>215,290</text:p>
          </table:table-cell>
          <table:table-cell office:value-type="float" office:value="-8442" table:style-name="ce14">
            <text:p>-8,442</text:p>
          </table:table-cell>
          <table:table-cell office:value-type="string" table:style-name="ce15">
            <text:p>-3.92%</text:p>
          </table:table-cell>
          <table:table-cell office:value-type="string" table:style-name="ce16">
            <text:p>應納庫款</text:p>
          </table:table-cell>
          <table:table-cell office:value-type="string" table:style-name="ce13">
            <text:p>1-2-1300</text:p>
          </table:table-cell>
          <table:table-cell office:value-type="float" office:value="7500000" table:style-name="ce14">
            <text:p>7,500,000</text:p>
          </table:table-cell>
          <table:table-cell office:value-type="float" office:value="7500000" table:style-name="ce14">
            <text:p>7,500,00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/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應收歲入款</text:p>
          </table:table-cell>
          <table:table-cell office:value-type="string" table:style-name="ce13">
            <text:p>1-1-0500</text:p>
          </table:table-cell>
          <table:table-cell office:value-type="float" office:value="7500000" table:style-name="ce14">
            <text:p>7,500,000</text:p>
          </table:table-cell>
          <table:table-cell office:value-type="float" office:value="7500000" table:style-name="ce14">
            <text:p>7,500,00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office:value-type="string" table:style-name="ce16">
            <text:p>預計納庫數</text:p>
          </table:table-cell>
          <table:table-cell office:value-type="string" table:style-name="ce13">
            <text:p>1-2-1500</text:p>
          </table:table-cell>
          <table:table-cell office:value-type="float" office:value="10594000" table:style-name="ce14">
            <text:p>10,594,000</text:p>
          </table:table-cell>
          <table:table-cell office:value-type="float" office:value="10594000" table:style-name="ce14">
            <text:p>10,594,00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/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歲入預算數</text:p>
          </table:table-cell>
          <table:table-cell office:value-type="string" table:style-name="ce13">
            <text:p>1-1-0700</text:p>
          </table:table-cell>
          <table:table-cell office:value-type="float" office:value="1687000" table:style-name="ce14">
            <text:p>1,687,000</text:p>
          </table:table-cell>
          <table:table-cell office:value-type="float" office:value="2229000" table:style-name="ce14">
            <text:p>2,229,000</text:p>
          </table:table-cell>
          <table:table-cell office:value-type="float" office:value="-542000" table:style-name="ce14">
            <text:p>-542,000</text:p>
          </table:table-cell>
          <table:table-cell office:value-type="string" table:style-name="ce15">
            <text:p>-24.32%</text:p>
          </table:table-cell>
          <table:table-cell office:value-type="string" table:style-name="ce16">
            <text:p>歲入實收數</text:p>
          </table:table-cell>
          <table:table-cell office:value-type="string" table:style-name="ce13">
            <text:p>1-2-1600</text:p>
          </table:table-cell>
          <table:table-cell office:value-type="float" office:value="12076259" table:style-name="ce14">
            <text:p>12,076,259</text:p>
          </table:table-cell>
          <table:table-cell office:value-type="float" office:value="11657585" table:style-name="ce14">
            <text:p>11,657,585</text:p>
          </table:table-cell>
          <table:table-cell office:value-type="float" office:value="418674" table:style-name="ce14">
            <text:p>418,674</text:p>
          </table:table-cell>
          <table:table-cell office:value-type="string" table:style-name="ce17">
            <text:p>3.59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歲入分配數</text:p>
          </table:table-cell>
          <table:table-cell office:value-type="string" table:style-name="ce13">
            <text:p>1-1-0800</text:p>
          </table:table-cell>
          <table:table-cell office:value-type="float" office:value="8907000" table:style-name="ce14">
            <text:p>8,907,000</text:p>
          </table:table-cell>
          <table:table-cell office:value-type="float" office:value="8365000" table:style-name="ce14">
            <text:p>8,365,000</text:p>
          </table:table-cell>
          <table:table-cell office:value-type="float" office:value="542000" table:style-name="ce14">
            <text:p>542,000</text:p>
          </table:table-cell>
          <table:table-cell office:value-type="string" table:style-name="ce15">
            <text:p>6.48%</text:p>
          </table:table-cell>
          <table:table-cell office:value-type="string" table:style-name="ce16">
            <text:p>收回以前年度納庫款</text:p>
          </table:table-cell>
          <table:table-cell office:value-type="string" table:style-name="ce13">
            <text:p>1-2-1700</text:p>
          </table:table-cell>
          <table:table-cell office:value-type="float" office:value="1484809" table:style-name="ce14">
            <text:p>1,484,809</text:p>
          </table:table-cell>
          <table:table-cell office:value-type="float" office:value="1484809" table:style-name="ce14">
            <text:p>1,484,80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/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歲入納庫數</text:p>
          </table:table-cell>
          <table:table-cell office:value-type="string" table:style-name="ce13">
            <text:p>1-1-0900</text:p>
          </table:table-cell>
          <table:table-cell office:value-type="float" office:value="12076259" table:style-name="ce14">
            <text:p>12,076,259</text:p>
          </table:table-cell>
          <table:table-cell office:value-type="float" office:value="11657585" table:style-name="ce14">
            <text:p>11,657,585</text:p>
          </table:table-cell>
          <table:table-cell office:value-type="float" office:value="418674" table:style-name="ce14">
            <text:p>418,674</text:p>
          </table:table-cell>
          <table:table-cell office:value-type="string" table:style-name="ce15">
            <text:p>3.59%</text:p>
          </table:table-cell>
          <table:table-cell office:value-type="string" table:style-name="ce16">
            <text:p>保管款</text:p>
          </table:table-cell>
          <table:table-cell office:value-type="string" table:style-name="ce13">
            <text:p>1-2-1800</text:p>
          </table:table-cell>
          <table:table-cell office:value-type="float" office:value="206848" table:style-name="ce14">
            <text:p>206,848</text:p>
          </table:table-cell>
          <table:table-cell office:value-type="float" office:value="215290" table:style-name="ce14">
            <text:p>215,290</text:p>
          </table:table-cell>
          <table:table-cell office:value-type="float" office:value="-8442" table:style-name="ce14">
            <text:p>-8,442</text:p>
          </table:table-cell>
          <table:table-cell office:value-type="string" table:style-name="ce17">
            <text:p>-3.92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退還以前年度歲入款</text:p>
          </table:table-cell>
          <table:table-cell office:value-type="string" table:style-name="ce13">
            <text:p>1-1-1000</text:p>
          </table:table-cell>
          <table:table-cell office:value-type="float" office:value="1484809" table:style-name="ce14">
            <text:p>1,484,809</text:p>
          </table:table-cell>
          <table:table-cell office:value-type="float" office:value="1484809" table:style-name="ce14">
            <text:p>1,484,809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7">
            <text:p/>
          </table:table-cell>
          <table:table-cell table:number-columns-repeated="16372" table:style-name="ce18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13">
            <text:p>合　　　　計</text:p>
          </table:table-cell>
          <table:table-cell table:style-name="ce13"/>
          <table:table-cell office:value-type="string" table:style-name="ce14">
            <text:p>31,861,916</text:p>
          </table:table-cell>
          <table:table-cell office:value-type="string" table:style-name="ce14">
            <text:p>31,451,684</text:p>
          </table:table-cell>
          <table:table-cell office:value-type="string" table:style-name="ce14">
            <text:p>410,232</text:p>
          </table:table-cell>
          <table:table-cell office:value-type="string" office:string-value="1.30%" table:formula="msoxl:=F41" table:style-name="ce15">
            <text:p>1.30%</text:p>
          </table:table-cell>
          <table:table-cell office:value-type="string" table:style-name="ce19">
            <text:p>合　　　　計</text:p>
          </table:table-cell>
          <table:table-cell table:style-name="ce13"/>
          <table:table-cell office:value-type="string" table:style-name="ce14">
            <text:p>31,861,916</text:p>
          </table:table-cell>
          <table:table-cell office:value-type="string" table:style-name="ce14">
            <text:p>31,451,684</text:p>
          </table:table-cell>
          <table:table-cell office:value-type="string" table:style-name="ce14">
            <text:p>410,232</text:p>
          </table:table-cell>
          <table:table-cell office:value-type="string" office:string-value="1.30%" table:formula="msoxl:=L41" table:style-name="ce17">
            <text:p>1.30%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備　　　　註</text:p>
          </table:table-cell>
          <table:table-cell table:style-name="ce21"/>
          <table:table-cell table:number-columns-repeated="3" table:style-name="ce22"/>
          <table:table-cell office:value-type="string" table:style-name="ce23">
            <text:p>1.30%</text:p>
          </table:table-cell>
          <table:table-cell office:value-type="string" table:style-name="ce24">
            <text:p>備　　　　註</text:p>
          </table:table-cell>
          <table:table-cell table:style-name="ce21"/>
          <table:table-cell table:number-columns-repeated="3" table:style-name="ce22"/>
          <table:table-cell office:value-type="string" table:style-name="ce25">
            <text:p>1.30%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債權憑證</text:p>
          </table:table-cell>
          <table:table-cell office:value-type="string" table:style-name="ce27">
            <text:p>1-1-15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>待抵銷債權憑證</text:p>
          </table:table-cell>
          <table:table-cell office:value-type="string" table:style-name="ce27">
            <text:p>1-2-21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5"/>
        <table:table-column table:style-name="co12" table:number-columns-repeated="3" table:default-cell-style-name="ce36"/>
        <table:table-column table:style-name="co10" table:number-columns-repeated="16380" table:default-cell-style-name="ce37"/>
        <table:table-row table:style-name="ro1">
          <table:table-cell office:value-type="string" table:number-columns-spanned="1" table:number-rows-spanned="2" table:style-name="ce32">
            <text:p>科目及摘要</text:p>
          </table:table-cell>
          <table:table-cell office:value-type="string" table:number-columns-spanned="3" table:number-rows-spanned="1" table:style-name="ce32">
            <text:p>金額</text:p>
          </table:table-cell>
          <table:covered-table-cell table:number-columns-repeated="2"/>
          <table:table-cell table:number-columns-repeated="16380" table:style-name="ce33"/>
        </table:table-row>
        <table:table-row table:style-name="ro1">
          <table:covered-table-cell/>
          <table:table-cell office:value-type="string" table:style-name="ce34">
            <text:p>小計</text:p>
          </table:table-cell>
          <table:table-cell office:value-type="string" table:style-name="ce34">
            <text:p>合計</text:p>
          </table:table-cell>
          <table:table-cell office:value-type="string" table:style-name="ce34">
            <text:p>總計</text:p>
          </table:table-cell>
          <table:table-cell table:number-columns-repeated="16380" table:style-name="ce33"/>
        </table:table-row>
        <table:table-row table:style-name="ro2">
          <table:table-cell table:style-name="ce35"/>
          <table:table-cell table:number-columns-repeated="3" table:style-name="ce36"/>
          <table:table-cell table:number-columns-repeated="16380"/>
        </table:table-row>
        <table:table-row table:style-name="ro5">
          <table:table-cell office:value-type="string" table:style-name="ce35">
            <text:p>一、收項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(一)上期結存 1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215290" table:style-name="ce36">
            <text:p>215,290</text:p>
          </table:table-cell>
          <table:table-cell table:number-columns-repeated="16380"/>
        </table:table-row>
        <table:table-row table:style-name="ro5">
          <table:table-cell office:value-type="string" table:style-name="ce35">
            <text:p>1.10110200 歲入結存-存款</text:p>
          </table:table-cell>
          <table:table-cell office:value-type="string" table:style-name="ce36">
            <text:p/>
          </table:table-cell>
          <table:table-cell office:value-type="float" office:value="215290" table:style-name="ce36">
            <text:p>215,290</text:p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(二)本期收入 2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410232" table:style-name="ce36">
            <text:p>410,232</text:p>
          </table:table-cell>
          <table:table-cell table:number-columns-repeated="16380"/>
        </table:table-row>
        <table:table-row table:style-name="ro5">
          <table:table-cell office:value-type="string" table:style-name="ce35">
            <text:p>1.20121600 歲入實收數</text:p>
          </table:table-cell>
          <table:table-cell office:value-type="string" table:style-name="ce36">
            <text:p/>
          </table:table-cell>
          <table:table-cell office:value-type="float" office:value="418674" table:style-name="ce36">
            <text:p>418,674</text:p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收入數</text:p>
          </table:table-cell>
          <table:table-cell office:value-type="float" office:value="418674" table:style-name="ce36">
            <text:p>418,674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減：沖轉或付還數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2.20121800 保管款</text:p>
          </table:table-cell>
          <table:table-cell office:value-type="string" table:style-name="ce36">
            <text:p/>
          </table:table-cell>
          <table:table-cell office:value-type="float" office:value="-8442" table:style-name="ce36">
            <text:p>-8,442</text:p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收入數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減：沖轉或付還數</text:p>
          </table:table-cell>
          <table:table-cell office:value-type="float" office:value="8442" table:style-name="ce36">
            <text:p>8,442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收項總計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625522" table:style-name="ce36">
            <text:p>625,522</text:p>
          </table:table-cell>
          <table:table-cell table:number-columns-repeated="16380"/>
        </table:table-row>
        <table:table-row table:style-name="ro5">
          <table:table-cell office:value-type="string" table:style-name="ce35">
            <text:p>二、付項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(一)本期支出 3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418674" table:style-name="ce36">
            <text:p>418,674</text:p>
          </table:table-cell>
          <table:table-cell table:number-columns-repeated="16380"/>
        </table:table-row>
        <table:table-row table:style-name="ro5">
          <table:table-cell office:value-type="string" table:style-name="ce35">
            <text:p>1.30110900 歲入納庫數</text:p>
          </table:table-cell>
          <table:table-cell office:value-type="string" table:style-name="ce36">
            <text:p/>
          </table:table-cell>
          <table:table-cell office:value-type="float" office:value="418674" table:style-name="ce36">
            <text:p>418,674</text:p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支付數</text:p>
          </table:table-cell>
          <table:table-cell office:value-type="float" office:value="418674" table:style-name="ce36">
            <text:p>418,674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減：收回或沖轉數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(二)本期結存 4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206848" table:style-name="ce36">
            <text:p>206,848</text:p>
          </table:table-cell>
          <table:table-cell table:number-columns-repeated="16380"/>
        </table:table-row>
        <table:table-row table:style-name="ro5">
          <table:table-cell office:value-type="string" table:style-name="ce35">
            <text:p>1.40110200 歲入結存-存款</text:p>
          </table:table-cell>
          <table:table-cell office:value-type="string" table:style-name="ce36">
            <text:p/>
          </table:table-cell>
          <table:table-cell office:value-type="float" office:value="206848" table:style-name="ce36">
            <text:p>206,848</text:p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付項總計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625522" table:style-name="ce36">
            <text:p>625,522</text:p>
          </table:table-cell>
          <table:table-cell table:number-columns-repeated="1638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38"/>
          <table:table-cell table:number-columns-repeated="3" table:style-name="ce39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56"/>
        <table:table-column table:style-name="co14" table:default-cell-style-name="ce57"/>
        <table:table-column table:style-name="co15" table:number-columns-repeated="2" table:default-cell-style-name="ce53"/>
        <table:table-column table:style-name="co16" table:default-cell-style-name="ce57"/>
        <table:table-column table:style-name="co17" table:default-cell-style-name="ce57"/>
        <table:table-column table:style-name="co15" table:number-columns-repeated="4" table:default-cell-style-name="ce53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number-columns-repeated="16369" table:default-cell-style-name="ce55"/>
        <table:table-row table:style-name="ro6">
          <table:table-cell office:value-type="string" table:number-columns-spanned="4" table:number-rows-spanned="1" table:style-name="ce40">
            <text:p>科目</text:p>
          </table:table-cell>
          <table:covered-table-cell table:number-columns-repeated="3"/>
          <table:table-cell office:value-type="string" table:style-name="ce41">
            <text:p>原預算數</text:p>
          </table:table-cell>
          <table:table-cell office:value-type="string" table:style-name="ce41">
            <text:p>全年度預算數</text:p>
          </table:table-cell>
          <table:table-cell office:value-type="string" table:number-columns-spanned="2" table:number-rows-spanned="1" table:style-name="ce42">
            <text:p>收入憑證</text:p>
          </table:table-cell>
          <table:covered-table-cell/>
          <table:table-cell office:value-type="string" table:style-name="ce41">
            <text:p>本月實現數</text:p>
          </table:table-cell>
          <table:table-cell office:value-type="string" table:style-name="ce41">
            <text:p>應收數</text:p>
          </table:table-cell>
          <table:table-cell office:value-type="string" table:number-columns-spanned="1" table:number-rows-spanned="2" table:style-name="ce43">
            <text:p>未收入之</text:p>
            <text:p>分配數</text:p>
          </table:table-cell>
          <table:table-cell office:value-type="string" table:style-name="ce41">
            <text:p>本月納庫數</text:p>
          </table:table-cell>
          <table:table-cell table:number-columns-repeated="16372" table:style-name="ce44"/>
        </table:table-row>
        <table:table-row table:style-name="ro7">
          <table:table-cell office:value-type="string" table:style-name="ce45">
            <text:p>款</text:p>
          </table:table-cell>
          <table:table-cell office:value-type="string" table:style-name="ce45">
            <text:p>項</text:p>
          </table:table-cell>
          <table:table-cell office:value-type="string" table:style-name="ce45">
            <text:p>目</text:p>
          </table:table-cell>
          <table:table-cell office:value-type="string" table:style-name="ce46">
            <text:p>代號及名稱</text:p>
          </table:table-cell>
          <table:table-cell office:value-type="string" table:style-name="ce41">
            <text:p>預算追加(減)數</text:p>
          </table:table-cell>
          <table:table-cell office:value-type="string" table:style-name="ce41">
            <text:p>截至本月止</text:p>
            <text:p>分配預算數</text:p>
          </table:table-cell>
          <table:table-cell office:value-type="string" table:style-name="ce46">
            <text:p>字</text:p>
          </table:table-cell>
          <table:table-cell office:value-type="string" table:style-name="ce46">
            <text:p>號</text:p>
          </table:table-cell>
          <table:table-cell office:value-type="string" table:style-name="ce41">
            <text:p>截至本月止</text:p>
            <text:p>累計實現數</text:p>
          </table:table-cell>
          <table:table-cell office:value-type="string" table:style-name="ce41">
            <text:p>保留數</text:p>
          </table:table-cell>
          <table:covered-table-cell/>
          <table:table-cell office:value-type="string" table:style-name="ce41">
            <text:p>截至本月止</text:p>
            <text:p>累計納庫數</text:p>
          </table:table-cell>
          <table:table-cell table:number-columns-repeated="16372" table:style-name="ce44"/>
        </table:table-row>
        <table:table-row table:style-name="ro4"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罰款及賠償收入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4000" table:style-name="ce28">
            <text:p>4,000</text:p>
          </table:table-cell>
          <table:table-cell office:value-type="string" table:style-name="ce28">
            <text:p>-</text:p>
          </table:table-cell>
          <table:table-cell office:value-type="float" office:value="-237921" table:number-columns-spanned="1" table:number-rows-spanned="2" table:style-name="ce54">
            <text:p>-237,921</text:p>
          </table:table-cell>
          <table:table-cell office:value-type="float" office:value="4000" table:style-name="ce28">
            <text:p>4,000</text:p>
          </table:table-cell>
          <table:table-cell table:number-columns-repeated="16372" table:style-name="ce5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covered-table-cell/>
          <table:table-cell office:value-type="float" office:value="237921" table:style-name="ce53">
            <text:p>237,921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237921" table:style-name="ce53">
            <text:p>237,92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賠償收入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4000" table:style-name="ce53">
            <text:p>4,000</text:p>
          </table:table-cell>
          <table:table-cell office:value-type="string" table:style-name="ce53">
            <text:p>-</text:p>
          </table:table-cell>
          <table:table-cell office:value-type="float" office:value="-237921" table:number-columns-spanned="1" table:number-rows-spanned="2" table:style-name="ce54">
            <text:p>-237,921</text:p>
          </table:table-cell>
          <table:table-cell office:value-type="float" office:value="4000" table:style-name="ce53">
            <text:p>4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covered-table-cell/>
          <table:table-cell office:value-type="float" office:value="237921" table:style-name="ce53">
            <text:p>237,921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237921" table:style-name="ce53">
            <text:p>237,92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ˉˉˉ一般賠償收入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4000" table:style-name="ce53">
            <text:p>4,000</text:p>
          </table:table-cell>
          <table:table-cell office:value-type="string" table:style-name="ce53">
            <text:p>-</text:p>
          </table:table-cell>
          <table:table-cell office:value-type="float" office:value="-237921" table:number-columns-spanned="1" table:number-rows-spanned="2" table:style-name="ce54">
            <text:p>-237,921</text:p>
          </table:table-cell>
          <table:table-cell office:value-type="float" office:value="4000" table:style-name="ce53">
            <text:p>4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covered-table-cell/>
          <table:table-cell office:value-type="float" office:value="237921" table:style-name="ce53">
            <text:p>237,921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237921" table:style-name="ce53">
            <text:p>237,921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規費收入</text:p>
          </table:table-cell>
          <table:table-cell office:value-type="float" office:value="3505000" table:style-name="ce53">
            <text:p>3,505,000</text:p>
          </table:table-cell>
          <table:table-cell office:value-type="float" office:value="3505000" table:style-name="ce53">
            <text:p>3,50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87415" table:style-name="ce53">
            <text:p>387,415</text:p>
          </table:table-cell>
          <table:table-cell office:value-type="string" table:style-name="ce53">
            <text:p>-</text:p>
          </table:table-cell>
          <table:table-cell office:value-type="float" office:value="-1590315" table:number-columns-spanned="1" table:number-rows-spanned="2" table:style-name="ce54">
            <text:p>-1,590,315</text:p>
          </table:table-cell>
          <table:table-cell office:value-type="float" office:value="387415" table:style-name="ce53">
            <text:p>387,41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3297000" table:style-name="ce53">
            <text:p>3,297,000</text:p>
          </table:table-cell>
          <table:covered-table-cell/>
          <table:covered-table-cell/>
          <table:table-cell office:value-type="float" office:value="4887315" table:style-name="ce53">
            <text:p>4,887,315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4887315" table:style-name="ce53">
            <text:p>4,887,31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行政規費收入</text:p>
          </table:table-cell>
          <table:table-cell office:value-type="float" office:value="475000" table:style-name="ce53">
            <text:p>475,000</text:p>
          </table:table-cell>
          <table:table-cell office:value-type="float" office:value="475000" table:style-name="ce53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8140" table:style-name="ce53">
            <text:p>28,140</text:p>
          </table:table-cell>
          <table:table-cell office:value-type="string" table:style-name="ce53">
            <text:p>-</text:p>
          </table:table-cell>
          <table:table-cell office:value-type="float" office:value="190760" table:number-columns-spanned="1" table:number-rows-spanned="2" table:style-name="ce54">
            <text:p>190,760</text:p>
          </table:table-cell>
          <table:table-cell office:value-type="float" office:value="28140" table:style-name="ce53">
            <text:p>28,1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387000" table:style-name="ce53">
            <text:p>387,000</text:p>
          </table:table-cell>
          <table:covered-table-cell/>
          <table:covered-table-cell/>
          <table:table-cell office:value-type="float" office:value="196240" table:style-name="ce53">
            <text:p>196,24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96240" table:style-name="ce53">
            <text:p>196,2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ˉˉˉ證照費</text:p>
          </table:table-cell>
          <table:table-cell office:value-type="float" office:value="475000" table:style-name="ce53">
            <text:p>475,000</text:p>
          </table:table-cell>
          <table:table-cell office:value-type="float" office:value="475000" table:style-name="ce53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8140" table:style-name="ce53">
            <text:p>28,140</text:p>
          </table:table-cell>
          <table:table-cell office:value-type="string" table:style-name="ce53">
            <text:p>-</text:p>
          </table:table-cell>
          <table:table-cell office:value-type="float" office:value="190760" table:number-columns-spanned="1" table:number-rows-spanned="2" table:style-name="ce54">
            <text:p>190,760</text:p>
          </table:table-cell>
          <table:table-cell office:value-type="float" office:value="28140" table:style-name="ce53">
            <text:p>28,1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387000" table:style-name="ce53">
            <text:p>387,000</text:p>
          </table:table-cell>
          <table:covered-table-cell/>
          <table:covered-table-cell/>
          <table:table-cell office:value-type="float" office:value="196240" table:style-name="ce53">
            <text:p>196,24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96240" table:style-name="ce53">
            <text:p>196,2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使用規費收入</text:p>
          </table:table-cell>
          <table:table-cell office:value-type="float" office:value="3030000" table:style-name="ce53">
            <text:p>3,030,000</text:p>
          </table:table-cell>
          <table:table-cell office:value-type="float" office:value="3030000" table:style-name="ce53">
            <text:p>3,0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59275" table:style-name="ce53">
            <text:p>359,275</text:p>
          </table:table-cell>
          <table:table-cell office:value-type="string" table:style-name="ce53">
            <text:p>-</text:p>
          </table:table-cell>
          <table:table-cell office:value-type="float" office:value="-1781075" table:number-columns-spanned="1" table:number-rows-spanned="2" table:style-name="ce54">
            <text:p>-1,781,075</text:p>
          </table:table-cell>
          <table:table-cell office:value-type="float" office:value="359275" table:style-name="ce53">
            <text:p>359,2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2910000" table:style-name="ce53">
            <text:p>2,910,000</text:p>
          </table:table-cell>
          <table:covered-table-cell/>
          <table:covered-table-cell/>
          <table:table-cell office:value-type="float" office:value="4691075" table:style-name="ce53">
            <text:p>4,691,075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4691075" table:style-name="ce53">
            <text:p>4,691,07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13</text:p>
          </table:table-cell>
          <table:table-cell office:value-type="string" table:number-columns-spanned="1" table:number-rows-spanned="2" table:style-name="ce52">
            <text:p>ˉˉˉ場地設施使用費</text:p>
          </table:table-cell>
          <table:table-cell office:value-type="float" office:value="3030000" table:style-name="ce53">
            <text:p>3,030,000</text:p>
          </table:table-cell>
          <table:table-cell office:value-type="float" office:value="3030000" table:style-name="ce53">
            <text:p>3,0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59275" table:style-name="ce53">
            <text:p>359,275</text:p>
          </table:table-cell>
          <table:table-cell office:value-type="string" table:style-name="ce53">
            <text:p>-</text:p>
          </table:table-cell>
          <table:table-cell office:value-type="float" office:value="-1781075" table:number-columns-spanned="1" table:number-rows-spanned="2" table:style-name="ce54">
            <text:p>-1,781,075</text:p>
          </table:table-cell>
          <table:table-cell office:value-type="float" office:value="359275" table:style-name="ce53">
            <text:p>359,2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2910000" table:style-name="ce53">
            <text:p>2,910,000</text:p>
          </table:table-cell>
          <table:covered-table-cell/>
          <table:covered-table-cell/>
          <table:table-cell office:value-type="float" office:value="4691075" table:style-name="ce53">
            <text:p>4,691,075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4691075" table:style-name="ce53">
            <text:p>4,691,075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6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財產收入</text:p>
          </table:table-cell>
          <table:table-cell office:value-type="float" office:value="90000" table:style-name="ce53">
            <text:p>90,000</text:p>
          </table:table-cell>
          <table:table-cell office:value-type="float" office:value="90000" table:style-name="ce53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-67081" table:number-columns-spanned="1" table:number-rows-spanned="2" table:style-name="ce54">
            <text:p>-67,081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45000" table:style-name="ce53">
            <text:p>45,000</text:p>
          </table:table-cell>
          <table:covered-table-cell/>
          <table:covered-table-cell/>
          <table:table-cell office:value-type="float" office:value="112081" table:style-name="ce53">
            <text:p>112,081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12081" table:style-name="ce53">
            <text:p>112,08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財產孳息</text:p>
          </table:table-cell>
          <table:table-cell office:value-type="float" office:value="90000" table:style-name="ce53">
            <text:p>90,000</text:p>
          </table:table-cell>
          <table:table-cell office:value-type="float" office:value="90000" table:style-name="ce53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929" table:number-columns-spanned="1" table:number-rows-spanned="2" table:style-name="ce54">
            <text:p>10,929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45000" table:style-name="ce53">
            <text:p>45,000</text:p>
          </table:table-cell>
          <table:covered-table-cell/>
          <table:covered-table-cell/>
          <table:table-cell office:value-type="float" office:value="34071" table:style-name="ce53">
            <text:p>34,071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34071" table:style-name="ce53">
            <text:p>34,07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ˉˉˉ利息收入</text:p>
          </table:table-cell>
          <table:table-cell office:value-type="float" office:value="90000" table:style-name="ce53">
            <text:p>90,000</text:p>
          </table:table-cell>
          <table:table-cell office:value-type="float" office:value="90000" table:style-name="ce53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929" table:number-columns-spanned="1" table:number-rows-spanned="2" table:style-name="ce54">
            <text:p>10,929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45000" table:style-name="ce53">
            <text:p>45,000</text:p>
          </table:table-cell>
          <table:covered-table-cell/>
          <table:covered-table-cell/>
          <table:table-cell office:value-type="float" office:value="34071" table:style-name="ce53">
            <text:p>34,071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34071" table:style-name="ce53">
            <text:p>34,07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廢舊物資售價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-78010" table:number-columns-spanned="1" table:number-rows-spanned="2" table:style-name="ce54">
            <text:p>-78,010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covered-table-cell/>
          <table:table-cell office:value-type="float" office:value="78010" table:style-name="ce53">
            <text:p>78,01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78010" table:style-name="ce53">
            <text:p>78,01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ˉˉˉ廢舊物資售價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-78010" table:number-columns-spanned="1" table:number-rows-spanned="2" table:style-name="ce54">
            <text:p>-78,010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covered-table-cell/>
          <table:table-cell office:value-type="float" office:value="78010" table:style-name="ce53">
            <text:p>78,01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78010" table:style-name="ce53">
            <text:p>78,01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8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補助收入</text:p>
          </table:table-cell>
          <table:table-cell office:value-type="float" office:value="299000" table:style-name="ce53">
            <text:p>299,000</text:p>
          </table:table-cell>
          <table:table-cell office:value-type="float" office:value="1469000" table:style-name="ce53">
            <text:p>1,46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53">
            <text:p>1,170,000</text:p>
          </table:table-cell>
          <table:table-cell office:value-type="float" office:value="1235000" table:style-name="ce53">
            <text:p>1,235,000</text:p>
          </table:table-cell>
          <table:covered-table-cell/>
          <table:covered-table-cell/>
          <table:table-cell office:value-type="float" office:value="1235000" table:style-name="ce53">
            <text:p>1,235,00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235000" table:style-name="ce53">
            <text:p>1,235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上級政府補助收入</text:p>
          </table:table-cell>
          <table:table-cell office:value-type="float" office:value="299000" table:style-name="ce53">
            <text:p>299,000</text:p>
          </table:table-cell>
          <table:table-cell office:value-type="float" office:value="1469000" table:style-name="ce53">
            <text:p>1,46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53">
            <text:p>1,170,000</text:p>
          </table:table-cell>
          <table:table-cell office:value-type="float" office:value="1235000" table:style-name="ce53">
            <text:p>1,235,000</text:p>
          </table:table-cell>
          <table:covered-table-cell/>
          <table:covered-table-cell/>
          <table:table-cell office:value-type="float" office:value="1235000" table:style-name="ce53">
            <text:p>1,235,00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235000" table:style-name="ce53">
            <text:p>1,235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ˉˉˉ計畫型補助收入</text:p>
          </table:table-cell>
          <table:table-cell office:value-type="float" office:value="299000" table:style-name="ce53">
            <text:p>299,000</text:p>
          </table:table-cell>
          <table:table-cell office:value-type="float" office:value="1469000" table:style-name="ce53">
            <text:p>1,46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53">
            <text:p>1,170,000</text:p>
          </table:table-cell>
          <table:table-cell office:value-type="float" office:value="1235000" table:style-name="ce53">
            <text:p>1,235,000</text:p>
          </table:table-cell>
          <table:covered-table-cell/>
          <table:covered-table-cell/>
          <table:table-cell office:value-type="float" office:value="1235000" table:style-name="ce53">
            <text:p>1,235,00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235000" table:style-name="ce53">
            <text:p>1,235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9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捐獻及贈與收入</text:p>
          </table:table-cell>
          <table:table-cell office:value-type="float" office:value="4300000" table:style-name="ce53">
            <text:p>4,300,000</text:p>
          </table:table-cell>
          <table:table-cell office:value-type="float" office:value="5500000" table:style-name="ce53">
            <text:p>5,5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-706901" table:number-columns-spanned="1" table:number-rows-spanned="2" table:style-name="ce54">
            <text:p>-706,901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53">
            <text:p>1,200,000</text:p>
          </table:table-cell>
          <table:table-cell office:value-type="float" office:value="4300000" table:style-name="ce53">
            <text:p>4,300,000</text:p>
          </table:table-cell>
          <table:covered-table-cell/>
          <table:covered-table-cell/>
          <table:table-cell office:value-type="float" office:value="5006901" table:style-name="ce53">
            <text:p>5,006,901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5006901" table:style-name="ce53">
            <text:p>5,006,90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捐獻收入</text:p>
          </table:table-cell>
          <table:table-cell office:value-type="float" office:value="4300000" table:style-name="ce53">
            <text:p>4,300,000</text:p>
          </table:table-cell>
          <table:table-cell office:value-type="float" office:value="5500000" table:style-name="ce53">
            <text:p>5,5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-706901" table:number-columns-spanned="1" table:number-rows-spanned="2" table:style-name="ce54">
            <text:p>-706,901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53">
            <text:p>1,200,000</text:p>
          </table:table-cell>
          <table:table-cell office:value-type="float" office:value="4300000" table:style-name="ce53">
            <text:p>4,300,000</text:p>
          </table:table-cell>
          <table:covered-table-cell/>
          <table:covered-table-cell/>
          <table:table-cell office:value-type="float" office:value="5006901" table:style-name="ce53">
            <text:p>5,006,901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5006901" table:style-name="ce53">
            <text:p>5,006,90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ˉˉˉ一般捐獻</text:p>
          </table:table-cell>
          <table:table-cell office:value-type="float" office:value="4300000" table:style-name="ce53">
            <text:p>4,300,000</text:p>
          </table:table-cell>
          <table:table-cell office:value-type="float" office:value="5500000" table:style-name="ce53">
            <text:p>5,5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-706901" table:number-columns-spanned="1" table:number-rows-spanned="2" table:style-name="ce54">
            <text:p>-706,901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53">
            <text:p>1,200,000</text:p>
          </table:table-cell>
          <table:table-cell office:value-type="float" office:value="4300000" table:style-name="ce53">
            <text:p>4,300,000</text:p>
          </table:table-cell>
          <table:covered-table-cell/>
          <table:covered-table-cell/>
          <table:table-cell office:value-type="float" office:value="5006901" table:style-name="ce53">
            <text:p>5,006,901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5006901" table:style-name="ce53">
            <text:p>5,006,901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1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其他收入</text:p>
          </table:table-cell>
          <table:table-cell office:value-type="float" office:value="30000" table:style-name="ce53">
            <text:p>30,000</text:p>
          </table:table-cell>
          <table:table-cell office:value-type="float" office:value="30000" table:style-name="ce53">
            <text:p>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7259" table:style-name="ce53">
            <text:p>27,259</text:p>
          </table:table-cell>
          <table:table-cell office:value-type="string" table:style-name="ce53">
            <text:p>-</text:p>
          </table:table-cell>
          <table:table-cell office:value-type="float" office:value="-567041" table:number-columns-spanned="1" table:number-rows-spanned="2" table:style-name="ce54">
            <text:p>-567,041</text:p>
          </table:table-cell>
          <table:table-cell office:value-type="float" office:value="27259" table:style-name="ce53">
            <text:p>27,25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30000" table:style-name="ce53">
            <text:p>30,000</text:p>
          </table:table-cell>
          <table:covered-table-cell/>
          <table:covered-table-cell/>
          <table:table-cell office:value-type="float" office:value="597041" table:style-name="ce53">
            <text:p>597,041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597041" table:style-name="ce53">
            <text:p>597,04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雜項收入</text:p>
          </table:table-cell>
          <table:table-cell office:value-type="float" office:value="30000" table:style-name="ce53">
            <text:p>30,000</text:p>
          </table:table-cell>
          <table:table-cell office:value-type="float" office:value="30000" table:style-name="ce53">
            <text:p>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7259" table:style-name="ce53">
            <text:p>27,259</text:p>
          </table:table-cell>
          <table:table-cell office:value-type="string" table:style-name="ce53">
            <text:p>-</text:p>
          </table:table-cell>
          <table:table-cell office:value-type="float" office:value="-567041" table:number-columns-spanned="1" table:number-rows-spanned="2" table:style-name="ce54">
            <text:p>-567,041</text:p>
          </table:table-cell>
          <table:table-cell office:value-type="float" office:value="27259" table:style-name="ce53">
            <text:p>27,25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30000" table:style-name="ce53">
            <text:p>30,000</text:p>
          </table:table-cell>
          <table:covered-table-cell/>
          <table:covered-table-cell/>
          <table:table-cell office:value-type="float" office:value="597041" table:style-name="ce53">
            <text:p>597,041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597041" table:style-name="ce53">
            <text:p>597,04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ˉˉˉ收回以前年度歲出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51" table:style-name="ce53">
            <text:p>151</text:p>
          </table:table-cell>
          <table:table-cell office:value-type="string" table:style-name="ce53">
            <text:p>-</text:p>
          </table:table-cell>
          <table:table-cell office:value-type="float" office:value="-26220" table:number-columns-spanned="1" table:number-rows-spanned="2" table:style-name="ce54">
            <text:p>-26,220</text:p>
          </table:table-cell>
          <table:table-cell office:value-type="float" office:value="151" table:style-name="ce53">
            <text:p>15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covered-table-cell/>
          <table:table-cell office:value-type="float" office:value="26220" table:style-name="ce53">
            <text:p>26,22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26220" table:style-name="ce53">
            <text:p>26,2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2">
            <text:p>ˉˉˉ其他雜項收入</text:p>
          </table:table-cell>
          <table:table-cell office:value-type="float" office:value="30000" table:style-name="ce53">
            <text:p>30,000</text:p>
          </table:table-cell>
          <table:table-cell office:value-type="float" office:value="30000" table:style-name="ce53">
            <text:p>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7108" table:style-name="ce53">
            <text:p>27,108</text:p>
          </table:table-cell>
          <table:table-cell office:value-type="string" table:style-name="ce53">
            <text:p>-</text:p>
          </table:table-cell>
          <table:table-cell office:value-type="float" office:value="-540821" table:number-columns-spanned="1" table:number-rows-spanned="2" table:style-name="ce54">
            <text:p>-540,821</text:p>
          </table:table-cell>
          <table:table-cell office:value-type="float" office:value="27108" table:style-name="ce53">
            <text:p>27,10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30000" table:style-name="ce53">
            <text:p>30,000</text:p>
          </table:table-cell>
          <table:covered-table-cell/>
          <table:covered-table-cell/>
          <table:table-cell office:value-type="float" office:value="570821" table:style-name="ce53">
            <text:p>570,821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570821" table:style-name="ce53">
            <text:p>570,82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經常門合計</text:p>
          </table:table-cell>
          <table:table-cell office:value-type="float" office:value="8224000" table:style-name="ce53">
            <text:p>8,224,000</text:p>
          </table:table-cell>
          <table:table-cell office:value-type="float" office:value="10594000" table:style-name="ce53">
            <text:p>10,594,000</text:p>
          </table:table-cell>
          <table:table-cell office:value-type="string" table:number-columns-spanned="1" table:number-rows-spanned="2" table:style-name="ce52">
            <text:p/>
          </table:table-cell>
          <table:table-cell table:number-columns-spanned="1" table:number-rows-spanned="2" table:style-name="ce52"/>
          <table:table-cell office:value-type="float" office:value="418674" table:style-name="ce53">
            <text:p>418,674</text:p>
          </table:table-cell>
          <table:table-cell office:value-type="string" table:style-name="ce53">
            <text:p>-</text:p>
          </table:table-cell>
          <table:table-cell office:value-type="float" office:value="-3169259" table:number-columns-spanned="1" table:number-rows-spanned="2" table:style-name="ce54">
            <text:p>-3,169,259</text:p>
          </table:table-cell>
          <table:table-cell office:value-type="float" office:value="418674" table:style-name="ce53">
            <text:p>418,67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53">
            <text:p>2,370,000</text:p>
          </table:table-cell>
          <table:table-cell office:value-type="float" office:value="8907000" table:style-name="ce53">
            <text:p>8,907,000</text:p>
          </table:table-cell>
          <table:covered-table-cell/>
          <table:covered-table-cell/>
          <table:table-cell office:value-type="float" office:value="12076259" table:style-name="ce53">
            <text:p>12,076,259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2076259" table:style-name="ce53">
            <text:p>12,076,25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經資門合計</text:p>
          </table:table-cell>
          <table:table-cell office:value-type="float" office:value="8224000" table:style-name="ce53">
            <text:p>8,224,000</text:p>
          </table:table-cell>
          <table:table-cell office:value-type="float" office:value="10594000" table:style-name="ce53">
            <text:p>10,594,000</text:p>
          </table:table-cell>
          <table:table-cell office:value-type="string" table:number-columns-spanned="1" table:number-rows-spanned="2" table:style-name="ce52">
            <text:p/>
          </table:table-cell>
          <table:table-cell table:number-columns-spanned="1" table:number-rows-spanned="2" table:style-name="ce52"/>
          <table:table-cell office:value-type="float" office:value="418674" table:style-name="ce53">
            <text:p>418,674</text:p>
          </table:table-cell>
          <table:table-cell office:value-type="string" table:style-name="ce53">
            <text:p>-</text:p>
          </table:table-cell>
          <table:table-cell office:value-type="float" office:value="-3169259" table:number-columns-spanned="1" table:number-rows-spanned="2" table:style-name="ce54">
            <text:p>-3,169,259</text:p>
          </table:table-cell>
          <table:table-cell office:value-type="float" office:value="418674" table:style-name="ce53">
            <text:p>418,67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53">
            <text:p>2,370,000</text:p>
          </table:table-cell>
          <table:table-cell office:value-type="float" office:value="8907000" table:style-name="ce53">
            <text:p>8,907,000</text:p>
          </table:table-cell>
          <table:covered-table-cell/>
          <table:covered-table-cell/>
          <table:table-cell office:value-type="float" office:value="12076259" table:style-name="ce53">
            <text:p>12,076,259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2076259" table:style-name="ce53">
            <text:p>12,076,25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總計</text:p>
          </table:table-cell>
          <table:table-cell office:value-type="float" office:value="8224000" table:style-name="ce53">
            <text:p>8,224,000</text:p>
          </table:table-cell>
          <table:table-cell office:value-type="float" office:value="10594000" table:style-name="ce53">
            <text:p>10,594,000</text:p>
          </table:table-cell>
          <table:table-cell office:value-type="string" table:number-columns-spanned="1" table:number-rows-spanned="2" table:style-name="ce52">
            <text:p/>
          </table:table-cell>
          <table:table-cell table:number-columns-spanned="1" table:number-rows-spanned="2" table:style-name="ce52"/>
          <table:table-cell office:value-type="float" office:value="418674" table:style-name="ce53">
            <text:p>418,674</text:p>
          </table:table-cell>
          <table:table-cell office:value-type="string" table:style-name="ce53">
            <text:p>-</text:p>
          </table:table-cell>
          <table:table-cell office:value-type="float" office:value="-3169259" table:number-columns-spanned="1" table:number-rows-spanned="2" table:style-name="ce54">
            <text:p>-3,169,259</text:p>
          </table:table-cell>
          <table:table-cell office:value-type="float" office:value="418674" table:style-name="ce53">
            <text:p>418,67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53">
            <text:p>2,370,000</text:p>
          </table:table-cell>
          <table:table-cell office:value-type="float" office:value="8907000" table:style-name="ce53">
            <text:p>8,907,000</text:p>
          </table:table-cell>
          <table:covered-table-cell/>
          <table:covered-table-cell/>
          <table:table-cell office:value-type="float" office:value="12076259" table:style-name="ce53">
            <text:p>12,076,259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2076259" table:style-name="ce53">
            <text:p>12,076,259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12"/>
        <table:table-column table:style-name="co2" table:default-cell-style-name="ce13"/>
        <table:table-column table:style-name="co3" table:number-columns-repeated="3" table:default-cell-style-name="ce14"/>
        <table:table-column table:style-name="co2" table:default-cell-style-name="ce15"/>
        <table:table-column table:style-name="co1" table:default-cell-style-name="ce16"/>
        <table:table-column table:style-name="co2" table:default-cell-style-name="ce13"/>
        <table:table-column table:style-name="co3" table:number-columns-repeated="3" table:default-cell-style-name="ce14"/>
        <table:table-column table:style-name="co2" table:default-cell-style-name="ce17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6365" table:default-cell-style-name="ce18"/>
        <table:table-row table:style-name="ro1">
          <table:table-cell office:value-type="string" table:number-columns-spanned="2" table:number-rows-spanned="1" table:style-name="ce1">
            <text:p>資力及資產項目</text:p>
          </table:table-cell>
          <table:covered-table-cell/>
          <table:table-cell office:value-type="string" table:number-columns-spanned="4" table:number-rows-spanned="1" table:style-name="ce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">
            <text:p>負擔及負債科目</text:p>
          </table:table-cell>
          <table:covered-table-cell/>
          <table:table-cell office:value-type="string" table:number-columns-spanned="4" table:number-rows-spanned="1" table:style-name="ce1">
            <text:p>金額</text:p>
          </table:table-cell>
          <table:covered-table-cell table:number-columns-repeated="3"/>
          <table:table-cell table:number-columns-repeated="2" table:style-name="ce5"/>
          <table:table-cell table:number-columns-repeated="16370" table:style-name="ce6"/>
        </table:table-row>
        <table:table-row table:style-name="ro1">
          <table:table-cell office:value-type="string" table:style-name="ce7">
            <text:p>名　　　　稱</text:p>
          </table:table-cell>
          <table:table-cell office:value-type="string" table:style-name="ce7">
            <text:p>代號</text:p>
          </table:table-cell>
          <table:table-cell office:value-type="string" table:style-name="ce8">
            <text:p>本月底</text:p>
          </table:table-cell>
          <table:table-cell office:value-type="string" table:style-name="ce8">
            <text:p>上月底</text:p>
          </table:table-cell>
          <table:table-cell office:value-type="string" table:style-name="ce8">
            <text:p>增減數</text:p>
          </table:table-cell>
          <table:table-cell office:value-type="string" table:style-name="ce9">
            <text:p>增減(%)</text:p>
          </table:table-cell>
          <table:table-cell office:value-type="string" table:style-name="ce10">
            <text:p>名　　　　稱</text:p>
          </table:table-cell>
          <table:table-cell office:value-type="string" table:style-name="ce7">
            <text:p>代號</text:p>
          </table:table-cell>
          <table:table-cell office:value-type="string" table:style-name="ce8">
            <text:p>本月底</text:p>
          </table:table-cell>
          <table:table-cell office:value-type="string" table:style-name="ce8">
            <text:p>上月底</text:p>
          </table:table-cell>
          <table:table-cell office:value-type="string" table:style-name="ce8">
            <text:p>增減數</text:p>
          </table:table-cell>
          <table:table-cell office:value-type="string" table:style-name="ce11">
            <text:p>增減(%)</text:p>
          </table:table-cell>
          <table:table-cell table:number-columns-repeated="16372" table:style-name="ce5"/>
        </table:table-row>
        <table:table-row table:style-name="ro2">
          <table:table-cell table:style-name="ce12"/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style-name="ce13"/>
          <table:table-cell table:number-columns-repeated="3" table:style-name="ce14"/>
          <table:table-cell table:style-name="ce17"/>
          <table:table-cell table:number-columns-repeated="16372" table:style-name="ce18"/>
        </table:table-row>
        <table:table-row table:style-name="ro3">
          <table:table-cell office:value-type="string" table:style-name="ce12">
            <text:p>經費結存-存款</text:p>
          </table:table-cell>
          <table:table-cell office:value-type="string" table:style-name="ce13">
            <text:p>2-1-0200</text:p>
          </table:table-cell>
          <table:table-cell office:value-type="float" office:value="56513814" table:style-name="ce14">
            <text:p>56,513,814</text:p>
          </table:table-cell>
          <table:table-cell office:value-type="float" office:value="48379242" table:style-name="ce14">
            <text:p>48,379,242</text:p>
          </table:table-cell>
          <table:table-cell office:value-type="float" office:value="8134572" table:style-name="ce14">
            <text:p>8,134,572</text:p>
          </table:table-cell>
          <table:table-cell office:value-type="string" table:style-name="ce15">
            <text:p>16.81%</text:p>
          </table:table-cell>
          <table:table-cell office:value-type="string" table:style-name="ce16">
            <text:p>保管款</text:p>
          </table:table-cell>
          <table:table-cell office:value-type="string" table:style-name="ce13">
            <text:p>2-2-1000</text:p>
          </table:table-cell>
          <table:table-cell office:value-type="float" office:value="16373793" table:style-name="ce14">
            <text:p>16,373,793</text:p>
          </table:table-cell>
          <table:table-cell office:value-type="float" office:value="19208781" table:style-name="ce14">
            <text:p>19,208,781</text:p>
          </table:table-cell>
          <table:table-cell office:value-type="float" office:value="-2834988" table:style-name="ce14">
            <text:p>-2,834,988</text:p>
          </table:table-cell>
          <table:table-cell office:value-type="string" table:style-name="ce17">
            <text:p>-14.76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可支庫款</text:p>
          </table:table-cell>
          <table:table-cell office:value-type="string" table:style-name="ce13">
            <text:p>2-1-0500</text:p>
          </table:table-cell>
          <table:table-cell office:value-type="float" office:value="115066663" table:style-name="ce14">
            <text:p>115,066,663</text:p>
          </table:table-cell>
          <table:table-cell office:value-type="float" office:value="76677531" table:style-name="ce14">
            <text:p>76,677,531</text:p>
          </table:table-cell>
          <table:table-cell office:value-type="float" office:value="38389132" table:style-name="ce14">
            <text:p>38,389,132</text:p>
          </table:table-cell>
          <table:table-cell office:value-type="string" table:style-name="ce15">
            <text:p>50.07%</text:p>
          </table:table-cell>
          <table:table-cell office:value-type="string" table:style-name="ce16">
            <text:p>應付保管有價證券</text:p>
          </table:table-cell>
          <table:table-cell office:value-type="string" table:style-name="ce13">
            <text:p>2-2-1200</text:p>
          </table:table-cell>
          <table:table-cell office:value-type="float" office:value="9979273" table:style-name="ce14">
            <text:p>9,979,273</text:p>
          </table:table-cell>
          <table:table-cell office:value-type="float" office:value="9979273" table:style-name="ce14">
            <text:p>9,979,273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/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保留庫款</text:p>
          </table:table-cell>
          <table:table-cell office:value-type="string" table:style-name="ce13">
            <text:p>2-1-0700</text:p>
          </table:table-cell>
          <table:table-cell office:value-type="float" office:value="7917050" table:style-name="ce14">
            <text:p>7,917,050</text:p>
          </table:table-cell>
          <table:table-cell office:value-type="float" office:value="25906131" table:style-name="ce14">
            <text:p>25,906,131</text:p>
          </table:table-cell>
          <table:table-cell office:value-type="float" office:value="-17989081" table:style-name="ce14">
            <text:p>-17,989,081</text:p>
          </table:table-cell>
          <table:table-cell office:value-type="string" table:style-name="ce15">
            <text:p>-69.44%</text:p>
          </table:table-cell>
          <table:table-cell office:value-type="string" table:style-name="ce16">
            <text:p>代收款</text:p>
          </table:table-cell>
          <table:table-cell office:value-type="string" table:style-name="ce13">
            <text:p>2-2-1300</text:p>
          </table:table-cell>
          <table:table-cell office:value-type="float" office:value="7121713" table:style-name="ce14">
            <text:p>7,121,713</text:p>
          </table:table-cell>
          <table:table-cell office:value-type="float" office:value="1009724" table:style-name="ce14">
            <text:p>1,009,724</text:p>
          </table:table-cell>
          <table:table-cell office:value-type="float" office:value="6111989" table:style-name="ce14">
            <text:p>6,111,989</text:p>
          </table:table-cell>
          <table:table-cell office:value-type="string" table:style-name="ce17">
            <text:p>605.31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零用金</text:p>
          </table:table-cell>
          <table:table-cell office:value-type="string" table:style-name="ce13">
            <text:p>2-1-0900</text:p>
          </table:table-cell>
          <table:table-cell office:value-type="float" office:value="200000" table:style-name="ce14">
            <text:p>200,000</text:p>
          </table:table-cell>
          <table:table-cell office:value-type="float" office:value="200000" table:style-name="ce14">
            <text:p>200,00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office:value-type="string" table:style-name="ce16">
            <text:p>代辦經費</text:p>
          </table:table-cell>
          <table:table-cell office:value-type="string" table:style-name="ce13">
            <text:p>2-2-1500</text:p>
          </table:table-cell>
          <table:table-cell office:value-type="float" office:value="33135128" table:style-name="ce14">
            <text:p>33,135,128</text:p>
          </table:table-cell>
          <table:table-cell office:value-type="float" office:value="28307661" table:style-name="ce14">
            <text:p>28,307,661</text:p>
          </table:table-cell>
          <table:table-cell office:value-type="float" office:value="4827467" table:style-name="ce14">
            <text:p>4,827,467</text:p>
          </table:table-cell>
          <table:table-cell office:value-type="string" table:style-name="ce17">
            <text:p>17.05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預付費用-暫付款</text:p>
          </table:table-cell>
          <table:table-cell office:value-type="string" table:style-name="ce13">
            <text:p>2-1-1214</text:p>
          </table:table-cell>
          <table:table-cell office:value-type="float" office:value="25337130" table:style-name="ce14">
            <text:p>25,337,130</text:p>
          </table:table-cell>
          <table:table-cell office:value-type="float" office:value="25268924" table:style-name="ce14">
            <text:p>25,268,924</text:p>
          </table:table-cell>
          <table:table-cell office:value-type="float" office:value="68206" table:style-name="ce14">
            <text:p>68,206</text:p>
          </table:table-cell>
          <table:table-cell office:value-type="string" table:style-name="ce15">
            <text:p>0.27%</text:p>
          </table:table-cell>
          <table:table-cell office:value-type="string" table:style-name="ce16">
            <text:p>歲出預算數</text:p>
          </table:table-cell>
          <table:table-cell office:value-type="string" table:style-name="ce13">
            <text:p>2-2-1900</text:p>
          </table:table-cell>
          <table:table-cell office:value-type="float" office:value="83482000" table:style-name="ce14">
            <text:p>83,482,000</text:p>
          </table:table-cell>
          <table:table-cell office:value-type="float" office:value="148087000" table:style-name="ce14">
            <text:p>148,087,000</text:p>
          </table:table-cell>
          <table:table-cell office:value-type="float" office:value="-64605000" table:style-name="ce14">
            <text:p>-64,605,000</text:p>
          </table:table-cell>
          <table:table-cell office:value-type="string" table:style-name="ce17">
            <text:p>-43.63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預計支用數</text:p>
          </table:table-cell>
          <table:table-cell office:value-type="string" table:style-name="ce13">
            <text:p>2-1-2000</text:p>
          </table:table-cell>
          <table:table-cell office:value-type="float" office:value="83482000" table:style-name="ce14">
            <text:p>83,482,000</text:p>
          </table:table-cell>
          <table:table-cell office:value-type="float" office:value="148087000" table:style-name="ce14">
            <text:p>148,087,000</text:p>
          </table:table-cell>
          <table:table-cell office:value-type="float" office:value="-64605000" table:style-name="ce14">
            <text:p>-64,605,000</text:p>
          </table:table-cell>
          <table:table-cell office:value-type="string" table:style-name="ce15">
            <text:p>-43.63%</text:p>
          </table:table-cell>
          <table:table-cell office:value-type="string" table:style-name="ce16">
            <text:p>歲出分配數</text:p>
          </table:table-cell>
          <table:table-cell office:value-type="string" table:style-name="ce13">
            <text:p>2-2-2000</text:p>
          </table:table-cell>
          <table:table-cell office:value-type="float" office:value="300911765" table:style-name="ce14">
            <text:p>300,911,765</text:p>
          </table:table-cell>
          <table:table-cell office:value-type="float" office:value="235697765" table:style-name="ce14">
            <text:p>235,697,765</text:p>
          </table:table-cell>
          <table:table-cell office:value-type="float" office:value="65214000" table:style-name="ce14">
            <text:p>65,214,000</text:p>
          </table:table-cell>
          <table:table-cell office:value-type="string" table:style-name="ce17">
            <text:p>27.67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經費支出</text:p>
          </table:table-cell>
          <table:table-cell office:value-type="string" table:style-name="ce13">
            <text:p>2-1-2100</text:p>
          </table:table-cell>
          <table:table-cell office:value-type="float" office:value="160424792" table:style-name="ce14">
            <text:p>160,424,792</text:p>
          </table:table-cell>
          <table:table-cell office:value-type="float" office:value="133698234" table:style-name="ce14">
            <text:p>133,698,234</text:p>
          </table:table-cell>
          <table:table-cell office:value-type="float" office:value="26726558" table:style-name="ce14">
            <text:p>26,726,558</text:p>
          </table:table-cell>
          <table:table-cell office:value-type="string" table:style-name="ce15">
            <text:p>19.99%</text:p>
          </table:table-cell>
          <table:table-cell office:value-type="string" table:style-name="ce16">
            <text:p>應付歲出款</text:p>
          </table:table-cell>
          <table:table-cell office:value-type="string" table:style-name="ce13">
            <text:p>2-2-2300</text:p>
          </table:table-cell>
          <table:table-cell office:value-type="float" office:value="71913" table:style-name="ce14">
            <text:p>71,913</text:p>
          </table:table-cell>
          <table:table-cell office:value-type="float" office:value="330303" table:style-name="ce14">
            <text:p>330,303</text:p>
          </table:table-cell>
          <table:table-cell office:value-type="float" office:value="-258390" table:style-name="ce14">
            <text:p>-258,390</text:p>
          </table:table-cell>
          <table:table-cell office:value-type="string" table:style-name="ce17">
            <text:p>-78.23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保管有價證券</text:p>
          </table:table-cell>
          <table:table-cell office:value-type="string" table:style-name="ce13">
            <text:p>2-1-2300</text:p>
          </table:table-cell>
          <table:table-cell office:value-type="float" office:value="9979273" table:style-name="ce14">
            <text:p>9,979,273</text:p>
          </table:table-cell>
          <table:table-cell office:value-type="float" office:value="9979273" table:style-name="ce14">
            <text:p>9,979,273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office:value-type="string" table:style-name="ce16">
            <text:p>應付歲出保留款</text:p>
          </table:table-cell>
          <table:table-cell office:value-type="string" table:style-name="ce13">
            <text:p>2-2-2400</text:p>
          </table:table-cell>
          <table:table-cell office:value-type="float" office:value="7845137" table:style-name="ce14">
            <text:p>7,845,137</text:p>
          </table:table-cell>
          <table:table-cell office:value-type="float" office:value="25575828" table:style-name="ce14">
            <text:p>25,575,828</text:p>
          </table:table-cell>
          <table:table-cell office:value-type="float" office:value="-17730691" table:style-name="ce14">
            <text:p>-17,730,691</text:p>
          </table:table-cell>
          <table:table-cell office:value-type="string" table:style-name="ce17">
            <text:p>-69.33%</text:p>
          </table:table-cell>
          <table:table-cell table:number-columns-repeated="16372" table:style-name="ce18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13">
            <text:p>合　　　　計</text:p>
          </table:table-cell>
          <table:table-cell table:style-name="ce13"/>
          <table:table-cell office:value-type="string" table:style-name="ce14">
            <text:p>458,920,722</text:p>
          </table:table-cell>
          <table:table-cell office:value-type="string" table:style-name="ce14">
            <text:p>468,196,335</text:p>
          </table:table-cell>
          <table:table-cell office:value-type="string" table:style-name="ce14">
            <text:p>-9,275,613</text:p>
          </table:table-cell>
          <table:table-cell office:value-type="string" office:string-value="-1.98%" table:formula="msoxl:=F40" table:style-name="ce15">
            <text:p>-1.98%</text:p>
          </table:table-cell>
          <table:table-cell office:value-type="string" table:style-name="ce19">
            <text:p>合　　　　計</text:p>
          </table:table-cell>
          <table:table-cell table:style-name="ce13"/>
          <table:table-cell office:value-type="string" table:style-name="ce14">
            <text:p>458,920,722</text:p>
          </table:table-cell>
          <table:table-cell office:value-type="string" table:style-name="ce14">
            <text:p>468,196,335</text:p>
          </table:table-cell>
          <table:table-cell office:value-type="string" table:style-name="ce14">
            <text:p>-9,275,613</text:p>
          </table:table-cell>
          <table:table-cell office:value-type="string" office:string-value="-1.98%" table:formula="msoxl:=L40" table:style-name="ce17">
            <text:p>-1.98%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備　　　　註</text:p>
          </table:table-cell>
          <table:table-cell table:style-name="ce21"/>
          <table:table-cell table:number-columns-repeated="3" table:style-name="ce22"/>
          <table:table-cell office:value-type="string" table:style-name="ce23">
            <text:p>-1.98%</text:p>
          </table:table-cell>
          <table:table-cell office:value-type="string" table:style-name="ce24">
            <text:p>備　　　　註</text:p>
          </table:table-cell>
          <table:table-cell table:style-name="ce21"/>
          <table:table-cell table:number-columns-repeated="3" table:style-name="ce22"/>
          <table:table-cell office:value-type="string" table:style-name="ce25">
            <text:p>-1.98%</text:p>
          </table:table-cell>
          <table:table-cell table:number-columns-repeated="16372"/>
        </table:table-row>
        <table:table-row table:style-name="ro4">
          <table:table-cell office:value-type="string" table:style-name="ce58">
            <text:p>保管品</text:p>
          </table:table-cell>
          <table:table-cell office:value-type="string" table:style-name="ce59">
            <text:p>2-1-2700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1">
            <text:p/>
          </table:table-cell>
          <table:table-cell office:value-type="string" table:style-name="ce62">
            <text:p>應付保管品</text:p>
          </table:table-cell>
          <table:table-cell office:value-type="string" table:style-name="ce59">
            <text:p>2-2-2600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3">
            <text:p/>
          </table:table-cell>
          <table:table-cell table:number-columns-repeated="16372"/>
        </table:table-row>
        <table:table-row table:style-name="ro4">
          <table:table-cell office:value-type="string" table:style-name="ce64">
            <text:p>債權憑證</text:p>
          </table:table-cell>
          <table:table-cell office:value-type="string" table:style-name="ce27">
            <text:p>2<text:span text:style-name="T29">-1-2600</text:span>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6">
            <text:p/>
          </table:table-cell>
          <table:table-cell office:value-type="string" table:style-name="ce30">
            <text:p>待抵銷債權憑證</text:p>
          </table:table-cell>
          <table:table-cell office:value-type="string" table:style-name="ce27">
            <text:p>2<text:span text:style-name="T29">-2-2500</text:span>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7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72"/>
        <table:table-column table:style-name="co19" table:number-columns-repeated="3" table:default-cell-style-name="ce73"/>
        <table:table-column table:style-name="co10" table:number-columns-repeated="16380" table:default-cell-style-name="ce74"/>
        <table:table-row table:style-name="ro1">
          <table:table-cell office:value-type="string" table:number-columns-spanned="1" table:number-rows-spanned="2" table:style-name="ce68">
            <text:p>科目及摘要</text:p>
          </table:table-cell>
          <table:table-cell office:value-type="string" table:number-columns-spanned="3" table:number-rows-spanned="1" table:style-name="ce69">
            <text:p>金額</text:p>
          </table:table-cell>
          <table:covered-table-cell table:number-columns-repeated="2"/>
          <table:table-cell table:number-columns-repeated="16380" table:style-name="ce70"/>
        </table:table-row>
        <table:table-row table:style-name="ro1">
          <table:covered-table-cell/>
          <table:table-cell office:value-type="string" table:style-name="ce71">
            <text:p>小計</text:p>
          </table:table-cell>
          <table:table-cell office:value-type="string" table:style-name="ce71">
            <text:p>合計</text:p>
          </table:table-cell>
          <table:table-cell office:value-type="string" table:style-name="ce71">
            <text:p>總計</text:p>
          </table:table-cell>
          <table:table-cell table:number-columns-repeated="16380" table:style-name="ce70"/>
        </table:table-row>
        <table:table-row table:style-name="ro2">
          <table:table-cell table:style-name="ce72"/>
          <table:table-cell table:number-columns-repeated="3" table:style-name="ce73"/>
          <table:table-cell table:number-columns-repeated="16380"/>
        </table:table-row>
        <table:table-row table:style-name="ro5">
          <table:table-cell office:value-type="string" table:style-name="ce72">
            <text:p>一、收項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(一)上期結存 1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51162904" table:style-name="ce73">
            <text:p>151,162,904</text:p>
          </table:table-cell>
          <table:table-cell table:number-columns-repeated="16380"/>
        </table:table-row>
        <table:table-row table:style-name="ro5">
          <table:table-cell office:value-type="string" table:style-name="ce72">
            <text:p>1.10210200 經費結存-存款</text:p>
          </table:table-cell>
          <table:table-cell office:value-type="string" table:style-name="ce73">
            <text:p/>
          </table:table-cell>
          <table:table-cell office:value-type="float" office:value="48379242" table:style-name="ce73">
            <text:p>48,379,242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2.10210500 可支庫款</text:p>
          </table:table-cell>
          <table:table-cell office:value-type="string" table:style-name="ce73">
            <text:p/>
          </table:table-cell>
          <table:table-cell office:value-type="float" office:value="76677531" table:style-name="ce73">
            <text:p>76,677,531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3.10210700 保留庫款</text:p>
          </table:table-cell>
          <table:table-cell office:value-type="string" table:style-name="ce73">
            <text:p/>
          </table:table-cell>
          <table:table-cell office:value-type="float" office:value="25906131" table:style-name="ce73">
            <text:p>25,906,131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4.10210900 零用金</text:p>
          </table:table-cell>
          <table:table-cell office:value-type="string" table:style-name="ce73">
            <text:p/>
          </table:table-cell>
          <table:table-cell office:value-type="float" office:value="200000" table:style-name="ce73">
            <text:p>200,000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(二)本期收入 2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73318468" table:style-name="ce73">
            <text:p>73,318,468</text:p>
          </table:table-cell>
          <table:table-cell table:number-columns-repeated="16380"/>
        </table:table-row>
        <table:table-row table:style-name="ro5">
          <table:table-cell office:value-type="string" table:style-name="ce72">
            <text:p>1.20212000 預計支用數</text:p>
          </table:table-cell>
          <table:table-cell office:value-type="string" table:style-name="ce73">
            <text:p/>
          </table:table-cell>
          <table:table-cell office:value-type="float" office:value="65214000" table:style-name="ce73">
            <text:p>65,214,000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收入數</text:p>
          </table:table-cell>
          <table:table-cell office:value-type="float" office:value="65214000" table:style-name="ce73">
            <text:p>65,214,00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沖轉或付還數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2.20221000 保管款</text:p>
          </table:table-cell>
          <table:table-cell office:value-type="string" table:style-name="ce73">
            <text:p/>
          </table:table-cell>
          <table:table-cell office:value-type="float" office:value="-2834988" table:style-name="ce73">
            <text:p>-2,834,988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收入數</text:p>
          </table:table-cell>
          <table:table-cell office:value-type="float" office:value="667812" table:style-name="ce73">
            <text:p>667,812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沖轉或付還數</text:p>
          </table:table-cell>
          <table:table-cell office:value-type="float" office:value="3502800" table:style-name="ce73">
            <text:p>3,502,80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3.20221300 代收款</text:p>
          </table:table-cell>
          <table:table-cell office:value-type="string" table:style-name="ce73">
            <text:p/>
          </table:table-cell>
          <table:table-cell office:value-type="float" office:value="6111989" table:style-name="ce73">
            <text:p>6,111,989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收入數</text:p>
          </table:table-cell>
          <table:table-cell office:value-type="float" office:value="9248942" table:style-name="ce73">
            <text:p>9,248,942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沖轉或付還數</text:p>
          </table:table-cell>
          <table:table-cell office:value-type="float" office:value="3136953" table:style-name="ce73">
            <text:p>3,136,953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4.20221500 代辦經費</text:p>
          </table:table-cell>
          <table:table-cell office:value-type="string" table:style-name="ce73">
            <text:p/>
          </table:table-cell>
          <table:table-cell office:value-type="float" office:value="4827467" table:style-name="ce73">
            <text:p>4,827,467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收入數</text:p>
          </table:table-cell>
          <table:table-cell office:value-type="float" office:value="9079065" table:style-name="ce73">
            <text:p>9,079,065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沖轉或付還數</text:p>
          </table:table-cell>
          <table:table-cell office:value-type="float" office:value="4251598" table:style-name="ce73">
            <text:p>4,251,598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收項總計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224481372" table:style-name="ce73">
            <text:p>224,481,372</text:p>
          </table:table-cell>
          <table:table-cell table:number-columns-repeated="16380"/>
        </table:table-row>
        <table:table-row table:style-name="ro5">
          <table:table-cell office:value-type="string" table:style-name="ce72">
            <text:p>二、付項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(一)本期支出 3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44783845" table:style-name="ce73">
            <text:p>44,783,845</text:p>
          </table:table-cell>
          <table:table-cell table:number-columns-repeated="16380"/>
        </table:table-row>
        <table:table-row table:style-name="ro5">
          <table:table-cell office:value-type="string" table:style-name="ce72">
            <text:p>1.30211214 預付費用-暫付款</text:p>
          </table:table-cell>
          <table:table-cell office:value-type="string" table:style-name="ce73">
            <text:p/>
          </table:table-cell>
          <table:table-cell office:value-type="float" office:value="68206" table:style-name="ce73">
            <text:p>68,206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支付數</text:p>
          </table:table-cell>
          <table:table-cell office:value-type="float" office:value="154310" table:style-name="ce73">
            <text:p>154,31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收回或沖轉數</text:p>
          </table:table-cell>
          <table:table-cell office:value-type="float" office:value="86104" table:style-name="ce73">
            <text:p>86,104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2.30212100 經費支出</text:p>
          </table:table-cell>
          <table:table-cell office:value-type="string" table:style-name="ce73">
            <text:p/>
          </table:table-cell>
          <table:table-cell office:value-type="float" office:value="26726558" table:style-name="ce73">
            <text:p>26,726,558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支付數</text:p>
          </table:table-cell>
          <table:table-cell office:value-type="float" office:value="26726715" table:style-name="ce73">
            <text:p>26,726,715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收回或沖轉數</text:p>
          </table:table-cell>
          <table:table-cell office:value-type="float" office:value="157" table:style-name="ce73">
            <text:p>157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3.30222300 應付歲出款</text:p>
          </table:table-cell>
          <table:table-cell office:value-type="string" table:style-name="ce73">
            <text:p/>
          </table:table-cell>
          <table:table-cell office:value-type="float" office:value="258390" table:style-name="ce73">
            <text:p>258,390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支付數</text:p>
          </table:table-cell>
          <table:table-cell office:value-type="float" office:value="258390" table:style-name="ce73">
            <text:p>258,39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5">
            <text:p>減：收回或沖轉數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4.30222400 應付歲出保留款</text:p>
          </table:table-cell>
          <table:table-cell office:value-type="string" table:style-name="ce73">
            <text:p/>
          </table:table-cell>
          <table:table-cell office:value-type="float" office:value="17730691" table:style-name="ce73">
            <text:p>17,730,691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支付數</text:p>
          </table:table-cell>
          <table:table-cell office:value-type="float" office:value="17730691" table:style-name="ce73">
            <text:p>17,730,691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收回或沖轉數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(二)本期結存 4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79697527" table:style-name="ce73">
            <text:p>179,697,527</text:p>
          </table:table-cell>
          <table:table-cell table:number-columns-repeated="16380"/>
        </table:table-row>
        <table:table-row table:style-name="ro5">
          <table:table-cell office:value-type="string" table:style-name="ce72">
            <text:p>1.40210200 經費結存-存款</text:p>
          </table:table-cell>
          <table:table-cell office:value-type="string" table:style-name="ce73">
            <text:p/>
          </table:table-cell>
          <table:table-cell office:value-type="float" office:value="56513814" table:style-name="ce73">
            <text:p>56,513,814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2.40210500 可支庫款</text:p>
          </table:table-cell>
          <table:table-cell office:value-type="string" table:style-name="ce73">
            <text:p/>
          </table:table-cell>
          <table:table-cell office:value-type="float" office:value="115066663" table:style-name="ce73">
            <text:p>115,066,663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3.40210700 保留庫款</text:p>
          </table:table-cell>
          <table:table-cell office:value-type="string" table:style-name="ce73">
            <text:p/>
          </table:table-cell>
          <table:table-cell office:value-type="float" office:value="7917050" table:style-name="ce73">
            <text:p>7,917,050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4.40210900 零用金</text:p>
          </table:table-cell>
          <table:table-cell office:value-type="string" table:style-name="ce73">
            <text:p/>
          </table:table-cell>
          <table:table-cell office:value-type="float" office:value="200000" table:style-name="ce73">
            <text:p>200,000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付項總計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224481372" table:style-name="ce73">
            <text:p>224,481,372</text:p>
          </table:table-cell>
          <table:table-cell table:number-columns-repeated="16380"/>
        </table:table-row>
        <table:table-row table:number-rows-repeated="21" table:style-name="ro5">
          <table:table-cell table:number-columns-repeated="16384"/>
        </table:table-row>
        <table:table-row table:style-name="ro5">
          <table:table-cell table:style-name="ce75"/>
          <table:table-cell table:number-columns-repeated="3" table:style-name="ce76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56"/>
        <table:table-column table:style-name="co20" table:default-cell-style-name="ce57"/>
        <table:table-column table:style-name="co21" table:default-cell-style-name="ce53"/>
        <table:table-column table:style-name="co22" table:default-cell-style-name="ce53"/>
        <table:table-column table:style-name="co23" table:default-cell-style-name="ce53"/>
        <table:table-column table:style-name="co21" table:default-cell-style-name="ce53"/>
        <table:table-column table:style-name="co22" table:default-cell-style-name="ce53"/>
        <table:table-column table:style-name="co16" table:number-columns-repeated="2" table:default-cell-style-name="ce80"/>
        <table:table-column table:style-name="co22" table:number-columns-repeated="3" table:default-cell-style-name="ce53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number-columns-repeated="16366" table:default-cell-style-name="ce55"/>
        <table:table-row table:style-name="ro1">
          <table:table-cell office:value-type="string" table:number-columns-spanned="5" table:number-rows-spanned="1" table:style-name="ce40">
            <text:p>科目</text:p>
          </table:table-cell>
          <table:covered-table-cell table:number-columns-repeated="4"/>
          <table:table-cell office:value-type="string" table:style-name="ce77">
            <text:p>原預算數</text:p>
          </table:table-cell>
          <table:table-cell office:value-type="string" table:style-name="ce77">
            <text:p>第一預備金</text:p>
          </table:table-cell>
          <table:table-cell office:value-type="string" table:style-name="ce77">
            <text:p>經費流用數</text:p>
          </table:table-cell>
          <table:table-cell office:value-type="string" table:style-name="ce77">
            <text:p>調整待遇準備</text:p>
          </table:table-cell>
          <table:table-cell office:value-type="string" table:number-columns-spanned="1" table:number-rows-spanned="2" table:style-name="ce78">
            <text:p>截至本月止</text:p>
            <text:p>分配預算數</text:p>
          </table:table-cell>
          <table:table-cell office:value-type="string" table:number-columns-spanned="2" table:number-rows-spanned="1" table:style-name="ce78">
            <text:p>原始憑證</text:p>
          </table:table-cell>
          <table:covered-table-cell/>
          <table:table-cell office:value-type="string" table:style-name="ce77">
            <text:p>本月實現數</text:p>
          </table:table-cell>
          <table:table-cell office:value-type="string" table:style-name="ce77">
            <text:p>應付數</text:p>
          </table:table-cell>
          <table:table-cell office:value-type="string" table:style-name="ce77">
            <text:p>分配數餘額</text:p>
          </table:table-cell>
          <table:table-cell table:number-columns-repeated="16369" table:style-name="ce46"/>
        </table:table-row>
        <table:table-row table:style-name="ro7">
          <table:table-cell office:value-type="string" table:style-name="ce45">
            <text:p>款</text:p>
          </table:table-cell>
          <table:table-cell office:value-type="string" table:style-name="ce45">
            <text:p>項</text:p>
          </table:table-cell>
          <table:table-cell office:value-type="string" table:style-name="ce45">
            <text:p>目</text:p>
          </table:table-cell>
          <table:table-cell office:value-type="string" table:style-name="ce45">
            <text:p>節</text:p>
          </table:table-cell>
          <table:table-cell office:value-type="string" table:style-name="ce46">
            <text:p>代號及名稱</text:p>
          </table:table-cell>
          <table:table-cell office:value-type="string" table:style-name="ce77">
            <text:p>預算追加(減)數</text:p>
          </table:table-cell>
          <table:table-cell office:value-type="string" table:style-name="ce77">
            <text:p>第二預備金</text:p>
          </table:table-cell>
          <table:table-cell office:value-type="string" table:style-name="ce77">
            <text:p>各類員工待遇準備</text:p>
          </table:table-cell>
          <table:table-cell office:value-type="string" table:style-name="ce77">
            <text:p>全年度預算數</text:p>
          </table:table-cell>
          <table:covered-table-cell/>
          <table:table-cell office:value-type="string" table:style-name="ce77">
            <text:p>字</text:p>
          </table:table-cell>
          <table:table-cell office:value-type="string" table:style-name="ce77">
            <text:p>號</text:p>
          </table:table-cell>
          <table:table-cell office:value-type="string" table:style-name="ce77">
            <text:p>截至本月止</text:p>
            <text:p>累計實現數</text:p>
          </table:table-cell>
          <table:table-cell office:value-type="string" table:style-name="ce77">
            <text:p>保留數</text:p>
          </table:table-cell>
          <table:table-cell office:value-type="string" table:style-name="ce77">
            <text:p>備註(暫付款)</text:p>
          </table:table-cell>
          <table:table-cell table:number-columns-repeated="16369" table:style-name="ce46"/>
        </table:table-row>
        <table:table-row table:style-name="ro4"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一般行政</text:p>
          </table:table-cell>
          <table:table-cell office:value-type="float" office:value="70124000" table:style-name="ce53">
            <text:p>70,124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6561000" table:number-columns-spanned="1" table:number-rows-spanned="2" table:style-name="ce54">
            <text:p>66,561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4668548" table:style-name="ce53">
            <text:p>4,668,548</text:p>
          </table:table-cell>
          <table:table-cell office:value-type="string" table:style-name="ce53">
            <text:p>-</text:p>
          </table:table-cell>
          <table:table-cell office:value-type="float" office:value="9120110" table:style-name="ce53">
            <text:p>9,120,1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0124000" table:style-name="ce53">
            <text:p>70,124,000</text:p>
          </table:table-cell>
          <table:covered-table-cell/>
          <table:covered-table-cell/>
          <table:covered-table-cell/>
          <table:table-cell office:value-type="float" office:value="57440890" table:style-name="ce53">
            <text:p>57,440,89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行政管理</text:p>
          </table:table-cell>
          <table:table-cell office:value-type="float" office:value="70124000" table:style-name="ce53">
            <text:p>70,124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6561000" table:number-columns-spanned="1" table:number-rows-spanned="2" table:style-name="ce54">
            <text:p>66,561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4668548" table:style-name="ce53">
            <text:p>4,668,548</text:p>
          </table:table-cell>
          <table:table-cell office:value-type="string" table:style-name="ce53">
            <text:p>-</text:p>
          </table:table-cell>
          <table:table-cell office:value-type="float" office:value="9120110" table:style-name="ce53">
            <text:p>9,120,1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0124000" table:style-name="ce53">
            <text:p>70,124,000</text:p>
          </table:table-cell>
          <table:covered-table-cell/>
          <table:covered-table-cell/>
          <table:covered-table-cell/>
          <table:table-cell office:value-type="float" office:value="57440890" table:style-name="ce53">
            <text:p>57,440,89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　人員維持費</text:p>
          </table:table-cell>
          <table:table-cell office:value-type="float" office:value="54019000" table:style-name="ce53">
            <text:p>54,019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0603000" table:number-columns-spanned="1" table:number-rows-spanned="2" table:style-name="ce54">
            <text:p>50,603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446030" table:style-name="ce53">
            <text:p>3,446,030</text:p>
          </table:table-cell>
          <table:table-cell office:value-type="string" table:style-name="ce53">
            <text:p>-</text:p>
          </table:table-cell>
          <table:table-cell office:value-type="float" office:value="2648156" table:style-name="ce53">
            <text:p>2,648,1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4019000" table:style-name="ce53">
            <text:p>54,019,000</text:p>
          </table:table-cell>
          <table:covered-table-cell/>
          <table:covered-table-cell/>
          <table:covered-table-cell/>
          <table:table-cell office:value-type="float" office:value="47954844" table:style-name="ce53">
            <text:p>47,954,84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54019000" table:style-name="ce53">
            <text:p>54,019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0603000" table:number-columns-spanned="1" table:number-rows-spanned="2" table:style-name="ce54">
            <text:p>50,603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446030" table:style-name="ce53">
            <text:p>3,446,030</text:p>
          </table:table-cell>
          <table:table-cell office:value-type="string" table:style-name="ce53">
            <text:p>-</text:p>
          </table:table-cell>
          <table:table-cell office:value-type="float" office:value="2648156" table:style-name="ce53">
            <text:p>2,648,1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4019000" table:style-name="ce53">
            <text:p>54,019,000</text:p>
          </table:table-cell>
          <table:covered-table-cell/>
          <table:covered-table-cell/>
          <table:covered-table-cell/>
          <table:table-cell office:value-type="float" office:value="47954844" table:style-name="ce53">
            <text:p>47,954,84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　一般業務</text:p>
          </table:table-cell>
          <table:table-cell office:value-type="float" office:value="15198000" table:style-name="ce53">
            <text:p>15,198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063000" table:number-columns-spanned="1" table:number-rows-spanned="2" table:style-name="ce54">
            <text:p>15,063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160161" table:style-name="ce53">
            <text:p>1,160,161</text:p>
          </table:table-cell>
          <table:table-cell office:value-type="string" table:style-name="ce53">
            <text:p>-</text:p>
          </table:table-cell>
          <table:table-cell office:value-type="float" office:value="6117521" table:style-name="ce53">
            <text:p>6,117,5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198000" table:style-name="ce53">
            <text:p>15,198,000</text:p>
          </table:table-cell>
          <table:covered-table-cell/>
          <table:covered-table-cell/>
          <table:covered-table-cell/>
          <table:table-cell office:value-type="float" office:value="8945479" table:style-name="ce53">
            <text:p>8,945,47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140000" table:style-name="ce53">
            <text:p>14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40000" table:number-columns-spanned="1" table:number-rows-spanned="2" table:style-name="ce54">
            <text:p>14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1265" table:style-name="ce53">
            <text:p>11,265</text:p>
          </table:table-cell>
          <table:table-cell office:value-type="string" table:style-name="ce53">
            <text:p>-</text:p>
          </table:table-cell>
          <table:table-cell office:value-type="float" office:value="10130" table:style-name="ce53">
            <text:p>10,1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40000" table:style-name="ce53">
            <text:p>140,000</text:p>
          </table:table-cell>
          <table:covered-table-cell/>
          <table:covered-table-cell/>
          <table:covered-table-cell/>
          <table:table-cell office:value-type="float" office:value="129870" table:style-name="ce53">
            <text:p>129,87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14770000" table:style-name="ce53">
            <text:p>14,77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4635000" table:number-columns-spanned="1" table:number-rows-spanned="2" table:style-name="ce54">
            <text:p>14,635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148896" table:style-name="ce53">
            <text:p>1,148,896</text:p>
          </table:table-cell>
          <table:table-cell office:value-type="string" table:style-name="ce53">
            <text:p>-</text:p>
          </table:table-cell>
          <table:table-cell office:value-type="float" office:value="6037391" table:style-name="ce53">
            <text:p>6,037,39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4770000" table:style-name="ce53">
            <text:p>14,770,000</text:p>
          </table:table-cell>
          <table:covered-table-cell/>
          <table:covered-table-cell/>
          <table:covered-table-cell/>
          <table:table-cell office:value-type="float" office:value="8597609" table:style-name="ce53">
            <text:p>8,597,60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288000" table:style-name="ce53">
            <text:p>288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88000" table:number-columns-spanned="1" table:number-rows-spanned="2" table:style-name="ce54">
            <text:p>288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0000" table:style-name="ce53">
            <text:p>7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88000" table:style-name="ce53">
            <text:p>288,000</text:p>
          </table:table-cell>
          <table:covered-table-cell/>
          <table:covered-table-cell/>
          <table:covered-table-cell/>
          <table:table-cell office:value-type="float" office:value="218000" table:style-name="ce53">
            <text:p>218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　會計業務</text:p>
          </table:table-cell>
          <table:table-cell office:value-type="float" office:value="196000" table:style-name="ce53">
            <text:p>196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96000" table:number-columns-spanned="1" table:number-rows-spanned="2" table:style-name="ce54">
            <text:p>196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7348" table:style-name="ce53">
            <text:p>27,348</text:p>
          </table:table-cell>
          <table:table-cell office:value-type="string" table:style-name="ce53">
            <text:p>-</text:p>
          </table:table-cell>
          <table:table-cell office:value-type="float" office:value="71489" table:style-name="ce53">
            <text:p>71,4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96000" table:style-name="ce53">
            <text:p>196,000</text:p>
          </table:table-cell>
          <table:covered-table-cell/>
          <table:covered-table-cell/>
          <table:covered-table-cell/>
          <table:table-cell office:value-type="float" office:value="124511" table:style-name="ce53">
            <text:p>124,51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40000" table:style-name="ce53">
            <text:p>4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0000" table:number-columns-spanned="1" table:number-rows-spanned="2" table:style-name="ce54">
            <text:p>4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4468" table:style-name="ce53">
            <text:p>4,468</text:p>
          </table:table-cell>
          <table:table-cell office:value-type="string" table:style-name="ce53">
            <text:p>-</text:p>
          </table:table-cell>
          <table:table-cell office:value-type="float" office:value="7930" table:style-name="ce53">
            <text:p>7,9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0000" table:style-name="ce53">
            <text:p>40,000</text:p>
          </table:table-cell>
          <table:covered-table-cell/>
          <table:covered-table-cell/>
          <table:covered-table-cell/>
          <table:table-cell office:value-type="float" office:value="32070" table:style-name="ce53">
            <text:p>32,07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156000" table:style-name="ce53">
            <text:p>156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6000" table:number-columns-spanned="1" table:number-rows-spanned="2" table:style-name="ce54">
            <text:p>156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2880" table:style-name="ce53">
            <text:p>22,880</text:p>
          </table:table-cell>
          <table:table-cell office:value-type="string" table:style-name="ce53">
            <text:p>-</text:p>
          </table:table-cell>
          <table:table-cell office:value-type="float" office:value="63559" table:style-name="ce53">
            <text:p>63,5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6000" table:style-name="ce53">
            <text:p>156,000</text:p>
          </table:table-cell>
          <table:covered-table-cell/>
          <table:covered-table-cell/>
          <table:covered-table-cell/>
          <table:table-cell office:value-type="float" office:value="92441" table:style-name="ce53">
            <text:p>92,44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　人事業務</text:p>
          </table:table-cell>
          <table:table-cell office:value-type="float" office:value="571000" table:style-name="ce53">
            <text:p>571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63000" table:number-columns-spanned="1" table:number-rows-spanned="2" table:style-name="ce54">
            <text:p>563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1759" table:style-name="ce53">
            <text:p>31,759</text:p>
          </table:table-cell>
          <table:table-cell office:value-type="string" table:style-name="ce53">
            <text:p>-</text:p>
          </table:table-cell>
          <table:table-cell office:value-type="float" office:value="250652" table:style-name="ce53">
            <text:p>250,6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71000" table:style-name="ce53">
            <text:p>571,000</text:p>
          </table:table-cell>
          <table:covered-table-cell/>
          <table:covered-table-cell/>
          <table:covered-table-cell/>
          <table:table-cell office:value-type="float" office:value="312348" table:style-name="ce53">
            <text:p>312,34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30000" table:style-name="ce53">
            <text:p>3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6000" table:number-columns-spanned="1" table:number-rows-spanned="2" table:style-name="ce54">
            <text:p>26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4575" table:style-name="ce53">
            <text:p>4,575</text:p>
          </table:table-cell>
          <table:table-cell office:value-type="string" table:style-name="ce53">
            <text:p>-</text:p>
          </table:table-cell>
          <table:table-cell office:value-type="float" office:value="5870" table:style-name="ce53">
            <text:p>5,8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0000" table:style-name="ce53">
            <text:p>30,000</text:p>
          </table:table-cell>
          <table:covered-table-cell/>
          <table:covered-table-cell/>
          <table:covered-table-cell/>
          <table:table-cell office:value-type="float" office:value="20130" table:style-name="ce53">
            <text:p>20,13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541000" table:style-name="ce53">
            <text:p>541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37000" table:number-columns-spanned="1" table:number-rows-spanned="2" table:style-name="ce54">
            <text:p>537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7184" table:style-name="ce53">
            <text:p>27,184</text:p>
          </table:table-cell>
          <table:table-cell office:value-type="string" table:style-name="ce53">
            <text:p>-</text:p>
          </table:table-cell>
          <table:table-cell office:value-type="float" office:value="244782" table:style-name="ce53">
            <text:p>244,78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41000" table:style-name="ce53">
            <text:p>541,000</text:p>
          </table:table-cell>
          <table:covered-table-cell/>
          <table:covered-table-cell/>
          <table:covered-table-cell/>
          <table:table-cell office:value-type="float" office:value="292218" table:style-name="ce53">
            <text:p>292,21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5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　政風業務</text:p>
          </table:table-cell>
          <table:table-cell office:value-type="float" office:value="140000" table:style-name="ce53">
            <text:p>14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36000" table:number-columns-spanned="1" table:number-rows-spanned="2" table:style-name="ce54">
            <text:p>136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250" table:style-name="ce53">
            <text:p>3,250</text:p>
          </table:table-cell>
          <table:table-cell office:value-type="string" table:style-name="ce53">
            <text:p>-</text:p>
          </table:table-cell>
          <table:table-cell office:value-type="float" office:value="32292" table:style-name="ce53">
            <text:p>32,29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40000" table:style-name="ce53">
            <text:p>140,000</text:p>
          </table:table-cell>
          <table:covered-table-cell/>
          <table:covered-table-cell/>
          <table:covered-table-cell/>
          <table:table-cell office:value-type="float" office:value="103708" table:style-name="ce53">
            <text:p>103,70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15000" table:style-name="ce53">
            <text:p>15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000" table:number-columns-spanned="1" table:number-rows-spanned="2" table:style-name="ce54">
            <text:p>15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2" table:style-name="ce53">
            <text:p>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000" table:style-name="ce53">
            <text:p>15,000</text:p>
          </table:table-cell>
          <table:covered-table-cell/>
          <table:covered-table-cell/>
          <table:covered-table-cell/>
          <table:table-cell office:value-type="float" office:value="14948" table:style-name="ce53">
            <text:p>14,94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125000" table:style-name="ce53">
            <text:p>125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21000" table:number-columns-spanned="1" table:number-rows-spanned="2" table:style-name="ce54">
            <text:p>121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250" table:style-name="ce53">
            <text:p>3,250</text:p>
          </table:table-cell>
          <table:table-cell office:value-type="string" table:style-name="ce53">
            <text:p>-</text:p>
          </table:table-cell>
          <table:table-cell office:value-type="float" office:value="32240" table:style-name="ce53">
            <text:p>32,2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25000" table:style-name="ce53">
            <text:p>125,000</text:p>
          </table:table-cell>
          <table:covered-table-cell/>
          <table:covered-table-cell/>
          <table:covered-table-cell/>
          <table:table-cell office:value-type="float" office:value="88760" table:style-name="ce53">
            <text:p>88,76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5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區公所業務</text:p>
          </table:table-cell>
          <table:table-cell office:value-type="float" office:value="95036000" table:style-name="ce53">
            <text:p>95,036,000</text:p>
          </table:table-cell>
          <table:table-cell office:value-type="float" office:value="95000" table:style-name="ce53">
            <text:p>95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2507000" table:number-columns-spanned="1" table:number-rows-spanned="2" table:style-name="ce54">
            <text:p>82,507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7370545" table:style-name="ce53">
            <text:p>7,370,545</text:p>
          </table:table-cell>
          <table:table-cell office:value-type="string" table:style-name="ce53">
            <text:p>-</text:p>
          </table:table-cell>
          <table:table-cell office:value-type="float" office:value="32327585" table:style-name="ce53">
            <text:p>32,327,5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53">
            <text:p>1,50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6631000" table:style-name="ce53">
            <text:p>96,631,000</text:p>
          </table:table-cell>
          <table:covered-table-cell/>
          <table:covered-table-cell/>
          <table:covered-table-cell/>
          <table:table-cell office:value-type="float" office:value="50179415" table:style-name="ce53">
            <text:p>50,179,415</text:p>
          </table:table-cell>
          <table:table-cell office:value-type="string" table:style-name="ce53">
            <text:p>-</text:p>
          </table:table-cell>
          <table:table-cell office:value-type="float" office:value="10304310" table:style-name="ce53">
            <text:p>10,304,31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民政業務</text:p>
          </table:table-cell>
          <table:table-cell office:value-type="float" office:value="73211000" table:style-name="ce53">
            <text:p>73,211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2830000" table:number-columns-spanned="1" table:number-rows-spanned="2" table:style-name="ce54">
            <text:p>62,83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5932468" table:style-name="ce53">
            <text:p>5,932,468</text:p>
          </table:table-cell>
          <table:table-cell office:value-type="string" table:style-name="ce53">
            <text:p>-</text:p>
          </table:table-cell>
          <table:table-cell office:value-type="float" office:value="25241413" table:style-name="ce53">
            <text:p>25,241,4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53">
            <text:p>1,50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4711000" table:style-name="ce53">
            <text:p>74,711,000</text:p>
          </table:table-cell>
          <table:covered-table-cell/>
          <table:covered-table-cell/>
          <table:covered-table-cell/>
          <table:table-cell office:value-type="float" office:value="37588587" table:style-name="ce53">
            <text:p>37,588,587</text:p>
          </table:table-cell>
          <table:table-cell office:value-type="string" table:style-name="ce53">
            <text:p>-</text:p>
          </table:table-cell>
          <table:table-cell office:value-type="float" office:value="10150000" table:style-name="ce53">
            <text:p>10,15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83000" table:style-name="ce53">
            <text:p>8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3000" table:number-columns-spanned="1" table:number-rows-spanned="2" table:style-name="ce54">
            <text:p>83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8451" table:style-name="ce53">
            <text:p>8,451</text:p>
          </table:table-cell>
          <table:table-cell office:value-type="string" table:style-name="ce53">
            <text:p>-</text:p>
          </table:table-cell>
          <table:table-cell office:value-type="float" office:value="1068" table:style-name="ce53">
            <text:p>1,0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3000" table:style-name="ce53">
            <text:p>83,000</text:p>
          </table:table-cell>
          <table:covered-table-cell/>
          <table:covered-table-cell/>
          <table:covered-table-cell/>
          <table:table-cell office:value-type="float" office:value="81932" table:style-name="ce53">
            <text:p>81,93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34361000" table:style-name="ce53">
            <text:p>34,361,000</text:p>
          </table:table-cell>
          <table:table-cell office:value-type="string" table:style-name="ce53">
            <text:p>-</text:p>
          </table:table-cell>
          <table:table-cell office:value-type="float" office:value="-2219000" table:style-name="ce53">
            <text:p>-2,219,000</text:p>
          </table:table-cell>
          <table:table-cell office:value-type="string" table:style-name="ce53">
            <text:p>-</text:p>
          </table:table-cell>
          <table:table-cell office:value-type="float" office:value="28861000" table:number-columns-spanned="1" table:number-rows-spanned="2" table:style-name="ce54">
            <text:p>28,861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230338" table:style-name="ce53">
            <text:p>2,230,338</text:p>
          </table:table-cell>
          <table:table-cell office:value-type="string" table:style-name="ce53">
            <text:p>-</text:p>
          </table:table-cell>
          <table:table-cell office:value-type="float" office:value="6565781" table:style-name="ce53">
            <text:p>6,565,78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53">
            <text:p>1,50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3642000" table:style-name="ce53">
            <text:p>33,642,000</text:p>
          </table:table-cell>
          <table:covered-table-cell/>
          <table:covered-table-cell/>
          <table:covered-table-cell/>
          <table:table-cell office:value-type="float" office:value="22295219" table:style-name="ce53">
            <text:p>22,295,21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38767000" table:style-name="ce53">
            <text:p>38,767,000</text:p>
          </table:table-cell>
          <table:table-cell office:value-type="string" table:style-name="ce53">
            <text:p>-</text:p>
          </table:table-cell>
          <table:table-cell office:value-type="float" office:value="2219000" table:style-name="ce53">
            <text:p>2,219,000</text:p>
          </table:table-cell>
          <table:table-cell office:value-type="string" table:style-name="ce53">
            <text:p>-</text:p>
          </table:table-cell>
          <table:table-cell office:value-type="float" office:value="33886000" table:number-columns-spanned="1" table:number-rows-spanned="2" table:style-name="ce54">
            <text:p>33,886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693679" table:style-name="ce53">
            <text:p>3,693,679</text:p>
          </table:table-cell>
          <table:table-cell office:value-type="string" table:style-name="ce53">
            <text:p>-</text:p>
          </table:table-cell>
          <table:table-cell office:value-type="float" office:value="18674564" table:style-name="ce53">
            <text:p>18,674,5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0986000" table:style-name="ce53">
            <text:p>40,986,000</text:p>
          </table:table-cell>
          <table:covered-table-cell/>
          <table:covered-table-cell/>
          <table:covered-table-cell/>
          <table:table-cell office:value-type="float" office:value="15211436" table:style-name="ce53">
            <text:p>15,211,436</text:p>
          </table:table-cell>
          <table:table-cell office:value-type="string" table:style-name="ce53">
            <text:p>-</text:p>
          </table:table-cell>
          <table:table-cell office:value-type="float" office:value="10150000" table:style-name="ce53">
            <text:p>10,15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經建業務</text:p>
          </table:table-cell>
          <table:table-cell office:value-type="float" office:value="19858000" table:style-name="ce53">
            <text:p>19,858,000</text:p>
          </table:table-cell>
          <table:table-cell office:value-type="float" office:value="95000" table:style-name="ce53">
            <text:p>95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7811000" table:number-columns-spanned="1" table:number-rows-spanned="2" table:style-name="ce54">
            <text:p>17,811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422659" table:style-name="ce53">
            <text:p>1,422,659</text:p>
          </table:table-cell>
          <table:table-cell office:value-type="string" table:style-name="ce53">
            <text:p>-</text:p>
          </table:table-cell>
          <table:table-cell office:value-type="float" office:value="5858364" table:style-name="ce53">
            <text:p>5,858,3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9953000" table:style-name="ce53">
            <text:p>19,953,000</text:p>
          </table:table-cell>
          <table:covered-table-cell/>
          <table:covered-table-cell/>
          <table:covered-table-cell/>
          <table:table-cell office:value-type="float" office:value="11952636" table:style-name="ce53">
            <text:p>11,952,636</text:p>
          </table:table-cell>
          <table:table-cell office:value-type="string" table:style-name="ce53">
            <text:p>-</text:p>
          </table:table-cell>
          <table:table-cell office:value-type="float" office:value="154310" table:style-name="ce53">
            <text:p>154,31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50000" table:style-name="ce53">
            <text:p>5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2000" table:number-columns-spanned="1" table:number-rows-spanned="2" table:style-name="ce54">
            <text:p>42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8098" table:style-name="ce53">
            <text:p>28,098</text:p>
          </table:table-cell>
          <table:table-cell office:value-type="string" table:style-name="ce53">
            <text:p>-</text:p>
          </table:table-cell>
          <table:table-cell office:value-type="float" office:value="415" table:style-name="ce53">
            <text:p>4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0000" table:style-name="ce53">
            <text:p>50,000</text:p>
          </table:table-cell>
          <table:covered-table-cell/>
          <table:covered-table-cell/>
          <table:covered-table-cell/>
          <table:table-cell office:value-type="float" office:value="41585" table:style-name="ce53">
            <text:p>41,58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13305000" table:style-name="ce53">
            <text:p>13,305,000</text:p>
          </table:table-cell>
          <table:table-cell office:value-type="float" office:value="95000" table:style-name="ce53">
            <text:p>95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266000" table:number-columns-spanned="1" table:number-rows-spanned="2" table:style-name="ce54">
            <text:p>11,266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394561" table:style-name="ce53">
            <text:p>1,394,561</text:p>
          </table:table-cell>
          <table:table-cell office:value-type="string" table:style-name="ce53">
            <text:p>-</text:p>
          </table:table-cell>
          <table:table-cell office:value-type="float" office:value="5700537" table:style-name="ce53">
            <text:p>5,700,53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3400000" table:style-name="ce53">
            <text:p>13,400,000</text:p>
          </table:table-cell>
          <table:covered-table-cell/>
          <table:covered-table-cell/>
          <table:covered-table-cell/>
          <table:table-cell office:value-type="float" office:value="5565463" table:style-name="ce53">
            <text:p>5,565,463</text:p>
          </table:table-cell>
          <table:table-cell office:value-type="string" table:style-name="ce53">
            <text:p>-</text:p>
          </table:table-cell>
          <table:table-cell office:value-type="float" office:value="154310" table:style-name="ce53">
            <text:p>154,31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6503000" table:style-name="ce53">
            <text:p>6,50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503000" table:number-columns-spanned="1" table:number-rows-spanned="2" table:style-name="ce54">
            <text:p>6,503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7412" table:style-name="ce53">
            <text:p>157,4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503000" table:style-name="ce53">
            <text:p>6,503,000</text:p>
          </table:table-cell>
          <table:covered-table-cell/>
          <table:covered-table-cell/>
          <table:covered-table-cell/>
          <table:table-cell office:value-type="float" office:value="6345588" table:style-name="ce53">
            <text:p>6,345,58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人文業務</text:p>
          </table:table-cell>
          <table:table-cell office:value-type="float" office:value="1967000" table:style-name="ce53">
            <text:p>1,967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866000" table:number-columns-spanned="1" table:number-rows-spanned="2" table:style-name="ce54">
            <text:p>1,866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5418" table:style-name="ce53">
            <text:p>15,418</text:p>
          </table:table-cell>
          <table:table-cell office:value-type="string" table:style-name="ce53">
            <text:p>-</text:p>
          </table:table-cell>
          <table:table-cell office:value-type="float" office:value="1227808" table:style-name="ce53">
            <text:p>1,227,80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967000" table:style-name="ce53">
            <text:p>1,967,000</text:p>
          </table:table-cell>
          <table:covered-table-cell/>
          <table:covered-table-cell/>
          <table:covered-table-cell/>
          <table:table-cell office:value-type="float" office:value="638192" table:style-name="ce53">
            <text:p>638,19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50000" table:style-name="ce53">
            <text:p>5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5000" table:number-columns-spanned="1" table:number-rows-spanned="2" table:style-name="ce54">
            <text:p>45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9000" table:style-name="ce53">
            <text:p>9,000</text:p>
          </table:table-cell>
          <table:table-cell office:value-type="string" table:style-name="ce53">
            <text:p>-</text:p>
          </table:table-cell>
          <table:table-cell office:value-type="float" office:value="18509" table:style-name="ce53">
            <text:p>18,5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0000" table:style-name="ce53">
            <text:p>50,000</text:p>
          </table:table-cell>
          <table:covered-table-cell/>
          <table:covered-table-cell/>
          <table:covered-table-cell/>
          <table:table-cell office:value-type="float" office:value="26491" table:style-name="ce53">
            <text:p>26,49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1837000" table:style-name="ce53">
            <text:p>1,837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756000" table:number-columns-spanned="1" table:number-rows-spanned="2" table:style-name="ce54">
            <text:p>1,756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6418" table:style-name="ce53">
            <text:p>6,418</text:p>
          </table:table-cell>
          <table:table-cell office:value-type="string" table:style-name="ce53">
            <text:p>-</text:p>
          </table:table-cell>
          <table:table-cell office:value-type="float" office:value="1144299" table:style-name="ce53">
            <text:p>1,144,29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837000" table:style-name="ce53">
            <text:p>1,837,000</text:p>
          </table:table-cell>
          <table:covered-table-cell/>
          <table:covered-table-cell/>
          <table:covered-table-cell/>
          <table:table-cell office:value-type="float" office:value="611701" table:style-name="ce53">
            <text:p>611,70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80000" table:style-name="ce53">
            <text:p>8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5000" table:number-columns-spanned="1" table:number-rows-spanned="2" table:style-name="ce54">
            <text:p>65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5000" table:style-name="ce53">
            <text:p>6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0000" table:style-name="ce53">
            <text:p>80,000</text:p>
          </table:table-cell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79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第一預備金</text:p>
          </table:table-cell>
          <table:table-cell office:value-type="float" office:value="250000" table:style-name="ce53">
            <text:p>250,000</text:p>
          </table:table-cell>
          <table:table-cell office:value-type="float" office:value="-190000" table:style-name="ce53">
            <text:p>-19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0000" table:style-name="ce53">
            <text:p>60,000</text:p>
          </table:table-cell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第一預備金</text:p>
          </table:table-cell>
          <table:table-cell office:value-type="float" office:value="250000" table:style-name="ce53">
            <text:p>250,000</text:p>
          </table:table-cell>
          <table:table-cell office:value-type="float" office:value="-190000" table:style-name="ce53">
            <text:p>-19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0000" table:style-name="ce53">
            <text:p>60,000</text:p>
          </table:table-cell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9</text:p>
          </table:table-cell>
          <table:table-cell office:value-type="string" table:number-columns-spanned="1" table:number-rows-spanned="2" table:style-name="ce52">
            <text:p>　　預備金</text:p>
          </table:table-cell>
          <table:table-cell office:value-type="float" office:value="250000" table:style-name="ce53">
            <text:p>250,000</text:p>
          </table:table-cell>
          <table:table-cell office:value-type="float" office:value="-190000" table:style-name="ce53">
            <text:p>-19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0000" table:style-name="ce53">
            <text:p>60,000</text:p>
          </table:table-cell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農林管理業務</text:p>
          </table:table-cell>
          <table:table-cell office:value-type="float" office:value="11004000" table:style-name="ce53">
            <text:p>11,004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393000" table:number-columns-spanned="1" table:number-rows-spanned="2" table:style-name="ce54">
            <text:p>9,393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54035" table:style-name="ce53">
            <text:p>54,035</text:p>
          </table:table-cell>
          <table:table-cell office:value-type="string" table:style-name="ce53">
            <text:p>-</text:p>
          </table:table-cell>
          <table:table-cell office:value-type="float" office:value="2240252" table:style-name="ce53">
            <text:p>2,240,2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004000" table:style-name="ce53">
            <text:p>11,004,000</text:p>
          </table:table-cell>
          <table:covered-table-cell/>
          <table:covered-table-cell/>
          <table:covered-table-cell/>
          <table:table-cell office:value-type="float" office:value="7152748" table:style-name="ce53">
            <text:p>7,152,74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農林管理業務</text:p>
          </table:table-cell>
          <table:table-cell office:value-type="float" office:value="11004000" table:style-name="ce53">
            <text:p>11,004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393000" table:number-columns-spanned="1" table:number-rows-spanned="2" table:style-name="ce54">
            <text:p>9,393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54035" table:style-name="ce53">
            <text:p>54,035</text:p>
          </table:table-cell>
          <table:table-cell office:value-type="string" table:style-name="ce53">
            <text:p>-</text:p>
          </table:table-cell>
          <table:table-cell office:value-type="float" office:value="2240252" table:style-name="ce53">
            <text:p>2,240,2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004000" table:style-name="ce53">
            <text:p>11,004,000</text:p>
          </table:table-cell>
          <table:covered-table-cell/>
          <table:covered-table-cell/>
          <table:covered-table-cell/>
          <table:table-cell office:value-type="float" office:value="7152748" table:style-name="ce53">
            <text:p>7,152,74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60000" table:style-name="ce53">
            <text:p>6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0000" table:number-columns-spanned="1" table:number-rows-spanned="2" table:style-name="ce54">
            <text:p>6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2100" table:style-name="ce53">
            <text:p>22,1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0000" table:style-name="ce53">
            <text:p>60,000</text:p>
          </table:table-cell>
          <table:covered-table-cell/>
          <table:covered-table-cell/>
          <table:covered-table-cell/>
          <table:table-cell office:value-type="float" office:value="37900" table:style-name="ce53">
            <text:p>37,9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10214000" table:style-name="ce53">
            <text:p>10,214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603000" table:number-columns-spanned="1" table:number-rows-spanned="2" table:style-name="ce54">
            <text:p>8,603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4035" table:style-name="ce53">
            <text:p>14,035</text:p>
          </table:table-cell>
          <table:table-cell office:value-type="string" table:style-name="ce53">
            <text:p>-</text:p>
          </table:table-cell>
          <table:table-cell office:value-type="float" office:value="1768152" table:style-name="ce53">
            <text:p>1,768,1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214000" table:style-name="ce53">
            <text:p>10,214,000</text:p>
          </table:table-cell>
          <table:covered-table-cell/>
          <table:covered-table-cell/>
          <table:covered-table-cell/>
          <table:table-cell office:value-type="float" office:value="6834848" table:style-name="ce53">
            <text:p>6,834,84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730000" table:style-name="ce53">
            <text:p>73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30000" table:number-columns-spanned="1" table:number-rows-spanned="2" table:style-name="ce54">
            <text:p>73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40000" table:style-name="ce53">
            <text:p>40,000</text:p>
          </table:table-cell>
          <table:table-cell office:value-type="string" table:style-name="ce53">
            <text:p>-</text:p>
          </table:table-cell>
          <table:table-cell office:value-type="float" office:value="450000" table:style-name="ce53">
            <text:p>45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30000" table:style-name="ce53">
            <text:p>730,000</text:p>
          </table:table-cell>
          <table:covered-table-cell/>
          <table:covered-table-cell/>
          <table:covered-table-cell/>
          <table:table-cell office:value-type="float" office:value="280000" table:style-name="ce53">
            <text:p>28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社政業務</text:p>
          </table:table-cell>
          <table:table-cell office:value-type="float" office:value="54883000" table:style-name="ce53">
            <text:p>54,88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2763000" table:number-columns-spanned="1" table:number-rows-spanned="2" table:style-name="ce54">
            <text:p>52,763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0792618" table:style-name="ce53">
            <text:p>10,792,618</text:p>
          </table:table-cell>
          <table:table-cell office:value-type="string" table:style-name="ce53">
            <text:p>-</text:p>
          </table:table-cell>
          <table:table-cell office:value-type="float" office:value="27590651" table:style-name="ce53">
            <text:p>27,590,6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4883000" table:style-name="ce53">
            <text:p>54,883,000</text:p>
          </table:table-cell>
          <table:covered-table-cell/>
          <table:covered-table-cell/>
          <table:covered-table-cell/>
          <table:table-cell office:value-type="float" office:value="25172349" table:style-name="ce53">
            <text:p>25,172,349</text:p>
          </table:table-cell>
          <table:table-cell office:value-type="string" table:style-name="ce53">
            <text:p>-</text:p>
          </table:table-cell>
          <table:table-cell office:value-type="float" office:value="14916000" table:style-name="ce53">
            <text:p>14,916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社會福利</text:p>
          </table:table-cell>
          <table:table-cell office:value-type="float" office:value="54883000" table:style-name="ce53">
            <text:p>54,88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2763000" table:number-columns-spanned="1" table:number-rows-spanned="2" table:style-name="ce54">
            <text:p>52,763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0792618" table:style-name="ce53">
            <text:p>10,792,618</text:p>
          </table:table-cell>
          <table:table-cell office:value-type="string" table:style-name="ce53">
            <text:p>-</text:p>
          </table:table-cell>
          <table:table-cell office:value-type="float" office:value="27590651" table:style-name="ce53">
            <text:p>27,590,6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4883000" table:style-name="ce53">
            <text:p>54,883,000</text:p>
          </table:table-cell>
          <table:covered-table-cell/>
          <table:covered-table-cell/>
          <table:covered-table-cell/>
          <table:table-cell office:value-type="float" office:value="25172349" table:style-name="ce53">
            <text:p>25,172,349</text:p>
          </table:table-cell>
          <table:table-cell office:value-type="string" table:style-name="ce53">
            <text:p>-</text:p>
          </table:table-cell>
          <table:table-cell office:value-type="float" office:value="14916000" table:style-name="ce53">
            <text:p>14,916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　社會福利</text:p>
          </table:table-cell>
          <table:table-cell office:value-type="float" office:value="54883000" table:style-name="ce53">
            <text:p>54,88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2763000" table:number-columns-spanned="1" table:number-rows-spanned="2" table:style-name="ce54">
            <text:p>52,763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0792618" table:style-name="ce53">
            <text:p>10,792,618</text:p>
          </table:table-cell>
          <table:table-cell office:value-type="string" table:style-name="ce53">
            <text:p>-</text:p>
          </table:table-cell>
          <table:table-cell office:value-type="float" office:value="27590651" table:style-name="ce53">
            <text:p>27,590,6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4883000" table:style-name="ce53">
            <text:p>54,883,000</text:p>
          </table:table-cell>
          <table:covered-table-cell/>
          <table:covered-table-cell/>
          <table:covered-table-cell/>
          <table:table-cell office:value-type="float" office:value="25172349" table:style-name="ce53">
            <text:p>25,172,349</text:p>
          </table:table-cell>
          <table:table-cell office:value-type="string" table:style-name="ce53">
            <text:p>-</text:p>
          </table:table-cell>
          <table:table-cell office:value-type="float" office:value="14916000" table:style-name="ce53">
            <text:p>14,916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601000" table:style-name="ce53">
            <text:p>601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01000" table:number-columns-spanned="1" table:number-rows-spanned="2" table:style-name="ce54">
            <text:p>601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41751" table:style-name="ce53">
            <text:p>41,751</text:p>
          </table:table-cell>
          <table:table-cell office:value-type="string" table:style-name="ce53">
            <text:p>-</text:p>
          </table:table-cell>
          <table:table-cell office:value-type="float" office:value="75287" table:style-name="ce53">
            <text:p>75,2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01000" table:style-name="ce53">
            <text:p>601,000</text:p>
          </table:table-cell>
          <table:covered-table-cell/>
          <table:covered-table-cell/>
          <table:covered-table-cell/>
          <table:table-cell office:value-type="float" office:value="525713" table:style-name="ce53">
            <text:p>525,71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6316000" table:style-name="ce53">
            <text:p>6,316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259000" table:number-columns-spanned="1" table:number-rows-spanned="2" table:style-name="ce54">
            <text:p>6,259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039122" table:style-name="ce53">
            <text:p>1,039,122</text:p>
          </table:table-cell>
          <table:table-cell office:value-type="string" table:style-name="ce53">
            <text:p>-</text:p>
          </table:table-cell>
          <table:table-cell office:value-type="float" office:value="2145235" table:style-name="ce53">
            <text:p>2,145,2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316000" table:style-name="ce53">
            <text:p>6,316,000</text:p>
          </table:table-cell>
          <table:covered-table-cell/>
          <table:covered-table-cell/>
          <table:covered-table-cell/>
          <table:table-cell office:value-type="float" office:value="4113765" table:style-name="ce53">
            <text:p>4,113,76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47966000" table:style-name="ce53">
            <text:p>47,966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5903000" table:number-columns-spanned="1" table:number-rows-spanned="2" table:style-name="ce54">
            <text:p>45,903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9711745" table:style-name="ce53">
            <text:p>9,711,745</text:p>
          </table:table-cell>
          <table:table-cell office:value-type="string" table:style-name="ce53">
            <text:p>-</text:p>
          </table:table-cell>
          <table:table-cell office:value-type="float" office:value="25370129" table:style-name="ce53">
            <text:p>25,370,12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7966000" table:style-name="ce53">
            <text:p>47,966,000</text:p>
          </table:table-cell>
          <table:covered-table-cell/>
          <table:covered-table-cell/>
          <table:covered-table-cell/>
          <table:table-cell office:value-type="float" office:value="20532871" table:style-name="ce53">
            <text:p>20,532,871</text:p>
          </table:table-cell>
          <table:table-cell office:value-type="string" table:style-name="ce53">
            <text:p>-</text:p>
          </table:table-cell>
          <table:table-cell office:value-type="float" office:value="14916000" table:style-name="ce53">
            <text:p>14,916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經常門合計</text:p>
          </table:table-cell>
          <table:table-cell office:value-type="float" office:value="231297000" table:style-name="ce53">
            <text:p>231,297,000</text:p>
          </table:table-cell>
          <table:table-cell office:value-type="float" office:value="-95000" table:style-name="ce53">
            <text:p>-95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11224000" table:number-columns-spanned="1" table:number-rows-spanned="2" table:style-name="ce54">
            <text:p>211,224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2885746" table:style-name="ce53">
            <text:p>22,885,746</text:p>
          </table:table-cell>
          <table:table-cell office:value-type="string" table:style-name="ce53">
            <text:p>-</text:p>
          </table:table-cell>
          <table:table-cell office:value-type="float" office:value="71278598" table:style-name="ce53">
            <text:p>71,278,5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53">
            <text:p>1,50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32702000" table:style-name="ce53">
            <text:p>232,702,000</text:p>
          </table:table-cell>
          <table:covered-table-cell/>
          <table:covered-table-cell/>
          <table:covered-table-cell/>
          <table:table-cell office:value-type="float" office:value="139945402" table:style-name="ce53">
            <text:p>139,945,402</text:p>
          </table:table-cell>
          <table:table-cell office:value-type="string" table:style-name="ce53">
            <text:p>-</text:p>
          </table:table-cell>
          <table:table-cell office:value-type="float" office:value="25220310" table:style-name="ce53">
            <text:p>25,220,31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90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一般建築及設備</text:p>
          </table:table-cell>
          <table:table-cell office:value-type="float" office:value="138683000" table:style-name="ce53">
            <text:p>138,683,000</text:p>
          </table:table-cell>
          <table:table-cell office:value-type="float" office:value="95000" table:style-name="ce53">
            <text:p>95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7974000" table:number-columns-spanned="1" table:number-rows-spanned="2" table:style-name="ce54">
            <text:p>77,974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231812" table:style-name="ce53">
            <text:p>3,231,812</text:p>
          </table:table-cell>
          <table:table-cell office:value-type="string" table:style-name="ce53">
            <text:p>-</text:p>
          </table:table-cell>
          <table:table-cell office:value-type="float" office:value="69208375" table:style-name="ce53">
            <text:p>69,208,3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53">
            <text:p>1,20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39978000" table:style-name="ce53">
            <text:p>139,978,000</text:p>
          </table:table-cell>
          <table:covered-table-cell/>
          <table:covered-table-cell/>
          <table:covered-table-cell/>
          <table:table-cell office:value-type="float" office:value="8765625" table:style-name="ce53">
            <text:p>8,765,62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一般建築及設備</text:p>
          </table:table-cell>
          <table:table-cell office:value-type="float" office:value="138683000" table:style-name="ce53">
            <text:p>138,683,000</text:p>
          </table:table-cell>
          <table:table-cell office:value-type="float" office:value="95000" table:style-name="ce53">
            <text:p>95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7974000" table:number-columns-spanned="1" table:number-rows-spanned="2" table:style-name="ce54">
            <text:p>77,974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231812" table:style-name="ce53">
            <text:p>3,231,812</text:p>
          </table:table-cell>
          <table:table-cell office:value-type="string" table:style-name="ce53">
            <text:p>-</text:p>
          </table:table-cell>
          <table:table-cell office:value-type="float" office:value="69208375" table:style-name="ce53">
            <text:p>69,208,3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53">
            <text:p>1,20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39978000" table:style-name="ce53">
            <text:p>139,978,000</text:p>
          </table:table-cell>
          <table:covered-table-cell/>
          <table:covered-table-cell/>
          <table:covered-table-cell/>
          <table:table-cell office:value-type="float" office:value="8765625" table:style-name="ce53">
            <text:p>8,765,62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2">
            <text:p>　　設備及投資</text:p>
          </table:table-cell>
          <table:table-cell office:value-type="float" office:value="135420000" table:style-name="ce53">
            <text:p>135,420,000</text:p>
          </table:table-cell>
          <table:table-cell office:value-type="float" office:value="95000" table:style-name="ce53">
            <text:p>95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4711000" table:number-columns-spanned="1" table:number-rows-spanned="2" table:style-name="ce54">
            <text:p>74,711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252489" table:style-name="ce53">
            <text:p>2,252,489</text:p>
          </table:table-cell>
          <table:table-cell office:value-type="string" table:style-name="ce53">
            <text:p>-</text:p>
          </table:table-cell>
          <table:table-cell office:value-type="float" office:value="68085241" table:style-name="ce53">
            <text:p>68,085,2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53">
            <text:p>1,20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36715000" table:style-name="ce53">
            <text:p>136,715,000</text:p>
          </table:table-cell>
          <table:covered-table-cell/>
          <table:covered-table-cell/>
          <table:covered-table-cell/>
          <table:table-cell office:value-type="float" office:value="6625759" table:style-name="ce53">
            <text:p>6,625,75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3263000" table:style-name="ce53">
            <text:p>3,26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263000" table:number-columns-spanned="1" table:number-rows-spanned="2" table:style-name="ce54">
            <text:p>3,263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979323" table:style-name="ce53">
            <text:p>979,323</text:p>
          </table:table-cell>
          <table:table-cell office:value-type="string" table:style-name="ce53">
            <text:p>-</text:p>
          </table:table-cell>
          <table:table-cell office:value-type="float" office:value="1123134" table:style-name="ce53">
            <text:p>1,123,1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263000" table:style-name="ce53">
            <text:p>3,263,000</text:p>
          </table:table-cell>
          <table:covered-table-cell/>
          <table:covered-table-cell/>
          <table:covered-table-cell/>
          <table:table-cell office:value-type="float" office:value="2139866" table:style-name="ce53">
            <text:p>2,139,86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資本門合計</text:p>
          </table:table-cell>
          <table:table-cell office:value-type="float" office:value="138683000" table:style-name="ce53">
            <text:p>138,683,000</text:p>
          </table:table-cell>
          <table:table-cell office:value-type="float" office:value="95000" table:style-name="ce53">
            <text:p>95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7974000" table:number-columns-spanned="1" table:number-rows-spanned="2" table:style-name="ce54">
            <text:p>77,974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231812" table:style-name="ce53">
            <text:p>3,231,812</text:p>
          </table:table-cell>
          <table:table-cell office:value-type="string" table:style-name="ce53">
            <text:p>-</text:p>
          </table:table-cell>
          <table:table-cell office:value-type="float" office:value="69208375" table:style-name="ce53">
            <text:p>69,208,3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53">
            <text:p>1,20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39978000" table:style-name="ce53">
            <text:p>139,978,000</text:p>
          </table:table-cell>
          <table:covered-table-cell/>
          <table:covered-table-cell/>
          <table:covered-table-cell/>
          <table:table-cell office:value-type="float" office:value="8765625" table:style-name="ce53">
            <text:p>8,765,62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經資門合計</text:p>
          </table:table-cell>
          <table:table-cell office:value-type="float" office:value="369980000" table:style-name="ce53">
            <text:p>369,98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89198000" table:number-columns-spanned="1" table:number-rows-spanned="2" table:style-name="ce54">
            <text:p>289,198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6117558" table:style-name="ce53">
            <text:p>26,117,558</text:p>
          </table:table-cell>
          <table:table-cell office:value-type="string" table:style-name="ce53">
            <text:p>-</text:p>
          </table:table-cell>
          <table:table-cell office:value-type="float" office:value="140486973" table:style-name="ce53">
            <text:p>140,486,9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53">
            <text:p>2,70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72680000" table:style-name="ce53">
            <text:p>372,680,000</text:p>
          </table:table-cell>
          <table:covered-table-cell/>
          <table:covered-table-cell/>
          <table:covered-table-cell/>
          <table:table-cell office:value-type="float" office:value="148711027" table:style-name="ce53">
            <text:p>148,711,027</text:p>
          </table:table-cell>
          <table:table-cell office:value-type="string" table:style-name="ce53">
            <text:p>-</text:p>
          </table:table-cell>
          <table:table-cell office:value-type="float" office:value="25220310" table:style-name="ce53">
            <text:p>25,220,31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公務人員退休給付</text:p>
          </table:table-cell>
          <table:table-cell office:value-type="float" office:value="10159655" table:style-name="ce53">
            <text:p>10,159,65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159655" table:number-columns-spanned="1" table:number-rows-spanned="2" table:style-name="ce54">
            <text:p>10,159,655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77400" table:style-name="ce53">
            <text:p>77,4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159655" table:style-name="ce53">
            <text:p>10,159,655</text:p>
          </table:table-cell>
          <table:covered-table-cell/>
          <table:covered-table-cell/>
          <table:covered-table-cell/>
          <table:table-cell office:value-type="float" office:value="10159655" table:style-name="ce53">
            <text:p>10,159,65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公務人員退休給付</text:p>
          </table:table-cell>
          <table:table-cell office:value-type="float" office:value="10159655" table:style-name="ce53">
            <text:p>10,159,65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159655" table:number-columns-spanned="1" table:number-rows-spanned="2" table:style-name="ce54">
            <text:p>10,159,655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77400" table:style-name="ce53">
            <text:p>77,4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159655" table:style-name="ce53">
            <text:p>10,159,655</text:p>
          </table:table-cell>
          <table:covered-table-cell/>
          <table:covered-table-cell/>
          <table:covered-table-cell/>
          <table:table-cell office:value-type="float" office:value="10159655" table:style-name="ce53">
            <text:p>10,159,65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10159655" table:style-name="ce53">
            <text:p>10,159,65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159655" table:number-columns-spanned="1" table:number-rows-spanned="2" table:style-name="ce54">
            <text:p>10,159,655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77400" table:style-name="ce53">
            <text:p>77,4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159655" table:style-name="ce53">
            <text:p>10,159,655</text:p>
          </table:table-cell>
          <table:covered-table-cell/>
          <table:covered-table-cell/>
          <table:covered-table-cell/>
          <table:table-cell office:value-type="float" office:value="10159655" table:style-name="ce53">
            <text:p>10,159,65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公務人員撫卹給付</text:p>
          </table:table-cell>
          <table:table-cell office:value-type="float" office:value="386440" table:style-name="ce53">
            <text:p>386,44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86440" table:number-columns-spanned="1" table:number-rows-spanned="2" table:style-name="ce54">
            <text:p>386,44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86440" table:style-name="ce53">
            <text:p>386,440</text:p>
          </table:table-cell>
          <table:covered-table-cell/>
          <table:covered-table-cell/>
          <table:covered-table-cell/>
          <table:table-cell office:value-type="float" office:value="386440" table:style-name="ce53">
            <text:p>386,44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公務人員撫卹給付</text:p>
          </table:table-cell>
          <table:table-cell office:value-type="float" office:value="386440" table:style-name="ce53">
            <text:p>386,44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86440" table:number-columns-spanned="1" table:number-rows-spanned="2" table:style-name="ce54">
            <text:p>386,44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86440" table:style-name="ce53">
            <text:p>386,440</text:p>
          </table:table-cell>
          <table:covered-table-cell/>
          <table:covered-table-cell/>
          <table:covered-table-cell/>
          <table:table-cell office:value-type="float" office:value="386440" table:style-name="ce53">
            <text:p>386,44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386440" table:style-name="ce53">
            <text:p>386,44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86440" table:number-columns-spanned="1" table:number-rows-spanned="2" table:style-name="ce54">
            <text:p>386,44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86440" table:style-name="ce53">
            <text:p>386,440</text:p>
          </table:table-cell>
          <table:covered-table-cell/>
          <table:covered-table-cell/>
          <table:covered-table-cell/>
          <table:table-cell office:value-type="float" office:value="386440" table:style-name="ce53">
            <text:p>386,44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公務人員各項補助</text:p>
          </table:table-cell>
          <table:table-cell office:value-type="float" office:value="1167670" table:style-name="ce53">
            <text:p>1,167,67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67670" table:number-columns-spanned="1" table:number-rows-spanned="2" table:style-name="ce54">
            <text:p>1,167,67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531600" table:style-name="ce53">
            <text:p>531,6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67670" table:style-name="ce53">
            <text:p>1,167,670</text:p>
          </table:table-cell>
          <table:covered-table-cell/>
          <table:covered-table-cell/>
          <table:covered-table-cell/>
          <table:table-cell office:value-type="float" office:value="1167670" table:style-name="ce53">
            <text:p>1,167,67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公務人員各項補助</text:p>
          </table:table-cell>
          <table:table-cell office:value-type="float" office:value="1167670" table:style-name="ce53">
            <text:p>1,167,67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67670" table:number-columns-spanned="1" table:number-rows-spanned="2" table:style-name="ce54">
            <text:p>1,167,67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531600" table:style-name="ce53">
            <text:p>531,6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67670" table:style-name="ce53">
            <text:p>1,167,670</text:p>
          </table:table-cell>
          <table:covered-table-cell/>
          <table:covered-table-cell/>
          <table:covered-table-cell/>
          <table:table-cell office:value-type="float" office:value="1167670" table:style-name="ce53">
            <text:p>1,167,67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1167670" table:style-name="ce53">
            <text:p>1,167,67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67670" table:number-columns-spanned="1" table:number-rows-spanned="2" table:style-name="ce54">
            <text:p>1,167,67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531600" table:style-name="ce53">
            <text:p>531,6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67670" table:style-name="ce53">
            <text:p>1,167,670</text:p>
          </table:table-cell>
          <table:covered-table-cell/>
          <table:covered-table-cell/>
          <table:covered-table-cell/>
          <table:table-cell office:value-type="float" office:value="1167670" table:style-name="ce53">
            <text:p>1,167,67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統籌科目合計</text:p>
          </table:table-cell>
          <table:table-cell office:value-type="float" office:value="11713765" table:style-name="ce53">
            <text:p>11,713,76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713765" table:number-columns-spanned="1" table:number-rows-spanned="2" table:style-name="ce54">
            <text:p>11,713,765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609000" table:style-name="ce53">
            <text:p>609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713765" table:style-name="ce53">
            <text:p>11,713,765</text:p>
          </table:table-cell>
          <table:covered-table-cell/>
          <table:covered-table-cell/>
          <table:covered-table-cell/>
          <table:table-cell office:value-type="float" office:value="11713765" table:style-name="ce53">
            <text:p>11,713,76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總計</text:p>
          </table:table-cell>
          <table:table-cell office:value-type="float" office:value="381693765" table:style-name="ce53">
            <text:p>381,693,76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00911765" table:number-columns-spanned="1" table:number-rows-spanned="2" table:style-name="ce54">
            <text:p>300,911,765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6726558" table:style-name="ce53">
            <text:p>26,726,558</text:p>
          </table:table-cell>
          <table:table-cell office:value-type="string" table:style-name="ce53">
            <text:p>-</text:p>
          </table:table-cell>
          <table:table-cell office:value-type="float" office:value="140486973" table:style-name="ce53">
            <text:p>140,486,9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53">
            <text:p>2,70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84393765" table:style-name="ce53">
            <text:p>384,393,765</text:p>
          </table:table-cell>
          <table:covered-table-cell/>
          <table:covered-table-cell/>
          <table:covered-table-cell/>
          <table:table-cell office:value-type="float" office:value="160424792" table:style-name="ce53">
            <text:p>160,424,792</text:p>
          </table:table-cell>
          <table:table-cell office:value-type="string" table:style-name="ce53">
            <text:p>-</text:p>
          </table:table-cell>
          <table:table-cell office:value-type="float" office:value="25220310" table:style-name="ce53">
            <text:p>25,220,310</text:p>
          </table:table-cell>
          <table:table-cell table:number-columns-repeated="16369"/>
        </table:table-row>
        <table:table-row table:number-rows-repeated="10484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3">歲入類平衡表</text:span></text:p>
          <text:p><text:span text:style-name="T4">中華民國105年10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11/9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7">歲入類現金出納表</text:span></text:p>
          <text:p><text:span text:style-name="T8">中華民國105年10月1日起至105年10月31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5/11/9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后里區公所</text:span></text:p>
          <text:p><text:span text:style-name="T11">歲入累計表</text:span></text:p>
          <text:p><text:span text:style-name="T13">中華民國105年1月1日起至105年10月31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5/11/9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5">臺中市后里區公所</text:span></text:p>
          <text:p><text:span text:style-name="T17">經費類平衡表</text:span></text:p>
          <text:p><text:span text:style-name="T18">中華民國105年10月31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11/9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后里區公所</text:span></text:p>
          <text:p><text:span text:style-name="T21">經費類現金出納表</text:span></text:p>
          <text:p><text:span text:style-name="T22">中華民國105年10月1日起至105年10月31日止</text:span><text:span text:style-name="T22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共</text:span><text:span text:style-name="T20"><text:page-count>99</text:page-count></text:span><text:span text:style-name="T20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5/11/9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4">臺中市后里區公所</text:span></text:p>
          <text:p><text:span text:style-name="T25">經費累計表</text:span></text:p>
          <text:p><text:span text:style-name="T26">中華民國105年1月1日起至105年10月31日止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5/11/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11-09T03:07:07Z</meta:creation-date>
    <dc:date>2016-11-09T03:10:40Z</dc:date>
  </office:meta>
</office:document-meta>
</file>