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15290" table:style-name="ce8">
            <text:p>215,290</text:p>
          </table:table-cell>
          <table:table-cell office:value-type="float" office:value="265963" table:style-name="ce8">
            <text:p>265,963</text:p>
          </table:table-cell>
          <table:table-cell office:value-type="float" office:value="-50673" table:style-name="ce8">
            <text:p>-50,673</text:p>
          </table:table-cell>
          <table:table-cell office:value-type="string" table:style-name="ce9">
            <text:p>-19.05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7500000" table:style-name="ce8">
            <text:p>7,500,000</text:p>
          </table:table-cell>
          <table:table-cell office:value-type="float" office:value="7500000" table:style-name="ce8">
            <text:p>7,50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7500000" table:style-name="ce15">
            <text:p>7,500,000</text:p>
          </table:table-cell>
          <table:table-cell office:value-type="float" office:value="7500000" table:style-name="ce15">
            <text:p>7,500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0594000" table:style-name="ce15">
            <text:p>10,594,000</text:p>
          </table:table-cell>
          <table:table-cell office:value-type="float" office:value="10594000" table:style-name="ce15">
            <text:p>10,59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2809000" table:style-name="ce15">
            <text:p>2,809,000</text:p>
          </table:table-cell>
          <table:table-cell office:value-type="float" office:value="3655000" table:style-name="ce15">
            <text:p>3,655,000</text:p>
          </table:table-cell>
          <table:table-cell office:value-type="float" office:value="-846000" table:style-name="ce15">
            <text:p>-846,000</text:p>
          </table:table-cell>
          <table:table-cell office:value-type="string" table:style-name="ce16">
            <text:p>-23.15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0961557" table:style-name="ce15">
            <text:p>10,961,557</text:p>
          </table:table-cell>
          <table:table-cell office:value-type="float" office:value="9493926" table:style-name="ce15">
            <text:p>9,493,926</text:p>
          </table:table-cell>
          <table:table-cell office:value-type="float" office:value="1467631" table:style-name="ce15">
            <text:p>1,467,631</text:p>
          </table:table-cell>
          <table:table-cell office:value-type="string" table:style-name="ce18">
            <text:p>15.4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7785000" table:style-name="ce15">
            <text:p>7,785,000</text:p>
          </table:table-cell>
          <table:table-cell office:value-type="float" office:value="6939000" table:style-name="ce15">
            <text:p>6,939,000</text:p>
          </table:table-cell>
          <table:table-cell office:value-type="float" office:value="846000" table:style-name="ce15">
            <text:p>846,000</text:p>
          </table:table-cell>
          <table:table-cell office:value-type="string" table:style-name="ce16">
            <text:p>12.19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1484809" table:style-name="ce15">
            <text:p>1,484,809</text:p>
          </table:table-cell>
          <table:table-cell office:value-type="float" office:value="1484809" table:style-name="ce15">
            <text:p>1,484,809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0961557" table:style-name="ce15">
            <text:p>10,961,557</text:p>
          </table:table-cell>
          <table:table-cell office:value-type="float" office:value="9493926" table:style-name="ce15">
            <text:p>9,493,926</text:p>
          </table:table-cell>
          <table:table-cell office:value-type="float" office:value="1467631" table:style-name="ce15">
            <text:p>1,467,631</text:p>
          </table:table-cell>
          <table:table-cell office:value-type="string" table:style-name="ce16">
            <text:p>15.46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15290" table:style-name="ce15">
            <text:p>215,290</text:p>
          </table:table-cell>
          <table:table-cell office:value-type="float" office:value="265963" table:style-name="ce15">
            <text:p>265,963</text:p>
          </table:table-cell>
          <table:table-cell office:value-type="float" office:value="-50673" table:style-name="ce15">
            <text:p>-50,673</text:p>
          </table:table-cell>
          <table:table-cell office:value-type="string" table:style-name="ce18">
            <text:p>-19.0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1484809" table:style-name="ce15">
            <text:p>1,484,809</text:p>
          </table:table-cell>
          <table:table-cell office:value-type="float" office:value="1484809" table:style-name="ce15">
            <text:p>1,484,809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0,755,656</text:p>
          </table:table-cell>
          <table:table-cell office:value-type="string" table:style-name="ce8">
            <text:p>29,338,698</text:p>
          </table:table-cell>
          <table:table-cell office:value-type="string" table:style-name="ce8">
            <text:p>1,416,958</text:p>
          </table:table-cell>
          <table:table-cell office:value-type="string" office:string-value="4.83%" table:formula="msoxl:=F41" table:style-name="ce9">
            <text:p>4.8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0,755,656</text:p>
          </table:table-cell>
          <table:table-cell office:value-type="string" table:style-name="ce8">
            <text:p>29,338,698</text:p>
          </table:table-cell>
          <table:table-cell office:value-type="string" table:style-name="ce8">
            <text:p>1,416,958</text:p>
          </table:table-cell>
          <table:table-cell office:value-type="string" office:string-value="4.83%" table:formula="msoxl:=L41" table:style-name="ce11">
            <text:p>4.8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4.83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4.83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65963" table:style-name="ce40">
            <text:p>265,96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265963" table:style-name="ce40">
            <text:p>265,963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416958" table:style-name="ce40">
            <text:p>1,416,958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1467631" table:style-name="ce40">
            <text:p>1,467,631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470431" table:style-name="ce40">
            <text:p>1,470,431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2800" table:style-name="ce40">
            <text:p>2,8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800 保管款</text:p>
          </table:table-cell>
          <table:table-cell office:value-type="string" table:style-name="ce40">
            <text:p/>
          </table:table-cell>
          <table:table-cell office:value-type="float" office:value="-50673" table:style-name="ce40">
            <text:p>-50,673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50673" table:style-name="ce40">
            <text:p>50,673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682921" table:style-name="ce40">
            <text:p>1,682,92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467631" table:style-name="ce40">
            <text:p>1,467,63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1467631" table:style-name="ce40">
            <text:p>1,467,631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1470431" table:style-name="ce40">
            <text:p>1,470,431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2800" table:style-name="ce40">
            <text:p>2,8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15290" table:style-name="ce40">
            <text:p>215,29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215290" table:style-name="ce40">
            <text:p>215,29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682921" table:style-name="ce40">
            <text:p>1,682,921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82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3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84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142218" table:number-columns-spanned="1" table:number-rows-spanned="2" table:style-name="ce79">
            <text:p>-142,218</text:p>
          </table:table-cell>
          <table:table-cell office:value-type="string" table:style-name="ce31">
            <text:p>-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2218" table:style-name="ce51">
            <text:p>142,21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2218" table:style-name="ce51">
            <text:p>142,21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2218" table:number-columns-spanned="1" table:number-rows-spanned="2" table:style-name="ce79">
            <text:p>-142,218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2218" table:style-name="ce51">
            <text:p>142,21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2218" table:style-name="ce51">
            <text:p>142,21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2218" table:number-columns-spanned="1" table:number-rows-spanned="2" table:style-name="ce79">
            <text:p>-142,218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2218" table:style-name="ce51">
            <text:p>142,21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2218" table:style-name="ce51">
            <text:p>142,218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規費收入</text:p>
          </table:table-cell>
          <table:table-cell office:value-type="float" office:value="3505000" table:style-name="ce51">
            <text:p>3,505,000</text:p>
          </table:table-cell>
          <table:table-cell office:value-type="float" office:value="3505000" table:style-name="ce51">
            <text:p>3,50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769745" table:style-name="ce51">
            <text:p>769,745</text:p>
          </table:table-cell>
          <table:table-cell office:value-type="string" table:style-name="ce51">
            <text:p>-</text:p>
          </table:table-cell>
          <table:table-cell office:value-type="float" office:value="-1724590" table:number-columns-spanned="1" table:number-rows-spanned="2" table:style-name="ce79">
            <text:p>-1,724,590</text:p>
          </table:table-cell>
          <table:table-cell office:value-type="float" office:value="769745" table:style-name="ce51">
            <text:p>769,7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526000" table:style-name="ce51">
            <text:p>2,526,000</text:p>
          </table:table-cell>
          <table:covered-table-cell/>
          <table:covered-table-cell/>
          <table:table-cell office:value-type="float" office:value="4250590" table:style-name="ce51">
            <text:p>4,250,59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250590" table:style-name="ce51">
            <text:p>4,250,5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行政規費收入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4920" table:style-name="ce51">
            <text:p>24,920</text:p>
          </table:table-cell>
          <table:table-cell office:value-type="string" table:style-name="ce51">
            <text:p>-</text:p>
          </table:table-cell>
          <table:table-cell office:value-type="float" office:value="163260" table:number-columns-spanned="1" table:number-rows-spanned="2" table:style-name="ce79">
            <text:p>163,260</text:p>
          </table:table-cell>
          <table:table-cell office:value-type="float" office:value="24920" table:style-name="ce51">
            <text:p>24,9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21000" table:style-name="ce51">
            <text:p>321,000</text:p>
          </table:table-cell>
          <table:covered-table-cell/>
          <table:covered-table-cell/>
          <table:table-cell office:value-type="float" office:value="157740" table:style-name="ce51">
            <text:p>157,74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57740" table:style-name="ce51">
            <text:p>157,7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4920" table:style-name="ce51">
            <text:p>24,920</text:p>
          </table:table-cell>
          <table:table-cell office:value-type="string" table:style-name="ce51">
            <text:p>-</text:p>
          </table:table-cell>
          <table:table-cell office:value-type="float" office:value="163260" table:number-columns-spanned="1" table:number-rows-spanned="2" table:style-name="ce79">
            <text:p>163,260</text:p>
          </table:table-cell>
          <table:table-cell office:value-type="float" office:value="24920" table:style-name="ce51">
            <text:p>24,9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21000" table:style-name="ce51">
            <text:p>321,000</text:p>
          </table:table-cell>
          <table:covered-table-cell/>
          <table:covered-table-cell/>
          <table:table-cell office:value-type="float" office:value="157740" table:style-name="ce51">
            <text:p>157,74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57740" table:style-name="ce51">
            <text:p>157,7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使用規費收入</text:p>
          </table:table-cell>
          <table:table-cell office:value-type="float" office:value="3030000" table:style-name="ce51">
            <text:p>3,030,000</text:p>
          </table:table-cell>
          <table:table-cell office:value-type="float" office:value="3030000" table:style-name="ce51">
            <text:p>3,03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744825" table:style-name="ce51">
            <text:p>744,825</text:p>
          </table:table-cell>
          <table:table-cell office:value-type="string" table:style-name="ce51">
            <text:p>-</text:p>
          </table:table-cell>
          <table:table-cell office:value-type="float" office:value="-1887850" table:number-columns-spanned="1" table:number-rows-spanned="2" table:style-name="ce79">
            <text:p>-1,887,850</text:p>
          </table:table-cell>
          <table:table-cell office:value-type="float" office:value="744825" table:style-name="ce51">
            <text:p>744,8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205000" table:style-name="ce51">
            <text:p>2,205,000</text:p>
          </table:table-cell>
          <table:covered-table-cell/>
          <table:covered-table-cell/>
          <table:table-cell office:value-type="float" office:value="4092850" table:style-name="ce51">
            <text:p>4,092,8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092850" table:style-name="ce51">
            <text:p>4,092,8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3</text:p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float" office:value="3030000" table:style-name="ce51">
            <text:p>3,030,000</text:p>
          </table:table-cell>
          <table:table-cell office:value-type="float" office:value="3030000" table:style-name="ce51">
            <text:p>3,03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744825" table:style-name="ce51">
            <text:p>744,825</text:p>
          </table:table-cell>
          <table:table-cell office:value-type="string" table:style-name="ce51">
            <text:p>-</text:p>
          </table:table-cell>
          <table:table-cell office:value-type="float" office:value="-1887850" table:number-columns-spanned="1" table:number-rows-spanned="2" table:style-name="ce79">
            <text:p>-1,887,850</text:p>
          </table:table-cell>
          <table:table-cell office:value-type="float" office:value="744825" table:style-name="ce51">
            <text:p>744,8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205000" table:style-name="ce51">
            <text:p>2,205,000</text:p>
          </table:table-cell>
          <table:covered-table-cell/>
          <table:covered-table-cell/>
          <table:table-cell office:value-type="float" office:value="4092850" table:style-name="ce51">
            <text:p>4,092,8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092850" table:style-name="ce51">
            <text:p>4,092,85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6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財產收入</text:p>
          </table:table-cell>
          <table:table-cell office:value-type="float" office:value="90000" table:style-name="ce51">
            <text:p>90,000</text:p>
          </table:table-cell>
          <table:table-cell office:value-type="float" office:value="90000" table:style-name="ce51">
            <text:p>9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2350" table:style-name="ce51">
            <text:p>12,350</text:p>
          </table:table-cell>
          <table:table-cell office:value-type="string" table:style-name="ce51">
            <text:p>-</text:p>
          </table:table-cell>
          <table:table-cell office:value-type="float" office:value="-67081" table:number-columns-spanned="1" table:number-rows-spanned="2" table:style-name="ce79">
            <text:p>-67,081</text:p>
          </table:table-cell>
          <table:table-cell office:value-type="float" office:value="12350" table:style-name="ce51">
            <text:p>12,3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5000" table:style-name="ce51">
            <text:p>45,000</text:p>
          </table:table-cell>
          <table:covered-table-cell/>
          <table:covered-table-cell/>
          <table:table-cell office:value-type="float" office:value="112081" table:style-name="ce51">
            <text:p>112,0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12081" table:style-name="ce51">
            <text:p>112,0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財產孳息</text:p>
          </table:table-cell>
          <table:table-cell office:value-type="float" office:value="90000" table:style-name="ce51">
            <text:p>90,000</text:p>
          </table:table-cell>
          <table:table-cell office:value-type="float" office:value="90000" table:style-name="ce51">
            <text:p>9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929" table:number-columns-spanned="1" table:number-rows-spanned="2" table:style-name="ce79">
            <text:p>10,929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5000" table:style-name="ce51">
            <text:p>45,000</text:p>
          </table:table-cell>
          <table:covered-table-cell/>
          <table:covered-table-cell/>
          <table:table-cell office:value-type="float" office:value="34071" table:style-name="ce51">
            <text:p>34,07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4071" table:style-name="ce51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利息收入</text:p>
          </table:table-cell>
          <table:table-cell office:value-type="float" office:value="90000" table:style-name="ce51">
            <text:p>90,000</text:p>
          </table:table-cell>
          <table:table-cell office:value-type="float" office:value="90000" table:style-name="ce51">
            <text:p>9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929" table:number-columns-spanned="1" table:number-rows-spanned="2" table:style-name="ce79">
            <text:p>10,929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5000" table:style-name="ce51">
            <text:p>45,000</text:p>
          </table:table-cell>
          <table:covered-table-cell/>
          <table:covered-table-cell/>
          <table:table-cell office:value-type="float" office:value="34071" table:style-name="ce51">
            <text:p>34,07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4071" table:style-name="ce51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2350" table:style-name="ce51">
            <text:p>12,350</text:p>
          </table:table-cell>
          <table:table-cell office:value-type="string" table:style-name="ce51">
            <text:p>-</text:p>
          </table:table-cell>
          <table:table-cell office:value-type="float" office:value="-78010" table:number-columns-spanned="1" table:number-rows-spanned="2" table:style-name="ce79">
            <text:p>-78,010</text:p>
          </table:table-cell>
          <table:table-cell office:value-type="float" office:value="12350" table:style-name="ce51">
            <text:p>12,3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78010" table:style-name="ce51">
            <text:p>78,01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78010" table:style-name="ce51">
            <text:p>78,0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2350" table:style-name="ce51">
            <text:p>12,350</text:p>
          </table:table-cell>
          <table:table-cell office:value-type="string" table:style-name="ce51">
            <text:p>-</text:p>
          </table:table-cell>
          <table:table-cell office:value-type="float" office:value="-78010" table:number-columns-spanned="1" table:number-rows-spanned="2" table:style-name="ce79">
            <text:p>-78,010</text:p>
          </table:table-cell>
          <table:table-cell office:value-type="float" office:value="12350" table:style-name="ce51">
            <text:p>12,3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78010" table:style-name="ce51">
            <text:p>78,01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78010" table:style-name="ce51">
            <text:p>78,01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8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1469000" table:style-name="ce51">
            <text:p>1,469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51">
            <text:p>1,170,000</text:p>
          </table:table-cell>
          <table:table-cell office:value-type="float" office:value="884000" table:style-name="ce51">
            <text:p>884,000</text:p>
          </table:table-cell>
          <table:covered-table-cell/>
          <table:covered-table-cell/>
          <table:table-cell office:value-type="float" office:value="884000" table:style-name="ce51">
            <text:p>884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84000" table:style-name="ce51">
            <text:p>884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1469000" table:style-name="ce51">
            <text:p>1,469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51">
            <text:p>1,170,000</text:p>
          </table:table-cell>
          <table:table-cell office:value-type="float" office:value="884000" table:style-name="ce51">
            <text:p>884,000</text:p>
          </table:table-cell>
          <table:covered-table-cell/>
          <table:covered-table-cell/>
          <table:table-cell office:value-type="float" office:value="884000" table:style-name="ce51">
            <text:p>884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84000" table:style-name="ce51">
            <text:p>884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1469000" table:style-name="ce51">
            <text:p>1,469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51">
            <text:p>1,170,000</text:p>
          </table:table-cell>
          <table:table-cell office:value-type="float" office:value="884000" table:style-name="ce51">
            <text:p>884,000</text:p>
          </table:table-cell>
          <table:covered-table-cell/>
          <table:covered-table-cell/>
          <table:table-cell office:value-type="float" office:value="884000" table:style-name="ce51">
            <text:p>884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84000" table:style-name="ce51">
            <text:p>884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9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捐獻及贈與收入</text:p>
          </table:table-cell>
          <table:table-cell office:value-type="float" office:value="4300000" table:style-name="ce51">
            <text:p>4,300,000</text:p>
          </table:table-cell>
          <table:table-cell office:value-type="float" office:value="5500000" table:style-name="ce51">
            <text:p>5,50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684536" table:style-name="ce51">
            <text:p>684,536</text:p>
          </table:table-cell>
          <table:table-cell office:value-type="string" table:style-name="ce51">
            <text:p>-</text:p>
          </table:table-cell>
          <table:table-cell office:value-type="float" office:value="-706901" table:number-columns-spanned="1" table:number-rows-spanned="2" table:style-name="ce79">
            <text:p>-706,901</text:p>
          </table:table-cell>
          <table:table-cell office:value-type="float" office:value="684536" table:style-name="ce51">
            <text:p>684,53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51">
            <text:p>1,200,000</text:p>
          </table:table-cell>
          <table:table-cell office:value-type="float" office:value="4300000" table:style-name="ce51">
            <text:p>4,300,000</text:p>
          </table:table-cell>
          <table:covered-table-cell/>
          <table:covered-table-cell/>
          <table:table-cell office:value-type="float" office:value="5006901" table:style-name="ce51">
            <text:p>5,006,90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06901" table:style-name="ce51">
            <text:p>5,006,9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捐獻收入</text:p>
          </table:table-cell>
          <table:table-cell office:value-type="float" office:value="4300000" table:style-name="ce51">
            <text:p>4,300,000</text:p>
          </table:table-cell>
          <table:table-cell office:value-type="float" office:value="5500000" table:style-name="ce51">
            <text:p>5,50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684536" table:style-name="ce51">
            <text:p>684,536</text:p>
          </table:table-cell>
          <table:table-cell office:value-type="string" table:style-name="ce51">
            <text:p>-</text:p>
          </table:table-cell>
          <table:table-cell office:value-type="float" office:value="-706901" table:number-columns-spanned="1" table:number-rows-spanned="2" table:style-name="ce79">
            <text:p>-706,901</text:p>
          </table:table-cell>
          <table:table-cell office:value-type="float" office:value="684536" table:style-name="ce51">
            <text:p>684,53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51">
            <text:p>1,200,000</text:p>
          </table:table-cell>
          <table:table-cell office:value-type="float" office:value="4300000" table:style-name="ce51">
            <text:p>4,300,000</text:p>
          </table:table-cell>
          <table:covered-table-cell/>
          <table:covered-table-cell/>
          <table:table-cell office:value-type="float" office:value="5006901" table:style-name="ce51">
            <text:p>5,006,90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06901" table:style-name="ce51">
            <text:p>5,006,9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捐獻</text:p>
          </table:table-cell>
          <table:table-cell office:value-type="float" office:value="4300000" table:style-name="ce51">
            <text:p>4,300,000</text:p>
          </table:table-cell>
          <table:table-cell office:value-type="float" office:value="5500000" table:style-name="ce51">
            <text:p>5,50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684536" table:style-name="ce51">
            <text:p>684,536</text:p>
          </table:table-cell>
          <table:table-cell office:value-type="string" table:style-name="ce51">
            <text:p>-</text:p>
          </table:table-cell>
          <table:table-cell office:value-type="float" office:value="-706901" table:number-columns-spanned="1" table:number-rows-spanned="2" table:style-name="ce79">
            <text:p>-706,901</text:p>
          </table:table-cell>
          <table:table-cell office:value-type="float" office:value="684536" table:style-name="ce51">
            <text:p>684,53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51">
            <text:p>1,200,000</text:p>
          </table:table-cell>
          <table:table-cell office:value-type="float" office:value="4300000" table:style-name="ce51">
            <text:p>4,300,000</text:p>
          </table:table-cell>
          <table:covered-table-cell/>
          <table:covered-table-cell/>
          <table:table-cell office:value-type="float" office:value="5006901" table:style-name="ce51">
            <text:p>5,006,90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06901" table:style-name="ce51">
            <text:p>5,006,90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1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其他收入</text:p>
          </table:table-cell>
          <table:table-cell office:value-type="float" office:value="30000" table:style-name="ce51">
            <text:p>30,000</text:p>
          </table:table-cell>
          <table:table-cell office:value-type="float" office:value="30000" table:style-name="ce51">
            <text:p>3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000" table:style-name="ce51">
            <text:p>1,000</text:p>
          </table:table-cell>
          <table:table-cell office:value-type="string" table:style-name="ce51">
            <text:p>-</text:p>
          </table:table-cell>
          <table:table-cell office:value-type="float" office:value="-535767" table:number-columns-spanned="1" table:number-rows-spanned="2" table:style-name="ce79">
            <text:p>-535,767</text:p>
          </table:table-cell>
          <table:table-cell office:value-type="float" office:value="1000" table:style-name="ce51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table-cell office:value-type="float" office:value="565767" table:style-name="ce51">
            <text:p>565,767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65767" table:style-name="ce51">
            <text:p>565,7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雜項收入</text:p>
          </table:table-cell>
          <table:table-cell office:value-type="float" office:value="30000" table:style-name="ce51">
            <text:p>30,000</text:p>
          </table:table-cell>
          <table:table-cell office:value-type="float" office:value="30000" table:style-name="ce51">
            <text:p>3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000" table:style-name="ce51">
            <text:p>1,000</text:p>
          </table:table-cell>
          <table:table-cell office:value-type="string" table:style-name="ce51">
            <text:p>-</text:p>
          </table:table-cell>
          <table:table-cell office:value-type="float" office:value="-535767" table:number-columns-spanned="1" table:number-rows-spanned="2" table:style-name="ce79">
            <text:p>-535,767</text:p>
          </table:table-cell>
          <table:table-cell office:value-type="float" office:value="1000" table:style-name="ce51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table-cell office:value-type="float" office:value="565767" table:style-name="ce51">
            <text:p>565,767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65767" table:style-name="ce51">
            <text:p>565,7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26069" table:number-columns-spanned="1" table:number-rows-spanned="2" table:style-name="ce79">
            <text:p>-26,069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6069" table:style-name="ce51">
            <text:p>26,069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6069" table:style-name="ce51">
            <text:p>26,06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float" office:value="30000" table:style-name="ce51">
            <text:p>30,000</text:p>
          </table:table-cell>
          <table:table-cell office:value-type="float" office:value="30000" table:style-name="ce51">
            <text:p>3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000" table:style-name="ce51">
            <text:p>1,000</text:p>
          </table:table-cell>
          <table:table-cell office:value-type="string" table:style-name="ce51">
            <text:p>-</text:p>
          </table:table-cell>
          <table:table-cell office:value-type="float" office:value="-509698" table:number-columns-spanned="1" table:number-rows-spanned="2" table:style-name="ce79">
            <text:p>-509,698</text:p>
          </table:table-cell>
          <table:table-cell office:value-type="float" office:value="1000" table:style-name="ce51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table-cell office:value-type="float" office:value="539698" table:style-name="ce51">
            <text:p>539,69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39698" table:style-name="ce51">
            <text:p>539,69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8224000" table:style-name="ce51">
            <text:p>8,224,000</text:p>
          </table:table-cell>
          <table:table-cell office:value-type="float" office:value="10594000" table:style-name="ce51">
            <text:p>10,594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1467631" table:style-name="ce51">
            <text:p>1,467,631</text:p>
          </table:table-cell>
          <table:table-cell office:value-type="string" table:style-name="ce51">
            <text:p>-</text:p>
          </table:table-cell>
          <table:table-cell office:value-type="float" office:value="-3176557" table:number-columns-spanned="1" table:number-rows-spanned="2" table:style-name="ce79">
            <text:p>-3,176,557</text:p>
          </table:table-cell>
          <table:table-cell office:value-type="float" office:value="1467631" table:style-name="ce51">
            <text:p>1,467,63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51">
            <text:p>2,370,000</text:p>
          </table:table-cell>
          <table:table-cell office:value-type="float" office:value="7785000" table:style-name="ce51">
            <text:p>7,785,000</text:p>
          </table:table-cell>
          <table:covered-table-cell/>
          <table:covered-table-cell/>
          <table:table-cell office:value-type="float" office:value="10961557" table:style-name="ce51">
            <text:p>10,961,557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961557" table:style-name="ce51">
            <text:p>10,961,5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8224000" table:style-name="ce51">
            <text:p>8,224,000</text:p>
          </table:table-cell>
          <table:table-cell office:value-type="float" office:value="10594000" table:style-name="ce51">
            <text:p>10,594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1467631" table:style-name="ce51">
            <text:p>1,467,631</text:p>
          </table:table-cell>
          <table:table-cell office:value-type="string" table:style-name="ce51">
            <text:p>-</text:p>
          </table:table-cell>
          <table:table-cell office:value-type="float" office:value="-3176557" table:number-columns-spanned="1" table:number-rows-spanned="2" table:style-name="ce79">
            <text:p>-3,176,557</text:p>
          </table:table-cell>
          <table:table-cell office:value-type="float" office:value="1467631" table:style-name="ce51">
            <text:p>1,467,63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51">
            <text:p>2,370,000</text:p>
          </table:table-cell>
          <table:table-cell office:value-type="float" office:value="7785000" table:style-name="ce51">
            <text:p>7,785,000</text:p>
          </table:table-cell>
          <table:covered-table-cell/>
          <table:covered-table-cell/>
          <table:table-cell office:value-type="float" office:value="10961557" table:style-name="ce51">
            <text:p>10,961,557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961557" table:style-name="ce51">
            <text:p>10,961,5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8224000" table:style-name="ce51">
            <text:p>8,224,000</text:p>
          </table:table-cell>
          <table:table-cell office:value-type="float" office:value="10594000" table:style-name="ce51">
            <text:p>10,594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1467631" table:style-name="ce51">
            <text:p>1,467,631</text:p>
          </table:table-cell>
          <table:table-cell office:value-type="string" table:style-name="ce51">
            <text:p>-</text:p>
          </table:table-cell>
          <table:table-cell office:value-type="float" office:value="-3176557" table:number-columns-spanned="1" table:number-rows-spanned="2" table:style-name="ce79">
            <text:p>-3,176,557</text:p>
          </table:table-cell>
          <table:table-cell office:value-type="float" office:value="1467631" table:style-name="ce51">
            <text:p>1,467,63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51">
            <text:p>2,370,000</text:p>
          </table:table-cell>
          <table:table-cell office:value-type="float" office:value="7785000" table:style-name="ce51">
            <text:p>7,785,000</text:p>
          </table:table-cell>
          <table:covered-table-cell/>
          <table:covered-table-cell/>
          <table:table-cell office:value-type="float" office:value="10961557" table:style-name="ce51">
            <text:p>10,961,557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961557" table:style-name="ce51">
            <text:p>10,961,557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7509064" table:style-name="ce8">
            <text:p>47,509,064</text:p>
          </table:table-cell>
          <table:table-cell office:value-type="float" office:value="49548133" table:style-name="ce8">
            <text:p>49,548,133</text:p>
          </table:table-cell>
          <table:table-cell office:value-type="float" office:value="-2039069" table:style-name="ce8">
            <text:p>-2,039,069</text:p>
          </table:table-cell>
          <table:table-cell office:value-type="string" table:style-name="ce9">
            <text:p>-4.12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7862987" table:style-name="ce8">
            <text:p>17,862,987</text:p>
          </table:table-cell>
          <table:table-cell office:value-type="float" office:value="17809271" table:style-name="ce8">
            <text:p>17,809,271</text:p>
          </table:table-cell>
          <table:table-cell office:value-type="float" office:value="53716" table:style-name="ce8">
            <text:p>53,716</text:p>
          </table:table-cell>
          <table:table-cell office:value-type="string" table:style-name="ce11">
            <text:p>0.3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57599877" table:style-name="ce8">
            <text:p>57,599,877</text:p>
          </table:table-cell>
          <table:table-cell office:value-type="float" office:value="69201442" table:style-name="ce8">
            <text:p>69,201,442</text:p>
          </table:table-cell>
          <table:table-cell office:value-type="float" office:value="-11601565" table:style-name="ce8">
            <text:p>-11,601,565</text:p>
          </table:table-cell>
          <table:table-cell office:value-type="string" table:style-name="ce9">
            <text:p>-16.76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9864853" table:style-name="ce8">
            <text:p>9,864,853</text:p>
          </table:table-cell>
          <table:table-cell office:value-type="float" office:value="10399218" table:style-name="ce8">
            <text:p>10,399,218</text:p>
          </table:table-cell>
          <table:table-cell office:value-type="float" office:value="-534365" table:style-name="ce8">
            <text:p>-534,365</text:p>
          </table:table-cell>
          <table:table-cell office:value-type="string" table:style-name="ce11">
            <text:p>-5.1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45031316" table:style-name="ce8">
            <text:p>45,031,316</text:p>
          </table:table-cell>
          <table:table-cell office:value-type="float" office:value="49585066" table:style-name="ce8">
            <text:p>49,585,066</text:p>
          </table:table-cell>
          <table:table-cell office:value-type="float" office:value="-4553750" table:style-name="ce8">
            <text:p>-4,553,750</text:p>
          </table:table-cell>
          <table:table-cell office:value-type="string" table:style-name="ce9">
            <text:p>-9.18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078604" table:style-name="ce8">
            <text:p>1,078,604</text:p>
          </table:table-cell>
          <table:table-cell office:value-type="float" office:value="1126611" table:style-name="ce8">
            <text:p>1,126,611</text:p>
          </table:table-cell>
          <table:table-cell office:value-type="float" office:value="-48007" table:style-name="ce8">
            <text:p>-48,007</text:p>
          </table:table-cell>
          <table:table-cell office:value-type="string" table:style-name="ce11">
            <text:p>-4.2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8874157" table:style-name="ce8">
            <text:p>28,874,157</text:p>
          </table:table-cell>
          <table:table-cell office:value-type="float" office:value="30720071" table:style-name="ce8">
            <text:p>30,720,071</text:p>
          </table:table-cell>
          <table:table-cell office:value-type="float" office:value="-1845914" table:style-name="ce8">
            <text:p>-1,845,914</text:p>
          </table:table-cell>
          <table:table-cell office:value-type="string" table:style-name="ce11">
            <text:p>-6.0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5428684" table:style-name="ce8">
            <text:p>25,428,684</text:p>
          </table:table-cell>
          <table:table-cell office:value-type="float" office:value="10257820" table:style-name="ce8">
            <text:p>10,257,820</text:p>
          </table:table-cell>
          <table:table-cell office:value-type="float" office:value="15170864" table:style-name="ce8">
            <text:p>15,170,864</text:p>
          </table:table-cell>
          <table:table-cell office:value-type="string" table:style-name="ce9">
            <text:p>147.9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79320000" table:style-name="ce8">
            <text:p>179,320,000</text:p>
          </table:table-cell>
          <table:table-cell office:value-type="float" office:value="194286000" table:style-name="ce8">
            <text:p>194,286,000</text:p>
          </table:table-cell>
          <table:table-cell office:value-type="float" office:value="-14966000" table:style-name="ce8">
            <text:p>-14,966,000</text:p>
          </table:table-cell>
          <table:table-cell office:value-type="string" table:style-name="ce11">
            <text:p>-7.7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79320000" table:style-name="ce8">
            <text:p>179,320,000</text:p>
          </table:table-cell>
          <table:table-cell office:value-type="float" office:value="194286000" table:style-name="ce8">
            <text:p>194,286,000</text:p>
          </table:table-cell>
          <table:table-cell office:value-type="float" office:value="-14966000" table:style-name="ce8">
            <text:p>-14,966,000</text:p>
          </table:table-cell>
          <table:table-cell office:value-type="string" table:style-name="ce9">
            <text:p>-7.7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04454765" table:style-name="ce8">
            <text:p>204,454,765</text:p>
          </table:table-cell>
          <table:table-cell office:value-type="float" office:value="189446965" table:style-name="ce8">
            <text:p>189,446,965</text:p>
          </table:table-cell>
          <table:table-cell office:value-type="float" office:value="15007800" table:style-name="ce8">
            <text:p>15,007,800</text:p>
          </table:table-cell>
          <table:table-cell office:value-type="string" table:style-name="ce11">
            <text:p>7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21532888" table:style-name="ce8">
            <text:p>121,532,888</text:p>
          </table:table-cell>
          <table:table-cell office:value-type="float" office:value="109895523" table:style-name="ce8">
            <text:p>109,895,523</text:p>
          </table:table-cell>
          <table:table-cell office:value-type="float" office:value="11637365" table:style-name="ce8">
            <text:p>11,637,365</text:p>
          </table:table-cell>
          <table:table-cell office:value-type="string" table:style-name="ce9">
            <text:p>10.59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0118051" table:style-name="ce8">
            <text:p>10,118,051</text:p>
          </table:table-cell>
          <table:table-cell office:value-type="float" office:value="8321881" table:style-name="ce8">
            <text:p>8,321,881</text:p>
          </table:table-cell>
          <table:table-cell office:value-type="float" office:value="1796170" table:style-name="ce8">
            <text:p>1,796,170</text:p>
          </table:table-cell>
          <table:table-cell office:value-type="string" table:style-name="ce11">
            <text:p>21.5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9864853" table:style-name="ce8">
            <text:p>9,864,853</text:p>
          </table:table-cell>
          <table:table-cell office:value-type="float" office:value="10399218" table:style-name="ce8">
            <text:p>10,399,218</text:p>
          </table:table-cell>
          <table:table-cell office:value-type="float" office:value="-534365" table:style-name="ce8">
            <text:p>-534,365</text:p>
          </table:table-cell>
          <table:table-cell office:value-type="string" table:style-name="ce9">
            <text:p>-5.14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34913265" table:style-name="ce8">
            <text:p>34,913,265</text:p>
          </table:table-cell>
          <table:table-cell office:value-type="float" office:value="41263185" table:style-name="ce8">
            <text:p>41,263,185</text:p>
          </table:table-cell>
          <table:table-cell office:value-type="float" office:value="-6349920" table:style-name="ce8">
            <text:p>-6,349,920</text:p>
          </table:table-cell>
          <table:table-cell office:value-type="string" table:style-name="ce11">
            <text:p>-15.39%</text:p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86,486,682</text:p>
          </table:table-cell>
          <table:table-cell office:value-type="string" table:style-name="ce8">
            <text:p>493,373,202</text:p>
          </table:table-cell>
          <table:table-cell office:value-type="string" table:style-name="ce8">
            <text:p>-6,886,520</text:p>
          </table:table-cell>
          <table:table-cell office:value-type="string" office:string-value="-1.40%" table:formula="msoxl:=F40" table:style-name="ce9">
            <text:p>-1.4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86,486,682</text:p>
          </table:table-cell>
          <table:table-cell office:value-type="string" table:style-name="ce8">
            <text:p>493,373,202</text:p>
          </table:table-cell>
          <table:table-cell office:value-type="string" table:style-name="ce8">
            <text:p>-6,886,520</text:p>
          </table:table-cell>
          <table:table-cell office:value-type="string" office:string-value="-1.40%" table:formula="msoxl:=L40" table:style-name="ce11">
            <text:p>-1.4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.40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1.40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68534641" table:style-name="ce68">
            <text:p>168,534,641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49548133" table:style-name="ce68">
            <text:p>49,548,13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500 可支庫款</text:p>
          </table:table-cell>
          <table:table-cell office:value-type="string" table:style-name="ce68">
            <text:p/>
          </table:table-cell>
          <table:table-cell office:value-type="float" office:value="69201442" table:style-name="ce68">
            <text:p>69,201,44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700 保留庫款</text:p>
          </table:table-cell>
          <table:table-cell office:value-type="string" table:style-name="ce68">
            <text:p/>
          </table:table-cell>
          <table:table-cell office:value-type="float" office:value="49585066" table:style-name="ce68">
            <text:p>49,585,06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1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3167595" table:style-name="ce68">
            <text:p>13,167,595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15007800" table:style-name="ce68">
            <text:p>15,007,8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7226800" table:style-name="ce68">
            <text:p>17,226,8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219000" table:style-name="ce68">
            <text:p>2,219,0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53716" table:style-name="ce68">
            <text:p>53,71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2648180" table:style-name="ce68">
            <text:p>2,648,18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594464" table:style-name="ce68">
            <text:p>2,594,464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-48007" table:style-name="ce68">
            <text:p>-48,007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111916" table:style-name="ce68">
            <text:p>1,111,91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159923" table:style-name="ce68">
            <text:p>1,159,92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-1845914" table:style-name="ce68">
            <text:p>-1,845,91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649749" table:style-name="ce68">
            <text:p>1,649,74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3495663" table:style-name="ce68">
            <text:p>3,495,66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81702236" table:style-name="ce68">
            <text:p>181,702,236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31361979" table:style-name="ce68">
            <text:p>31,361,979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4 預付費用-暫付款</text:p>
          </table:table-cell>
          <table:table-cell office:value-type="string" table:style-name="ce68">
            <text:p/>
          </table:table-cell>
          <table:table-cell office:value-type="float" office:value="15170864" table:style-name="ce68">
            <text:p>15,170,86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5187999" table:style-name="ce68">
            <text:p>15,187,99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17135" table:style-name="ce68">
            <text:p>17,135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2100 經費支出</text:p>
          </table:table-cell>
          <table:table-cell office:value-type="string" table:style-name="ce68">
            <text:p/>
          </table:table-cell>
          <table:table-cell office:value-type="float" office:value="11637365" table:style-name="ce68">
            <text:p>11,637,36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1637365" table:style-name="ce68">
            <text:p>11,637,365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30222300 應付歲出款</text:p>
          </table:table-cell>
          <table:table-cell office:value-type="string" table:style-name="ce68">
            <text:p/>
          </table:table-cell>
          <table:table-cell office:value-type="float" office:value="-1796170" table:style-name="ce68">
            <text:p>-1,796,17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70">
            <text:p>減：收回或沖轉數</text:p>
          </table:table-cell>
          <table:table-cell office:value-type="float" office:value="1796170" table:style-name="ce71">
            <text:p>1,796,17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30222400 應付歲出保留款</text:p>
          </table:table-cell>
          <table:table-cell office:value-type="string" table:style-name="ce68">
            <text:p/>
          </table:table-cell>
          <table:table-cell office:value-type="float" office:value="6349920" table:style-name="ce68">
            <text:p>6,349,92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6349920" table:style-name="ce68">
            <text:p>6,349,9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50340257" table:style-name="ce68">
            <text:p>150,340,257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47509064" table:style-name="ce68">
            <text:p>47,509,06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57599877" table:style-name="ce68">
            <text:p>57,599,877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45031316" table:style-name="ce68">
            <text:p>45,031,31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4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81702236" table:style-name="ce68">
            <text:p>181,702,236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1">
            <text:p>截至本月止</text:p>
            <text:p>分配預算數</text:p>
          </table:table-cell>
          <table:table-cell office:value-type="string" table:number-columns-spanned="2" table:number-rows-spanned="1" table:style-name="ce91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行政</text:p>
          </table:table-cell>
          <table:table-cell office:value-type="float" office:value="70124000" table:style-name="ce51">
            <text:p>70,12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397000" table:number-columns-spanned="1" table:number-rows-spanned="2" table:style-name="ce79">
            <text:p>55,39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491672" table:style-name="ce51">
            <text:p>4,491,672</text:p>
          </table:table-cell>
          <table:table-cell office:value-type="string" table:style-name="ce51">
            <text:p>-</text:p>
          </table:table-cell>
          <table:table-cell office:value-type="float" office:value="6597934" table:style-name="ce51">
            <text:p>6,597,9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124000" table:style-name="ce51">
            <text:p>70,124,000</text:p>
          </table:table-cell>
          <table:covered-table-cell/>
          <table:covered-table-cell/>
          <table:covered-table-cell/>
          <table:table-cell office:value-type="float" office:value="48799066" table:style-name="ce51">
            <text:p>48,799,06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行政管理</text:p>
          </table:table-cell>
          <table:table-cell office:value-type="float" office:value="70124000" table:style-name="ce51">
            <text:p>70,12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397000" table:number-columns-spanned="1" table:number-rows-spanned="2" table:style-name="ce79">
            <text:p>55,39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491672" table:style-name="ce51">
            <text:p>4,491,672</text:p>
          </table:table-cell>
          <table:table-cell office:value-type="string" table:style-name="ce51">
            <text:p>-</text:p>
          </table:table-cell>
          <table:table-cell office:value-type="float" office:value="6597934" table:style-name="ce51">
            <text:p>6,597,9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124000" table:style-name="ce51">
            <text:p>70,124,000</text:p>
          </table:table-cell>
          <table:covered-table-cell/>
          <table:covered-table-cell/>
          <table:covered-table-cell/>
          <table:table-cell office:value-type="float" office:value="48799066" table:style-name="ce51">
            <text:p>48,799,06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員維持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065000" table:number-columns-spanned="1" table:number-rows-spanned="2" table:style-name="ce79">
            <text:p>43,06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464469" table:style-name="ce51">
            <text:p>3,464,469</text:p>
          </table:table-cell>
          <table:table-cell office:value-type="string" table:style-name="ce51">
            <text:p>-</text:p>
          </table:table-cell>
          <table:table-cell office:value-type="float" office:value="2145762" table:style-name="ce51">
            <text:p>2,145,7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40919238" table:style-name="ce51">
            <text:p>40,919,2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065000" table:number-columns-spanned="1" table:number-rows-spanned="2" table:style-name="ce79">
            <text:p>43,06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464469" table:style-name="ce51">
            <text:p>3,464,469</text:p>
          </table:table-cell>
          <table:table-cell office:value-type="string" table:style-name="ce51">
            <text:p>-</text:p>
          </table:table-cell>
          <table:table-cell office:value-type="float" office:value="2145762" table:style-name="ce51">
            <text:p>2,145,7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40919238" table:style-name="ce51">
            <text:p>40,919,2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一般業務</text:p>
          </table:table-cell>
          <table:table-cell office:value-type="float" office:value="15198000" table:style-name="ce51">
            <text:p>15,19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94000" table:number-columns-spanned="1" table:number-rows-spanned="2" table:style-name="ce79">
            <text:p>11,59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42674" table:style-name="ce51">
            <text:p>942,674</text:p>
          </table:table-cell>
          <table:table-cell office:value-type="string" table:style-name="ce51">
            <text:p>-</text:p>
          </table:table-cell>
          <table:table-cell office:value-type="float" office:value="4161632" table:style-name="ce51">
            <text:p>4,161,6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198000" table:style-name="ce51">
            <text:p>15,198,000</text:p>
          </table:table-cell>
          <table:covered-table-cell/>
          <table:covered-table-cell/>
          <table:covered-table-cell/>
          <table:table-cell office:value-type="float" office:value="7432368" table:style-name="ce51">
            <text:p>7,432,36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2000" table:number-columns-spanned="1" table:number-rows-spanned="2" table:style-name="ce79">
            <text:p>11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1595" table:style-name="ce51">
            <text:p>11,595</text:p>
          </table:table-cell>
          <table:table-cell office:value-type="string" table:style-name="ce51">
            <text:p>-</text:p>
          </table:table-cell>
          <table:table-cell office:value-type="float" office:value="3024" table:style-name="ce51">
            <text:p>3,0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108976" table:style-name="ce51">
            <text:p>108,97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4770000" table:style-name="ce51">
            <text:p>14,7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194000" table:number-columns-spanned="1" table:number-rows-spanned="2" table:style-name="ce79">
            <text:p>11,19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61079" table:style-name="ce51">
            <text:p>861,079</text:p>
          </table:table-cell>
          <table:table-cell office:value-type="string" table:style-name="ce51">
            <text:p>-</text:p>
          </table:table-cell>
          <table:table-cell office:value-type="float" office:value="4088608" table:style-name="ce51">
            <text:p>4,088,6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70000" table:style-name="ce51">
            <text:p>14,770,000</text:p>
          </table:table-cell>
          <table:covered-table-cell/>
          <table:covered-table-cell/>
          <table:covered-table-cell/>
          <table:table-cell office:value-type="float" office:value="7105392" table:style-name="ce51">
            <text:p>7,105,3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288000" table:style-name="ce51">
            <text:p>2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number-columns-spanned="1" table:number-rows-spanned="2" table:style-name="ce79">
            <text:p>28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float" office:value="70000" table:style-name="ce51">
            <text:p>7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style-name="ce51">
            <text:p>288,000</text:p>
          </table:table-cell>
          <table:covered-table-cell/>
          <table:covered-table-cell/>
          <table:covered-table-cell/>
          <table:table-cell office:value-type="float" office:value="218000" table:style-name="ce51">
            <text:p>21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0" table:number-columns-spanned="1" table:number-rows-spanned="2" table:style-name="ce79">
            <text:p>15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370" table:style-name="ce51">
            <text:p>10,370</text:p>
          </table:table-cell>
          <table:table-cell office:value-type="string" table:style-name="ce51">
            <text:p>-</text:p>
          </table:table-cell>
          <table:table-cell office:value-type="float" office:value="64052" table:style-name="ce51">
            <text:p>64,0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float" office:value="85948" table:style-name="ce51">
            <text:p>85,94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number-columns-spanned="1" table:number-rows-spanned="2" table:style-name="ce79">
            <text:p>3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689" table:style-name="ce51">
            <text:p>7,689</text:p>
          </table:table-cell>
          <table:table-cell office:value-type="string" table:style-name="ce51">
            <text:p>-</text:p>
          </table:table-cell>
          <table:table-cell office:value-type="float" office:value="9769" table:style-name="ce51">
            <text:p>9,7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float" office:value="20231" table:style-name="ce51">
            <text:p>20,2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0000" table:number-columns-spanned="1" table:number-rows-spanned="2" table:style-name="ce79">
            <text:p>12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681" table:style-name="ce51">
            <text:p>2,681</text:p>
          </table:table-cell>
          <table:table-cell office:value-type="string" table:style-name="ce51">
            <text:p>-</text:p>
          </table:table-cell>
          <table:table-cell office:value-type="float" office:value="54283" table:style-name="ce51">
            <text:p>54,2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float" office:value="65717" table:style-name="ce51">
            <text:p>65,71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事業務</text:p>
          </table:table-cell>
          <table:table-cell office:value-type="float" office:value="571000" table:style-name="ce51">
            <text:p>57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81000" table:number-columns-spanned="1" table:number-rows-spanned="2" table:style-name="ce79">
            <text:p>48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8719" table:style-name="ce51">
            <text:p>48,719</text:p>
          </table:table-cell>
          <table:table-cell office:value-type="string" table:style-name="ce51">
            <text:p>-</text:p>
          </table:table-cell>
          <table:table-cell office:value-type="float" office:value="219046" table:style-name="ce51">
            <text:p>219,0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1000" table:style-name="ce51">
            <text:p>571,000</text:p>
          </table:table-cell>
          <table:covered-table-cell/>
          <table:covered-table-cell/>
          <table:covered-table-cell/>
          <table:table-cell office:value-type="float" office:value="261954" table:style-name="ce51">
            <text:p>261,95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000" table:number-columns-spanned="1" table:number-rows-spanned="2" table:style-name="ce79">
            <text:p>2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355" table:style-name="ce51">
            <text:p>3,355</text:p>
          </table:table-cell>
          <table:table-cell office:value-type="string" table:style-name="ce51">
            <text:p>-</text:p>
          </table:table-cell>
          <table:table-cell office:value-type="float" office:value="7580" table:style-name="ce51">
            <text:p>7,5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float" office:value="13420" table:style-name="ce51">
            <text:p>13,4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541000" table:style-name="ce51">
            <text:p>5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60000" table:number-columns-spanned="1" table:number-rows-spanned="2" table:style-name="ce79">
            <text:p>46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5364" table:style-name="ce51">
            <text:p>45,364</text:p>
          </table:table-cell>
          <table:table-cell office:value-type="string" table:style-name="ce51">
            <text:p>-</text:p>
          </table:table-cell>
          <table:table-cell office:value-type="float" office:value="211466" table:style-name="ce51">
            <text:p>211,4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1000" table:style-name="ce51">
            <text:p>541,000</text:p>
          </table:table-cell>
          <table:covered-table-cell/>
          <table:covered-table-cell/>
          <table:covered-table-cell/>
          <table:table-cell office:value-type="float" office:value="248534" table:style-name="ce51">
            <text:p>248,5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7000" table:number-columns-spanned="1" table:number-rows-spanned="2" table:style-name="ce79">
            <text:p>10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5440" table:style-name="ce51">
            <text:p>25,440</text:p>
          </table:table-cell>
          <table:table-cell office:value-type="string" table:style-name="ce51">
            <text:p>-</text:p>
          </table:table-cell>
          <table:table-cell office:value-type="float" office:value="7442" table:style-name="ce51">
            <text:p>7,4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99558" table:style-name="ce51">
            <text:p>99,5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number-columns-spanned="1" table:number-rows-spanned="2" table:style-name="ce79">
            <text:p>1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890" table:style-name="ce51">
            <text:p>1,890</text:p>
          </table:table-cell>
          <table:table-cell office:value-type="string" table:style-name="ce51">
            <text:p>-</text:p>
          </table:table-cell>
          <table:table-cell office:value-type="float" office:value="52" table:style-name="ce51">
            <text:p>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float" office:value="14948" table:style-name="ce51">
            <text:p>14,94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000" table:number-columns-spanned="1" table:number-rows-spanned="2" table:style-name="ce79">
            <text:p>9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3550" table:style-name="ce51">
            <text:p>23,550</text:p>
          </table:table-cell>
          <table:table-cell office:value-type="string" table:style-name="ce51">
            <text:p>-</text:p>
          </table:table-cell>
          <table:table-cell office:value-type="float" office:value="7390" table:style-name="ce51">
            <text:p>7,3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float" office:value="84610" table:style-name="ce51">
            <text:p>84,61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區公所業務</text:p>
          </table:table-cell>
          <table:table-cell office:value-type="float" office:value="95036000" table:style-name="ce51">
            <text:p>95,03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9372000" table:number-columns-spanned="1" table:number-rows-spanned="2" table:style-name="ce79">
            <text:p>69,37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717130" table:style-name="ce51">
            <text:p>4,717,130</text:p>
          </table:table-cell>
          <table:table-cell office:value-type="string" table:style-name="ce51">
            <text:p>-</text:p>
          </table:table-cell>
          <table:table-cell office:value-type="float" office:value="29681258" table:style-name="ce51">
            <text:p>29,681,2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51">
            <text:p>1,5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536000" table:style-name="ce51">
            <text:p>96,536,000</text:p>
          </table:table-cell>
          <table:covered-table-cell/>
          <table:covered-table-cell/>
          <table:covered-table-cell/>
          <table:table-cell office:value-type="float" office:value="39690742" table:style-name="ce51">
            <text:p>39,690,742</text:p>
          </table:table-cell>
          <table:table-cell office:value-type="string" table:style-name="ce51">
            <text:p>-</text:p>
          </table:table-cell>
          <table:table-cell office:value-type="float" office:value="10206000" table:style-name="ce51">
            <text:p>10,20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民政業務</text:p>
          </table:table-cell>
          <table:table-cell office:value-type="float" office:value="73211000" table:style-name="ce51">
            <text:p>73,21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695000" table:number-columns-spanned="1" table:number-rows-spanned="2" table:style-name="ce79">
            <text:p>52,69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317147" table:style-name="ce51">
            <text:p>3,317,147</text:p>
          </table:table-cell>
          <table:table-cell office:value-type="string" table:style-name="ce51">
            <text:p>-</text:p>
          </table:table-cell>
          <table:table-cell office:value-type="float" office:value="23961826" table:style-name="ce51">
            <text:p>23,961,8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51">
            <text:p>1,5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4711000" table:style-name="ce51">
            <text:p>74,711,000</text:p>
          </table:table-cell>
          <table:covered-table-cell/>
          <table:covered-table-cell/>
          <table:covered-table-cell/>
          <table:table-cell office:value-type="float" office:value="28733174" table:style-name="ce51">
            <text:p>28,733,174</text:p>
          </table:table-cell>
          <table:table-cell office:value-type="string" table:style-name="ce51">
            <text:p>-</text:p>
          </table:table-cell>
          <table:table-cell office:value-type="float" office:value="10206000" table:style-name="ce51">
            <text:p>10,20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83000" table:style-name="ce51">
            <text:p>8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000" table:number-columns-spanned="1" table:number-rows-spanned="2" table:style-name="ce79">
            <text:p>7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745" table:style-name="ce51">
            <text:p>2,745</text:p>
          </table:table-cell>
          <table:table-cell office:value-type="string" table:style-name="ce51">
            <text:p>-</text:p>
          </table:table-cell>
          <table:table-cell office:value-type="float" office:value="26716" table:style-name="ce51">
            <text:p>26,7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3000" table:style-name="ce51">
            <text:p>83,000</text:p>
          </table:table-cell>
          <table:covered-table-cell/>
          <table:covered-table-cell/>
          <table:covered-table-cell/>
          <table:table-cell office:value-type="float" office:value="50284" table:style-name="ce51">
            <text:p>50,28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34361000" table:style-name="ce51">
            <text:p>34,361,000</text:p>
          </table:table-cell>
          <table:table-cell office:value-type="string" table:style-name="ce51">
            <text:p>-</text:p>
          </table:table-cell>
          <table:table-cell office:value-type="float" office:value="-2219000" table:style-name="ce51">
            <text:p>-2,219,000</text:p>
          </table:table-cell>
          <table:table-cell office:value-type="string" table:style-name="ce51">
            <text:p>-</text:p>
          </table:table-cell>
          <table:table-cell office:value-type="float" office:value="22853000" table:number-columns-spanned="1" table:number-rows-spanned="2" table:style-name="ce79">
            <text:p>22,85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413981" table:style-name="ce51">
            <text:p>2,413,981</text:p>
          </table:table-cell>
          <table:table-cell office:value-type="string" table:style-name="ce51">
            <text:p>-</text:p>
          </table:table-cell>
          <table:table-cell office:value-type="float" office:value="4665735" table:style-name="ce51">
            <text:p>4,665,7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51">
            <text:p>1,5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642000" table:style-name="ce51">
            <text:p>33,642,000</text:p>
          </table:table-cell>
          <table:covered-table-cell/>
          <table:covered-table-cell/>
          <table:covered-table-cell/>
          <table:table-cell office:value-type="float" office:value="18187265" table:style-name="ce51">
            <text:p>18,187,265</text:p>
          </table:table-cell>
          <table:table-cell office:value-type="string" table:style-name="ce51">
            <text:p>-</text:p>
          </table:table-cell>
          <table:table-cell office:value-type="float" office:value="56000" table:style-name="ce51">
            <text:p>5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38767000" table:style-name="ce51">
            <text:p>38,767,000</text:p>
          </table:table-cell>
          <table:table-cell office:value-type="string" table:style-name="ce51">
            <text:p>-</text:p>
          </table:table-cell>
          <table:table-cell office:value-type="float" office:value="2219000" table:style-name="ce51">
            <text:p>2,219,000</text:p>
          </table:table-cell>
          <table:table-cell office:value-type="string" table:style-name="ce51">
            <text:p>-</text:p>
          </table:table-cell>
          <table:table-cell office:value-type="float" office:value="29765000" table:number-columns-spanned="1" table:number-rows-spanned="2" table:style-name="ce79">
            <text:p>29,76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00421" table:style-name="ce51">
            <text:p>900,421</text:p>
          </table:table-cell>
          <table:table-cell office:value-type="string" table:style-name="ce51">
            <text:p>-</text:p>
          </table:table-cell>
          <table:table-cell office:value-type="float" office:value="19269375" table:style-name="ce51">
            <text:p>19,269,3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986000" table:style-name="ce51">
            <text:p>40,986,000</text:p>
          </table:table-cell>
          <table:covered-table-cell/>
          <table:covered-table-cell/>
          <table:covered-table-cell/>
          <table:table-cell office:value-type="float" office:value="10495625" table:style-name="ce51">
            <text:p>10,495,625</text:p>
          </table:table-cell>
          <table:table-cell office:value-type="string" table:style-name="ce51">
            <text:p>-</text:p>
          </table:table-cell>
          <table:table-cell office:value-type="float" office:value="10150000" table:style-name="ce51">
            <text:p>10,15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經建業務</text:p>
          </table:table-cell>
          <table:table-cell office:value-type="float" office:value="19858000" table:style-name="ce51">
            <text:p>19,85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78000" table:number-columns-spanned="1" table:number-rows-spanned="2" table:style-name="ce79">
            <text:p>15,77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83137" table:style-name="ce51">
            <text:p>1,383,137</text:p>
          </table:table-cell>
          <table:table-cell office:value-type="string" table:style-name="ce51">
            <text:p>-</text:p>
          </table:table-cell>
          <table:table-cell office:value-type="float" office:value="5274906" table:style-name="ce51">
            <text:p>5,274,9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858000" table:style-name="ce51">
            <text:p>19,858,000</text:p>
          </table:table-cell>
          <table:covered-table-cell/>
          <table:covered-table-cell/>
          <table:covered-table-cell/>
          <table:table-cell office:value-type="float" office:value="10503094" table:style-name="ce51">
            <text:p>10,503,09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00" table:number-columns-spanned="1" table:number-rows-spanned="2" table:style-name="ce79">
            <text:p>3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896" table:style-name="ce51">
            <text:p>12,896</text:p>
          </table:table-cell>
          <table:table-cell office:value-type="string" table:style-name="ce51">
            <text:p>-</text:p>
          </table:table-cell>
          <table:table-cell office:value-type="float" office:value="21104" table:style-name="ce51">
            <text:p>21,1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12896" table:style-name="ce51">
            <text:p>12,89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3305000" table:style-name="ce51">
            <text:p>13,30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41000" table:number-columns-spanned="1" table:number-rows-spanned="2" table:style-name="ce79">
            <text:p>9,24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70241" table:style-name="ce51">
            <text:p>1,370,241</text:p>
          </table:table-cell>
          <table:table-cell office:value-type="string" table:style-name="ce51">
            <text:p>-</text:p>
          </table:table-cell>
          <table:table-cell office:value-type="float" office:value="5096390" table:style-name="ce51">
            <text:p>5,096,3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305000" table:style-name="ce51">
            <text:p>13,305,000</text:p>
          </table:table-cell>
          <table:covered-table-cell/>
          <table:covered-table-cell/>
          <table:covered-table-cell/>
          <table:table-cell office:value-type="float" office:value="4144610" table:style-name="ce51">
            <text:p>4,144,61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6503000" table:style-name="ce51">
            <text:p>6,50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3000" table:number-columns-spanned="1" table:number-rows-spanned="2" table:style-name="ce79">
            <text:p>6,50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412" table:style-name="ce51">
            <text:p>157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3000" table:style-name="ce51">
            <text:p>6,503,000</text:p>
          </table:table-cell>
          <table:covered-table-cell/>
          <table:covered-table-cell/>
          <table:covered-table-cell/>
          <table:table-cell office:value-type="float" office:value="6345588" table:style-name="ce51">
            <text:p>6,345,5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人文業務</text:p>
          </table:table-cell>
          <table:table-cell office:value-type="float" office:value="1967000" table:style-name="ce51">
            <text:p>1,967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9000" table:number-columns-spanned="1" table:number-rows-spanned="2" table:style-name="ce79">
            <text:p>89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6846" table:style-name="ce51">
            <text:p>16,846</text:p>
          </table:table-cell>
          <table:table-cell office:value-type="string" table:style-name="ce51">
            <text:p>-</text:p>
          </table:table-cell>
          <table:table-cell office:value-type="float" office:value="444526" table:style-name="ce51">
            <text:p>444,5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7000" table:style-name="ce51">
            <text:p>1,967,000</text:p>
          </table:table-cell>
          <table:covered-table-cell/>
          <table:covered-table-cell/>
          <table:covered-table-cell/>
          <table:table-cell office:value-type="float" office:value="454474" table:style-name="ce51">
            <text:p>454,4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000" table:number-columns-spanned="1" table:number-rows-spanned="2" table:style-name="ce79">
            <text:p>3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183" table:style-name="ce51">
            <text:p>22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15817" table:style-name="ce51">
            <text:p>15,81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837000" table:style-name="ce51">
            <text:p>1,837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11000" table:number-columns-spanned="1" table:number-rows-spanned="2" table:style-name="ce79">
            <text:p>81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6846" table:style-name="ce51">
            <text:p>16,846</text:p>
          </table:table-cell>
          <table:table-cell office:value-type="string" table:style-name="ce51">
            <text:p>-</text:p>
          </table:table-cell>
          <table:table-cell office:value-type="float" office:value="372343" table:style-name="ce51">
            <text:p>372,3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37000" table:style-name="ce51">
            <text:p>1,837,000</text:p>
          </table:table-cell>
          <table:covered-table-cell/>
          <table:covered-table-cell/>
          <table:covered-table-cell/>
          <table:table-cell office:value-type="float" office:value="438657" table:style-name="ce51">
            <text:p>438,65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number-columns-spanned="1" table:number-rows-spanned="2" table:style-name="ce79">
            <text:p>5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79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9</text:p>
          </table:table-cell>
          <table:table-cell office:value-type="string" table:number-columns-spanned="1" table:number-rows-spanned="2" table:style-name="ce81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農林管理業務</text:p>
          </table:table-cell>
          <table:table-cell office:value-type="float" office:value="11004000" table:style-name="ce51">
            <text:p>11,00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118000" table:number-columns-spanned="1" table:number-rows-spanned="2" table:style-name="ce79">
            <text:p>6,11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802" table:style-name="ce51">
            <text:p>13,802</text:p>
          </table:table-cell>
          <table:table-cell office:value-type="string" table:style-name="ce51">
            <text:p>-</text:p>
          </table:table-cell>
          <table:table-cell office:value-type="float" office:value="1487081" table:style-name="ce51">
            <text:p>1,487,0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04000" table:style-name="ce51">
            <text:p>11,004,000</text:p>
          </table:table-cell>
          <table:covered-table-cell/>
          <table:covered-table-cell/>
          <table:covered-table-cell/>
          <table:table-cell office:value-type="float" office:value="4630919" table:style-name="ce51">
            <text:p>4,630,91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農林管理業務</text:p>
          </table:table-cell>
          <table:table-cell office:value-type="float" office:value="11004000" table:style-name="ce51">
            <text:p>11,00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118000" table:number-columns-spanned="1" table:number-rows-spanned="2" table:style-name="ce79">
            <text:p>6,11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802" table:style-name="ce51">
            <text:p>13,802</text:p>
          </table:table-cell>
          <table:table-cell office:value-type="string" table:style-name="ce51">
            <text:p>-</text:p>
          </table:table-cell>
          <table:table-cell office:value-type="float" office:value="1487081" table:style-name="ce51">
            <text:p>1,487,0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04000" table:style-name="ce51">
            <text:p>11,004,000</text:p>
          </table:table-cell>
          <table:covered-table-cell/>
          <table:covered-table-cell/>
          <table:covered-table-cell/>
          <table:table-cell office:value-type="float" office:value="4630919" table:style-name="ce51">
            <text:p>4,630,91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000" table:number-columns-spanned="1" table:number-rows-spanned="2" table:style-name="ce79">
            <text:p>5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9144" table:style-name="ce51">
            <text:p>29,1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float" office:value="25856" table:style-name="ce51">
            <text:p>25,8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0214000" table:style-name="ce51">
            <text:p>10,21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23000" table:number-columns-spanned="1" table:number-rows-spanned="2" table:style-name="ce79">
            <text:p>5,52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802" table:style-name="ce51">
            <text:p>13,802</text:p>
          </table:table-cell>
          <table:table-cell office:value-type="string" table:style-name="ce51">
            <text:p>-</text:p>
          </table:table-cell>
          <table:table-cell office:value-type="float" office:value="1117937" table:style-name="ce51">
            <text:p>1,117,9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214000" table:style-name="ce51">
            <text:p>10,214,000</text:p>
          </table:table-cell>
          <table:covered-table-cell/>
          <table:covered-table-cell/>
          <table:covered-table-cell/>
          <table:table-cell office:value-type="float" office:value="4405063" table:style-name="ce51">
            <text:p>4,405,0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730000" table:style-name="ce51">
            <text:p>7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000" table:number-columns-spanned="1" table:number-rows-spanned="2" table:style-name="ce79">
            <text:p>5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000" table:style-name="ce51">
            <text:p>3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0000" table:style-name="ce51">
            <text:p>730,000</text:p>
          </table:table-cell>
          <table:covered-table-cell/>
          <table:covered-table-cell/>
          <table:covered-table-cell/>
          <table:table-cell office:value-type="float" office:value="200000" table:style-name="ce51">
            <text:p>2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社政業務</text:p>
          </table:table-cell>
          <table:table-cell office:value-type="float" office:value="54883000" table:style-name="ce51">
            <text:p>54,88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830000" table:number-columns-spanned="1" table:number-rows-spanned="2" table:style-name="ce79">
            <text:p>36,83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624009" table:style-name="ce51">
            <text:p>1,624,009</text:p>
          </table:table-cell>
          <table:table-cell office:value-type="string" table:style-name="ce51">
            <text:p>-</text:p>
          </table:table-cell>
          <table:table-cell office:value-type="float" office:value="24186771" table:style-name="ce51">
            <text:p>24,186,7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883000" table:style-name="ce51">
            <text:p>54,883,000</text:p>
          </table:table-cell>
          <table:covered-table-cell/>
          <table:covered-table-cell/>
          <table:covered-table-cell/>
          <table:table-cell office:value-type="float" office:value="12643229" table:style-name="ce51">
            <text:p>12,643,229</text:p>
          </table:table-cell>
          <table:table-cell office:value-type="string" table:style-name="ce51">
            <text:p>-</text:p>
          </table:table-cell>
          <table:table-cell office:value-type="float" office:value="14916000" table:style-name="ce51">
            <text:p>14,91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社會福利</text:p>
          </table:table-cell>
          <table:table-cell office:value-type="float" office:value="54883000" table:style-name="ce51">
            <text:p>54,88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830000" table:number-columns-spanned="1" table:number-rows-spanned="2" table:style-name="ce79">
            <text:p>36,83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624009" table:style-name="ce51">
            <text:p>1,624,009</text:p>
          </table:table-cell>
          <table:table-cell office:value-type="string" table:style-name="ce51">
            <text:p>-</text:p>
          </table:table-cell>
          <table:table-cell office:value-type="float" office:value="24186771" table:style-name="ce51">
            <text:p>24,186,7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883000" table:style-name="ce51">
            <text:p>54,883,000</text:p>
          </table:table-cell>
          <table:covered-table-cell/>
          <table:covered-table-cell/>
          <table:covered-table-cell/>
          <table:table-cell office:value-type="float" office:value="12643229" table:style-name="ce51">
            <text:p>12,643,229</text:p>
          </table:table-cell>
          <table:table-cell office:value-type="string" table:style-name="ce51">
            <text:p>-</text:p>
          </table:table-cell>
          <table:table-cell office:value-type="float" office:value="14916000" table:style-name="ce51">
            <text:p>14,91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社會福利</text:p>
          </table:table-cell>
          <table:table-cell office:value-type="float" office:value="54883000" table:style-name="ce51">
            <text:p>54,88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830000" table:number-columns-spanned="1" table:number-rows-spanned="2" table:style-name="ce79">
            <text:p>36,83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624009" table:style-name="ce51">
            <text:p>1,624,009</text:p>
          </table:table-cell>
          <table:table-cell office:value-type="string" table:style-name="ce51">
            <text:p>-</text:p>
          </table:table-cell>
          <table:table-cell office:value-type="float" office:value="24186771" table:style-name="ce51">
            <text:p>24,186,7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883000" table:style-name="ce51">
            <text:p>54,883,000</text:p>
          </table:table-cell>
          <table:covered-table-cell/>
          <table:covered-table-cell/>
          <table:covered-table-cell/>
          <table:table-cell office:value-type="float" office:value="12643229" table:style-name="ce51">
            <text:p>12,643,229</text:p>
          </table:table-cell>
          <table:table-cell office:value-type="string" table:style-name="ce51">
            <text:p>-</text:p>
          </table:table-cell>
          <table:table-cell office:value-type="float" office:value="14916000" table:style-name="ce51">
            <text:p>14,91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601000" table:style-name="ce51">
            <text:p>60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1000" table:number-columns-spanned="1" table:number-rows-spanned="2" table:style-name="ce79">
            <text:p>60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0786" table:style-name="ce51">
            <text:p>40,786</text:p>
          </table:table-cell>
          <table:table-cell office:value-type="string" table:style-name="ce51">
            <text:p>-</text:p>
          </table:table-cell>
          <table:table-cell office:value-type="float" office:value="157631" table:style-name="ce51">
            <text:p>157,6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1000" table:style-name="ce51">
            <text:p>601,000</text:p>
          </table:table-cell>
          <table:covered-table-cell/>
          <table:covered-table-cell/>
          <table:covered-table-cell/>
          <table:table-cell office:value-type="float" office:value="443369" table:style-name="ce51">
            <text:p>443,36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6316000" table:style-name="ce51">
            <text:p>6,31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854000" table:number-columns-spanned="1" table:number-rows-spanned="2" table:style-name="ce79">
            <text:p>4,85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63223" table:style-name="ce51">
            <text:p>463,223</text:p>
          </table:table-cell>
          <table:table-cell office:value-type="string" table:style-name="ce51">
            <text:p>-</text:p>
          </table:table-cell>
          <table:table-cell office:value-type="float" office:value="2368016" table:style-name="ce51">
            <text:p>2,368,0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316000" table:style-name="ce51">
            <text:p>6,316,000</text:p>
          </table:table-cell>
          <table:covered-table-cell/>
          <table:covered-table-cell/>
          <table:covered-table-cell/>
          <table:table-cell office:value-type="float" office:value="2485984" table:style-name="ce51">
            <text:p>2,485,98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47966000" table:style-name="ce51">
            <text:p>47,96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375000" table:number-columns-spanned="1" table:number-rows-spanned="2" table:style-name="ce79">
            <text:p>31,37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120000" table:style-name="ce51">
            <text:p>1,120,000</text:p>
          </table:table-cell>
          <table:table-cell office:value-type="string" table:style-name="ce51">
            <text:p>-</text:p>
          </table:table-cell>
          <table:table-cell office:value-type="float" office:value="21661124" table:style-name="ce51">
            <text:p>21,661,1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966000" table:style-name="ce51">
            <text:p>47,966,000</text:p>
          </table:table-cell>
          <table:covered-table-cell/>
          <table:covered-table-cell/>
          <table:covered-table-cell/>
          <table:table-cell office:value-type="float" office:value="9713876" table:style-name="ce51">
            <text:p>9,713,876</text:p>
          </table:table-cell>
          <table:table-cell office:value-type="string" table:style-name="ce51">
            <text:p>-</text:p>
          </table:table-cell>
          <table:table-cell office:value-type="float" office:value="14916000" table:style-name="ce51">
            <text:p>14,91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231297000" table:style-name="ce51">
            <text:p>231,297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7717000" table:number-columns-spanned="1" table:number-rows-spanned="2" table:style-name="ce79">
            <text:p>167,71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846613" table:style-name="ce51">
            <text:p>10,846,613</text:p>
          </table:table-cell>
          <table:table-cell office:value-type="string" table:style-name="ce51">
            <text:p>-</text:p>
          </table:table-cell>
          <table:table-cell office:value-type="float" office:value="61953044" table:style-name="ce51">
            <text:p>61,953,0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51">
            <text:p>1,5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2797000" table:style-name="ce51">
            <text:p>232,797,000</text:p>
          </table:table-cell>
          <table:covered-table-cell/>
          <table:covered-table-cell/>
          <table:covered-table-cell/>
          <table:table-cell office:value-type="float" office:value="105763956" table:style-name="ce51">
            <text:p>105,763,956</text:p>
          </table:table-cell>
          <table:table-cell office:value-type="string" table:style-name="ce51">
            <text:p>-</text:p>
          </table:table-cell>
          <table:table-cell office:value-type="float" office:value="25122000" table:style-name="ce51">
            <text:p>25,12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9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建築及設備</text:p>
          </table:table-cell>
          <table:table-cell office:value-type="float" office:value="138683000" table:style-name="ce51">
            <text:p>138,68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643000" table:number-columns-spanned="1" table:number-rows-spanned="2" table:style-name="ce79">
            <text:p>25,64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48952" table:style-name="ce51">
            <text:p>748,952</text:p>
          </table:table-cell>
          <table:table-cell office:value-type="string" table:style-name="ce51">
            <text:p>-</text:p>
          </table:table-cell>
          <table:table-cell office:value-type="float" office:value="20968833" table:style-name="ce51">
            <text:p>20,968,8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51">
            <text:p>1,2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9883000" table:style-name="ce51">
            <text:p>139,883,000</text:p>
          </table:table-cell>
          <table:covered-table-cell/>
          <table:covered-table-cell/>
          <table:covered-table-cell/>
          <table:table-cell office:value-type="float" office:value="4674167" table:style-name="ce51">
            <text:p>4,674,1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一般建築及設備</text:p>
          </table:table-cell>
          <table:table-cell office:value-type="float" office:value="138683000" table:style-name="ce51">
            <text:p>138,68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643000" table:number-columns-spanned="1" table:number-rows-spanned="2" table:style-name="ce79">
            <text:p>25,64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48952" table:style-name="ce51">
            <text:p>748,952</text:p>
          </table:table-cell>
          <table:table-cell office:value-type="string" table:style-name="ce51">
            <text:p>-</text:p>
          </table:table-cell>
          <table:table-cell office:value-type="float" office:value="20968833" table:style-name="ce51">
            <text:p>20,968,8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51">
            <text:p>1,2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9883000" table:style-name="ce51">
            <text:p>139,883,000</text:p>
          </table:table-cell>
          <table:covered-table-cell/>
          <table:covered-table-cell/>
          <table:covered-table-cell/>
          <table:table-cell office:value-type="float" office:value="4674167" table:style-name="ce51">
            <text:p>4,674,1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1">
            <text:p>　　設備及投資</text:p>
          </table:table-cell>
          <table:table-cell office:value-type="float" office:value="135420000" table:style-name="ce51">
            <text:p>135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876000" table:number-columns-spanned="1" table:number-rows-spanned="2" table:style-name="ce79">
            <text:p>23,87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48952" table:style-name="ce51">
            <text:p>748,952</text:p>
          </table:table-cell>
          <table:table-cell office:value-type="string" table:style-name="ce51">
            <text:p>-</text:p>
          </table:table-cell>
          <table:table-cell office:value-type="float" office:value="19968576" table:style-name="ce51">
            <text:p>19,968,5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51">
            <text:p>1,2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6620000" table:style-name="ce51">
            <text:p>136,620,000</text:p>
          </table:table-cell>
          <table:covered-table-cell/>
          <table:covered-table-cell/>
          <table:covered-table-cell/>
          <table:table-cell office:value-type="float" office:value="3907424" table:style-name="ce51">
            <text:p>3,907,42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3263000" table:style-name="ce51">
            <text:p>3,26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67000" table:number-columns-spanned="1" table:number-rows-spanned="2" table:style-name="ce79">
            <text:p>1,76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257" table:style-name="ce51">
            <text:p>1,000,2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263000" table:style-name="ce51">
            <text:p>3,263,000</text:p>
          </table:table-cell>
          <table:covered-table-cell/>
          <table:covered-table-cell/>
          <table:covered-table-cell/>
          <table:table-cell office:value-type="float" office:value="766743" table:style-name="ce51">
            <text:p>766,74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資本門合計</text:p>
          </table:table-cell>
          <table:table-cell office:value-type="float" office:value="138683000" table:style-name="ce51">
            <text:p>138,68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643000" table:number-columns-spanned="1" table:number-rows-spanned="2" table:style-name="ce79">
            <text:p>25,64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48952" table:style-name="ce51">
            <text:p>748,952</text:p>
          </table:table-cell>
          <table:table-cell office:value-type="string" table:style-name="ce51">
            <text:p>-</text:p>
          </table:table-cell>
          <table:table-cell office:value-type="float" office:value="20968833" table:style-name="ce51">
            <text:p>20,968,8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51">
            <text:p>1,2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9883000" table:style-name="ce51">
            <text:p>139,883,000</text:p>
          </table:table-cell>
          <table:covered-table-cell/>
          <table:covered-table-cell/>
          <table:covered-table-cell/>
          <table:table-cell office:value-type="float" office:value="4674167" table:style-name="ce51">
            <text:p>4,674,1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369980000" table:style-name="ce51">
            <text:p>369,9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3360000" table:number-columns-spanned="1" table:number-rows-spanned="2" table:style-name="ce79">
            <text:p>193,36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1595565" table:style-name="ce51">
            <text:p>11,595,565</text:p>
          </table:table-cell>
          <table:table-cell office:value-type="string" table:style-name="ce51">
            <text:p>-</text:p>
          </table:table-cell>
          <table:table-cell office:value-type="float" office:value="82921877" table:style-name="ce51">
            <text:p>82,921,8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51">
            <text:p>2,7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72680000" table:style-name="ce51">
            <text:p>372,680,000</text:p>
          </table:table-cell>
          <table:covered-table-cell/>
          <table:covered-table-cell/>
          <table:covered-table-cell/>
          <table:table-cell office:value-type="float" office:value="110438123" table:style-name="ce51">
            <text:p>110,438,123</text:p>
          </table:table-cell>
          <table:table-cell office:value-type="string" table:style-name="ce51">
            <text:p>-</text:p>
          </table:table-cell>
          <table:table-cell office:value-type="float" office:value="25122000" table:style-name="ce51">
            <text:p>25,12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退休給付</text:p>
          </table:table-cell>
          <table:table-cell office:value-type="float" office:value="10082255" table:style-name="ce51">
            <text:p>10,082,2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82255" table:number-columns-spanned="1" table:number-rows-spanned="2" table:style-name="ce79">
            <text:p>10,082,25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1800" table:style-name="ce51">
            <text:p>41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82255" table:style-name="ce51">
            <text:p>10,082,255</text:p>
          </table:table-cell>
          <table:covered-table-cell/>
          <table:covered-table-cell/>
          <table:covered-table-cell/>
          <table:table-cell office:value-type="float" office:value="10082255" table:style-name="ce51">
            <text:p>10,082,2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退休給付</text:p>
          </table:table-cell>
          <table:table-cell office:value-type="float" office:value="10082255" table:style-name="ce51">
            <text:p>10,082,2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82255" table:number-columns-spanned="1" table:number-rows-spanned="2" table:style-name="ce79">
            <text:p>10,082,25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1800" table:style-name="ce51">
            <text:p>41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82255" table:style-name="ce51">
            <text:p>10,082,255</text:p>
          </table:table-cell>
          <table:covered-table-cell/>
          <table:covered-table-cell/>
          <table:covered-table-cell/>
          <table:table-cell office:value-type="float" office:value="10082255" table:style-name="ce51">
            <text:p>10,082,2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0082255" table:style-name="ce51">
            <text:p>10,082,2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82255" table:number-columns-spanned="1" table:number-rows-spanned="2" table:style-name="ce79">
            <text:p>10,082,25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1800" table:style-name="ce51">
            <text:p>41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82255" table:style-name="ce51">
            <text:p>10,082,255</text:p>
          </table:table-cell>
          <table:covered-table-cell/>
          <table:covered-table-cell/>
          <table:covered-table-cell/>
          <table:table-cell office:value-type="float" office:value="10082255" table:style-name="ce51">
            <text:p>10,082,2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撫卹給付</text:p>
          </table:table-cell>
          <table:table-cell office:value-type="float" office:value="386440" table:style-name="ce51">
            <text:p>386,4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0" table:number-columns-spanned="1" table:number-rows-spanned="2" table:style-name="ce79">
            <text:p>386,44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0" table:style-name="ce51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51">
            <text:p>386,4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撫卹給付</text:p>
          </table:table-cell>
          <table:table-cell office:value-type="float" office:value="386440" table:style-name="ce51">
            <text:p>386,4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0" table:number-columns-spanned="1" table:number-rows-spanned="2" table:style-name="ce79">
            <text:p>386,44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0" table:style-name="ce51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51">
            <text:p>386,4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86440" table:style-name="ce51">
            <text:p>386,4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0" table:number-columns-spanned="1" table:number-rows-spanned="2" table:style-name="ce79">
            <text:p>386,44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0" table:style-name="ce51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51">
            <text:p>386,4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各項補助</text:p>
          </table:table-cell>
          <table:table-cell office:value-type="float" office:value="626070" table:style-name="ce51">
            <text:p>626,0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26070" table:number-columns-spanned="1" table:number-rows-spanned="2" table:style-name="ce79">
            <text:p>626,07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26070" table:style-name="ce51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51">
            <text:p>626,0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各項補助</text:p>
          </table:table-cell>
          <table:table-cell office:value-type="float" office:value="626070" table:style-name="ce51">
            <text:p>626,0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26070" table:number-columns-spanned="1" table:number-rows-spanned="2" table:style-name="ce79">
            <text:p>626,07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26070" table:style-name="ce51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51">
            <text:p>626,0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626070" table:style-name="ce51">
            <text:p>626,0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26070" table:number-columns-spanned="1" table:number-rows-spanned="2" table:style-name="ce79">
            <text:p>626,07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26070" table:style-name="ce51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51">
            <text:p>626,0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統籌科目合計</text:p>
          </table:table-cell>
          <table:table-cell office:value-type="float" office:value="11094765" table:style-name="ce51">
            <text:p>11,094,7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94765" table:number-columns-spanned="1" table:number-rows-spanned="2" table:style-name="ce79">
            <text:p>11,094,76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1800" table:style-name="ce51">
            <text:p>41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94765" table:style-name="ce51">
            <text:p>11,094,765</text:p>
          </table:table-cell>
          <table:covered-table-cell/>
          <table:covered-table-cell/>
          <table:covered-table-cell/>
          <table:table-cell office:value-type="float" office:value="11094765" table:style-name="ce51">
            <text:p>11,094,7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381074765" table:style-name="ce51">
            <text:p>381,074,7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4454765" table:number-columns-spanned="1" table:number-rows-spanned="2" table:style-name="ce79">
            <text:p>204,454,76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1637365" table:style-name="ce51">
            <text:p>11,637,365</text:p>
          </table:table-cell>
          <table:table-cell office:value-type="string" table:style-name="ce51">
            <text:p>-</text:p>
          </table:table-cell>
          <table:table-cell office:value-type="float" office:value="82921877" table:style-name="ce51">
            <text:p>82,921,8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51">
            <text:p>2,7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3774765" table:style-name="ce51">
            <text:p>383,774,765</text:p>
          </table:table-cell>
          <table:covered-table-cell/>
          <table:covered-table-cell/>
          <table:covered-table-cell/>
          <table:table-cell office:value-type="float" office:value="121532888" table:style-name="ce51">
            <text:p>121,532,888</text:p>
          </table:table-cell>
          <table:table-cell office:value-type="string" table:style-name="ce51">
            <text:p>-</text:p>
          </table:table-cell>
          <table:table-cell office:value-type="float" office:value="25122000" table:style-name="ce51">
            <text:p>25,122,0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5年8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9/8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5年8月1日起至105年8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9/8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5年1月1日起至105年8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9/8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5年8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9/8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5年8月1日起至105年8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9/8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5年1月1日起至105年8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9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6-09-08T06:15:17Z</dc:date>
    <meta:print-date>2016-09-08T04:08:02Z</meta:print-date>
  </office:meta>
</office:document-meta>
</file>