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265963" table:style-name="ce10">
            <text:p>265,963</text:p>
          </table:table-cell>
          <table:table-cell office:value-type="float" office:value="285949" table:style-name="ce10">
            <text:p>285,949</text:p>
          </table:table-cell>
          <table:table-cell office:value-type="float" office:value="-19986" table:style-name="ce10">
            <text:p>-19,986</text:p>
          </table:table-cell>
          <table:table-cell office:value-type="string" table:style-name="ce11">
            <text:p>-6.99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3655000" table:style-name="ce10">
            <text:p>3,655,000</text:p>
          </table:table-cell>
          <table:table-cell office:value-type="float" office:value="5026000" table:style-name="ce10">
            <text:p>5,026,000</text:p>
          </table:table-cell>
          <table:table-cell office:value-type="float" office:value="-1371000" table:style-name="ce10">
            <text:p>-1,371,000</text:p>
          </table:table-cell>
          <table:table-cell office:value-type="string" table:style-name="ce11">
            <text:p>-27.28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9493926" table:style-name="ce10">
            <text:p>9,493,926</text:p>
          </table:table-cell>
          <table:table-cell office:value-type="float" office:value="8525546" table:style-name="ce10">
            <text:p>8,525,546</text:p>
          </table:table-cell>
          <table:table-cell office:value-type="float" office:value="968380" table:style-name="ce10">
            <text:p>968,380</text:p>
          </table:table-cell>
          <table:table-cell office:value-type="string" table:style-name="ce13">
            <text:p>11.3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6939000" table:style-name="ce10">
            <text:p>6,939,000</text:p>
          </table:table-cell>
          <table:table-cell office:value-type="float" office:value="5568000" table:style-name="ce10">
            <text:p>5,568,000</text:p>
          </table:table-cell>
          <table:table-cell office:value-type="float" office:value="1371000" table:style-name="ce10">
            <text:p>1,371,000</text:p>
          </table:table-cell>
          <table:table-cell office:value-type="string" table:style-name="ce11">
            <text:p>24.62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1484809" table:style-name="ce10">
            <text:p>1,484,809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9493926" table:style-name="ce10">
            <text:p>9,493,926</text:p>
          </table:table-cell>
          <table:table-cell office:value-type="float" office:value="8525546" table:style-name="ce10">
            <text:p>8,525,546</text:p>
          </table:table-cell>
          <table:table-cell office:value-type="float" office:value="968380" table:style-name="ce10">
            <text:p>968,380</text:p>
          </table:table-cell>
          <table:table-cell office:value-type="string" table:style-name="ce11">
            <text:p>11.36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265963" table:style-name="ce10">
            <text:p>265,963</text:p>
          </table:table-cell>
          <table:table-cell office:value-type="float" office:value="285949" table:style-name="ce10">
            <text:p>285,949</text:p>
          </table:table-cell>
          <table:table-cell office:value-type="float" office:value="-19986" table:style-name="ce10">
            <text:p>-19,986</text:p>
          </table:table-cell>
          <table:table-cell office:value-type="string" table:style-name="ce13">
            <text:p>-6.9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1484809" table:style-name="ce10">
            <text:p>1,484,80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9,338,698</text:p>
          </table:table-cell>
          <table:table-cell office:value-type="string" table:style-name="ce10">
            <text:p>28,390,304</text:p>
          </table:table-cell>
          <table:table-cell office:value-type="string" table:style-name="ce10">
            <text:p>948,394</text:p>
          </table:table-cell>
          <table:table-cell office:value-type="string" office:string-value="3.34%" table:formula="msoxl:=F41" table:style-name="ce11">
            <text:p>3.34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9,338,698</text:p>
          </table:table-cell>
          <table:table-cell office:value-type="string" table:style-name="ce10">
            <text:p>28,390,304</text:p>
          </table:table-cell>
          <table:table-cell office:value-type="string" table:style-name="ce10">
            <text:p>948,394</text:p>
          </table:table-cell>
          <table:table-cell office:value-type="string" office:string-value="3.34%" table:formula="msoxl:=L41" table:style-name="ce13">
            <text:p>3.34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3.34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3.3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 table:print-ranges="歲入類現金出納表.A1:歲入類現金出納表.D34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48394" table:style-name="ce31">
            <text:p>948,39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968380" table:style-name="ce31">
            <text:p>968,38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968380" table:style-name="ce31">
            <text:p>968,3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office:value-type="string" table:style-name="ce31">
            <text:p/>
          </table:table-cell>
          <table:table-cell office:value-type="float" office:value="-19986" table:style-name="ce31">
            <text:p>-19,986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9986" table:style-name="ce31">
            <text:p>19,98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34343" table:style-name="ce31">
            <text:p>1,234,34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68380" table:style-name="ce31">
            <text:p>968,38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968380" table:style-name="ce31">
            <text:p>968,38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968380" table:style-name="ce31">
            <text:p>968,3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5963" table:style-name="ce31">
            <text:p>265,96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265963" table:style-name="ce31">
            <text:p>265,963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34343" table:style-name="ce31">
            <text:p>1,234,34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1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2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3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42218" table:number-columns-spanned="1" table:number-rows-spanned="2" table:style-name="ce68">
            <text:p>-142,218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2218" table:style-name="ce42">
            <text:p>142,21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2218" table:style-name="ce42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42218" table:number-columns-spanned="1" table:number-rows-spanned="2" table:style-name="ce68">
            <text:p>-142,218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2218" table:style-name="ce42">
            <text:p>142,21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2218" table:style-name="ce42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42218" table:number-columns-spanned="1" table:number-rows-spanned="2" table:style-name="ce68">
            <text:p>-142,218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2218" table:style-name="ce42">
            <text:p>142,21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2218" table:style-name="ce42">
            <text:p>142,2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4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規費收入</text:p>
          </table:table-cell>
          <table:table-cell office:value-type="float" office:value="3505000" table:style-name="ce42">
            <text:p>3,505,000</text:p>
          </table:table-cell>
          <table:table-cell office:value-type="float" office:value="3505000" table:style-name="ce42">
            <text:p>3,50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817880" table:style-name="ce42">
            <text:p>817,880</text:p>
          </table:table-cell>
          <table:table-cell office:value-type="string" table:style-name="ce42">
            <text:p>-</text:p>
          </table:table-cell>
          <table:table-cell office:value-type="float" office:value="-1800845" table:number-columns-spanned="1" table:number-rows-spanned="2" table:style-name="ce68">
            <text:p>-1,800,845</text:p>
          </table:table-cell>
          <table:table-cell office:value-type="float" office:value="817880" table:style-name="ce42">
            <text:p>817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680000" table:style-name="ce42">
            <text:p>1,680,000</text:p>
          </table:table-cell>
          <table:covered-table-cell/>
          <table:covered-table-cell/>
          <table:table-cell office:value-type="float" office:value="3480845" table:style-name="ce42">
            <text:p>3,480,84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80845" table:style-name="ce42">
            <text:p>3,480,8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3680" table:style-name="ce42">
            <text:p>13,680</text:p>
          </table:table-cell>
          <table:table-cell office:value-type="string" table:style-name="ce42">
            <text:p>-</text:p>
          </table:table-cell>
          <table:table-cell office:value-type="float" office:value="142180" table:number-columns-spanned="1" table:number-rows-spanned="2" table:style-name="ce68">
            <text:p>142,180</text:p>
          </table:table-cell>
          <table:table-cell office:value-type="float" office:value="13680" table:style-name="ce42">
            <text:p>13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75000" table:style-name="ce42">
            <text:p>275,000</text:p>
          </table:table-cell>
          <table:covered-table-cell/>
          <table:covered-table-cell/>
          <table:table-cell office:value-type="float" office:value="132820" table:style-name="ce42">
            <text:p>132,8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2820" table:style-name="ce42">
            <text:p>132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3680" table:style-name="ce42">
            <text:p>13,680</text:p>
          </table:table-cell>
          <table:table-cell office:value-type="string" table:style-name="ce42">
            <text:p>-</text:p>
          </table:table-cell>
          <table:table-cell office:value-type="float" office:value="142180" table:number-columns-spanned="1" table:number-rows-spanned="2" table:style-name="ce68">
            <text:p>142,180</text:p>
          </table:table-cell>
          <table:table-cell office:value-type="float" office:value="13680" table:style-name="ce42">
            <text:p>13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75000" table:style-name="ce42">
            <text:p>275,000</text:p>
          </table:table-cell>
          <table:covered-table-cell/>
          <table:covered-table-cell/>
          <table:table-cell office:value-type="float" office:value="132820" table:style-name="ce42">
            <text:p>132,8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2820" table:style-name="ce42">
            <text:p>132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使用規費收入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804200" table:style-name="ce42">
            <text:p>804,200</text:p>
          </table:table-cell>
          <table:table-cell office:value-type="string" table:style-name="ce42">
            <text:p>-</text:p>
          </table:table-cell>
          <table:table-cell office:value-type="float" office:value="-1943025" table:number-columns-spanned="1" table:number-rows-spanned="2" table:style-name="ce68">
            <text:p>-1,943,025</text:p>
          </table:table-cell>
          <table:table-cell office:value-type="float" office:value="804200" table:style-name="ce42">
            <text:p>804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5000" table:style-name="ce42">
            <text:p>1,405,000</text:p>
          </table:table-cell>
          <table:covered-table-cell/>
          <table:covered-table-cell/>
          <table:table-cell office:value-type="float" office:value="3348025" table:style-name="ce42">
            <text:p>3,348,0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348025" table:style-name="ce42">
            <text:p>3,348,0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3</text:p>
          </table:table-cell>
          <table:table-cell office:value-type="string" table:number-columns-spanned="1" table:number-rows-spanned="2" table:style-name="ce70">
            <text:p>ˉˉˉ場地設施使用費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804200" table:style-name="ce42">
            <text:p>804,200</text:p>
          </table:table-cell>
          <table:table-cell office:value-type="string" table:style-name="ce42">
            <text:p>-</text:p>
          </table:table-cell>
          <table:table-cell office:value-type="float" office:value="-1943025" table:number-columns-spanned="1" table:number-rows-spanned="2" table:style-name="ce68">
            <text:p>-1,943,025</text:p>
          </table:table-cell>
          <table:table-cell office:value-type="float" office:value="804200" table:style-name="ce42">
            <text:p>804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5000" table:style-name="ce42">
            <text:p>1,405,000</text:p>
          </table:table-cell>
          <table:covered-table-cell/>
          <table:covered-table-cell/>
          <table:table-cell office:value-type="float" office:value="3348025" table:style-name="ce42">
            <text:p>3,348,0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348025" table:style-name="ce42">
            <text:p>3,348,0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6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財產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4731" table:number-columns-spanned="1" table:number-rows-spanned="2" table:style-name="ce68">
            <text:p>-54,731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99731" table:style-name="ce42">
            <text:p>99,73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9731" table:style-name="ce42">
            <text:p>99,7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929" table:number-columns-spanned="1" table:number-rows-spanned="2" table:style-name="ce68">
            <text:p>10,92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929" table:number-columns-spanned="1" table:number-rows-spanned="2" table:style-name="ce68">
            <text:p>10,92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5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65660" table:number-columns-spanned="1" table:number-rows-spanned="2" table:style-name="ce68">
            <text:p>-65,66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660" table:style-name="ce42">
            <text:p>65,6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660" table:style-name="ce42">
            <text:p>65,6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65660" table:number-columns-spanned="1" table:number-rows-spanned="2" table:style-name="ce68">
            <text:p>-65,66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660" table:style-name="ce42">
            <text:p>65,6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660" table:style-name="ce42">
            <text:p>65,6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8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884000" table:style-name="ce42">
            <text:p>884,000</text:p>
          </table:table-cell>
          <table:covered-table-cell/>
          <table:covered-table-cell/>
          <table:table-cell office:value-type="float" office:value="884000" table:style-name="ce42">
            <text:p>884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84000" table:style-name="ce42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884000" table:style-name="ce42">
            <text:p>884,000</text:p>
          </table:table-cell>
          <table:covered-table-cell/>
          <table:covered-table-cell/>
          <table:table-cell office:value-type="float" office:value="884000" table:style-name="ce42">
            <text:p>884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84000" table:style-name="ce42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884000" table:style-name="ce42">
            <text:p>884,000</text:p>
          </table:table-cell>
          <table:covered-table-cell/>
          <table:covered-table-cell/>
          <table:table-cell office:value-type="float" office:value="884000" table:style-name="ce42">
            <text:p>884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84000" table:style-name="ce42">
            <text:p>88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9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捐獻及贈與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捐獻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捐獻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11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其他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-534767" table:number-columns-spanned="1" table:number-rows-spanned="2" table:style-name="ce68">
            <text:p>-534,767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564767" table:style-name="ce42">
            <text:p>564,76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4767" table:style-name="ce42">
            <text:p>564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-534767" table:number-columns-spanned="1" table:number-rows-spanned="2" table:style-name="ce68">
            <text:p>-534,767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564767" table:style-name="ce42">
            <text:p>564,76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4767" table:style-name="ce42">
            <text:p>564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6069" table:number-columns-spanned="1" table:number-rows-spanned="2" table:style-name="ce68">
            <text:p>-26,069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069" table:style-name="ce42">
            <text:p>26,069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069" table:style-name="ce42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70">
            <text:p>ˉˉˉ其他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-508698" table:number-columns-spanned="1" table:number-rows-spanned="2" table:style-name="ce68">
            <text:p>-508,698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538698" table:style-name="ce42">
            <text:p>538,6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38698" table:style-name="ce42">
            <text:p>538,6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968380" table:style-name="ce42">
            <text:p>968,380</text:p>
          </table:table-cell>
          <table:table-cell office:value-type="string" table:style-name="ce42">
            <text:p>-</text:p>
          </table:table-cell>
          <table:table-cell office:value-type="float" office:value="-2554926" table:number-columns-spanned="1" table:number-rows-spanned="2" table:style-name="ce68">
            <text:p>-2,554,926</text:p>
          </table:table-cell>
          <table:table-cell office:value-type="float" office:value="968380" table:style-name="ce42">
            <text:p>968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6939000" table:style-name="ce42">
            <text:p>6,939,000</text:p>
          </table:table-cell>
          <table:covered-table-cell/>
          <table:covered-table-cell/>
          <table:table-cell office:value-type="float" office:value="9493926" table:style-name="ce42">
            <text:p>9,493,92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493926" table:style-name="ce42">
            <text:p>9,493,9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968380" table:style-name="ce42">
            <text:p>968,380</text:p>
          </table:table-cell>
          <table:table-cell office:value-type="string" table:style-name="ce42">
            <text:p>-</text:p>
          </table:table-cell>
          <table:table-cell office:value-type="float" office:value="-2554926" table:number-columns-spanned="1" table:number-rows-spanned="2" table:style-name="ce68">
            <text:p>-2,554,926</text:p>
          </table:table-cell>
          <table:table-cell office:value-type="float" office:value="968380" table:style-name="ce42">
            <text:p>968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6939000" table:style-name="ce42">
            <text:p>6,939,000</text:p>
          </table:table-cell>
          <table:covered-table-cell/>
          <table:covered-table-cell/>
          <table:table-cell office:value-type="float" office:value="9493926" table:style-name="ce42">
            <text:p>9,493,92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493926" table:style-name="ce42">
            <text:p>9,493,9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968380" table:style-name="ce42">
            <text:p>968,380</text:p>
          </table:table-cell>
          <table:table-cell office:value-type="string" table:style-name="ce42">
            <text:p>-</text:p>
          </table:table-cell>
          <table:table-cell office:value-type="float" office:value="-2554926" table:number-columns-spanned="1" table:number-rows-spanned="2" table:style-name="ce68">
            <text:p>-2,554,926</text:p>
          </table:table-cell>
          <table:table-cell office:value-type="float" office:value="968380" table:style-name="ce42">
            <text:p>968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6939000" table:style-name="ce42">
            <text:p>6,939,000</text:p>
          </table:table-cell>
          <table:covered-table-cell/>
          <table:covered-table-cell/>
          <table:table-cell office:value-type="float" office:value="9493926" table:style-name="ce42">
            <text:p>9,493,92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493926" table:style-name="ce42">
            <text:p>9,493,92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49548133" table:style-name="ce10">
            <text:p>49,548,133</text:p>
          </table:table-cell>
          <table:table-cell office:value-type="float" office:value="50428299" table:style-name="ce10">
            <text:p>50,428,299</text:p>
          </table:table-cell>
          <table:table-cell office:value-type="float" office:value="-880166" table:style-name="ce10">
            <text:p>-880,166</text:p>
          </table:table-cell>
          <table:table-cell office:value-type="string" table:style-name="ce11">
            <text:p>-1.7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7809271" table:style-name="ce10">
            <text:p>17,809,271</text:p>
          </table:table-cell>
          <table:table-cell office:value-type="float" office:value="17226795" table:style-name="ce10">
            <text:p>17,226,795</text:p>
          </table:table-cell>
          <table:table-cell office:value-type="float" office:value="582476" table:style-name="ce10">
            <text:p>582,476</text:p>
          </table:table-cell>
          <table:table-cell office:value-type="string" table:style-name="ce13">
            <text:p>3.3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69201442" table:style-name="ce10">
            <text:p>69,201,442</text:p>
          </table:table-cell>
          <table:table-cell office:value-type="float" office:value="33449566" table:style-name="ce10">
            <text:p>33,449,566</text:p>
          </table:table-cell>
          <table:table-cell office:value-type="float" office:value="35751876" table:style-name="ce10">
            <text:p>35,751,876</text:p>
          </table:table-cell>
          <table:table-cell office:value-type="string" table:style-name="ce11">
            <text:p>106.88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0399218" table:style-name="ce10">
            <text:p>10,399,218</text:p>
          </table:table-cell>
          <table:table-cell office:value-type="float" office:value="9626519" table:style-name="ce10">
            <text:p>9,626,519</text:p>
          </table:table-cell>
          <table:table-cell office:value-type="float" office:value="772699" table:style-name="ce10">
            <text:p>772,699</text:p>
          </table:table-cell>
          <table:table-cell office:value-type="string" table:style-name="ce13">
            <text:p>8.0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49585066" table:style-name="ce10">
            <text:p>49,585,066</text:p>
          </table:table-cell>
          <table:table-cell office:value-type="float" office:value="50003295" table:style-name="ce10">
            <text:p>50,003,295</text:p>
          </table:table-cell>
          <table:table-cell office:value-type="float" office:value="-418229" table:style-name="ce10">
            <text:p>-418,229</text:p>
          </table:table-cell>
          <table:table-cell office:value-type="string" table:style-name="ce11">
            <text:p>-0.84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126611" table:style-name="ce10">
            <text:p>1,126,611</text:p>
          </table:table-cell>
          <table:table-cell office:value-type="float" office:value="1077343" table:style-name="ce10">
            <text:p>1,077,343</text:p>
          </table:table-cell>
          <table:table-cell office:value-type="float" office:value="49268" table:style-name="ce10">
            <text:p>49,268</text:p>
          </table:table-cell>
          <table:table-cell office:value-type="string" table:style-name="ce13">
            <text:p>4.5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30720071" table:style-name="ce10">
            <text:p>30,720,071</text:p>
          </table:table-cell>
          <table:table-cell office:value-type="float" office:value="34179380" table:style-name="ce10">
            <text:p>34,179,380</text:p>
          </table:table-cell>
          <table:table-cell office:value-type="float" office:value="-3459309" table:style-name="ce10">
            <text:p>-3,459,309</text:p>
          </table:table-cell>
          <table:table-cell office:value-type="string" table:style-name="ce13">
            <text:p>-10.1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0257820" table:style-name="ce10">
            <text:p>10,257,820</text:p>
          </table:table-cell>
          <table:table-cell office:value-type="float" office:value="12685715" table:style-name="ce10">
            <text:p>12,685,715</text:p>
          </table:table-cell>
          <table:table-cell office:value-type="float" office:value="-2427895" table:style-name="ce10">
            <text:p>-2,427,895</text:p>
          </table:table-cell>
          <table:table-cell office:value-type="string" table:style-name="ce11">
            <text:p>-19.14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194286000" table:style-name="ce10">
            <text:p>194,286,000</text:p>
          </table:table-cell>
          <table:table-cell office:value-type="float" office:value="242535000" table:style-name="ce10">
            <text:p>242,535,000</text:p>
          </table:table-cell>
          <table:table-cell office:value-type="float" office:value="-48249000" table:style-name="ce10">
            <text:p>-48,249,000</text:p>
          </table:table-cell>
          <table:table-cell office:value-type="string" table:style-name="ce13">
            <text:p>-19.8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194286000" table:style-name="ce10">
            <text:p>194,286,000</text:p>
          </table:table-cell>
          <table:table-cell office:value-type="float" office:value="242535000" table:style-name="ce10">
            <text:p>242,535,000</text:p>
          </table:table-cell>
          <table:table-cell office:value-type="float" office:value="-48249000" table:style-name="ce10">
            <text:p>-48,249,000</text:p>
          </table:table-cell>
          <table:table-cell office:value-type="string" table:style-name="ce11">
            <text:p>-19.89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189446965" table:style-name="ce10">
            <text:p>189,446,965</text:p>
          </table:table-cell>
          <table:table-cell office:value-type="float" office:value="136171518" table:style-name="ce10">
            <text:p>136,171,518</text:p>
          </table:table-cell>
          <table:table-cell office:value-type="float" office:value="53275447" table:style-name="ce10">
            <text:p>53,275,447</text:p>
          </table:table-cell>
          <table:table-cell office:value-type="string" table:style-name="ce13">
            <text:p>39.1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09895523" table:style-name="ce10">
            <text:p>109,895,523</text:p>
          </table:table-cell>
          <table:table-cell office:value-type="float" office:value="91891456" table:style-name="ce10">
            <text:p>91,891,456</text:p>
          </table:table-cell>
          <table:table-cell office:value-type="float" office:value="18004067" table:style-name="ce10">
            <text:p>18,004,067</text:p>
          </table:table-cell>
          <table:table-cell office:value-type="string" table:style-name="ce11">
            <text:p>19.59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8321881" table:style-name="ce10">
            <text:p>8,321,881</text:p>
          </table:table-cell>
          <table:table-cell office:value-type="float" office:value="8321881" table:style-name="ce10">
            <text:p>8,321,88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0399218" table:style-name="ce10">
            <text:p>10,399,218</text:p>
          </table:table-cell>
          <table:table-cell office:value-type="float" office:value="9626519" table:style-name="ce10">
            <text:p>9,626,519</text:p>
          </table:table-cell>
          <table:table-cell office:value-type="float" office:value="772699" table:style-name="ce10">
            <text:p>772,699</text:p>
          </table:table-cell>
          <table:table-cell office:value-type="string" table:style-name="ce11">
            <text:p>8.03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41263185" table:style-name="ce10">
            <text:p>41,263,185</text:p>
          </table:table-cell>
          <table:table-cell office:value-type="float" office:value="41681414" table:style-name="ce10">
            <text:p>41,681,414</text:p>
          </table:table-cell>
          <table:table-cell office:value-type="float" office:value="-418229" table:style-name="ce10">
            <text:p>-418,229</text:p>
          </table:table-cell>
          <table:table-cell office:value-type="string" table:style-name="ce13">
            <text:p>-1.00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93,373,202</text:p>
          </table:table-cell>
          <table:table-cell office:value-type="string" table:style-name="ce10">
            <text:p>490,819,850</text:p>
          </table:table-cell>
          <table:table-cell office:value-type="string" table:style-name="ce10">
            <text:p>2,553,352</text:p>
          </table:table-cell>
          <table:table-cell office:value-type="string" office:string-value="0.52%" table:formula="msoxl:=F40" table:style-name="ce11">
            <text:p>0.52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93,373,202</text:p>
          </table:table-cell>
          <table:table-cell office:value-type="string" table:style-name="ce10">
            <text:p>490,819,850</text:p>
          </table:table-cell>
          <table:table-cell office:value-type="string" table:style-name="ce10">
            <text:p>2,553,352</text:p>
          </table:table-cell>
          <table:table-cell office:value-type="string" office:string-value="0.52%" table:formula="msoxl:=L40" table:style-name="ce13">
            <text:p>0.52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0.52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0.52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4081160" table:style-name="ce57">
            <text:p>134,081,16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50428299" table:style-name="ce57">
            <text:p>50,428,29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33449566" table:style-name="ce57">
            <text:p>33,449,56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50003295" table:style-name="ce57">
            <text:p>50,003,29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50447882" table:style-name="ce57">
            <text:p>50,447,88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53275447" table:style-name="ce57">
            <text:p>53,275,44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53275447" table:style-name="ce57">
            <text:p>53,275,44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582476" table:style-name="ce57">
            <text:p>582,47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730402" table:style-name="ce57">
            <text:p>2,730,40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2147926" table:style-name="ce57">
            <text:p>2,147,92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49268" table:style-name="ce57">
            <text:p>49,26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3566703" table:style-name="ce57">
            <text:p>3,566,70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3517435" table:style-name="ce57">
            <text:p>3,517,43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3459309" table:style-name="ce57">
            <text:p>-3,459,30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601254" table:style-name="ce57">
            <text:p>601,25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4060563" table:style-name="ce57">
            <text:p>4,060,56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84529042" table:style-name="ce57">
            <text:p>184,529,04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994401" table:style-name="ce57">
            <text:p>15,994,401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-2427895" table:style-name="ce57">
            <text:p>-2,427,89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7135" table:style-name="ce57">
            <text:p>17,13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2445030" table:style-name="ce57">
            <text:p>2,445,0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8004067" table:style-name="ce57">
            <text:p>18,004,06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8004067" table:style-name="ce57">
            <text:p>18,004,06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400 應付歲出保留款</text:p>
          </table:table-cell>
          <table:table-cell office:value-type="string" table:style-name="ce57">
            <text:p/>
          </table:table-cell>
          <table:table-cell office:value-type="float" office:value="418229" table:style-name="ce57">
            <text:p>418,22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418229" table:style-name="ce57">
            <text:p>418,22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8534641" table:style-name="ce57">
            <text:p>168,534,641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49548133" table:style-name="ce57">
            <text:p>49,548,13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69201442" table:style-name="ce57">
            <text:p>69,201,44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49585066" table:style-name="ce57">
            <text:p>49,585,06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84529042" table:style-name="ce57">
            <text:p>184,529,042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2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number-columns-spanned="1" table:number-rows-spanned="2" table:style-name="ce80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全年度預算數</text:p>
          </table:table-cell>
          <table:covered-table-cell/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431000" table:number-columns-spanned="1" table:number-rows-spanned="2" table:style-name="ce68">
            <text:p>50,43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412452" table:style-name="ce42">
            <text:p>4,412,452</text:p>
          </table:table-cell>
          <table:table-cell office:value-type="string" table:style-name="ce42">
            <text:p>-</text:p>
          </table:table-cell>
          <table:table-cell office:value-type="float" office:value="6123606" table:style-name="ce42">
            <text:p>6,123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44307394" table:style-name="ce42">
            <text:p>44,307,39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行政管理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431000" table:number-columns-spanned="1" table:number-rows-spanned="2" table:style-name="ce68">
            <text:p>50,43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412452" table:style-name="ce42">
            <text:p>4,412,452</text:p>
          </table:table-cell>
          <table:table-cell office:value-type="string" table:style-name="ce42">
            <text:p>-</text:p>
          </table:table-cell>
          <table:table-cell office:value-type="float" office:value="6123606" table:style-name="ce42">
            <text:p>6,123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44307394" table:style-name="ce42">
            <text:p>44,307,39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員維持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296000" table:number-columns-spanned="1" table:number-rows-spanned="2" table:style-name="ce68">
            <text:p>39,29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14575" table:style-name="ce42">
            <text:p>3,414,575</text:p>
          </table:table-cell>
          <table:table-cell office:value-type="string" table:style-name="ce42">
            <text:p>-</text:p>
          </table:table-cell>
          <table:table-cell office:value-type="float" office:value="1841231" table:style-name="ce42">
            <text:p>1,841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37454769" table:style-name="ce42">
            <text:p>37,454,7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296000" table:number-columns-spanned="1" table:number-rows-spanned="2" table:style-name="ce68">
            <text:p>39,29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14575" table:style-name="ce42">
            <text:p>3,414,575</text:p>
          </table:table-cell>
          <table:table-cell office:value-type="string" table:style-name="ce42">
            <text:p>-</text:p>
          </table:table-cell>
          <table:table-cell office:value-type="float" office:value="1841231" table:style-name="ce42">
            <text:p>1,841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37454769" table:style-name="ce42">
            <text:p>37,454,7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一般業務</text:p>
          </table:table-cell>
          <table:table-cell office:value-type="float" office:value="15198000" table:style-name="ce42">
            <text:p>15,19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417000" table:number-columns-spanned="1" table:number-rows-spanned="2" table:style-name="ce68">
            <text:p>10,41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53385" table:style-name="ce42">
            <text:p>953,385</text:p>
          </table:table-cell>
          <table:table-cell office:value-type="string" table:style-name="ce42">
            <text:p>-</text:p>
          </table:table-cell>
          <table:table-cell office:value-type="float" office:value="3927306" table:style-name="ce42">
            <text:p>3,927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covered-table-cell/>
          <table:covered-table-cell/>
          <table:covered-table-cell/>
          <table:table-cell office:value-type="float" office:value="6489694" table:style-name="ce42">
            <text:p>6,489,69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000" table:number-columns-spanned="1" table:number-rows-spanned="2" table:style-name="ce68">
            <text:p>9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8611" table:style-name="ce42">
            <text:p>38,611</text:p>
          </table:table-cell>
          <table:table-cell office:value-type="string" table:style-name="ce42">
            <text:p>-</text:p>
          </table:table-cell>
          <table:table-cell office:value-type="float" office:value="619" table:style-name="ce42">
            <text:p>6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97381" table:style-name="ce42">
            <text:p>97,3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4770000" table:style-name="ce42">
            <text:p>14,7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27000" table:number-columns-spanned="1" table:number-rows-spanned="2" table:style-name="ce68">
            <text:p>10,12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14774" table:style-name="ce42">
            <text:p>914,774</text:p>
          </table:table-cell>
          <table:table-cell office:value-type="string" table:style-name="ce42">
            <text:p>-</text:p>
          </table:table-cell>
          <table:table-cell office:value-type="float" office:value="3882687" table:style-name="ce42">
            <text:p>3,882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covered-table-cell/>
          <table:covered-table-cell/>
          <table:covered-table-cell/>
          <table:table-cell office:value-type="float" office:value="6244313" table:style-name="ce42">
            <text:p>6,244,3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2000" table:number-columns-spanned="1" table:number-rows-spanned="2" table:style-name="ce68">
            <text:p>19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2">
            <text:p>1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number-columns-spanned="1" table:number-rows-spanned="2" table:style-name="ce68">
            <text:p>1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654" table:style-name="ce42">
            <text:p>11,654</text:p>
          </table:table-cell>
          <table:table-cell office:value-type="string" table:style-name="ce42">
            <text:p>-</text:p>
          </table:table-cell>
          <table:table-cell office:value-type="float" office:value="74422" table:style-name="ce42">
            <text:p>74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covered-table-cell/>
          <table:table-cell office:value-type="float" office:value="75578" table:style-name="ce42">
            <text:p>75,5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number-columns-spanned="1" table:number-rows-spanned="2" table:style-name="ce68">
            <text:p>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804" table:style-name="ce42">
            <text:p>4,804</text:p>
          </table:table-cell>
          <table:table-cell office:value-type="string" table:style-name="ce42">
            <text:p>-</text:p>
          </table:table-cell>
          <table:table-cell office:value-type="float" office:value="17458" table:style-name="ce42">
            <text:p>17,4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covered-table-cell/>
          <table:table-cell office:value-type="float" office:value="12542" table:style-name="ce42">
            <text:p>12,5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000" table:number-columns-spanned="1" table:number-rows-spanned="2" table:style-name="ce68">
            <text:p>1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850" table:style-name="ce42">
            <text:p>6,850</text:p>
          </table:table-cell>
          <table:table-cell office:value-type="string" table:style-name="ce42">
            <text:p>-</text:p>
          </table:table-cell>
          <table:table-cell office:value-type="float" office:value="56964" table:style-name="ce42">
            <text:p>56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covered-table-cell/>
          <table:table-cell office:value-type="float" office:value="63036" table:style-name="ce42">
            <text:p>63,0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6000" table:number-columns-spanned="1" table:number-rows-spanned="2" table:style-name="ce68">
            <text:p>46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490" table:style-name="ce42">
            <text:p>27,490</text:p>
          </table:table-cell>
          <table:table-cell office:value-type="string" table:style-name="ce42">
            <text:p>-</text:p>
          </table:table-cell>
          <table:table-cell office:value-type="float" office:value="252765" table:style-name="ce42">
            <text:p>252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covered-table-cell/>
          <table:table-cell office:value-type="float" office:value="213235" table:style-name="ce42">
            <text:p>213,2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" table:number-columns-spanned="1" table:number-rows-spanned="2" table:style-name="ce68">
            <text:p>1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10" table:style-name="ce42">
            <text:p>610</text:p>
          </table:table-cell>
          <table:table-cell office:value-type="string" table:style-name="ce42">
            <text:p>-</text:p>
          </table:table-cell>
          <table:table-cell office:value-type="float" office:value="7935" table:style-name="ce42">
            <text:p>7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covered-table-cell/>
          <table:table-cell office:value-type="float" office:value="10065" table:style-name="ce42">
            <text:p>10,0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8000" table:number-columns-spanned="1" table:number-rows-spanned="2" table:style-name="ce68">
            <text:p>44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6880" table:style-name="ce42">
            <text:p>26,880</text:p>
          </table:table-cell>
          <table:table-cell office:value-type="string" table:style-name="ce42">
            <text:p>-</text:p>
          </table:table-cell>
          <table:table-cell office:value-type="float" office:value="244830" table:style-name="ce42">
            <text:p>244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covered-table-cell/>
          <table:table-cell office:value-type="float" office:value="203170" table:style-name="ce42">
            <text:p>203,1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00" table:number-columns-spanned="1" table:number-rows-spanned="2" table:style-name="ce68">
            <text:p>10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348" table:style-name="ce42">
            <text:p>5,348</text:p>
          </table:table-cell>
          <table:table-cell office:value-type="string" table:style-name="ce42">
            <text:p>-</text:p>
          </table:table-cell>
          <table:table-cell office:value-type="float" office:value="27882" table:style-name="ce42">
            <text:p>27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74118" table:style-name="ce42">
            <text:p>74,1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number-columns-spanned="1" table:number-rows-spanned="2" table:style-name="ce68">
            <text:p>1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48" table:style-name="ce42">
            <text:p>3,748</text:p>
          </table:table-cell>
          <table:table-cell office:value-type="string" table:style-name="ce42">
            <text:p>-</text:p>
          </table:table-cell>
          <table:table-cell office:value-type="float" office:value="942" table:style-name="ce42">
            <text:p>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covered-table-cell/>
          <table:table-cell office:value-type="float" office:value="13058" table:style-name="ce42">
            <text:p>13,0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8000" table:number-columns-spanned="1" table:number-rows-spanned="2" table:style-name="ce68">
            <text:p>8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00" table:style-name="ce42">
            <text:p>1,600</text:p>
          </table:table-cell>
          <table:table-cell office:value-type="string" table:style-name="ce42">
            <text:p>-</text:p>
          </table:table-cell>
          <table:table-cell office:value-type="float" office:value="26940" table:style-name="ce42">
            <text:p>26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covered-table-cell/>
          <table:table-cell office:value-type="float" office:value="61060" table:style-name="ce42">
            <text:p>61,0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區公所業務</text:p>
          </table:table-cell>
          <table:table-cell office:value-type="float" office:value="95036000" table:style-name="ce42">
            <text:p>95,0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395000" table:number-columns-spanned="1" table:number-rows-spanned="2" table:style-name="ce68">
            <text:p>67,39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888054" table:style-name="ce42">
            <text:p>6,888,054</text:p>
          </table:table-cell>
          <table:table-cell office:value-type="string" table:style-name="ce42">
            <text:p>-</text:p>
          </table:table-cell>
          <table:table-cell office:value-type="float" office:value="32421388" table:style-name="ce42">
            <text:p>32,421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536000" table:style-name="ce42">
            <text:p>96,536,000</text:p>
          </table:table-cell>
          <table:covered-table-cell/>
          <table:covered-table-cell/>
          <table:covered-table-cell/>
          <table:table-cell office:value-type="float" office:value="34973612" table:style-name="ce42">
            <text:p>34,973,612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民政業務</text:p>
          </table:table-cell>
          <table:table-cell office:value-type="float" office:value="73211000" table:style-name="ce42">
            <text:p>73,2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771000" table:number-columns-spanned="1" table:number-rows-spanned="2" table:style-name="ce68">
            <text:p>50,77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866576" table:style-name="ce42">
            <text:p>6,866,576</text:p>
          </table:table-cell>
          <table:table-cell office:value-type="string" table:style-name="ce42">
            <text:p>-</text:p>
          </table:table-cell>
          <table:table-cell office:value-type="float" office:value="25354973" table:style-name="ce42">
            <text:p>25,354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711000" table:style-name="ce42">
            <text:p>74,711,000</text:p>
          </table:table-cell>
          <table:covered-table-cell/>
          <table:covered-table-cell/>
          <table:covered-table-cell/>
          <table:table-cell office:value-type="float" office:value="25416027" table:style-name="ce42">
            <text:p>25,416,027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000" table:number-columns-spanned="1" table:number-rows-spanned="2" table:style-name="ce68">
            <text:p>7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830" table:style-name="ce42">
            <text:p>1,830</text:p>
          </table:table-cell>
          <table:table-cell office:value-type="string" table:style-name="ce42">
            <text:p>-</text:p>
          </table:table-cell>
          <table:table-cell office:value-type="float" office:value="26461" table:style-name="ce42">
            <text:p>26,4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covered-table-cell/>
          <table:table-cell office:value-type="float" office:value="47539" table:style-name="ce42">
            <text:p>47,5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34361000" table:style-name="ce42">
            <text:p>34,3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1000" table:number-columns-spanned="1" table:number-rows-spanned="2" table:style-name="ce68">
            <text:p>23,81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51170" table:style-name="ce42">
            <text:p>2,751,170</text:p>
          </table:table-cell>
          <table:table-cell office:value-type="string" table:style-name="ce42">
            <text:p>-</text:p>
          </table:table-cell>
          <table:table-cell office:value-type="float" office:value="8037716" table:style-name="ce42">
            <text:p>8,037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861000" table:style-name="ce42">
            <text:p>35,861,000</text:p>
          </table:table-cell>
          <table:covered-table-cell/>
          <table:covered-table-cell/>
          <table:covered-table-cell/>
          <table:table-cell office:value-type="float" office:value="15773284" table:style-name="ce42">
            <text:p>15,773,2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8767000" table:style-name="ce42">
            <text:p>38,7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886000" table:number-columns-spanned="1" table:number-rows-spanned="2" table:style-name="ce68">
            <text:p>26,88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13576" table:style-name="ce42">
            <text:p>4,113,576</text:p>
          </table:table-cell>
          <table:table-cell office:value-type="string" table:style-name="ce42">
            <text:p>-</text:p>
          </table:table-cell>
          <table:table-cell office:value-type="float" office:value="17290796" table:style-name="ce42">
            <text:p>17,290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767000" table:style-name="ce42">
            <text:p>38,767,000</text:p>
          </table:table-cell>
          <table:covered-table-cell/>
          <table:covered-table-cell/>
          <table:covered-table-cell/>
          <table:table-cell office:value-type="float" office:value="9595204" table:style-name="ce42">
            <text:p>9,595,204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經建業務</text:p>
          </table:table-cell>
          <table:table-cell office:value-type="float" office:value="19858000" table:style-name="ce42">
            <text:p>19,8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60000" table:number-columns-spanned="1" table:number-rows-spanned="2" table:style-name="ce68">
            <text:p>15,7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48" table:style-name="ce42">
            <text:p>3,648</text:p>
          </table:table-cell>
          <table:table-cell office:value-type="string" table:style-name="ce42">
            <text:p>-</text:p>
          </table:table-cell>
          <table:table-cell office:value-type="float" office:value="6640043" table:style-name="ce42">
            <text:p>6,640,0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58000" table:style-name="ce42">
            <text:p>19,858,000</text:p>
          </table:table-cell>
          <table:covered-table-cell/>
          <table:covered-table-cell/>
          <table:covered-table-cell/>
          <table:table-cell office:value-type="float" office:value="9119957" table:style-name="ce42">
            <text:p>9,119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000" table:number-columns-spanned="1" table:number-rows-spanned="2" table:style-name="ce68">
            <text:p>2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000" table:style-name="ce42">
            <text:p>2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3305000" table:style-name="ce42">
            <text:p>13,30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228000" table:number-columns-spanned="1" table:number-rows-spanned="2" table:style-name="ce68">
            <text:p>9,22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48" table:style-name="ce42">
            <text:p>3,648</text:p>
          </table:table-cell>
          <table:table-cell office:value-type="string" table:style-name="ce42">
            <text:p>-</text:p>
          </table:table-cell>
          <table:table-cell office:value-type="float" office:value="6453631" table:style-name="ce42">
            <text:p>6,453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05000" table:style-name="ce42">
            <text:p>13,305,000</text:p>
          </table:table-cell>
          <table:covered-table-cell/>
          <table:covered-table-cell/>
          <table:covered-table-cell/>
          <table:table-cell office:value-type="float" office:value="2774369" table:style-name="ce42">
            <text:p>2,774,3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6503000" table:style-name="ce42">
            <text:p>6,50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number-columns-spanned="1" table:number-rows-spanned="2" table:style-name="ce68">
            <text:p>6,5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412" table:style-name="ce42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2">
            <text:p>6,345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人文業務</text:p>
          </table:table-cell>
          <table:table-cell office:value-type="float" office:value="1967000" table:style-name="ce42">
            <text:p>1,9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4000" table:number-columns-spanned="1" table:number-rows-spanned="2" table:style-name="ce68">
            <text:p>86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830" table:style-name="ce42">
            <text:p>17,830</text:p>
          </table:table-cell>
          <table:table-cell office:value-type="string" table:style-name="ce42">
            <text:p>-</text:p>
          </table:table-cell>
          <table:table-cell office:value-type="float" office:value="426372" table:style-name="ce42">
            <text:p>426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7000" table:style-name="ce42">
            <text:p>1,967,000</text:p>
          </table:table-cell>
          <table:covered-table-cell/>
          <table:covered-table-cell/>
          <table:covered-table-cell/>
          <table:table-cell office:value-type="float" office:value="437628" table:style-name="ce42">
            <text:p>437,6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000" table:number-columns-spanned="1" table:number-rows-spanned="2" table:style-name="ce68">
            <text:p>3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988" table:style-name="ce42">
            <text:p>2,988</text:p>
          </table:table-cell>
          <table:table-cell office:value-type="string" table:style-name="ce42">
            <text:p>-</text:p>
          </table:table-cell>
          <table:table-cell office:value-type="float" office:value="18183" table:style-name="ce42">
            <text:p>1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float" office:value="15817" table:style-name="ce42">
            <text:p>15,8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837000" table:style-name="ce42">
            <text:p>1,8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number-columns-spanned="1" table:number-rows-spanned="2" table:style-name="ce68">
            <text:p>78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842" table:style-name="ce42">
            <text:p>14,842</text:p>
          </table:table-cell>
          <table:table-cell office:value-type="string" table:style-name="ce42">
            <text:p>-</text:p>
          </table:table-cell>
          <table:table-cell office:value-type="float" office:value="364189" table:style-name="ce42">
            <text:p>364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7000" table:style-name="ce42">
            <text:p>1,837,000</text:p>
          </table:table-cell>
          <table:covered-table-cell/>
          <table:covered-table-cell/>
          <table:covered-table-cell/>
          <table:table-cell office:value-type="float" office:value="421811" table:style-name="ce42">
            <text:p>421,8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number-columns-spanned="1" table:number-rows-spanned="2" table:style-name="ce68">
            <text:p>4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7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9</text:p>
          </table:table-cell>
          <table:table-cell office:value-type="string" table:number-columns-spanned="1" table:number-rows-spanned="2" table:style-name="ce70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26000" table:number-columns-spanned="1" table:number-rows-spanned="2" table:style-name="ce68">
            <text:p>6,0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5181" table:style-name="ce42">
            <text:p>155,181</text:p>
          </table:table-cell>
          <table:table-cell office:value-type="string" table:style-name="ce42">
            <text:p>-</text:p>
          </table:table-cell>
          <table:table-cell office:value-type="float" office:value="1408883" table:style-name="ce42">
            <text:p>1,408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4617117" table:style-name="ce42">
            <text:p>4,617,1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26000" table:number-columns-spanned="1" table:number-rows-spanned="2" table:style-name="ce68">
            <text:p>6,02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5181" table:style-name="ce42">
            <text:p>155,181</text:p>
          </table:table-cell>
          <table:table-cell office:value-type="string" table:style-name="ce42">
            <text:p>-</text:p>
          </table:table-cell>
          <table:table-cell office:value-type="float" office:value="1408883" table:style-name="ce42">
            <text:p>1,408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4617117" table:style-name="ce42">
            <text:p>4,617,1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number-columns-spanned="1" table:number-rows-spanned="2" table:style-name="ce68">
            <text:p>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42" table:style-name="ce42">
            <text:p>442</text:p>
          </table:table-cell>
          <table:table-cell office:value-type="string" table:style-name="ce42">
            <text:p>-</text:p>
          </table:table-cell>
          <table:table-cell office:value-type="float" office:value="24144" table:style-name="ce42">
            <text:p>24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covered-table-cell/>
          <table:table-cell office:value-type="float" office:value="25856" table:style-name="ce42">
            <text:p>25,8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0214000" table:style-name="ce42">
            <text:p>10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16000" table:number-columns-spanned="1" table:number-rows-spanned="2" table:style-name="ce68">
            <text:p>5,51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739" table:style-name="ce42">
            <text:p>14,739</text:p>
          </table:table-cell>
          <table:table-cell office:value-type="string" table:style-name="ce42">
            <text:p>-</text:p>
          </table:table-cell>
          <table:table-cell office:value-type="float" office:value="1124739" table:style-name="ce42">
            <text:p>1,124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covered-table-cell/>
          <table:covered-table-cell/>
          <table:covered-table-cell/>
          <table:table-cell office:value-type="float" office:value="4391261" table:style-name="ce42">
            <text:p>4,391,2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730000" table:style-name="ce42">
            <text:p>7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0000" table:number-columns-spanned="1" table:number-rows-spanned="2" table:style-name="ce68">
            <text:p>4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float" office:value="260000" table:style-name="ce42">
            <text:p>2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社政業務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320000" table:number-columns-spanned="1" table:number-rows-spanned="2" table:style-name="ce68">
            <text:p>33,3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49879" table:style-name="ce42">
            <text:p>1,249,879</text:p>
          </table:table-cell>
          <table:table-cell office:value-type="string" table:style-name="ce42">
            <text:p>-</text:p>
          </table:table-cell>
          <table:table-cell office:value-type="float" office:value="22300780" table:style-name="ce42">
            <text:p>22,300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11019220" table:style-name="ce42">
            <text:p>11,019,2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320000" table:number-columns-spanned="1" table:number-rows-spanned="2" table:style-name="ce68">
            <text:p>33,3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49879" table:style-name="ce42">
            <text:p>1,249,879</text:p>
          </table:table-cell>
          <table:table-cell office:value-type="string" table:style-name="ce42">
            <text:p>-</text:p>
          </table:table-cell>
          <table:table-cell office:value-type="float" office:value="22300780" table:style-name="ce42">
            <text:p>22,300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11019220" table:style-name="ce42">
            <text:p>11,019,2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320000" table:number-columns-spanned="1" table:number-rows-spanned="2" table:style-name="ce68">
            <text:p>33,3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49879" table:style-name="ce42">
            <text:p>1,249,879</text:p>
          </table:table-cell>
          <table:table-cell office:value-type="string" table:style-name="ce42">
            <text:p>-</text:p>
          </table:table-cell>
          <table:table-cell office:value-type="float" office:value="22300780" table:style-name="ce42">
            <text:p>22,300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11019220" table:style-name="ce42">
            <text:p>11,019,2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number-columns-spanned="1" table:number-rows-spanned="2" table:style-name="ce68">
            <text:p>60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365" table:style-name="ce42">
            <text:p>41,365</text:p>
          </table:table-cell>
          <table:table-cell office:value-type="string" table:style-name="ce42">
            <text:p>-</text:p>
          </table:table-cell>
          <table:table-cell office:value-type="float" office:value="198417" table:style-name="ce42">
            <text:p>198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covered-table-cell/>
          <table:table-cell office:value-type="float" office:value="402583" table:style-name="ce42">
            <text:p>402,5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6316000" table:style-name="ce42">
            <text:p>6,3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94000" table:number-columns-spanned="1" table:number-rows-spanned="2" table:style-name="ce68">
            <text:p>3,69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3888" table:style-name="ce42">
            <text:p>303,888</text:p>
          </table:table-cell>
          <table:table-cell office:value-type="string" table:style-name="ce42">
            <text:p>-</text:p>
          </table:table-cell>
          <table:table-cell office:value-type="float" office:value="1671239" table:style-name="ce42">
            <text:p>1,671,2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6000" table:style-name="ce42">
            <text:p>6,316,000</text:p>
          </table:table-cell>
          <table:covered-table-cell/>
          <table:covered-table-cell/>
          <table:covered-table-cell/>
          <table:table-cell office:value-type="float" office:value="2022761" table:style-name="ce42">
            <text:p>2,022,7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47966000" table:style-name="ce42">
            <text:p>47,9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025000" table:number-columns-spanned="1" table:number-rows-spanned="2" table:style-name="ce68">
            <text:p>29,02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04626" table:style-name="ce42">
            <text:p>904,626</text:p>
          </table:table-cell>
          <table:table-cell office:value-type="string" table:style-name="ce42">
            <text:p>-</text:p>
          </table:table-cell>
          <table:table-cell office:value-type="float" office:value="20431124" table:style-name="ce42">
            <text:p>20,431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966000" table:style-name="ce42">
            <text:p>47,966,000</text:p>
          </table:table-cell>
          <table:covered-table-cell/>
          <table:covered-table-cell/>
          <table:covered-table-cell/>
          <table:table-cell office:value-type="float" office:value="8593876" table:style-name="ce42">
            <text:p>8,593,8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31297000" table:style-name="ce42">
            <text:p>231,2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72000" table:number-columns-spanned="1" table:number-rows-spanned="2" table:style-name="ce68">
            <text:p>157,17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705566" table:style-name="ce42">
            <text:p>12,705,566</text:p>
          </table:table-cell>
          <table:table-cell office:value-type="string" table:style-name="ce42">
            <text:p>-</text:p>
          </table:table-cell>
          <table:table-cell office:value-type="float" office:value="62254657" table:style-name="ce42">
            <text:p>62,254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2797000" table:style-name="ce42">
            <text:p>232,797,000</text:p>
          </table:table-cell>
          <table:covered-table-cell/>
          <table:covered-table-cell/>
          <table:covered-table-cell/>
          <table:table-cell office:value-type="float" office:value="94917343" table:style-name="ce42">
            <text:p>94,917,343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9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222000" table:number-columns-spanned="1" table:number-rows-spanned="2" table:style-name="ce68">
            <text:p>21,22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2054" table:style-name="ce42">
            <text:p>272,054</text:p>
          </table:table-cell>
          <table:table-cell office:value-type="string" table:style-name="ce42">
            <text:p>-</text:p>
          </table:table-cell>
          <table:table-cell office:value-type="float" office:value="17296785" table:style-name="ce42">
            <text:p>17,296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3925215" table:style-name="ce42">
            <text:p>3,925,2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222000" table:number-columns-spanned="1" table:number-rows-spanned="2" table:style-name="ce68">
            <text:p>21,22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2054" table:style-name="ce42">
            <text:p>272,054</text:p>
          </table:table-cell>
          <table:table-cell office:value-type="string" table:style-name="ce42">
            <text:p>-</text:p>
          </table:table-cell>
          <table:table-cell office:value-type="float" office:value="17296785" table:style-name="ce42">
            <text:p>17,296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3925215" table:style-name="ce42">
            <text:p>3,925,2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70">
            <text:p>　　設備及投資</text:p>
          </table:table-cell>
          <table:table-cell office:value-type="float" office:value="135420000" table:style-name="ce42">
            <text:p>135,4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455000" table:number-columns-spanned="1" table:number-rows-spanned="2" table:style-name="ce68">
            <text:p>19,45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054" table:style-name="ce42">
            <text:p>2,054</text:p>
          </table:table-cell>
          <table:table-cell office:value-type="string" table:style-name="ce42">
            <text:p>-</text:p>
          </table:table-cell>
          <table:table-cell office:value-type="float" office:value="16296528" table:style-name="ce42">
            <text:p>16,296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6620000" table:style-name="ce42">
            <text:p>136,620,000</text:p>
          </table:table-cell>
          <table:covered-table-cell/>
          <table:covered-table-cell/>
          <table:covered-table-cell/>
          <table:table-cell office:value-type="float" office:value="3158472" table:style-name="ce42">
            <text:p>3,158,4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263000" table:style-name="ce42">
            <text:p>3,2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67000" table:number-columns-spanned="1" table:number-rows-spanned="2" table:style-name="ce68">
            <text:p>1,76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0000" table:style-name="ce42">
            <text:p>270,000</text:p>
          </table:table-cell>
          <table:table-cell office:value-type="string" table:style-name="ce42">
            <text:p>-</text:p>
          </table:table-cell>
          <table:table-cell office:value-type="float" office:value="1000257" table:style-name="ce42">
            <text:p>1,00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3000" table:style-name="ce42">
            <text:p>3,263,000</text:p>
          </table:table-cell>
          <table:covered-table-cell/>
          <table:covered-table-cell/>
          <table:covered-table-cell/>
          <table:table-cell office:value-type="float" office:value="766743" table:style-name="ce42">
            <text:p>766,7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資本門合計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222000" table:number-columns-spanned="1" table:number-rows-spanned="2" table:style-name="ce68">
            <text:p>21,22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2054" table:style-name="ce42">
            <text:p>272,054</text:p>
          </table:table-cell>
          <table:table-cell office:value-type="string" table:style-name="ce42">
            <text:p>-</text:p>
          </table:table-cell>
          <table:table-cell office:value-type="float" office:value="17296785" table:style-name="ce42">
            <text:p>17,296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3925215" table:style-name="ce42">
            <text:p>3,925,2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369980000" table:style-name="ce42">
            <text:p>369,9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8394000" table:number-columns-spanned="1" table:number-rows-spanned="2" table:style-name="ce68">
            <text:p>178,39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977620" table:style-name="ce42">
            <text:p>12,977,620</text:p>
          </table:table-cell>
          <table:table-cell office:value-type="string" table:style-name="ce42">
            <text:p>-</text:p>
          </table:table-cell>
          <table:table-cell office:value-type="float" office:value="79551442" table:style-name="ce42">
            <text:p>79,551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2680000" table:style-name="ce42">
            <text:p>372,680,000</text:p>
          </table:table-cell>
          <table:covered-table-cell/>
          <table:covered-table-cell/>
          <table:covered-table-cell/>
          <table:table-cell office:value-type="float" office:value="98842558" table:style-name="ce42">
            <text:p>98,842,558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退休給付</text:p>
          </table:table-cell>
          <table:table-cell office:value-type="float" office:value="10040455" table:style-name="ce42">
            <text:p>10,040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40455" table:number-columns-spanned="1" table:number-rows-spanned="2" table:style-name="ce68">
            <text:p>10,040,4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640007" table:style-name="ce42">
            <text:p>4,640,0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40455" table:style-name="ce42">
            <text:p>10,040,455</text:p>
          </table:table-cell>
          <table:covered-table-cell/>
          <table:covered-table-cell/>
          <table:covered-table-cell/>
          <table:table-cell office:value-type="float" office:value="10040455" table:style-name="ce42">
            <text:p>10,040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退休給付</text:p>
          </table:table-cell>
          <table:table-cell office:value-type="float" office:value="10040455" table:style-name="ce42">
            <text:p>10,040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40455" table:number-columns-spanned="1" table:number-rows-spanned="2" table:style-name="ce68">
            <text:p>10,040,4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640007" table:style-name="ce42">
            <text:p>4,640,0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40455" table:style-name="ce42">
            <text:p>10,040,455</text:p>
          </table:table-cell>
          <table:covered-table-cell/>
          <table:covered-table-cell/>
          <table:covered-table-cell/>
          <table:table-cell office:value-type="float" office:value="10040455" table:style-name="ce42">
            <text:p>10,040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0040455" table:style-name="ce42">
            <text:p>10,040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40455" table:number-columns-spanned="1" table:number-rows-spanned="2" table:style-name="ce68">
            <text:p>10,040,45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640007" table:style-name="ce42">
            <text:p>4,640,0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40455" table:style-name="ce42">
            <text:p>10,040,455</text:p>
          </table:table-cell>
          <table:covered-table-cell/>
          <table:covered-table-cell/>
          <table:covered-table-cell/>
          <table:table-cell office:value-type="float" office:value="10040455" table:style-name="ce42">
            <text:p>10,040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撫卹給付</text:p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number-columns-spanned="1" table:number-rows-spanned="2" table:style-name="ce68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撫卹給付</text:p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number-columns-spanned="1" table:number-rows-spanned="2" table:style-name="ce68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number-columns-spanned="1" table:number-rows-spanned="2" table:style-name="ce68">
            <text:p>386,44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440" table:style-name="ce42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2">
            <text:p>386,4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各項補助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各項補助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統籌科目合計</text:p>
          </table:table-cell>
          <table:table-cell office:value-type="float" office:value="11052965" table:style-name="ce42">
            <text:p>11,052,9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52965" table:number-columns-spanned="1" table:number-rows-spanned="2" table:style-name="ce68">
            <text:p>11,052,9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026447" table:style-name="ce42">
            <text:p>5,026,4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52965" table:style-name="ce42">
            <text:p>11,052,965</text:p>
          </table:table-cell>
          <table:covered-table-cell/>
          <table:covered-table-cell/>
          <table:covered-table-cell/>
          <table:table-cell office:value-type="float" office:value="11052965" table:style-name="ce42">
            <text:p>11,052,9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81032965" table:style-name="ce42">
            <text:p>381,032,9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9446965" table:number-columns-spanned="1" table:number-rows-spanned="2" table:style-name="ce68">
            <text:p>189,446,96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8004067" table:style-name="ce42">
            <text:p>18,004,067</text:p>
          </table:table-cell>
          <table:table-cell office:value-type="string" table:style-name="ce42">
            <text:p>-</text:p>
          </table:table-cell>
          <table:table-cell office:value-type="float" office:value="79551442" table:style-name="ce42">
            <text:p>79,551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3732965" table:style-name="ce42">
            <text:p>383,732,965</text:p>
          </table:table-cell>
          <table:covered-table-cell/>
          <table:covered-table-cell/>
          <table:covered-table-cell/>
          <table:table-cell office:value-type="float" office:value="109895523" table:style-name="ce42">
            <text:p>109,895,523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7月1日起至105年7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8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7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8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7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7月1日起至105年7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8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7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8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8-09T00:24:51Z</meta:creation-date>
    <dc:date>2016-08-09T00:30:47Z</dc:date>
    <meta:print-date>2016-08-09T00:29:12Z</meta:print-date>
  </office:meta>
</office:document-meta>
</file>