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4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歲入結存-存款</text:p>
          </table:table-cell>
          <table:table-cell office:value-type="string" table:style-name="ce9">
            <text:p>1-1-0200</text:p>
          </table:table-cell>
          <table:table-cell office:value-type="float" office:value="285949" table:style-name="ce10">
            <text:p>285,949</text:p>
          </table:table-cell>
          <table:table-cell office:value-type="float" office:value="285949" table:style-name="ce10">
            <text:p>285,94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應納庫款</text:p>
          </table:table-cell>
          <table:table-cell office:value-type="string" table:style-name="ce9">
            <text:p>1-2-13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應收歲入款</text:p>
          </table:table-cell>
          <table:table-cell office:value-type="string" table:style-name="ce9">
            <text:p>1-1-05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7500000" table:style-name="ce10">
            <text:p>7,5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預計納庫數</text:p>
          </table:table-cell>
          <table:table-cell office:value-type="string" table:style-name="ce9">
            <text:p>1-2-15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10594000" table:style-name="ce10">
            <text:p>10,594,000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預算數</text:p>
          </table:table-cell>
          <table:table-cell office:value-type="string" table:style-name="ce9">
            <text:p>1-1-0700</text:p>
          </table:table-cell>
          <table:table-cell office:value-type="float" office:value="5026000" table:style-name="ce10">
            <text:p>5,026,000</text:p>
          </table:table-cell>
          <table:table-cell office:value-type="float" office:value="5276000" table:style-name="ce10">
            <text:p>5,276,000</text:p>
          </table:table-cell>
          <table:table-cell office:value-type="float" office:value="-250000" table:style-name="ce10">
            <text:p>-250,000</text:p>
          </table:table-cell>
          <table:table-cell office:value-type="string" table:style-name="ce11">
            <text:p>-4.74%</text:p>
          </table:table-cell>
          <table:table-cell office:value-type="string" table:style-name="ce12">
            <text:p>歲入實收數</text:p>
          </table:table-cell>
          <table:table-cell office:value-type="string" table:style-name="ce9">
            <text:p>1-2-1600</text:p>
          </table:table-cell>
          <table:table-cell office:value-type="float" office:value="8525546" table:style-name="ce10">
            <text:p>8,525,546</text:p>
          </table:table-cell>
          <table:table-cell office:value-type="float" office:value="7961998" table:style-name="ce10">
            <text:p>7,961,998</text:p>
          </table:table-cell>
          <table:table-cell office:value-type="float" office:value="563548" table:style-name="ce10">
            <text:p>563,548</text:p>
          </table:table-cell>
          <table:table-cell office:value-type="string" table:style-name="ce13">
            <text:p>7.0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分配數</text:p>
          </table:table-cell>
          <table:table-cell office:value-type="string" table:style-name="ce9">
            <text:p>1-1-0800</text:p>
          </table:table-cell>
          <table:table-cell office:value-type="float" office:value="5568000" table:style-name="ce10">
            <text:p>5,568,000</text:p>
          </table:table-cell>
          <table:table-cell office:value-type="float" office:value="5318000" table:style-name="ce10">
            <text:p>5,318,000</text:p>
          </table:table-cell>
          <table:table-cell office:value-type="float" office:value="250000" table:style-name="ce10">
            <text:p>250,000</text:p>
          </table:table-cell>
          <table:table-cell office:value-type="string" table:style-name="ce11">
            <text:p>4.70%</text:p>
          </table:table-cell>
          <table:table-cell office:value-type="string" table:style-name="ce12">
            <text:p>收回以前年度納庫款</text:p>
          </table:table-cell>
          <table:table-cell office:value-type="string" table:style-name="ce9">
            <text:p>1-2-17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1484809" table:style-name="ce10">
            <text:p>1,484,809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歲入納庫數</text:p>
          </table:table-cell>
          <table:table-cell office:value-type="string" table:style-name="ce9">
            <text:p>1-1-0900</text:p>
          </table:table-cell>
          <table:table-cell office:value-type="float" office:value="8525546" table:style-name="ce10">
            <text:p>8,525,546</text:p>
          </table:table-cell>
          <table:table-cell office:value-type="float" office:value="7961998" table:style-name="ce10">
            <text:p>7,961,998</text:p>
          </table:table-cell>
          <table:table-cell office:value-type="float" office:value="563548" table:style-name="ce10">
            <text:p>563,548</text:p>
          </table:table-cell>
          <table:table-cell office:value-type="string" table:style-name="ce11">
            <text:p>7.08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1-2-1800</text:p>
          </table:table-cell>
          <table:table-cell office:value-type="float" office:value="285949" table:style-name="ce10">
            <text:p>285,949</text:p>
          </table:table-cell>
          <table:table-cell office:value-type="float" office:value="285949" table:style-name="ce10">
            <text:p>285,949</text:p>
          </table:table-cell>
          <table:table-cell office:value-type="float" office:value="0" table:style-name="ce10">
            <text:p>0</text:p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退還以前年度歲入款</text:p>
          </table:table-cell>
          <table:table-cell office:value-type="string" table:style-name="ce9">
            <text:p>1-1-1000</text:p>
          </table:table-cell>
          <table:table-cell office:value-type="float" office:value="1484809" table:style-name="ce10">
            <text:p>1,484,809</text:p>
          </table:table-cell>
          <table:table-cell office:value-type="float" office:value="1484809" table:style-name="ce10">
            <text:p>1,484,809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table:number-columns-repeated="16372" table:style-name="ce14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28,390,304</text:p>
          </table:table-cell>
          <table:table-cell office:value-type="string" table:style-name="ce10">
            <text:p>27,826,756</text:p>
          </table:table-cell>
          <table:table-cell office:value-type="string" table:style-name="ce10">
            <text:p>563,548</text:p>
          </table:table-cell>
          <table:table-cell office:value-type="string" office:string-value="2.03%" table:formula="msoxl:=F41" table:style-name="ce11">
            <text:p>2.03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28,390,304</text:p>
          </table:table-cell>
          <table:table-cell office:value-type="string" table:style-name="ce10">
            <text:p>27,826,756</text:p>
          </table:table-cell>
          <table:table-cell office:value-type="string" table:style-name="ce10">
            <text:p>563,548</text:p>
          </table:table-cell>
          <table:table-cell office:value-type="string" office:string-value="2.03%" table:formula="msoxl:=L41" table:style-name="ce13">
            <text:p>2.03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2.03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2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債權憑證</text:p>
          </table:table-cell>
          <table:table-cell office:value-type="string" table:style-name="ce23">
            <text:p>1-1-15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1-2-2100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7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0"/>
        <table:table-column table:style-name="co12" table:number-columns-repeated="3" table:default-cell-style-name="ce31"/>
        <table:table-column table:style-name="co10" table:number-columns-repeated="16380" table:default-cell-style-name="ce32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29"/>
        </table:table-row>
        <table:table-row table:style-name="ro1">
          <table:covered-table-cell/>
          <table:table-cell office:value-type="string" table:style-name="ce28">
            <text:p>小計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總計</text:p>
          </table:table-cell>
          <table:table-cell table:number-columns-repeated="16380" table:style-name="ce29"/>
        </table:table-row>
        <table:table-row table:style-name="ro2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5">
          <table:table-cell office:value-type="string" table:style-name="ce30">
            <text:p>一、收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上期結存 1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10110200 歲入結存-存款</text:p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收入 2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63548" table:style-name="ce31">
            <text:p>563,5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20121600 歲入實收數</text:p>
          </table:table-cell>
          <table:table-cell office:value-type="string" table:style-name="ce31">
            <text:p/>
          </table:table-cell>
          <table:table-cell office:value-type="float" office:value="563548" table:style-name="ce31">
            <text:p>563,54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入數</text:p>
          </table:table-cell>
          <table:table-cell office:value-type="float" office:value="563548" table:style-name="ce31">
            <text:p>563,54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沖轉或付還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收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49497" table:style-name="ce31">
            <text:p>849,497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二、付項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一)本期支出 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563548" table:style-name="ce31">
            <text:p>563,548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30110900 歲入納庫數</text:p>
          </table:table-cell>
          <table:table-cell office:value-type="string" table:style-name="ce31">
            <text:p/>
          </table:table-cell>
          <table:table-cell office:value-type="float" office:value="563548" table:style-name="ce31">
            <text:p>563,548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支付數</text:p>
          </table:table-cell>
          <table:table-cell office:value-type="float" office:value="563548" table:style-name="ce31">
            <text:p>563,548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減：收回或沖轉數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(二)本期結存 4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table:number-columns-repeated="16380"/>
        </table:table-row>
        <table:table-row table:style-name="ro5">
          <table:table-cell office:value-type="string" table:style-name="ce30">
            <text:p>1.40110200 歲入結存-存款</text:p>
          </table:table-cell>
          <table:table-cell office:value-type="string" table:style-name="ce31">
            <text:p/>
          </table:table-cell>
          <table:table-cell office:value-type="float" office:value="285949" table:style-name="ce31">
            <text:p>285,949</text:p>
          </table:table-cell>
          <table:table-cell office:value-type="string" table:style-name="ce31">
            <text:p/>
          </table:table-cell>
          <table:table-cell table:number-columns-repeated="16380"/>
        </table:table-row>
        <table:table-row table:style-name="ro5">
          <table:table-cell office:value-type="string" table:style-name="ce30">
            <text:p>付項總計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849497" table:style-name="ce31">
            <text:p>849,497</text:p>
          </table:table-cell>
          <table:table-cell table:number-columns-repeated="16380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33"/>
          <table:table-cell table:number-columns-repeated="3" table:style-name="ce34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0"/>
        <table:table-column table:style-name="co14" table:default-cell-style-name="ce41"/>
        <table:table-column table:style-name="co15" table:number-columns-repeated="2" table:default-cell-style-name="ce42"/>
        <table:table-column table:style-name="co16" table:default-cell-style-name="ce41"/>
        <table:table-column table:style-name="co17" table:default-cell-style-name="ce41"/>
        <table:table-column table:style-name="co15" table:number-columns-repeated="4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9" table:default-cell-style-name="ce43"/>
        <table:table-row table:style-name="ro6">
          <table:table-cell office:value-type="string" table:number-columns-spanned="4" table:number-rows-spanned="1" table:style-name="ce71">
            <text:p>科目</text:p>
          </table:table-cell>
          <table:covered-table-cell table:number-columns-repeated="3"/>
          <table:table-cell office:value-type="string" table:style-name="ce36">
            <text:p>原預算數</text:p>
          </table:table-cell>
          <table:table-cell office:value-type="string" table:style-name="ce36">
            <text:p>全年度預算數</text:p>
          </table:table-cell>
          <table:table-cell office:value-type="string" table:number-columns-spanned="2" table:number-rows-spanned="1" table:style-name="ce72">
            <text:p>收入憑證</text:p>
          </table:table-cell>
          <table:covered-table-cell/>
          <table:table-cell office:value-type="string" table:style-name="ce36">
            <text:p>本月實現數</text:p>
          </table:table-cell>
          <table:table-cell office:value-type="string" table:style-name="ce36">
            <text:p>應收數</text:p>
          </table:table-cell>
          <table:table-cell office:value-type="string" table:number-columns-spanned="1" table:number-rows-spanned="2" table:style-name="ce73">
            <text:p>未收入之</text:p>
            <text:p>分配數</text:p>
          </table:table-cell>
          <table:table-cell office:value-type="string" table:style-name="ce36">
            <text:p>本月納庫數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7">
            <text:p>代號及名稱</text:p>
          </table:table-cell>
          <table:table-cell office:value-type="string" table:style-name="ce36">
            <text:p>預算追加(減)數</text:p>
          </table:table-cell>
          <table:table-cell office:value-type="string" table:style-name="ce36">
            <text:p>截至本月止</text:p>
            <text:p>分配預算數</text:p>
          </table:table-cell>
          <table:table-cell office:value-type="string" table:style-name="ce37">
            <text:p>字</text:p>
          </table:table-cell>
          <table:table-cell office:value-type="string" table:style-name="ce37">
            <text:p>號</text:p>
          </table:table-cell>
          <table:table-cell office:value-type="string" table:style-name="ce36">
            <text:p>截至本月止</text:p>
            <text:p>累計實現數</text:p>
          </table:table-cell>
          <table:table-cell office:value-type="string" table:style-name="ce36">
            <text:p>保留數</text:p>
          </table:table-cell>
          <table:covered-table-cell/>
          <table:table-cell office:value-type="string" table:style-name="ce36">
            <text:p>截至本月止</text:p>
            <text:p>累計納庫數</text:p>
          </table:table-cell>
          <table:table-cell table:number-columns-repeated="16372" table:style-name="ce38"/>
        </table:table-row>
        <table:table-row table:style-name="ro4"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罰款及賠償收入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6342" table:style-name="ce24">
            <text:p>56,342</text:p>
          </table:table-cell>
          <table:table-cell office:value-type="string" table:style-name="ce24">
            <text:p>-</text:p>
          </table:table-cell>
          <table:table-cell office:value-type="float" office:value="-142218" table:number-columns-spanned="1" table:number-rows-spanned="2" table:style-name="ce68">
            <text:p>-142,218</text:p>
          </table:table-cell>
          <table:table-cell office:value-type="float" office:value="56342" table:style-name="ce24">
            <text:p>56,342</text:p>
          </table:table-cell>
          <table:table-cell table:number-columns-repeated="16372" table:style-name="ce3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2218" table:style-name="ce42">
            <text:p>142,21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2218" table:style-name="ce42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6342" table:style-name="ce42">
            <text:p>56,342</text:p>
          </table:table-cell>
          <table:table-cell office:value-type="string" table:style-name="ce42">
            <text:p>-</text:p>
          </table:table-cell>
          <table:table-cell office:value-type="float" office:value="-142218" table:number-columns-spanned="1" table:number-rows-spanned="2" table:style-name="ce68">
            <text:p>-142,218</text:p>
          </table:table-cell>
          <table:table-cell office:value-type="float" office:value="56342" table:style-name="ce42">
            <text:p>56,3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2218" table:style-name="ce42">
            <text:p>142,21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2218" table:style-name="ce42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賠償收入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6342" table:style-name="ce42">
            <text:p>56,342</text:p>
          </table:table-cell>
          <table:table-cell office:value-type="string" table:style-name="ce42">
            <text:p>-</text:p>
          </table:table-cell>
          <table:table-cell office:value-type="float" office:value="-142218" table:number-columns-spanned="1" table:number-rows-spanned="2" table:style-name="ce68">
            <text:p>-142,218</text:p>
          </table:table-cell>
          <table:table-cell office:value-type="float" office:value="56342" table:style-name="ce42">
            <text:p>56,342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42218" table:style-name="ce42">
            <text:p>142,21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2218" table:style-name="ce42">
            <text:p>142,2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4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規費收入</text:p>
          </table:table-cell>
          <table:table-cell office:value-type="float" office:value="3505000" table:style-name="ce42">
            <text:p>3,505,000</text:p>
          </table:table-cell>
          <table:table-cell office:value-type="float" office:value="3505000" table:style-name="ce42">
            <text:p>3,50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70000" table:style-name="ce42">
            <text:p>470,000</text:p>
          </table:table-cell>
          <table:table-cell office:value-type="string" table:style-name="ce42">
            <text:p>-</text:p>
          </table:table-cell>
          <table:table-cell office:value-type="float" office:value="-1838965" table:number-columns-spanned="1" table:number-rows-spanned="2" table:style-name="ce68">
            <text:p>-1,838,965</text:p>
          </table:table-cell>
          <table:table-cell office:value-type="float" office:value="470000" table:style-name="ce42">
            <text:p>47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824000" table:style-name="ce42">
            <text:p>824,000</text:p>
          </table:table-cell>
          <table:covered-table-cell/>
          <table:covered-table-cell/>
          <table:table-cell office:value-type="float" office:value="2662965" table:style-name="ce42">
            <text:p>2,662,9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62965" table:style-name="ce42">
            <text:p>2,662,9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行政規費收入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8100" table:style-name="ce42">
            <text:p>28,100</text:p>
          </table:table-cell>
          <table:table-cell office:value-type="string" table:style-name="ce42">
            <text:p>-</text:p>
          </table:table-cell>
          <table:table-cell office:value-type="float" office:value="109860" table:number-columns-spanned="1" table:number-rows-spanned="2" table:style-name="ce68">
            <text:p>109,860</text:p>
          </table:table-cell>
          <table:table-cell office:value-type="float" office:value="28100" table:style-name="ce42">
            <text:p>2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29000" table:style-name="ce42">
            <text:p>229,000</text:p>
          </table:table-cell>
          <table:covered-table-cell/>
          <table:covered-table-cell/>
          <table:table-cell office:value-type="float" office:value="119140" table:style-name="ce42">
            <text:p>119,1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9140" table:style-name="ce42">
            <text:p>119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證照費</text:p>
          </table:table-cell>
          <table:table-cell office:value-type="float" office:value="475000" table:style-name="ce42">
            <text:p>475,000</text:p>
          </table:table-cell>
          <table:table-cell office:value-type="float" office:value="475000" table:style-name="ce42">
            <text:p>47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8100" table:style-name="ce42">
            <text:p>28,100</text:p>
          </table:table-cell>
          <table:table-cell office:value-type="string" table:style-name="ce42">
            <text:p>-</text:p>
          </table:table-cell>
          <table:table-cell office:value-type="float" office:value="109860" table:number-columns-spanned="1" table:number-rows-spanned="2" table:style-name="ce68">
            <text:p>109,860</text:p>
          </table:table-cell>
          <table:table-cell office:value-type="float" office:value="28100" table:style-name="ce42">
            <text:p>28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229000" table:style-name="ce42">
            <text:p>229,000</text:p>
          </table:table-cell>
          <table:covered-table-cell/>
          <table:covered-table-cell/>
          <table:table-cell office:value-type="float" office:value="119140" table:style-name="ce42">
            <text:p>119,14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19140" table:style-name="ce42">
            <text:p>119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使用規費收入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41900" table:style-name="ce42">
            <text:p>441,900</text:p>
          </table:table-cell>
          <table:table-cell office:value-type="string" table:style-name="ce42">
            <text:p>-</text:p>
          </table:table-cell>
          <table:table-cell office:value-type="float" office:value="-1948825" table:number-columns-spanned="1" table:number-rows-spanned="2" table:style-name="ce68">
            <text:p>-1,948,825</text:p>
          </table:table-cell>
          <table:table-cell office:value-type="float" office:value="441900" table:style-name="ce42">
            <text:p>44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95000" table:style-name="ce42">
            <text:p>595,000</text:p>
          </table:table-cell>
          <table:covered-table-cell/>
          <table:covered-table-cell/>
          <table:table-cell office:value-type="float" office:value="2543825" table:style-name="ce42">
            <text:p>2,543,8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43825" table:style-name="ce42">
            <text:p>2,543,82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3</text:p>
          </table:table-cell>
          <table:table-cell office:value-type="string" table:number-columns-spanned="1" table:number-rows-spanned="2" table:style-name="ce70">
            <text:p>ˉˉˉ場地設施使用費</text:p>
          </table:table-cell>
          <table:table-cell office:value-type="float" office:value="3030000" table:style-name="ce42">
            <text:p>3,030,000</text:p>
          </table:table-cell>
          <table:table-cell office:value-type="float" office:value="3030000" table:style-name="ce42">
            <text:p>3,0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41900" table:style-name="ce42">
            <text:p>441,900</text:p>
          </table:table-cell>
          <table:table-cell office:value-type="string" table:style-name="ce42">
            <text:p>-</text:p>
          </table:table-cell>
          <table:table-cell office:value-type="float" office:value="-1948825" table:number-columns-spanned="1" table:number-rows-spanned="2" table:style-name="ce68">
            <text:p>-1,948,825</text:p>
          </table:table-cell>
          <table:table-cell office:value-type="float" office:value="441900" table:style-name="ce42">
            <text:p>441,9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95000" table:style-name="ce42">
            <text:p>595,000</text:p>
          </table:table-cell>
          <table:covered-table-cell/>
          <table:covered-table-cell/>
          <table:table-cell office:value-type="float" office:value="2543825" table:style-name="ce42">
            <text:p>2,543,82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543825" table:style-name="ce42">
            <text:p>2,543,82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6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財產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4401" table:style-name="ce42">
            <text:p>34,401</text:p>
          </table:table-cell>
          <table:table-cell office:value-type="string" table:style-name="ce42">
            <text:p>-</text:p>
          </table:table-cell>
          <table:table-cell office:value-type="float" office:value="-54731" table:number-columns-spanned="1" table:number-rows-spanned="2" table:style-name="ce68">
            <text:p>-54,731</text:p>
          </table:table-cell>
          <table:table-cell office:value-type="float" office:value="34401" table:style-name="ce42">
            <text:p>34,40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99731" table:style-name="ce42">
            <text:p>99,73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9731" table:style-name="ce42">
            <text:p>99,73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財產孳息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table-cell office:value-type="float" office:value="10929" table:number-columns-spanned="1" table:number-rows-spanned="2" table:style-name="ce68">
            <text:p>10,929</text:p>
          </table:table-cell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利息收入</text:p>
          </table:table-cell>
          <table:table-cell office:value-type="float" office:value="90000" table:style-name="ce42">
            <text:p>90,000</text:p>
          </table:table-cell>
          <table:table-cell office:value-type="float" office:value="90000" table:style-name="ce42">
            <text:p>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table-cell office:value-type="float" office:value="10929" table:number-columns-spanned="1" table:number-rows-spanned="2" table:style-name="ce68">
            <text:p>10,929</text:p>
          </table:table-cell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45000" table:style-name="ce42">
            <text:p>45,000</text:p>
          </table:table-cell>
          <table:covered-table-cell/>
          <table:covered-table-cell/>
          <table:table-cell office:value-type="float" office:value="34071" table:style-name="ce42">
            <text:p>34,071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4071" table:style-name="ce42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5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30" table:style-name="ce42">
            <text:p>330</text:p>
          </table:table-cell>
          <table:table-cell office:value-type="string" table:style-name="ce42">
            <text:p>-</text:p>
          </table:table-cell>
          <table:table-cell office:value-type="float" office:value="-65660" table:number-columns-spanned="1" table:number-rows-spanned="2" table:style-name="ce68">
            <text:p>-65,660</text:p>
          </table:table-cell>
          <table:table-cell office:value-type="float" office:value="330" table:style-name="ce42">
            <text:p>3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660" table:style-name="ce42">
            <text:p>65,6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660" table:style-name="ce42">
            <text:p>65,66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30" table:style-name="ce42">
            <text:p>330</text:p>
          </table:table-cell>
          <table:table-cell office:value-type="string" table:style-name="ce42">
            <text:p>-</text:p>
          </table:table-cell>
          <table:table-cell office:value-type="float" office:value="-65660" table:number-columns-spanned="1" table:number-rows-spanned="2" table:style-name="ce68">
            <text:p>-65,660</text:p>
          </table:table-cell>
          <table:table-cell office:value-type="float" office:value="330" table:style-name="ce42">
            <text:p>33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65660" table:style-name="ce42">
            <text:p>65,66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65660" table:style-name="ce42">
            <text:p>65,66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8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350500" table:number-columns-spanned="1" table:number-rows-spanned="2" table:style-name="ce68">
            <text:p>-350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384000" table:style-name="ce42">
            <text:p>384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上級政府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350500" table:number-columns-spanned="1" table:number-rows-spanned="2" table:style-name="ce68">
            <text:p>-350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384000" table:style-name="ce42">
            <text:p>384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計畫型補助收入</text:p>
          </table:table-cell>
          <table:table-cell office:value-type="float" office:value="299000" table:style-name="ce42">
            <text:p>299,000</text:p>
          </table:table-cell>
          <table:table-cell office:value-type="float" office:value="1469000" table:style-name="ce42">
            <text:p>1,46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350500" table:number-columns-spanned="1" table:number-rows-spanned="2" table:style-name="ce68">
            <text:p>-350,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2">
            <text:p>1,170,000</text:p>
          </table:table-cell>
          <table:table-cell office:value-type="float" office:value="384000" table:style-name="ce42">
            <text:p>384,000</text:p>
          </table:table-cell>
          <table:covered-table-cell/>
          <table:covered-table-cell/>
          <table:table-cell office:value-type="float" office:value="734500" table:style-name="ce42">
            <text:p>734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734500" table:style-name="ce42">
            <text:p>734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9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捐獻及贈與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捐獻收入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捐獻</text:p>
          </table:table-cell>
          <table:table-cell office:value-type="float" office:value="4300000" table:style-name="ce42">
            <text:p>4,300,000</text:p>
          </table:table-cell>
          <table:table-cell office:value-type="float" office:value="5500000" table:style-name="ce42">
            <text:p>5,5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22365" table:number-columns-spanned="1" table:number-rows-spanned="2" table:style-name="ce68">
            <text:p>-22,365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float" office:value="4300000" table:style-name="ce42">
            <text:p>4,300,000</text:p>
          </table:table-cell>
          <table:covered-table-cell/>
          <table:covered-table-cell/>
          <table:table-cell office:value-type="float" office:value="4322365" table:style-name="ce42">
            <text:p>4,322,365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4322365" table:style-name="ce42">
            <text:p>4,322,365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11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其他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805" table:style-name="ce42">
            <text:p>2,805</text:p>
          </table:table-cell>
          <table:table-cell office:value-type="string" table:style-name="ce42">
            <text:p>-</text:p>
          </table:table-cell>
          <table:table-cell office:value-type="float" office:value="-548767" table:number-columns-spanned="1" table:number-rows-spanned="2" table:style-name="ce68">
            <text:p>-548,767</text:p>
          </table:table-cell>
          <table:table-cell office:value-type="float" office:value="2805" table:style-name="ce42">
            <text:p>2,8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563767" table:style-name="ce42">
            <text:p>563,76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3767" table:style-name="ce42">
            <text:p>563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805" table:style-name="ce42">
            <text:p>2,805</text:p>
          </table:table-cell>
          <table:table-cell office:value-type="string" table:style-name="ce42">
            <text:p>-</text:p>
          </table:table-cell>
          <table:table-cell office:value-type="float" office:value="-548767" table:number-columns-spanned="1" table:number-rows-spanned="2" table:style-name="ce68">
            <text:p>-548,767</text:p>
          </table:table-cell>
          <table:table-cell office:value-type="float" office:value="2805" table:style-name="ce42">
            <text:p>2,8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563767" table:style-name="ce42">
            <text:p>563,767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63767" table:style-name="ce42">
            <text:p>563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收回以前年度歲出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05" table:style-name="ce42">
            <text:p>205</text:p>
          </table:table-cell>
          <table:table-cell office:value-type="string" table:style-name="ce42">
            <text:p>-</text:p>
          </table:table-cell>
          <table:table-cell office:value-type="float" office:value="-26069" table:number-columns-spanned="1" table:number-rows-spanned="2" table:style-name="ce68">
            <text:p>-26,069</text:p>
          </table:table-cell>
          <table:table-cell office:value-type="float" office:value="205" table:style-name="ce42">
            <text:p>20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26069" table:style-name="ce42">
            <text:p>26,069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6069" table:style-name="ce42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70">
            <text:p>ˉˉˉ其他雜項收入</text:p>
          </table:table-cell>
          <table:table-cell office:value-type="float" office:value="30000" table:style-name="ce42">
            <text:p>30,000</text:p>
          </table:table-cell>
          <table:table-cell office:value-type="float" office:value="30000" table:style-name="ce42">
            <text:p>3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600" table:style-name="ce42">
            <text:p>2,600</text:p>
          </table:table-cell>
          <table:table-cell office:value-type="string" table:style-name="ce42">
            <text:p>-</text:p>
          </table:table-cell>
          <table:table-cell office:value-type="float" office:value="-522698" table:number-columns-spanned="1" table:number-rows-spanned="2" table:style-name="ce68">
            <text:p>-522,698</text:p>
          </table:table-cell>
          <table:table-cell office:value-type="float" office:value="2600" table:style-name="ce42">
            <text:p>2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table-cell office:value-type="float" office:value="537698" table:style-name="ce42">
            <text:p>537,698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537698" table:style-name="ce42">
            <text:p>537,6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563548" table:style-name="ce42">
            <text:p>563,548</text:p>
          </table:table-cell>
          <table:table-cell office:value-type="string" table:style-name="ce42">
            <text:p>-</text:p>
          </table:table-cell>
          <table:table-cell office:value-type="float" office:value="-2957546" table:number-columns-spanned="1" table:number-rows-spanned="2" table:style-name="ce68">
            <text:p>-2,957,546</text:p>
          </table:table-cell>
          <table:table-cell office:value-type="float" office:value="563548" table:style-name="ce42">
            <text:p>56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5568000" table:style-name="ce42">
            <text:p>5,568,000</text:p>
          </table:table-cell>
          <table:covered-table-cell/>
          <table:covered-table-cell/>
          <table:table-cell office:value-type="float" office:value="8525546" table:style-name="ce42">
            <text:p>8,525,54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25546" table:style-name="ce42">
            <text:p>8,525,5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563548" table:style-name="ce42">
            <text:p>563,548</text:p>
          </table:table-cell>
          <table:table-cell office:value-type="string" table:style-name="ce42">
            <text:p>-</text:p>
          </table:table-cell>
          <table:table-cell office:value-type="float" office:value="-2957546" table:number-columns-spanned="1" table:number-rows-spanned="2" table:style-name="ce68">
            <text:p>-2,957,546</text:p>
          </table:table-cell>
          <table:table-cell office:value-type="float" office:value="563548" table:style-name="ce42">
            <text:p>56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5568000" table:style-name="ce42">
            <text:p>5,568,000</text:p>
          </table:table-cell>
          <table:covered-table-cell/>
          <table:covered-table-cell/>
          <table:table-cell office:value-type="float" office:value="8525546" table:style-name="ce42">
            <text:p>8,525,54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25546" table:style-name="ce42">
            <text:p>8,525,54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8224000" table:style-name="ce42">
            <text:p>8,224,000</text:p>
          </table:table-cell>
          <table:table-cell office:value-type="float" office:value="10594000" table:style-name="ce42">
            <text:p>10,594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563548" table:style-name="ce42">
            <text:p>563,548</text:p>
          </table:table-cell>
          <table:table-cell office:value-type="string" table:style-name="ce42">
            <text:p>-</text:p>
          </table:table-cell>
          <table:table-cell office:value-type="float" office:value="-2957546" table:number-columns-spanned="1" table:number-rows-spanned="2" table:style-name="ce68">
            <text:p>-2,957,546</text:p>
          </table:table-cell>
          <table:table-cell office:value-type="float" office:value="563548" table:style-name="ce42">
            <text:p>563,54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2">
            <text:p>2,370,000</text:p>
          </table:table-cell>
          <table:table-cell office:value-type="float" office:value="5568000" table:style-name="ce42">
            <text:p>5,568,000</text:p>
          </table:table-cell>
          <table:covered-table-cell/>
          <table:covered-table-cell/>
          <table:table-cell office:value-type="float" office:value="8525546" table:style-name="ce42">
            <text:p>8,525,54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8525546" table:style-name="ce42">
            <text:p>8,525,546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8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1"/>
        <table:table-column table:style-name="co1" table:default-cell-style-name="ce12"/>
        <table:table-column table:style-name="co2" table:default-cell-style-name="ce9"/>
        <table:table-column table:style-name="co3" table:number-columns-repeated="3" table:default-cell-style-name="ce10"/>
        <table:table-column table:style-name="co2" table:default-cell-style-name="ce13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65" table:default-cell-style-name="ce14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5">
            <text:p>增減(%)</text:p>
          </table:table-cell>
          <table:table-cell office:value-type="string" table:style-name="ce6">
            <text:p>名　　　　稱</text:p>
          </table:table-cell>
          <table:table-cell office:value-type="string" table:style-name="ce1">
            <text:p>代號</text:p>
          </table:table-cell>
          <table:table-cell office:value-type="string" table:style-name="ce4">
            <text:p>本月底</text:p>
          </table:table-cell>
          <table:table-cell office:value-type="string" table:style-name="ce4">
            <text:p>上月底</text:p>
          </table:table-cell>
          <table:table-cell office:value-type="string" table:style-name="ce4">
            <text:p>增減數</text:p>
          </table:table-cell>
          <table:table-cell office:value-type="string" table:style-name="ce7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style-name="ce9"/>
          <table:table-cell table:number-columns-repeated="3" table:style-name="ce10"/>
          <table:table-cell table:style-name="ce13"/>
          <table:table-cell table:number-columns-repeated="16372" table:style-name="ce14"/>
        </table:table-row>
        <table:table-row table:style-name="ro3">
          <table:table-cell office:value-type="string" table:style-name="ce8">
            <text:p>經費結存-存款</text:p>
          </table:table-cell>
          <table:table-cell office:value-type="string" table:style-name="ce9">
            <text:p>2-1-0200</text:p>
          </table:table-cell>
          <table:table-cell office:value-type="float" office:value="50428299" table:style-name="ce10">
            <text:p>50,428,299</text:p>
          </table:table-cell>
          <table:table-cell office:value-type="float" office:value="50562419" table:style-name="ce10">
            <text:p>50,562,419</text:p>
          </table:table-cell>
          <table:table-cell office:value-type="float" office:value="-134120" table:style-name="ce10">
            <text:p>-134,120</text:p>
          </table:table-cell>
          <table:table-cell office:value-type="string" table:style-name="ce11">
            <text:p>-0.27%</text:p>
          </table:table-cell>
          <table:table-cell office:value-type="string" table:style-name="ce12">
            <text:p>保管款</text:p>
          </table:table-cell>
          <table:table-cell office:value-type="string" table:style-name="ce9">
            <text:p>2-2-1000</text:p>
          </table:table-cell>
          <table:table-cell office:value-type="float" office:value="17226795" table:style-name="ce10">
            <text:p>17,226,795</text:p>
          </table:table-cell>
          <table:table-cell office:value-type="float" office:value="18015883" table:style-name="ce10">
            <text:p>18,015,883</text:p>
          </table:table-cell>
          <table:table-cell office:value-type="float" office:value="-789088" table:style-name="ce10">
            <text:p>-789,088</text:p>
          </table:table-cell>
          <table:table-cell office:value-type="string" table:style-name="ce13">
            <text:p>-4.3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可支庫款</text:p>
          </table:table-cell>
          <table:table-cell office:value-type="string" table:style-name="ce9">
            <text:p>2-1-0500</text:p>
          </table:table-cell>
          <table:table-cell office:value-type="float" office:value="33449566" table:style-name="ce10">
            <text:p>33,449,566</text:p>
          </table:table-cell>
          <table:table-cell office:value-type="float" office:value="36134483" table:style-name="ce10">
            <text:p>36,134,483</text:p>
          </table:table-cell>
          <table:table-cell office:value-type="float" office:value="-2684917" table:style-name="ce10">
            <text:p>-2,684,917</text:p>
          </table:table-cell>
          <table:table-cell office:value-type="string" table:style-name="ce11">
            <text:p>-7.43%</text:p>
          </table:table-cell>
          <table:table-cell office:value-type="string" table:style-name="ce12">
            <text:p>應付保管有價證券</text:p>
          </table:table-cell>
          <table:table-cell office:value-type="string" table:style-name="ce9">
            <text:p>2-2-1200</text:p>
          </table:table-cell>
          <table:table-cell office:value-type="float" office:value="9626519" table:style-name="ce10">
            <text:p>9,626,519</text:p>
          </table:table-cell>
          <table:table-cell office:value-type="float" office:value="8823579" table:style-name="ce10">
            <text:p>8,823,579</text:p>
          </table:table-cell>
          <table:table-cell office:value-type="float" office:value="802940" table:style-name="ce10">
            <text:p>802,940</text:p>
          </table:table-cell>
          <table:table-cell office:value-type="string" table:style-name="ce13">
            <text:p>9.10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留庫款</text:p>
          </table:table-cell>
          <table:table-cell office:value-type="string" table:style-name="ce9">
            <text:p>2-1-0700</text:p>
          </table:table-cell>
          <table:table-cell office:value-type="float" office:value="50003295" table:style-name="ce10">
            <text:p>50,003,295</text:p>
          </table:table-cell>
          <table:table-cell office:value-type="float" office:value="54655692" table:style-name="ce10">
            <text:p>54,655,692</text:p>
          </table:table-cell>
          <table:table-cell office:value-type="float" office:value="-4652397" table:style-name="ce10">
            <text:p>-4,652,397</text:p>
          </table:table-cell>
          <table:table-cell office:value-type="string" table:style-name="ce11">
            <text:p>-8.51%</text:p>
          </table:table-cell>
          <table:table-cell office:value-type="string" table:style-name="ce12">
            <text:p>代收款</text:p>
          </table:table-cell>
          <table:table-cell office:value-type="string" table:style-name="ce9">
            <text:p>2-2-1300</text:p>
          </table:table-cell>
          <table:table-cell office:value-type="float" office:value="1077343" table:style-name="ce10">
            <text:p>1,077,343</text:p>
          </table:table-cell>
          <table:table-cell office:value-type="float" office:value="968650" table:style-name="ce10">
            <text:p>968,650</text:p>
          </table:table-cell>
          <table:table-cell office:value-type="float" office:value="108693" table:style-name="ce10">
            <text:p>108,693</text:p>
          </table:table-cell>
          <table:table-cell office:value-type="string" table:style-name="ce13">
            <text:p>11.22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零用金</text:p>
          </table:table-cell>
          <table:table-cell office:value-type="string" table:style-name="ce9">
            <text:p>2-1-0900</text:p>
          </table:table-cell>
          <table:table-cell office:value-type="float" office:value="200000" table:style-name="ce10">
            <text:p>200,000</text:p>
          </table:table-cell>
          <table:table-cell office:value-type="float" office:value="200000" table:style-name="ce10">
            <text:p>200,00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/>
          </table:table-cell>
          <table:table-cell office:value-type="string" table:style-name="ce12">
            <text:p>代辦經費</text:p>
          </table:table-cell>
          <table:table-cell office:value-type="string" table:style-name="ce9">
            <text:p>2-2-1500</text:p>
          </table:table-cell>
          <table:table-cell office:value-type="float" office:value="34179380" table:style-name="ce10">
            <text:p>34,179,380</text:p>
          </table:table-cell>
          <table:table-cell office:value-type="float" office:value="32619150" table:style-name="ce10">
            <text:p>32,619,150</text:p>
          </table:table-cell>
          <table:table-cell office:value-type="float" office:value="1560230" table:style-name="ce10">
            <text:p>1,560,230</text:p>
          </table:table-cell>
          <table:table-cell office:value-type="string" table:style-name="ce13">
            <text:p>4.78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付費用-暫付款</text:p>
          </table:table-cell>
          <table:table-cell office:value-type="string" table:style-name="ce9">
            <text:p>2-1-1214</text:p>
          </table:table-cell>
          <table:table-cell office:value-type="float" office:value="12685715" table:style-name="ce10">
            <text:p>12,685,715</text:p>
          </table:table-cell>
          <table:table-cell office:value-type="float" office:value="1692933" table:style-name="ce10">
            <text:p>1,692,933</text:p>
          </table:table-cell>
          <table:table-cell office:value-type="float" office:value="10992782" table:style-name="ce10">
            <text:p>10,992,782</text:p>
          </table:table-cell>
          <table:table-cell office:value-type="string" table:style-name="ce11">
            <text:p>649.33%</text:p>
          </table:table-cell>
          <table:table-cell office:value-type="string" table:style-name="ce12">
            <text:p>歲出預算數</text:p>
          </table:table-cell>
          <table:table-cell office:value-type="string" table:style-name="ce9">
            <text:p>2-2-1900</text:p>
          </table:table-cell>
          <table:table-cell office:value-type="float" office:value="242535000" table:style-name="ce10">
            <text:p>242,535,000</text:p>
          </table:table-cell>
          <table:table-cell office:value-type="float" office:value="265156000" table:style-name="ce10">
            <text:p>265,156,000</text:p>
          </table:table-cell>
          <table:table-cell office:value-type="float" office:value="-22621000" table:style-name="ce10">
            <text:p>-22,621,000</text:p>
          </table:table-cell>
          <table:table-cell office:value-type="string" table:style-name="ce13">
            <text:p>-8.53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預計支用數</text:p>
          </table:table-cell>
          <table:table-cell office:value-type="string" table:style-name="ce9">
            <text:p>2-1-2000</text:p>
          </table:table-cell>
          <table:table-cell office:value-type="float" office:value="242535000" table:style-name="ce10">
            <text:p>242,535,000</text:p>
          </table:table-cell>
          <table:table-cell office:value-type="float" office:value="265156000" table:style-name="ce10">
            <text:p>265,156,000</text:p>
          </table:table-cell>
          <table:table-cell office:value-type="float" office:value="-22621000" table:style-name="ce10">
            <text:p>-22,621,000</text:p>
          </table:table-cell>
          <table:table-cell office:value-type="string" table:style-name="ce11">
            <text:p>-8.53%</text:p>
          </table:table-cell>
          <table:table-cell office:value-type="string" table:style-name="ce12">
            <text:p>歲出分配數</text:p>
          </table:table-cell>
          <table:table-cell office:value-type="string" table:style-name="ce9">
            <text:p>2-2-2000</text:p>
          </table:table-cell>
          <table:table-cell office:value-type="float" office:value="136171518" table:style-name="ce10">
            <text:p>136,171,518</text:p>
          </table:table-cell>
          <table:table-cell office:value-type="float" office:value="113180635" table:style-name="ce10">
            <text:p>113,180,635</text:p>
          </table:table-cell>
          <table:table-cell office:value-type="float" office:value="22990883" table:style-name="ce10">
            <text:p>22,990,883</text:p>
          </table:table-cell>
          <table:table-cell office:value-type="string" table:style-name="ce13">
            <text:p>20.31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經費支出</text:p>
          </table:table-cell>
          <table:table-cell office:value-type="string" table:style-name="ce9">
            <text:p>2-1-2100</text:p>
          </table:table-cell>
          <table:table-cell office:value-type="float" office:value="91891456" table:style-name="ce10">
            <text:p>91,891,456</text:p>
          </table:table-cell>
          <table:table-cell office:value-type="float" office:value="76194483" table:style-name="ce10">
            <text:p>76,194,483</text:p>
          </table:table-cell>
          <table:table-cell office:value-type="float" office:value="15696973" table:style-name="ce10">
            <text:p>15,696,973</text:p>
          </table:table-cell>
          <table:table-cell office:value-type="string" table:style-name="ce11">
            <text:p>20.60%</text:p>
          </table:table-cell>
          <table:table-cell office:value-type="string" table:style-name="ce12">
            <text:p>應付歲出款</text:p>
          </table:table-cell>
          <table:table-cell office:value-type="string" table:style-name="ce9">
            <text:p>2-2-2300</text:p>
          </table:table-cell>
          <table:table-cell office:value-type="float" office:value="8321881" table:style-name="ce10">
            <text:p>8,321,881</text:p>
          </table:table-cell>
          <table:table-cell office:value-type="float" office:value="10334081" table:style-name="ce10">
            <text:p>10,334,081</text:p>
          </table:table-cell>
          <table:table-cell office:value-type="float" office:value="-2012200" table:style-name="ce10">
            <text:p>-2,012,200</text:p>
          </table:table-cell>
          <table:table-cell office:value-type="string" table:style-name="ce13">
            <text:p>-19.47%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8">
            <text:p>保管有價證券</text:p>
          </table:table-cell>
          <table:table-cell office:value-type="string" table:style-name="ce9">
            <text:p>2-1-2300</text:p>
          </table:table-cell>
          <table:table-cell office:value-type="float" office:value="9626519" table:style-name="ce10">
            <text:p>9,626,519</text:p>
          </table:table-cell>
          <table:table-cell office:value-type="float" office:value="8823579" table:style-name="ce10">
            <text:p>8,823,579</text:p>
          </table:table-cell>
          <table:table-cell office:value-type="float" office:value="802940" table:style-name="ce10">
            <text:p>802,940</text:p>
          </table:table-cell>
          <table:table-cell office:value-type="string" table:style-name="ce11">
            <text:p>9.10%</text:p>
          </table:table-cell>
          <table:table-cell office:value-type="string" table:style-name="ce12">
            <text:p>應付歲出保留款</text:p>
          </table:table-cell>
          <table:table-cell office:value-type="string" table:style-name="ce9">
            <text:p>2-2-2400</text:p>
          </table:table-cell>
          <table:table-cell office:value-type="float" office:value="41681414" table:style-name="ce10">
            <text:p>41,681,414</text:p>
          </table:table-cell>
          <table:table-cell office:value-type="float" office:value="44321611" table:style-name="ce10">
            <text:p>44,321,611</text:p>
          </table:table-cell>
          <table:table-cell office:value-type="float" office:value="-2640197" table:style-name="ce10">
            <text:p>-2,640,197</text:p>
          </table:table-cell>
          <table:table-cell office:value-type="string" table:style-name="ce13">
            <text:p>-5.96%</text:p>
          </table:table-cell>
          <table:table-cell table:number-columns-repeated="16372" table:style-name="ce14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9">
            <text:p>合　　　　計</text:p>
          </table:table-cell>
          <table:table-cell table:style-name="ce9"/>
          <table:table-cell office:value-type="string" table:style-name="ce10">
            <text:p>490,819,850</text:p>
          </table:table-cell>
          <table:table-cell office:value-type="string" table:style-name="ce10">
            <text:p>493,419,589</text:p>
          </table:table-cell>
          <table:table-cell office:value-type="string" table:style-name="ce10">
            <text:p>-2,599,739</text:p>
          </table:table-cell>
          <table:table-cell office:value-type="string" office:string-value="-0.53%" table:formula="msoxl:=F40" table:style-name="ce11">
            <text:p>-0.53%</text:p>
          </table:table-cell>
          <table:table-cell office:value-type="string" table:style-name="ce15">
            <text:p>合　　　　計</text:p>
          </table:table-cell>
          <table:table-cell table:style-name="ce9"/>
          <table:table-cell office:value-type="string" table:style-name="ce10">
            <text:p>490,819,850</text:p>
          </table:table-cell>
          <table:table-cell office:value-type="string" table:style-name="ce10">
            <text:p>493,419,589</text:p>
          </table:table-cell>
          <table:table-cell office:value-type="string" table:style-name="ce10">
            <text:p>-2,599,739</text:p>
          </table:table-cell>
          <table:table-cell office:value-type="string" office:string-value="-0.53%" table:formula="msoxl:=L40" table:style-name="ce13">
            <text:p>-0.53%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-0.53%</text:p>
          </table:table-cell>
          <table:table-cell office:value-type="string" table:style-name="ce20">
            <text:p>備　　　　註</text:p>
          </table:table-cell>
          <table:table-cell table:style-name="ce17"/>
          <table:table-cell table:number-columns-repeated="3" table:style-name="ce18"/>
          <table:table-cell office:value-type="string" table:style-name="ce21">
            <text:p>-0.53%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保管品</text:p>
          </table:table-cell>
          <table:table-cell office:value-type="string" table:style-name="ce45">
            <text:p>2-1-27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應付保管品</text:p>
          </table:table-cell>
          <table:table-cell office:value-type="string" table:style-name="ce45">
            <text:p>2-2-2600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9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23">
            <text:p>2<text:span text:style-name="T29">-1-26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26">
            <text:p>待抵銷債權憑證</text:p>
          </table:table-cell>
          <table:table-cell office:value-type="string" table:style-name="ce23">
            <text:p>2<text:span text:style-name="T29">-2-2500</text:span>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3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6"/>
        <table:table-column table:style-name="co19" table:number-columns-repeated="3" table:default-cell-style-name="ce57"/>
        <table:table-column table:style-name="co10" table:number-columns-repeated="16380" table:default-cell-style-name="ce58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55"/>
        </table:table-row>
        <table:table-row table:style-name="ro1">
          <table:covered-table-cell/>
          <table:table-cell office:value-type="string" table:style-name="ce54">
            <text:p>小計</text:p>
          </table:table-cell>
          <table:table-cell office:value-type="string" table:style-name="ce54">
            <text:p>合計</text:p>
          </table:table-cell>
          <table:table-cell office:value-type="string" table:style-name="ce54">
            <text:p>總計</text:p>
          </table:table-cell>
          <table:table-cell table:number-columns-repeated="16380" table:style-name="ce55"/>
        </table:table-row>
        <table:table-row table:style-name="ro2">
          <table:table-cell table:style-name="ce56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6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41552594" table:style-name="ce57">
            <text:p>141,552,594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50562419" table:style-name="ce57">
            <text:p>50,562,41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36134483" table:style-name="ce57">
            <text:p>36,134,48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10210700 保留庫款</text:p>
          </table:table-cell>
          <table:table-cell office:value-type="string" table:style-name="ce57">
            <text:p/>
          </table:table-cell>
          <table:table-cell office:value-type="float" office:value="54655692" table:style-name="ce57">
            <text:p>54,655,69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23870718" table:style-name="ce57">
            <text:p>23,870,718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22990883" table:style-name="ce57">
            <text:p>22,990,88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22990883" table:style-name="ce57">
            <text:p>22,990,88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-789088" table:style-name="ce57">
            <text:p>-789,088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6376954" table:style-name="ce57">
            <text:p>6,376,954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7166042" table:style-name="ce57">
            <text:p>7,166,04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108693" table:style-name="ce57">
            <text:p>108,69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1285068" table:style-name="ce57">
            <text:p>1,285,06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1176375" table:style-name="ce57">
            <text:p>1,176,37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1560230" table:style-name="ce57">
            <text:p>1,560,23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入數</text:p>
          </table:table-cell>
          <table:table-cell office:value-type="float" office:value="8065782" table:style-name="ce57">
            <text:p>8,065,78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沖轉或付還數</text:p>
          </table:table-cell>
          <table:table-cell office:value-type="float" office:value="6505552" table:style-name="ce57">
            <text:p>6,505,55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5423312" table:style-name="ce57">
            <text:p>165,423,31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31342152" table:style-name="ce57">
            <text:p>31,342,152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30211214 預付費用-暫付款</text:p>
          </table:table-cell>
          <table:table-cell office:value-type="string" table:style-name="ce57">
            <text:p/>
          </table:table-cell>
          <table:table-cell office:value-type="float" office:value="10992782" table:style-name="ce57">
            <text:p>10,992,78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2272680" table:style-name="ce57">
            <text:p>12,272,68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float" office:value="1279898" table:style-name="ce57">
            <text:p>1,279,898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30212100 經費支出</text:p>
          </table:table-cell>
          <table:table-cell office:value-type="string" table:style-name="ce57">
            <text:p/>
          </table:table-cell>
          <table:table-cell office:value-type="float" office:value="15696973" table:style-name="ce57">
            <text:p>15,696,973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15696973" table:style-name="ce57">
            <text:p>15,696,973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30222300 應付歲出款</text:p>
          </table:table-cell>
          <table:table-cell office:value-type="string" table:style-name="ce57">
            <text:p/>
          </table:table-cell>
          <table:table-cell office:value-type="float" office:value="2012200" table:style-name="ce57">
            <text:p>2,012,2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2012200" table:style-name="ce57">
            <text:p>2,012,2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9">
            <text:p>減：收回或沖轉數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30222400 應付歲出保留款</text:p>
          </table:table-cell>
          <table:table-cell office:value-type="string" table:style-name="ce57">
            <text:p/>
          </table:table-cell>
          <table:table-cell office:value-type="float" office:value="2640197" table:style-name="ce57">
            <text:p>2,640,19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支付數</text:p>
          </table:table-cell>
          <table:table-cell office:value-type="float" office:value="2640197" table:style-name="ce57">
            <text:p>2,640,197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34081160" table:style-name="ce57">
            <text:p>134,081,160</text:p>
          </table:table-cell>
          <table:table-cell table:number-columns-repeated="16380"/>
        </table:table-row>
        <table:table-row table:style-name="ro5">
          <table:table-cell office:value-type="string" table:style-name="ce56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50428299" table:style-name="ce57">
            <text:p>50,428,29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33449566" table:style-name="ce57">
            <text:p>33,449,56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3.40210700 保留庫款</text:p>
          </table:table-cell>
          <table:table-cell office:value-type="string" table:style-name="ce57">
            <text:p/>
          </table:table-cell>
          <table:table-cell office:value-type="float" office:value="50003295" table:style-name="ce57">
            <text:p>50,003,295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4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6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65423312" table:style-name="ce57">
            <text:p>165,423,312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59"/>
          <table:table-cell table:number-columns-repeated="3" table:style-name="ce6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0"/>
        <table:table-column table:style-name="co20" table:default-cell-style-name="ce41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1" table:default-cell-style-name="ce42"/>
        <table:table-column table:style-name="co22" table:default-cell-style-name="ce42"/>
        <table:table-column table:style-name="co16" table:number-columns-repeated="2" table:default-cell-style-name="ce62"/>
        <table:table-column table:style-name="co22" table:number-columns-repeated="3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6366" table:default-cell-style-name="ce43"/>
        <table:table-row table:style-name="ro1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style-name="ce61">
            <text:p>原預算數</text:p>
          </table:table-cell>
          <table:table-cell office:value-type="string" table:style-name="ce61">
            <text:p>第一預備金</text:p>
          </table:table-cell>
          <table:table-cell office:value-type="string" table:style-name="ce61">
            <text:p>經費流用數</text:p>
          </table:table-cell>
          <table:table-cell office:value-type="string" table:style-name="ce61">
            <text:p>調整待遇準備</text:p>
          </table:table-cell>
          <table:table-cell office:value-type="string" table:number-columns-spanned="1" table:number-rows-spanned="2" table:style-name="ce80">
            <text:p>截至本月止</text:p>
            <text:p>分配預算數</text:p>
          </table:table-cell>
          <table:table-cell office:value-type="string" table:number-columns-spanned="2" table:number-rows-spanned="1" table:style-name="ce80">
            <text:p>原始憑證</text:p>
          </table:table-cell>
          <table:covered-table-cell/>
          <table:table-cell office:value-type="string" table:style-name="ce61">
            <text:p>本月實現數</text:p>
          </table:table-cell>
          <table:table-cell office:value-type="string" table:style-name="ce61">
            <text:p>應付數</text:p>
          </table:table-cell>
          <table:table-cell office:value-type="string" table:style-name="ce61">
            <text:p>分配數餘額</text:p>
          </table:table-cell>
          <table:table-cell table:number-columns-repeated="16369" table:style-name="ce37"/>
        </table:table-row>
        <table:table-row table:style-name="ro7">
          <table:table-cell office:value-type="string" table:style-name="ce35">
            <text:p>款</text:p>
          </table:table-cell>
          <table:table-cell office:value-type="string" table:style-name="ce35">
            <text:p>項</text:p>
          </table:table-cell>
          <table:table-cell office:value-type="string" table:style-name="ce35">
            <text:p>目</text:p>
          </table:table-cell>
          <table:table-cell office:value-type="string" table:style-name="ce35">
            <text:p>節</text:p>
          </table:table-cell>
          <table:table-cell office:value-type="string" table:style-name="ce37">
            <text:p>代號及名稱</text:p>
          </table:table-cell>
          <table:table-cell office:value-type="string" table:style-name="ce61">
            <text:p>預算追加(減)數</text:p>
          </table:table-cell>
          <table:table-cell office:value-type="string" table:style-name="ce61">
            <text:p>第二預備金</text:p>
          </table:table-cell>
          <table:table-cell office:value-type="string" table:style-name="ce61">
            <text:p>各類員工待遇準備</text:p>
          </table:table-cell>
          <table:table-cell office:value-type="string" table:style-name="ce61">
            <text:p>全年度預算數</text:p>
          </table:table-cell>
          <table:covered-table-cell/>
          <table:table-cell office:value-type="string" table:style-name="ce61">
            <text:p>字</text:p>
          </table:table-cell>
          <table:table-cell office:value-type="string" table:style-name="ce61">
            <text:p>號</text:p>
          </table:table-cell>
          <table:table-cell office:value-type="string" table:style-name="ce61">
            <text:p>截至本月止</text:p>
            <text:p>累計實現數</text:p>
          </table:table-cell>
          <table:table-cell office:value-type="string" table:style-name="ce61">
            <text:p>保留數</text:p>
          </table:table-cell>
          <table:table-cell office:value-type="string" table:style-name="ce61">
            <text:p>備註(暫付款)</text:p>
          </table:table-cell>
          <table:table-cell table:number-columns-repeated="16369" table:style-name="ce37"/>
        </table:table-row>
        <table:table-row table:style-name="ro4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218000" table:number-columns-spanned="1" table:number-rows-spanned="2" table:style-name="ce68">
            <text:p>45,21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70881" table:style-name="ce42">
            <text:p>4,170,881</text:p>
          </table:table-cell>
          <table:table-cell office:value-type="string" table:style-name="ce42">
            <text:p>-</text:p>
          </table:table-cell>
          <table:table-cell office:value-type="float" office:value="5323058" table:style-name="ce42">
            <text:p>5,323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39894942" table:style-name="ce42">
            <text:p>39,894,9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行政管理</text:p>
          </table:table-cell>
          <table:table-cell office:value-type="float" office:value="70124000" table:style-name="ce42">
            <text:p>70,12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218000" table:number-columns-spanned="1" table:number-rows-spanned="2" table:style-name="ce68">
            <text:p>45,218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170881" table:style-name="ce42">
            <text:p>4,170,881</text:p>
          </table:table-cell>
          <table:table-cell office:value-type="string" table:style-name="ce42">
            <text:p>-</text:p>
          </table:table-cell>
          <table:table-cell office:value-type="float" office:value="5323058" table:style-name="ce42">
            <text:p>5,323,0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0124000" table:style-name="ce42">
            <text:p>70,124,000</text:p>
          </table:table-cell>
          <table:covered-table-cell/>
          <table:covered-table-cell/>
          <table:covered-table-cell/>
          <table:table-cell office:value-type="float" office:value="39894942" table:style-name="ce42">
            <text:p>39,894,9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員維持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527000" table:number-columns-spanned="1" table:number-rows-spanned="2" table:style-name="ce68">
            <text:p>35,52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29575" table:style-name="ce42">
            <text:p>3,429,575</text:p>
          </table:table-cell>
          <table:table-cell office:value-type="string" table:style-name="ce42">
            <text:p>-</text:p>
          </table:table-cell>
          <table:table-cell office:value-type="float" office:value="1486806" table:style-name="ce42">
            <text:p>1,486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34040194" table:style-name="ce42">
            <text:p>34,040,19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4019000" table:style-name="ce42">
            <text:p>54,0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527000" table:number-columns-spanned="1" table:number-rows-spanned="2" table:style-name="ce68">
            <text:p>35,52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29575" table:style-name="ce42">
            <text:p>3,429,575</text:p>
          </table:table-cell>
          <table:table-cell office:value-type="string" table:style-name="ce42">
            <text:p>-</text:p>
          </table:table-cell>
          <table:table-cell office:value-type="float" office:value="1486806" table:style-name="ce42">
            <text:p>1,486,8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19000" table:style-name="ce42">
            <text:p>54,019,000</text:p>
          </table:table-cell>
          <table:covered-table-cell/>
          <table:covered-table-cell/>
          <table:covered-table-cell/>
          <table:table-cell office:value-type="float" office:value="34040194" table:style-name="ce42">
            <text:p>34,040,19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一般業務</text:p>
          </table:table-cell>
          <table:table-cell office:value-type="float" office:value="15198000" table:style-name="ce42">
            <text:p>15,19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42000" table:number-columns-spanned="1" table:number-rows-spanned="2" table:style-name="ce68">
            <text:p>9,14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57233" table:style-name="ce42">
            <text:p>657,233</text:p>
          </table:table-cell>
          <table:table-cell office:value-type="string" table:style-name="ce42">
            <text:p>-</text:p>
          </table:table-cell>
          <table:table-cell office:value-type="float" office:value="3605691" table:style-name="ce42">
            <text:p>3,605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198000" table:style-name="ce42">
            <text:p>15,198,000</text:p>
          </table:table-cell>
          <table:covered-table-cell/>
          <table:covered-table-cell/>
          <table:covered-table-cell/>
          <table:table-cell office:value-type="float" office:value="5536309" table:style-name="ce42">
            <text:p>5,536,3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4000" table:number-columns-spanned="1" table:number-rows-spanned="2" table:style-name="ce68">
            <text:p>8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230" table:style-name="ce42">
            <text:p>25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58770" table:style-name="ce42">
            <text:p>58,7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4770000" table:style-name="ce42">
            <text:p>14,77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866000" table:number-columns-spanned="1" table:number-rows-spanned="2" table:style-name="ce68">
            <text:p>8,86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657233" table:style-name="ce42">
            <text:p>657,233</text:p>
          </table:table-cell>
          <table:table-cell office:value-type="string" table:style-name="ce42">
            <text:p>-</text:p>
          </table:table-cell>
          <table:table-cell office:value-type="float" office:value="3536461" table:style-name="ce42">
            <text:p>3,536,4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0000" table:style-name="ce42">
            <text:p>14,770,000</text:p>
          </table:table-cell>
          <table:covered-table-cell/>
          <table:covered-table-cell/>
          <table:covered-table-cell/>
          <table:table-cell office:value-type="float" office:value="5329539" table:style-name="ce42">
            <text:p>5,329,5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288000" table:style-name="ce42">
            <text:p>28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2000" table:number-columns-spanned="1" table:number-rows-spanned="2" table:style-name="ce68">
            <text:p>19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88000" table:style-name="ce42">
            <text:p>288,000</text:p>
          </table:table-cell>
          <table:covered-table-cell/>
          <table:covered-table-cell/>
          <table:covered-table-cell/>
          <table:table-cell office:value-type="float" office:value="148000" table:style-name="ce42">
            <text:p>14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會計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" table:number-columns-spanned="1" table:number-rows-spanned="2" table:style-name="ce68">
            <text:p>10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4750" table:style-name="ce42">
            <text:p>34,750</text:p>
          </table:table-cell>
          <table:table-cell office:value-type="string" table:style-name="ce42">
            <text:p>-</text:p>
          </table:table-cell>
          <table:table-cell office:value-type="float" office:value="36076" table:style-name="ce42">
            <text:p>36,0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000" table:style-name="ce42">
            <text:p>196,000</text:p>
          </table:table-cell>
          <table:covered-table-cell/>
          <table:covered-table-cell/>
          <table:covered-table-cell/>
          <table:table-cell office:value-type="float" office:value="63924" table:style-name="ce42">
            <text:p>63,92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number-columns-spanned="1" table:number-rows-spanned="2" table:style-name="ce68">
            <text:p>2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440" table:style-name="ce42">
            <text:p>2,440</text:p>
          </table:table-cell>
          <table:table-cell office:value-type="string" table:style-name="ce42">
            <text:p>-</text:p>
          </table:table-cell>
          <table:table-cell office:value-type="float" office:value="12262" table:style-name="ce42">
            <text:p>12,2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covered-table-cell/>
          <table:covered-table-cell/>
          <table:covered-table-cell/>
          <table:table-cell office:value-type="float" office:value="7738" table:style-name="ce42">
            <text:p>7,73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56000" table:style-name="ce42">
            <text:p>1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2310" table:style-name="ce42">
            <text:p>32,310</text:p>
          </table:table-cell>
          <table:table-cell office:value-type="string" table:style-name="ce42">
            <text:p>-</text:p>
          </table:table-cell>
          <table:table-cell office:value-type="float" office:value="23814" table:style-name="ce42">
            <text:p>23,8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6000" table:style-name="ce42">
            <text:p>156,000</text:p>
          </table:table-cell>
          <table:covered-table-cell/>
          <table:covered-table-cell/>
          <table:covered-table-cell/>
          <table:table-cell office:value-type="float" office:value="56186" table:style-name="ce42">
            <text:p>56,18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事業務</text:p>
          </table:table-cell>
          <table:table-cell office:value-type="float" office:value="571000" table:style-name="ce42">
            <text:p>57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2000" table:number-columns-spanned="1" table:number-rows-spanned="2" table:style-name="ce68">
            <text:p>37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9323" table:style-name="ce42">
            <text:p>49,323</text:p>
          </table:table-cell>
          <table:table-cell office:value-type="string" table:style-name="ce42">
            <text:p>-</text:p>
          </table:table-cell>
          <table:table-cell office:value-type="float" office:value="186255" table:style-name="ce42">
            <text:p>186,2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1000" table:style-name="ce42">
            <text:p>571,000</text:p>
          </table:table-cell>
          <table:covered-table-cell/>
          <table:covered-table-cell/>
          <table:covered-table-cell/>
          <table:table-cell office:value-type="float" office:value="185745" table:style-name="ce42">
            <text:p>185,74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0000" table:style-name="ce42">
            <text:p>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number-columns-spanned="1" table:number-rows-spanned="2" table:style-name="ce68">
            <text:p>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25" table:style-name="ce42">
            <text:p>1,525</text:p>
          </table:table-cell>
          <table:table-cell office:value-type="string" table:style-name="ce42">
            <text:p>-</text:p>
          </table:table-cell>
          <table:table-cell office:value-type="float" office:value="5545" table:style-name="ce42">
            <text:p>5,5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style-name="ce42">
            <text:p>30,000</text:p>
          </table:table-cell>
          <table:covered-table-cell/>
          <table:covered-table-cell/>
          <table:covered-table-cell/>
          <table:table-cell office:value-type="float" office:value="9455" table:style-name="ce42">
            <text:p>9,45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541000" table:style-name="ce42">
            <text:p>5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7000" table:number-columns-spanned="1" table:number-rows-spanned="2" table:style-name="ce68">
            <text:p>35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7798" table:style-name="ce42">
            <text:p>47,798</text:p>
          </table:table-cell>
          <table:table-cell office:value-type="string" table:style-name="ce42">
            <text:p>-</text:p>
          </table:table-cell>
          <table:table-cell office:value-type="float" office:value="180710" table:style-name="ce42">
            <text:p>180,71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1000" table:style-name="ce42">
            <text:p>541,000</text:p>
          </table:table-cell>
          <table:covered-table-cell/>
          <table:covered-table-cell/>
          <table:covered-table-cell/>
          <table:table-cell office:value-type="float" office:value="176290" table:style-name="ce42">
            <text:p>176,29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政風業務</text:p>
          </table:table-cell>
          <table:table-cell office:value-type="float" office:value="140000" table:style-name="ce42">
            <text:p>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000" table:number-columns-spanned="1" table:number-rows-spanned="2" table:style-name="ce68">
            <text:p>7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230" table:style-name="ce42">
            <text:p>8,2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000" table:style-name="ce42">
            <text:p>140,000</text:p>
          </table:table-cell>
          <table:covered-table-cell/>
          <table:covered-table-cell/>
          <table:covered-table-cell/>
          <table:table-cell office:value-type="float" office:value="68770" table:style-name="ce42">
            <text:p>68,7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5000" table:style-name="ce42">
            <text:p>1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00" table:number-columns-spanned="1" table:number-rows-spanned="2" table:style-name="ce68">
            <text:p>1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90" table:style-name="ce42">
            <text:p>2,6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" table:style-name="ce42">
            <text:p>15,000</text:p>
          </table:table-cell>
          <table:covered-table-cell/>
          <table:covered-table-cell/>
          <table:covered-table-cell/>
          <table:table-cell office:value-type="float" office:value="9310" table:style-name="ce42">
            <text:p>9,31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25000" table:style-name="ce42">
            <text:p>1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00" table:number-columns-spanned="1" table:number-rows-spanned="2" table:style-name="ce68">
            <text:p>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40" table:style-name="ce42">
            <text:p>5,5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000" table:style-name="ce42">
            <text:p>125,000</text:p>
          </table:table-cell>
          <table:covered-table-cell/>
          <table:covered-table-cell/>
          <table:covered-table-cell/>
          <table:table-cell office:value-type="float" office:value="59460" table:style-name="ce42">
            <text:p>59,46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區公所業務</text:p>
          </table:table-cell>
          <table:table-cell office:value-type="float" office:value="95036000" table:style-name="ce42">
            <text:p>95,03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40000" table:number-columns-spanned="1" table:number-rows-spanned="2" table:style-name="ce68">
            <text:p>48,84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5169310" table:style-name="ce42">
            <text:p>5,169,310</text:p>
          </table:table-cell>
          <table:table-cell office:value-type="string" table:style-name="ce42">
            <text:p>-</text:p>
          </table:table-cell>
          <table:table-cell office:value-type="float" office:value="20754442" table:style-name="ce42">
            <text:p>20,754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536000" table:style-name="ce42">
            <text:p>96,536,000</text:p>
          </table:table-cell>
          <table:covered-table-cell/>
          <table:covered-table-cell/>
          <table:covered-table-cell/>
          <table:table-cell office:value-type="float" office:value="28085558" table:style-name="ce42">
            <text:p>28,085,558</text:p>
          </table:table-cell>
          <table:table-cell office:value-type="string" table:style-name="ce42">
            <text:p>-</text:p>
          </table:table-cell>
          <table:table-cell office:value-type="float" office:value="10630496" table:style-name="ce42">
            <text:p>10,63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民政業務</text:p>
          </table:table-cell>
          <table:table-cell office:value-type="float" office:value="73211000" table:style-name="ce42">
            <text:p>73,21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415000" table:number-columns-spanned="1" table:number-rows-spanned="2" table:style-name="ce68">
            <text:p>37,4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88196" table:style-name="ce42">
            <text:p>3,788,196</text:p>
          </table:table-cell>
          <table:table-cell office:value-type="string" table:style-name="ce42">
            <text:p>-</text:p>
          </table:table-cell>
          <table:table-cell office:value-type="float" office:value="18865549" table:style-name="ce42">
            <text:p>18,865,5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711000" table:style-name="ce42">
            <text:p>74,711,000</text:p>
          </table:table-cell>
          <table:covered-table-cell/>
          <table:covered-table-cell/>
          <table:covered-table-cell/>
          <table:table-cell office:value-type="float" office:value="18549451" table:style-name="ce42">
            <text:p>18,549,451</text:p>
          </table:table-cell>
          <table:table-cell office:value-type="string" table:style-name="ce42">
            <text:p>-</text:p>
          </table:table-cell>
          <table:table-cell office:value-type="float" office:value="10630496" table:style-name="ce42">
            <text:p>10,63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83000" table:style-name="ce42">
            <text:p>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1000" table:number-columns-spanned="1" table:number-rows-spanned="2" table:style-name="ce68">
            <text:p>5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980" table:style-name="ce42">
            <text:p>3,980</text:p>
          </table:table-cell>
          <table:table-cell office:value-type="string" table:style-name="ce42">
            <text:p>-</text:p>
          </table:table-cell>
          <table:table-cell office:value-type="float" office:value="5291" table:style-name="ce42">
            <text:p>5,2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000" table:style-name="ce42">
            <text:p>83,000</text:p>
          </table:table-cell>
          <table:covered-table-cell/>
          <table:covered-table-cell/>
          <table:covered-table-cell/>
          <table:table-cell office:value-type="float" office:value="45709" table:style-name="ce42">
            <text:p>45,7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34361000" table:style-name="ce42">
            <text:p>34,36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24000" table:number-columns-spanned="1" table:number-rows-spanned="2" table:style-name="ce68">
            <text:p>16,62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953831" table:style-name="ce42">
            <text:p>2,953,831</text:p>
          </table:table-cell>
          <table:table-cell office:value-type="string" table:style-name="ce42">
            <text:p>-</text:p>
          </table:table-cell>
          <table:table-cell office:value-type="float" office:value="3601886" table:style-name="ce42">
            <text:p>3,601,8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861000" table:style-name="ce42">
            <text:p>35,861,000</text:p>
          </table:table-cell>
          <table:covered-table-cell/>
          <table:covered-table-cell/>
          <table:covered-table-cell/>
          <table:table-cell office:value-type="float" office:value="13022114" table:style-name="ce42">
            <text:p>13,022,114</text:p>
          </table:table-cell>
          <table:table-cell office:value-type="string" table:style-name="ce42">
            <text:p>-</text:p>
          </table:table-cell>
          <table:table-cell office:value-type="float" office:value="480496" table:style-name="ce42">
            <text:p>48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8767000" table:style-name="ce42">
            <text:p>38,7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740000" table:number-columns-spanned="1" table:number-rows-spanned="2" table:style-name="ce68">
            <text:p>20,74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830385" table:style-name="ce42">
            <text:p>830,385</text:p>
          </table:table-cell>
          <table:table-cell office:value-type="string" table:style-name="ce42">
            <text:p>-</text:p>
          </table:table-cell>
          <table:table-cell office:value-type="float" office:value="15258372" table:style-name="ce42">
            <text:p>15,258,37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767000" table:style-name="ce42">
            <text:p>38,767,000</text:p>
          </table:table-cell>
          <table:covered-table-cell/>
          <table:covered-table-cell/>
          <table:covered-table-cell/>
          <table:table-cell office:value-type="float" office:value="5481628" table:style-name="ce42">
            <text:p>5,481,628</text:p>
          </table:table-cell>
          <table:table-cell office:value-type="string" table:style-name="ce42">
            <text:p>-</text:p>
          </table:table-cell>
          <table:table-cell office:value-type="float" office:value="10150000" table:style-name="ce42">
            <text:p>10,15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經建業務</text:p>
          </table:table-cell>
          <table:table-cell office:value-type="float" office:value="19858000" table:style-name="ce42">
            <text:p>19,858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682000" table:number-columns-spanned="1" table:number-rows-spanned="2" table:style-name="ce68">
            <text:p>10,68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370229" table:style-name="ce42">
            <text:p>1,370,229</text:p>
          </table:table-cell>
          <table:table-cell office:value-type="string" table:style-name="ce42">
            <text:p>-</text:p>
          </table:table-cell>
          <table:table-cell office:value-type="float" office:value="1565691" table:style-name="ce42">
            <text:p>1,565,6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858000" table:style-name="ce42">
            <text:p>19,858,000</text:p>
          </table:table-cell>
          <table:covered-table-cell/>
          <table:covered-table-cell/>
          <table:covered-table-cell/>
          <table:table-cell office:value-type="float" office:value="9116309" table:style-name="ce42">
            <text:p>9,116,30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000" table:number-columns-spanned="1" table:number-rows-spanned="2" table:style-name="ce68">
            <text:p>2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000" table:style-name="ce42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3305000" table:style-name="ce42">
            <text:p>13,30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215000" table:number-columns-spanned="1" table:number-rows-spanned="2" table:style-name="ce68">
            <text:p>4,21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370229" table:style-name="ce42">
            <text:p>1,370,229</text:p>
          </table:table-cell>
          <table:table-cell office:value-type="string" table:style-name="ce42">
            <text:p>-</text:p>
          </table:table-cell>
          <table:table-cell office:value-type="float" office:value="1444279" table:style-name="ce42">
            <text:p>1,444,2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305000" table:style-name="ce42">
            <text:p>13,305,000</text:p>
          </table:table-cell>
          <table:covered-table-cell/>
          <table:covered-table-cell/>
          <table:covered-table-cell/>
          <table:table-cell office:value-type="float" office:value="2770721" table:style-name="ce42">
            <text:p>2,770,72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6503000" table:style-name="ce42">
            <text:p>6,50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443000" table:number-columns-spanned="1" table:number-rows-spanned="2" table:style-name="ce68">
            <text:p>6,44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7412" table:style-name="ce42">
            <text:p>9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03000" table:style-name="ce42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2">
            <text:p>6,345,58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人文業務</text:p>
          </table:table-cell>
          <table:table-cell office:value-type="float" office:value="1967000" table:style-name="ce42">
            <text:p>1,96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43000" table:number-columns-spanned="1" table:number-rows-spanned="2" table:style-name="ce68">
            <text:p>74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885" table:style-name="ce42">
            <text:p>10,885</text:p>
          </table:table-cell>
          <table:table-cell office:value-type="string" table:style-name="ce42">
            <text:p>-</text:p>
          </table:table-cell>
          <table:table-cell office:value-type="float" office:value="323202" table:style-name="ce42">
            <text:p>323,2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967000" table:style-name="ce42">
            <text:p>1,967,000</text:p>
          </table:table-cell>
          <table:covered-table-cell/>
          <table:covered-table-cell/>
          <table:covered-table-cell/>
          <table:table-cell office:value-type="float" office:value="419798" table:style-name="ce42">
            <text:p>419,79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0" table:number-columns-spanned="1" table:number-rows-spanned="2" table:style-name="ce68">
            <text:p>3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012" table:style-name="ce42">
            <text:p>1,012</text:p>
          </table:table-cell>
          <table:table-cell office:value-type="string" table:style-name="ce42">
            <text:p>-</text:p>
          </table:table-cell>
          <table:table-cell office:value-type="float" office:value="17171" table:style-name="ce42">
            <text:p>17,1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covered-table-cell/>
          <table:table-cell office:value-type="float" office:value="12829" table:style-name="ce42">
            <text:p>12,82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837000" table:style-name="ce42">
            <text:p>1,83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000" table:number-columns-spanned="1" table:number-rows-spanned="2" table:style-name="ce68">
            <text:p>67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9873" table:style-name="ce42">
            <text:p>9,873</text:p>
          </table:table-cell>
          <table:table-cell office:value-type="string" table:style-name="ce42">
            <text:p>-</text:p>
          </table:table-cell>
          <table:table-cell office:value-type="float" office:value="269031" table:style-name="ce42">
            <text:p>269,0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7000" table:style-name="ce42">
            <text:p>1,837,000</text:p>
          </table:table-cell>
          <table:covered-table-cell/>
          <table:covered-table-cell/>
          <table:covered-table-cell/>
          <table:table-cell office:value-type="float" office:value="406969" table:style-name="ce42">
            <text:p>406,96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number-columns-spanned="1" table:number-rows-spanned="2" table:style-name="ce68">
            <text:p>3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style-name="ce42">
            <text:p>3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7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第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9</text:p>
          </table:table-cell>
          <table:table-cell office:value-type="string" table:number-columns-spanned="1" table:number-rows-spanned="2" table:style-name="ce70">
            <text:p>　　預備金</text:p>
          </table:table-cell>
          <table:table-cell office:value-type="float" office:value="250000" table:style-name="ce42">
            <text:p>2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0000" table:style-name="ce42">
            <text:p>250,000</text:p>
          </table:table-cell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89000" table:number-columns-spanned="1" table:number-rows-spanned="2" table:style-name="ce68">
            <text:p>5,88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05194" table:style-name="ce42">
            <text:p>3,705,194</text:p>
          </table:table-cell>
          <table:table-cell office:value-type="string" table:style-name="ce42">
            <text:p>-</text:p>
          </table:table-cell>
          <table:table-cell office:value-type="float" office:value="1427064" table:style-name="ce42">
            <text:p>1,427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4461936" table:style-name="ce42">
            <text:p>4,461,9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農林管理業務</text:p>
          </table:table-cell>
          <table:table-cell office:value-type="float" office:value="11004000" table:style-name="ce42">
            <text:p>11,0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889000" table:number-columns-spanned="1" table:number-rows-spanned="2" table:style-name="ce68">
            <text:p>5,889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705194" table:style-name="ce42">
            <text:p>3,705,194</text:p>
          </table:table-cell>
          <table:table-cell office:value-type="string" table:style-name="ce42">
            <text:p>-</text:p>
          </table:table-cell>
          <table:table-cell office:value-type="float" office:value="1427064" table:style-name="ce42">
            <text:p>1,427,0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4000" table:style-name="ce42">
            <text:p>11,004,000</text:p>
          </table:table-cell>
          <table:covered-table-cell/>
          <table:covered-table-cell/>
          <table:covered-table-cell/>
          <table:table-cell office:value-type="float" office:value="4461936" table:style-name="ce42">
            <text:p>4,461,93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" table:number-columns-spanned="1" table:number-rows-spanned="2" table:style-name="ce68">
            <text:p>4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160" table:style-name="ce42">
            <text:p>11,160</text:p>
          </table:table-cell>
          <table:table-cell office:value-type="string" table:style-name="ce42">
            <text:p>-</text:p>
          </table:table-cell>
          <table:table-cell office:value-type="float" office:value="19586" table:style-name="ce42">
            <text:p>19,58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0" table:style-name="ce42">
            <text:p>60,000</text:p>
          </table:table-cell>
          <table:covered-table-cell/>
          <table:covered-table-cell/>
          <table:covered-table-cell/>
          <table:table-cell office:value-type="float" office:value="25414" table:style-name="ce42">
            <text:p>25,41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0214000" table:style-name="ce42">
            <text:p>10,21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4000" table:number-columns-spanned="1" table:number-rows-spanned="2" table:style-name="ce68">
            <text:p>5,484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54034" table:style-name="ce42">
            <text:p>3,654,034</text:p>
          </table:table-cell>
          <table:table-cell office:value-type="string" table:style-name="ce42">
            <text:p>-</text:p>
          </table:table-cell>
          <table:table-cell office:value-type="float" office:value="1107478" table:style-name="ce42">
            <text:p>1,107,4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14000" table:style-name="ce42">
            <text:p>10,214,000</text:p>
          </table:table-cell>
          <table:covered-table-cell/>
          <table:covered-table-cell/>
          <table:covered-table-cell/>
          <table:table-cell office:value-type="float" office:value="4376522" table:style-name="ce42">
            <text:p>4,376,52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730000" table:style-name="ce42">
            <text:p>7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0000" table:number-columns-spanned="1" table:number-rows-spanned="2" table:style-name="ce68">
            <text:p>36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0000" table:style-name="ce42">
            <text:p>40,000</text:p>
          </table:table-cell>
          <table:table-cell office:value-type="string" table:style-name="ce42">
            <text:p>-</text:p>
          </table:table-cell>
          <table:table-cell office:value-type="float" office:value="300000" table:style-name="ce42">
            <text:p>3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30000" table:style-name="ce42">
            <text:p>730,000</text:p>
          </table:table-cell>
          <table:covered-table-cell/>
          <table:covered-table-cell/>
          <table:covered-table-cell/>
          <table:table-cell office:value-type="float" office:value="60000" table:style-name="ce42">
            <text:p>6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社政業務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86000" table:number-columns-spanned="1" table:number-rows-spanned="2" table:style-name="ce68">
            <text:p>13,28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68568" table:style-name="ce42">
            <text:p>1,568,568</text:p>
          </table:table-cell>
          <table:table-cell office:value-type="string" table:style-name="ce42">
            <text:p>-</text:p>
          </table:table-cell>
          <table:table-cell office:value-type="float" office:value="3516659" table:style-name="ce42">
            <text:p>3,516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9769341" table:style-name="ce42">
            <text:p>9,769,3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86000" table:number-columns-spanned="1" table:number-rows-spanned="2" table:style-name="ce68">
            <text:p>13,28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68568" table:style-name="ce42">
            <text:p>1,568,568</text:p>
          </table:table-cell>
          <table:table-cell office:value-type="string" table:style-name="ce42">
            <text:p>-</text:p>
          </table:table-cell>
          <table:table-cell office:value-type="float" office:value="3516659" table:style-name="ce42">
            <text:p>3,516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9769341" table:style-name="ce42">
            <text:p>9,769,3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社會福利</text:p>
          </table:table-cell>
          <table:table-cell office:value-type="float" office:value="54883000" table:style-name="ce42">
            <text:p>54,8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286000" table:number-columns-spanned="1" table:number-rows-spanned="2" table:style-name="ce68">
            <text:p>13,286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68568" table:style-name="ce42">
            <text:p>1,568,568</text:p>
          </table:table-cell>
          <table:table-cell office:value-type="string" table:style-name="ce42">
            <text:p>-</text:p>
          </table:table-cell>
          <table:table-cell office:value-type="float" office:value="3516659" table:style-name="ce42">
            <text:p>3,516,6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883000" table:style-name="ce42">
            <text:p>54,883,000</text:p>
          </table:table-cell>
          <table:covered-table-cell/>
          <table:covered-table-cell/>
          <table:covered-table-cell/>
          <table:table-cell office:value-type="float" office:value="9769341" table:style-name="ce42">
            <text:p>9,769,34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01000" table:style-name="ce42">
            <text:p>60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0000" table:number-columns-spanned="1" table:number-rows-spanned="2" table:style-name="ce68">
            <text:p>380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2087" table:style-name="ce42">
            <text:p>42,087</text:p>
          </table:table-cell>
          <table:table-cell office:value-type="string" table:style-name="ce42">
            <text:p>-</text:p>
          </table:table-cell>
          <table:table-cell office:value-type="float" office:value="18782" table:style-name="ce42">
            <text:p>18,7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1000" table:style-name="ce42">
            <text:p>601,000</text:p>
          </table:table-cell>
          <table:covered-table-cell/>
          <table:covered-table-cell/>
          <table:covered-table-cell/>
          <table:table-cell office:value-type="float" office:value="361218" table:style-name="ce42">
            <text:p>361,2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6316000" table:style-name="ce42">
            <text:p>6,31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41000" table:number-columns-spanned="1" table:number-rows-spanned="2" table:style-name="ce68">
            <text:p>3,241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25731" table:style-name="ce42">
            <text:p>425,731</text:p>
          </table:table-cell>
          <table:table-cell office:value-type="string" table:style-name="ce42">
            <text:p>-</text:p>
          </table:table-cell>
          <table:table-cell office:value-type="float" office:value="1522127" table:style-name="ce42">
            <text:p>1,522,1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16000" table:style-name="ce42">
            <text:p>6,316,000</text:p>
          </table:table-cell>
          <table:covered-table-cell/>
          <table:covered-table-cell/>
          <table:covered-table-cell/>
          <table:table-cell office:value-type="float" office:value="1718873" table:style-name="ce42">
            <text:p>1,718,87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47966000" table:style-name="ce42">
            <text:p>47,9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65000" table:number-columns-spanned="1" table:number-rows-spanned="2" table:style-name="ce68">
            <text:p>9,66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100750" table:style-name="ce42">
            <text:p>1,100,750</text:p>
          </table:table-cell>
          <table:table-cell office:value-type="string" table:style-name="ce42">
            <text:p>-</text:p>
          </table:table-cell>
          <table:table-cell office:value-type="float" office:value="1975750" table:style-name="ce42">
            <text:p>1,975,7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966000" table:style-name="ce42">
            <text:p>47,966,000</text:p>
          </table:table-cell>
          <table:covered-table-cell/>
          <table:covered-table-cell/>
          <table:covered-table-cell/>
          <table:table-cell office:value-type="float" office:value="7689250" table:style-name="ce42">
            <text:p>7,689,25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31297000" table:style-name="ce42">
            <text:p>231,2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233000" table:number-columns-spanned="1" table:number-rows-spanned="2" table:style-name="ce68">
            <text:p>113,233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4613953" table:style-name="ce42">
            <text:p>14,613,953</text:p>
          </table:table-cell>
          <table:table-cell office:value-type="string" table:style-name="ce42">
            <text:p>-</text:p>
          </table:table-cell>
          <table:table-cell office:value-type="float" office:value="31021223" table:style-name="ce42">
            <text:p>31,021,22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2">
            <text:p>1,5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2797000" table:style-name="ce42">
            <text:p>232,797,000</text:p>
          </table:table-cell>
          <table:covered-table-cell/>
          <table:covered-table-cell/>
          <table:covered-table-cell/>
          <table:table-cell office:value-type="float" office:value="82211777" table:style-name="ce42">
            <text:p>82,211,777</text:p>
          </table:table-cell>
          <table:table-cell office:value-type="string" table:style-name="ce42">
            <text:p>-</text:p>
          </table:table-cell>
          <table:table-cell office:value-type="float" office:value="10630496" table:style-name="ce42">
            <text:p>10,63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9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912000" table:number-columns-spanned="1" table:number-rows-spanned="2" table:style-name="ce68">
            <text:p>16,91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13137" table:style-name="ce42">
            <text:p>713,137</text:p>
          </table:table-cell>
          <table:table-cell office:value-type="string" table:style-name="ce42">
            <text:p>-</text:p>
          </table:table-cell>
          <table:table-cell office:value-type="float" office:value="13258839" table:style-name="ce42">
            <text:p>13,25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3653161" table:style-name="ce42">
            <text:p>3,653,1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一般建築及設備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912000" table:number-columns-spanned="1" table:number-rows-spanned="2" table:style-name="ce68">
            <text:p>16,91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13137" table:style-name="ce42">
            <text:p>713,137</text:p>
          </table:table-cell>
          <table:table-cell office:value-type="string" table:style-name="ce42">
            <text:p>-</text:p>
          </table:table-cell>
          <table:table-cell office:value-type="float" office:value="13258839" table:style-name="ce42">
            <text:p>13,25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3653161" table:style-name="ce42">
            <text:p>3,653,1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70">
            <text:p>　　設備及投資</text:p>
          </table:table-cell>
          <table:table-cell office:value-type="float" office:value="135420000" table:style-name="ce42">
            <text:p>135,4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05000" table:number-columns-spanned="1" table:number-rows-spanned="2" table:style-name="ce68">
            <text:p>16,40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216394" table:style-name="ce42">
            <text:p>216,394</text:p>
          </table:table-cell>
          <table:table-cell office:value-type="string" table:style-name="ce42">
            <text:p>-</text:p>
          </table:table-cell>
          <table:table-cell office:value-type="float" office:value="13248582" table:style-name="ce42">
            <text:p>13,248,5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6620000" table:style-name="ce42">
            <text:p>136,620,000</text:p>
          </table:table-cell>
          <table:covered-table-cell/>
          <table:covered-table-cell/>
          <table:covered-table-cell/>
          <table:table-cell office:value-type="float" office:value="3156418" table:style-name="ce42">
            <text:p>3,156,4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263000" table:style-name="ce42">
            <text:p>3,2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7000" table:number-columns-spanned="1" table:number-rows-spanned="2" table:style-name="ce68">
            <text:p>507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496743" table:style-name="ce42">
            <text:p>496,743</text:p>
          </table:table-cell>
          <table:table-cell office:value-type="string" table:style-name="ce42">
            <text:p>-</text:p>
          </table:table-cell>
          <table:table-cell office:value-type="float" office:value="10257" table:style-name="ce42">
            <text:p>1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3000" table:style-name="ce42">
            <text:p>3,263,000</text:p>
          </table:table-cell>
          <table:covered-table-cell/>
          <table:covered-table-cell/>
          <table:covered-table-cell/>
          <table:table-cell office:value-type="float" office:value="496743" table:style-name="ce42">
            <text:p>496,74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資本門合計</text:p>
          </table:table-cell>
          <table:table-cell office:value-type="float" office:value="138683000" table:style-name="ce42">
            <text:p>138,68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912000" table:number-columns-spanned="1" table:number-rows-spanned="2" table:style-name="ce68">
            <text:p>16,912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713137" table:style-name="ce42">
            <text:p>713,137</text:p>
          </table:table-cell>
          <table:table-cell office:value-type="string" table:style-name="ce42">
            <text:p>-</text:p>
          </table:table-cell>
          <table:table-cell office:value-type="float" office:value="13258839" table:style-name="ce42">
            <text:p>13,258,83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2">
            <text:p>1,2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9883000" table:style-name="ce42">
            <text:p>139,883,000</text:p>
          </table:table-cell>
          <table:covered-table-cell/>
          <table:covered-table-cell/>
          <table:covered-table-cell/>
          <table:table-cell office:value-type="float" office:value="3653161" table:style-name="ce42">
            <text:p>3,653,16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369980000" table:style-name="ce42">
            <text:p>369,9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0145000" table:number-columns-spanned="1" table:number-rows-spanned="2" table:style-name="ce68">
            <text:p>130,145,00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327090" table:style-name="ce42">
            <text:p>15,327,090</text:p>
          </table:table-cell>
          <table:table-cell office:value-type="string" table:style-name="ce42">
            <text:p>-</text:p>
          </table:table-cell>
          <table:table-cell office:value-type="float" office:value="44280062" table:style-name="ce42">
            <text:p>44,280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2680000" table:style-name="ce42">
            <text:p>372,680,000</text:p>
          </table:table-cell>
          <table:covered-table-cell/>
          <table:covered-table-cell/>
          <table:covered-table-cell/>
          <table:table-cell office:value-type="float" office:value="85864938" table:style-name="ce42">
            <text:p>85,864,938</text:p>
          </table:table-cell>
          <table:table-cell office:value-type="string" table:style-name="ce42">
            <text:p>-</text:p>
          </table:table-cell>
          <table:table-cell office:value-type="float" office:value="10630496" table:style-name="ce42">
            <text:p>10,630,49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退休給付</text:p>
          </table:table-cell>
          <table:table-cell office:value-type="float" office:value="5400448" table:style-name="ce42">
            <text:p>5,400,4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448" table:number-columns-spanned="1" table:number-rows-spanned="2" table:style-name="ce68">
            <text:p>5,400,448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9883" table:style-name="ce42">
            <text:p>369,8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448" table:style-name="ce42">
            <text:p>5,400,448</text:p>
          </table:table-cell>
          <table:covered-table-cell/>
          <table:covered-table-cell/>
          <table:covered-table-cell/>
          <table:table-cell office:value-type="float" office:value="5400448" table:style-name="ce42">
            <text:p>5,400,4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退休給付</text:p>
          </table:table-cell>
          <table:table-cell office:value-type="float" office:value="5400448" table:style-name="ce42">
            <text:p>5,400,4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448" table:number-columns-spanned="1" table:number-rows-spanned="2" table:style-name="ce68">
            <text:p>5,400,448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9883" table:style-name="ce42">
            <text:p>369,8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448" table:style-name="ce42">
            <text:p>5,400,448</text:p>
          </table:table-cell>
          <table:covered-table-cell/>
          <table:covered-table-cell/>
          <table:covered-table-cell/>
          <table:table-cell office:value-type="float" office:value="5400448" table:style-name="ce42">
            <text:p>5,400,4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400448" table:style-name="ce42">
            <text:p>5,400,4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448" table:number-columns-spanned="1" table:number-rows-spanned="2" table:style-name="ce68">
            <text:p>5,400,448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9883" table:style-name="ce42">
            <text:p>369,8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00448" table:style-name="ce42">
            <text:p>5,400,448</text:p>
          </table:table-cell>
          <table:covered-table-cell/>
          <table:covered-table-cell/>
          <table:covered-table-cell/>
          <table:table-cell office:value-type="float" office:value="5400448" table:style-name="ce42">
            <text:p>5,400,4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各項補助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各項補助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number-columns-spanned="1" table:number-rows-spanned="2" table:style-name="ce68">
            <text:p>626,070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6070" table:style-name="ce42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2">
            <text:p>626,0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統籌科目合計</text:p>
          </table:table-cell>
          <table:table-cell office:value-type="float" office:value="6026518" table:style-name="ce42">
            <text:p>6,026,5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26518" table:number-columns-spanned="1" table:number-rows-spanned="2" table:style-name="ce68">
            <text:p>6,026,518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369883" table:style-name="ce42">
            <text:p>369,88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26518" table:style-name="ce42">
            <text:p>6,026,518</text:p>
          </table:table-cell>
          <table:covered-table-cell/>
          <table:covered-table-cell/>
          <table:covered-table-cell/>
          <table:table-cell office:value-type="float" office:value="6026518" table:style-name="ce42">
            <text:p>6,026,5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76006518" table:style-name="ce42">
            <text:p>376,006,5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6171518" table:number-columns-spanned="1" table:number-rows-spanned="2" table:style-name="ce68">
            <text:p>136,171,518</text:p>
          </table:table-cell>
          <table:table-cell office:value-type="string" table:number-columns-spanned="1" table:number-rows-spanned="2" table:style-name="ce79">
            <text:p/>
          </table:table-cell>
          <table:table-cell office:value-type="string" table:number-columns-spanned="1" table:number-rows-spanned="2" table:style-name="ce79">
            <text:p/>
          </table:table-cell>
          <table:table-cell office:value-type="float" office:value="15696973" table:style-name="ce42">
            <text:p>15,696,973</text:p>
          </table:table-cell>
          <table:table-cell office:value-type="string" table:style-name="ce42">
            <text:p>-</text:p>
          </table:table-cell>
          <table:table-cell office:value-type="float" office:value="44280062" table:style-name="ce42">
            <text:p>44,280,0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2">
            <text:p>2,7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8706518" table:style-name="ce42">
            <text:p>378,706,518</text:p>
          </table:table-cell>
          <table:covered-table-cell/>
          <table:covered-table-cell/>
          <table:covered-table-cell/>
          <table:table-cell office:value-type="float" office:value="91891456" table:style-name="ce42">
            <text:p>91,891,456</text:p>
          </table:table-cell>
          <table:table-cell office:value-type="string" table:style-name="ce42">
            <text:p>-</text:p>
          </table:table-cell>
          <table:table-cell office:value-type="float" office:value="10630496" table:style-name="ce42">
            <text:p>10,630,496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5年6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7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5年6月1日起至105年6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7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5年1月1日起至105年6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7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5年6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7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5年6月1日起至105年6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7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5年1月1日起至105年6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7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7-07T02:26:21Z</meta:creation-date>
    <dc:date>2016-07-07T02:31:42Z</dc:date>
    <meta:print-date>2016-07-07T02:30:25Z</meta:print-date>
  </office:meta>
</office:document-meta>
</file>