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323257" table:style-name="ce10">
            <text:p>323,257</text:p>
          </table:table-cell>
          <table:table-cell office:value-type="float" office:value="326321" table:style-name="ce10">
            <text:p>326,321</text:p>
          </table:table-cell>
          <table:table-cell office:value-type="float" office:value="-3064" table:style-name="ce10">
            <text:p>-3,064</text:p>
          </table:table-cell>
          <table:table-cell office:value-type="string" table:style-name="ce11">
            <text:p>-0.94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0594000" table:style-name="ce10">
            <text:p>10,594,000</text:p>
          </table:table-cell>
          <table:table-cell office:value-type="float" office:value="8224000" table:style-name="ce10">
            <text:p>8,224,000</text:p>
          </table:table-cell>
          <table:table-cell office:value-type="float" office:value="2370000" table:style-name="ce10">
            <text:p>2,370,000</text:p>
          </table:table-cell>
          <table:table-cell office:value-type="string" table:style-name="ce13">
            <text:p>28.8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5691000" table:style-name="ce10">
            <text:p>5,691,000</text:p>
          </table:table-cell>
          <table:table-cell office:value-type="float" office:value="3462000" table:style-name="ce10">
            <text:p>3,462,000</text:p>
          </table:table-cell>
          <table:table-cell office:value-type="float" office:value="2229000" table:style-name="ce10">
            <text:p>2,229,000</text:p>
          </table:table-cell>
          <table:table-cell office:value-type="string" table:style-name="ce11">
            <text:p>64.38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7464028" table:style-name="ce10">
            <text:p>7,464,028</text:p>
          </table:table-cell>
          <table:table-cell office:value-type="float" office:value="6018258" table:style-name="ce10">
            <text:p>6,018,258</text:p>
          </table:table-cell>
          <table:table-cell office:value-type="float" office:value="1445770" table:style-name="ce10">
            <text:p>1,445,770</text:p>
          </table:table-cell>
          <table:table-cell office:value-type="string" table:style-name="ce13">
            <text:p>24.0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4903000" table:style-name="ce10">
            <text:p>4,903,000</text:p>
          </table:table-cell>
          <table:table-cell office:value-type="float" office:value="4762000" table:style-name="ce10">
            <text:p>4,762,000</text:p>
          </table:table-cell>
          <table:table-cell office:value-type="float" office:value="141000" table:style-name="ce10">
            <text:p>141,000</text:p>
          </table:table-cell>
          <table:table-cell office:value-type="string" table:style-name="ce11">
            <text:p>2.96%</text:p>
          </table:table-cell>
          <table:table-cell office:value-type="string" table:style-name="ce12">
            <text:p>收回以前年度納庫款</text:p>
          </table:table-cell>
          <table:table-cell office:value-type="string" table:style-name="ce9">
            <text:p>1-2-1700</text:p>
          </table:table-cell>
          <table:table-cell office:value-type="float" office:value="26000" table:style-name="ce10">
            <text:p>26,000</text:p>
          </table:table-cell>
          <table:table-cell office:value-type="float" office:value="26000" table:style-name="ce10">
            <text:p>26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7464028" table:style-name="ce10">
            <text:p>7,464,028</text:p>
          </table:table-cell>
          <table:table-cell office:value-type="float" office:value="6018258" table:style-name="ce10">
            <text:p>6,018,258</text:p>
          </table:table-cell>
          <table:table-cell office:value-type="float" office:value="1445770" table:style-name="ce10">
            <text:p>1,445,770</text:p>
          </table:table-cell>
          <table:table-cell office:value-type="string" table:style-name="ce11">
            <text:p>24.02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323257" table:style-name="ce10">
            <text:p>323,257</text:p>
          </table:table-cell>
          <table:table-cell office:value-type="float" office:value="326321" table:style-name="ce10">
            <text:p>326,321</text:p>
          </table:table-cell>
          <table:table-cell office:value-type="float" office:value="-3064" table:style-name="ce10">
            <text:p>-3,064</text:p>
          </table:table-cell>
          <table:table-cell office:value-type="string" table:style-name="ce13">
            <text:p>-0.94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退還以前年度歲入款</text:p>
          </table:table-cell>
          <table:table-cell office:value-type="string" table:style-name="ce9">
            <text:p>1-1-1000</text:p>
          </table:table-cell>
          <table:table-cell office:value-type="float" office:value="26000" table:style-name="ce10">
            <text:p>26,000</text:p>
          </table:table-cell>
          <table:table-cell office:value-type="float" office:value="26000" table:style-name="ce10">
            <text:p>26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25,907,285</text:p>
          </table:table-cell>
          <table:table-cell office:value-type="string" table:style-name="ce10">
            <text:p>22,094,579</text:p>
          </table:table-cell>
          <table:table-cell office:value-type="string" table:style-name="ce10">
            <text:p>3,812,706</text:p>
          </table:table-cell>
          <table:table-cell office:value-type="string" office:string-value="_IIICC4" table:formula="msoxl:=F41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25,907,285</text:p>
          </table:table-cell>
          <table:table-cell office:value-type="string" table:style-name="ce10">
            <text:p>22,094,579</text:p>
          </table:table-cell>
          <table:table-cell office:value-type="string" table:style-name="ce10">
            <text:p>3,812,706</text:p>
          </table:table-cell>
          <table:table-cell office:value-type="string" office:string-value="_IIICC8" table:formula="msoxl:=L41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26321" table:style-name="ce31">
            <text:p>326,32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office:value-type="string" table:style-name="ce31">
            <text:p/>
          </table:table-cell>
          <table:table-cell office:value-type="float" office:value="326321" table:style-name="ce31">
            <text:p>326,321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42706" table:style-name="ce31">
            <text:p>1,442,70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office:value-type="string" table:style-name="ce31">
            <text:p/>
          </table:table-cell>
          <table:table-cell office:value-type="float" office:value="1445770" table:style-name="ce31">
            <text:p>1,445,77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1445770" table:style-name="ce31">
            <text:p>1,445,7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office:value-type="string" table:style-name="ce31">
            <text:p/>
          </table:table-cell>
          <table:table-cell office:value-type="float" office:value="-3064" table:style-name="ce31">
            <text:p>-3,064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3064" table:style-name="ce31">
            <text:p>3,06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769027" table:style-name="ce31">
            <text:p>1,769,02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45770" table:style-name="ce31">
            <text:p>1,445,77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office:value-type="string" table:style-name="ce31">
            <text:p/>
          </table:table-cell>
          <table:table-cell office:value-type="float" office:value="1445770" table:style-name="ce31">
            <text:p>1,445,77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1445770" table:style-name="ce31">
            <text:p>1,445,7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23257" table:style-name="ce31">
            <text:p>323,25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office:value-type="string" table:style-name="ce31">
            <text:p/>
          </table:table-cell>
          <table:table-cell office:value-type="float" office:value="323257" table:style-name="ce31">
            <text:p>323,257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769027" table:style-name="ce31">
            <text:p>1,769,027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0"/>
        <table:table-column table:style-name="co14" table:default-cell-style-name="ce41"/>
        <table:table-column table:style-name="co15" table:number-columns-repeated="2" table:default-cell-style-name="ce42"/>
        <table:table-column table:style-name="co16" table:default-cell-style-name="ce41"/>
        <table:table-column table:style-name="co17" table:default-cell-style-name="ce41"/>
        <table:table-column table:style-name="co15" table:number-columns-repeated="4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6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85876" table:number-columns-spanned="1" table:number-rows-spanned="2" table:style-name="ce76">
            <text:p>-85,876</text:p>
          </table:table-cell>
          <table:table-cell office:value-type="string" table:style-name="ce24">
            <text:p>-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5876" table:style-name="ce42">
            <text:p>85,87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876" table:style-name="ce42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3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85876" table:number-columns-spanned="1" table:number-rows-spanned="2" table:style-name="ce76">
            <text:p>-85,87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5876" table:style-name="ce42">
            <text:p>85,87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876" table:style-name="ce42">
            <text:p>85,87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85876" table:number-columns-spanned="1" table:number-rows-spanned="2" table:style-name="ce76">
            <text:p>-85,87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5876" table:style-name="ce42">
            <text:p>85,87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876" table:style-name="ce42">
            <text:p>85,87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2">
            <text:p>04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規費收入</text:p>
          </table:table-cell>
          <table:table-cell office:value-type="float" office:value="3505000" table:style-name="ce42">
            <text:p>3,505,000</text:p>
          </table:table-cell>
          <table:table-cell office:value-type="float" office:value="3505000" table:style-name="ce42">
            <text:p>3,505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float" office:value="1426970" table:style-name="ce42">
            <text:p>1,426,970</text:p>
          </table:table-cell>
          <table:table-cell office:value-type="string" table:style-name="ce42">
            <text:p>-</text:p>
          </table:table-cell>
          <table:table-cell office:value-type="float" office:value="-1409220" table:number-columns-spanned="1" table:number-rows-spanned="2" table:style-name="ce76">
            <text:p>-1,409,220</text:p>
          </table:table-cell>
          <table:table-cell office:value-type="float" office:value="1426970" table:style-name="ce42">
            <text:p>1,426,9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38000" table:style-name="ce42">
            <text:p>438,000</text:p>
          </table:table-cell>
          <table:covered-table-cell/>
          <table:covered-table-cell/>
          <table:table-cell office:value-type="float" office:value="1847220" table:style-name="ce42">
            <text:p>1,847,2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847220" table:style-name="ce42">
            <text:p>1,847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ˉ行政規費收入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float" office:value="12320" table:style-name="ce42">
            <text:p>12,320</text:p>
          </table:table-cell>
          <table:table-cell office:value-type="string" table:style-name="ce42">
            <text:p>-</text:p>
          </table:table-cell>
          <table:table-cell office:value-type="float" office:value="63280" table:number-columns-spanned="1" table:number-rows-spanned="2" table:style-name="ce76">
            <text:p>63,280</text:p>
          </table:table-cell>
          <table:table-cell office:value-type="float" office:value="12320" table:style-name="ce42">
            <text:p>12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33000" table:style-name="ce42">
            <text:p>133,000</text:p>
          </table:table-cell>
          <table:covered-table-cell/>
          <table:covered-table-cell/>
          <table:table-cell office:value-type="float" office:value="69720" table:style-name="ce42">
            <text:p>69,7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9720" table:style-name="ce42">
            <text:p>69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4">
            <text:p>ˉˉˉ證照費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float" office:value="12320" table:style-name="ce42">
            <text:p>12,320</text:p>
          </table:table-cell>
          <table:table-cell office:value-type="string" table:style-name="ce42">
            <text:p>-</text:p>
          </table:table-cell>
          <table:table-cell office:value-type="float" office:value="63280" table:number-columns-spanned="1" table:number-rows-spanned="2" table:style-name="ce76">
            <text:p>63,280</text:p>
          </table:table-cell>
          <table:table-cell office:value-type="float" office:value="12320" table:style-name="ce42">
            <text:p>12,3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33000" table:style-name="ce42">
            <text:p>133,000</text:p>
          </table:table-cell>
          <table:covered-table-cell/>
          <table:covered-table-cell/>
          <table:table-cell office:value-type="float" office:value="69720" table:style-name="ce42">
            <text:p>69,7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9720" table:style-name="ce42">
            <text:p>69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ˉ使用規費收入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float" office:value="1414650" table:style-name="ce42">
            <text:p>1,414,650</text:p>
          </table:table-cell>
          <table:table-cell office:value-type="string" table:style-name="ce42">
            <text:p>-</text:p>
          </table:table-cell>
          <table:table-cell office:value-type="float" office:value="-1472500" table:number-columns-spanned="1" table:number-rows-spanned="2" table:style-name="ce76">
            <text:p>-1,472,500</text:p>
          </table:table-cell>
          <table:table-cell office:value-type="float" office:value="1414650" table:style-name="ce42">
            <text:p>1,414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05000" table:style-name="ce42">
            <text:p>305,000</text:p>
          </table:table-cell>
          <table:covered-table-cell/>
          <table:covered-table-cell/>
          <table:table-cell office:value-type="float" office:value="1777500" table:style-name="ce42">
            <text:p>1,777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777500" table:style-name="ce42">
            <text:p>1,77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13</text:p>
          </table:table-cell>
          <table:table-cell office:value-type="string" table:number-columns-spanned="1" table:number-rows-spanned="2" table:style-name="ce74">
            <text:p>ˉˉˉ場地設施使用費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float" office:value="1414650" table:style-name="ce42">
            <text:p>1,414,650</text:p>
          </table:table-cell>
          <table:table-cell office:value-type="string" table:style-name="ce42">
            <text:p>-</text:p>
          </table:table-cell>
          <table:table-cell office:value-type="float" office:value="-1472500" table:number-columns-spanned="1" table:number-rows-spanned="2" table:style-name="ce76">
            <text:p>-1,472,500</text:p>
          </table:table-cell>
          <table:table-cell office:value-type="float" office:value="1414650" table:style-name="ce42">
            <text:p>1,414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05000" table:style-name="ce42">
            <text:p>305,000</text:p>
          </table:table-cell>
          <table:covered-table-cell/>
          <table:covered-table-cell/>
          <table:table-cell office:value-type="float" office:value="1777500" table:style-name="ce42">
            <text:p>1,777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777500" table:style-name="ce42">
            <text:p>1,777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2">
            <text:p>06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財產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42420" table:number-columns-spanned="1" table:number-rows-spanned="2" table:style-name="ce76">
            <text:p>-42,42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2420" table:style-name="ce42">
            <text:p>42,4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2420" table:style-name="ce42">
            <text:p>42,4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ˉ財產孳息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ˉˉˉ利息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5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42420" table:number-columns-spanned="1" table:number-rows-spanned="2" table:style-name="ce76">
            <text:p>-42,42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2420" table:style-name="ce42">
            <text:p>42,4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2420" table:style-name="ce42">
            <text:p>42,4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ˉ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42420" table:number-columns-spanned="1" table:number-rows-spanned="2" table:style-name="ce76">
            <text:p>-42,42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2420" table:style-name="ce42">
            <text:p>42,4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2420" table:style-name="ce42">
            <text:p>42,4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2">
            <text:p>08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84500" table:number-columns-spanned="1" table:number-rows-spanned="2" table:style-name="ce76">
            <text:p>-584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734500" table:style-name="ce42">
            <text:p>734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34500" table:style-name="ce42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ˉ上級政府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84500" table:number-columns-spanned="1" table:number-rows-spanned="2" table:style-name="ce76">
            <text:p>-584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734500" table:style-name="ce42">
            <text:p>734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34500" table:style-name="ce42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4">
            <text:p>ˉˉˉ計畫型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84500" table:number-columns-spanned="1" table:number-rows-spanned="2" table:style-name="ce76">
            <text:p>-584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734500" table:style-name="ce42">
            <text:p>734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34500" table:style-name="ce42">
            <text:p>734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2">
            <text:p>09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捐獻及贈與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00000" table:style-name="ce42">
            <text:p>4,300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00000" table:style-name="ce42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ˉ捐獻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00000" table:style-name="ce42">
            <text:p>4,300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00000" table:style-name="ce42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ˉˉˉ一般捐獻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00000" table:style-name="ce42">
            <text:p>4,300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00000" table:style-name="ce42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2">
            <text:p>11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其他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float" office:value="18800" table:style-name="ce42">
            <text:p>18,800</text:p>
          </table:table-cell>
          <table:table-cell office:value-type="string" table:style-name="ce42">
            <text:p>-</text:p>
          </table:table-cell>
          <table:table-cell office:value-type="float" office:value="-439012" table:number-columns-spanned="1" table:number-rows-spanned="2" table:style-name="ce76">
            <text:p>-439,012</text:p>
          </table:table-cell>
          <table:table-cell office:value-type="float" office:value="18800" table:style-name="ce42">
            <text:p>1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454012" table:style-name="ce42">
            <text:p>454,01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54012" table:style-name="ce42">
            <text:p>454,0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2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ˉˉ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float" office:value="18800" table:style-name="ce42">
            <text:p>18,800</text:p>
          </table:table-cell>
          <table:table-cell office:value-type="string" table:style-name="ce42">
            <text:p>-</text:p>
          </table:table-cell>
          <table:table-cell office:value-type="float" office:value="-439012" table:number-columns-spanned="1" table:number-rows-spanned="2" table:style-name="ce76">
            <text:p>-439,012</text:p>
          </table:table-cell>
          <table:table-cell office:value-type="float" office:value="18800" table:style-name="ce42">
            <text:p>1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454012" table:style-name="ce42">
            <text:p>454,01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54012" table:style-name="ce42">
            <text:p>454,0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ˉˉˉ收回以前年度歲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float" office:value="17800" table:style-name="ce42">
            <text:p>17,800</text:p>
          </table:table-cell>
          <table:table-cell office:value-type="string" table:style-name="ce42">
            <text:p>-</text:p>
          </table:table-cell>
          <table:table-cell office:value-type="float" office:value="-22114" table:number-columns-spanned="1" table:number-rows-spanned="2" table:style-name="ce76">
            <text:p>-22,114</text:p>
          </table:table-cell>
          <table:table-cell office:value-type="float" office:value="17800" table:style-name="ce42">
            <text:p>17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2114" table:style-name="ce42">
            <text:p>22,11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2114" table:style-name="ce42">
            <text:p>22,1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10</text:p>
          </table:table-cell>
          <table:table-cell office:value-type="string" table:number-columns-spanned="1" table:number-rows-spanned="2" table:style-name="ce74">
            <text:p>ˉˉˉ其他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table-cell office:value-type="float" office:value="-416898" table:number-columns-spanned="1" table:number-rows-spanned="2" table:style-name="ce76">
            <text:p>-416,898</text:p>
          </table:table-cell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431898" table:style-name="ce42">
            <text:p>431,89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1898" table:style-name="ce42">
            <text:p>431,8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經常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4">
            <text:p/>
          </table:table-cell>
          <table:table-cell table:number-columns-spanned="1" table:number-rows-spanned="2" table:style-name="ce74"/>
          <table:table-cell office:value-type="float" office:value="1445770" table:style-name="ce42">
            <text:p>1,445,770</text:p>
          </table:table-cell>
          <table:table-cell office:value-type="string" table:style-name="ce42">
            <text:p>-</text:p>
          </table:table-cell>
          <table:table-cell office:value-type="float" office:value="-2561028" table:number-columns-spanned="1" table:number-rows-spanned="2" table:style-name="ce76">
            <text:p>-2,561,028</text:p>
          </table:table-cell>
          <table:table-cell office:value-type="float" office:value="1445770" table:style-name="ce42">
            <text:p>1,445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4903000" table:style-name="ce42">
            <text:p>4,903,000</text:p>
          </table:table-cell>
          <table:covered-table-cell/>
          <table:covered-table-cell/>
          <table:table-cell office:value-type="float" office:value="7464028" table:style-name="ce42">
            <text:p>7,464,02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464028" table:style-name="ce42">
            <text:p>7,464,0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經資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4">
            <text:p/>
          </table:table-cell>
          <table:table-cell table:number-columns-spanned="1" table:number-rows-spanned="2" table:style-name="ce74"/>
          <table:table-cell office:value-type="float" office:value="1445770" table:style-name="ce42">
            <text:p>1,445,770</text:p>
          </table:table-cell>
          <table:table-cell office:value-type="string" table:style-name="ce42">
            <text:p>-</text:p>
          </table:table-cell>
          <table:table-cell office:value-type="float" office:value="-2561028" table:number-columns-spanned="1" table:number-rows-spanned="2" table:style-name="ce76">
            <text:p>-2,561,028</text:p>
          </table:table-cell>
          <table:table-cell office:value-type="float" office:value="1445770" table:style-name="ce42">
            <text:p>1,445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4903000" table:style-name="ce42">
            <text:p>4,903,000</text:p>
          </table:table-cell>
          <table:covered-table-cell/>
          <table:covered-table-cell/>
          <table:table-cell office:value-type="float" office:value="7464028" table:style-name="ce42">
            <text:p>7,464,02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464028" table:style-name="ce42">
            <text:p>7,464,0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總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4">
            <text:p/>
          </table:table-cell>
          <table:table-cell table:number-columns-spanned="1" table:number-rows-spanned="2" table:style-name="ce74"/>
          <table:table-cell office:value-type="float" office:value="1445770" table:style-name="ce42">
            <text:p>1,445,770</text:p>
          </table:table-cell>
          <table:table-cell office:value-type="string" table:style-name="ce42">
            <text:p>-</text:p>
          </table:table-cell>
          <table:table-cell office:value-type="float" office:value="-2561028" table:number-columns-spanned="1" table:number-rows-spanned="2" table:style-name="ce76">
            <text:p>-2,561,028</text:p>
          </table:table-cell>
          <table:table-cell office:value-type="float" office:value="1445770" table:style-name="ce42">
            <text:p>1,445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4903000" table:style-name="ce42">
            <text:p>4,903,000</text:p>
          </table:table-cell>
          <table:covered-table-cell/>
          <table:covered-table-cell/>
          <table:table-cell office:value-type="float" office:value="7464028" table:style-name="ce42">
            <text:p>7,464,02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464028" table:style-name="ce42">
            <text:p>7,464,028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54634972" table:style-name="ce10">
            <text:p>54,634,972</text:p>
          </table:table-cell>
          <table:table-cell office:value-type="float" office:value="56178051" table:style-name="ce10">
            <text:p>56,178,051</text:p>
          </table:table-cell>
          <table:table-cell office:value-type="float" office:value="-1543079" table:style-name="ce10">
            <text:p>-1,543,079</text:p>
          </table:table-cell>
          <table:table-cell office:value-type="string" table:style-name="ce11">
            <text:p>-2.75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7429903" table:style-name="ce10">
            <text:p>17,429,903</text:p>
          </table:table-cell>
          <table:table-cell office:value-type="float" office:value="18172039" table:style-name="ce10">
            <text:p>18,172,039</text:p>
          </table:table-cell>
          <table:table-cell office:value-type="float" office:value="-742136" table:style-name="ce10">
            <text:p>-742,136</text:p>
          </table:table-cell>
          <table:table-cell office:value-type="string" table:style-name="ce13">
            <text:p>-4.0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32978479" table:style-name="ce10">
            <text:p>32,978,479</text:p>
          </table:table-cell>
          <table:table-cell office:value-type="float" office:value="17404649" table:style-name="ce10">
            <text:p>17,404,649</text:p>
          </table:table-cell>
          <table:table-cell office:value-type="float" office:value="15573830" table:style-name="ce10">
            <text:p>15,573,830</text:p>
          </table:table-cell>
          <table:table-cell office:value-type="string" table:style-name="ce11">
            <text:p>89.48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8554879" table:style-name="ce10">
            <text:p>8,554,879</text:p>
          </table:table-cell>
          <table:table-cell office:value-type="float" office:value="9599972" table:style-name="ce10">
            <text:p>9,599,972</text:p>
          </table:table-cell>
          <table:table-cell office:value-type="float" office:value="-1045093" table:style-name="ce10">
            <text:p>-1,045,093</text:p>
          </table:table-cell>
          <table:table-cell office:value-type="string" table:style-name="ce13">
            <text:p>-10.8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66698892" table:style-name="ce10">
            <text:p>66,698,892</text:p>
          </table:table-cell>
          <table:table-cell office:value-type="float" office:value="72934712" table:style-name="ce10">
            <text:p>72,934,712</text:p>
          </table:table-cell>
          <table:table-cell office:value-type="float" office:value="-6235820" table:style-name="ce10">
            <text:p>-6,235,820</text:p>
          </table:table-cell>
          <table:table-cell office:value-type="string" table:style-name="ce11">
            <text:p>-8.55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209105" table:style-name="ce10">
            <text:p>1,209,105</text:p>
          </table:table-cell>
          <table:table-cell office:value-type="float" office:value="1054946" table:style-name="ce10">
            <text:p>1,054,946</text:p>
          </table:table-cell>
          <table:table-cell office:value-type="float" office:value="154159" table:style-name="ce10">
            <text:p>154,159</text:p>
          </table:table-cell>
          <table:table-cell office:value-type="string" table:style-name="ce13">
            <text:p>14.6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36106799" table:style-name="ce10">
            <text:p>36,106,799</text:p>
          </table:table-cell>
          <table:table-cell office:value-type="float" office:value="37063851" table:style-name="ce10">
            <text:p>37,063,851</text:p>
          </table:table-cell>
          <table:table-cell office:value-type="float" office:value="-957052" table:style-name="ce10">
            <text:p>-957,052</text:p>
          </table:table-cell>
          <table:table-cell office:value-type="string" table:style-name="ce13">
            <text:p>-2.5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299835" table:style-name="ce10">
            <text:p>299,835</text:p>
          </table:table-cell>
          <table:table-cell office:value-type="float" office:value="139970" table:style-name="ce10">
            <text:p>139,970</text:p>
          </table:table-cell>
          <table:table-cell office:value-type="float" office:value="159865" table:style-name="ce10">
            <text:p>159,865</text:p>
          </table:table-cell>
          <table:table-cell office:value-type="string" table:style-name="ce11">
            <text:p>114.21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279351000" table:style-name="ce10">
            <text:p>279,351,000</text:p>
          </table:table-cell>
          <table:table-cell office:value-type="float" office:value="306946000" table:style-name="ce10">
            <text:p>306,946,000</text:p>
          </table:table-cell>
          <table:table-cell office:value-type="float" office:value="-27595000" table:style-name="ce10">
            <text:p>-27,595,000</text:p>
          </table:table-cell>
          <table:table-cell office:value-type="string" table:style-name="ce13">
            <text:p>-8.9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279351000" table:style-name="ce10">
            <text:p>279,351,000</text:p>
          </table:table-cell>
          <table:table-cell office:value-type="float" office:value="306946000" table:style-name="ce10">
            <text:p>306,946,000</text:p>
          </table:table-cell>
          <table:table-cell office:value-type="float" office:value="-27595000" table:style-name="ce10">
            <text:p>-27,595,000</text:p>
          </table:table-cell>
          <table:table-cell office:value-type="string" table:style-name="ce11">
            <text:p>-8.99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98944635" table:style-name="ce10">
            <text:p>98,944,635</text:p>
          </table:table-cell>
          <table:table-cell office:value-type="float" office:value="68649635" table:style-name="ce10">
            <text:p>68,649,635</text:p>
          </table:table-cell>
          <table:table-cell office:value-type="float" office:value="30295000" table:style-name="ce10">
            <text:p>30,295,000</text:p>
          </table:table-cell>
          <table:table-cell office:value-type="string" table:style-name="ce13">
            <text:p>44.1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65766156" table:style-name="ce10">
            <text:p>65,766,156</text:p>
          </table:table-cell>
          <table:table-cell office:value-type="float" office:value="51017801" table:style-name="ce10">
            <text:p>51,017,801</text:p>
          </table:table-cell>
          <table:table-cell office:value-type="float" office:value="14748355" table:style-name="ce10">
            <text:p>14,748,355</text:p>
          </table:table-cell>
          <table:table-cell office:value-type="string" table:style-name="ce11">
            <text:p>28.91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17220251" table:style-name="ce10">
            <text:p>17,220,251</text:p>
          </table:table-cell>
          <table:table-cell office:value-type="float" office:value="19145446" table:style-name="ce10">
            <text:p>19,145,446</text:p>
          </table:table-cell>
          <table:table-cell office:value-type="float" office:value="-1925195" table:style-name="ce10">
            <text:p>-1,925,195</text:p>
          </table:table-cell>
          <table:table-cell office:value-type="string" table:style-name="ce13">
            <text:p>-10.0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8554879" table:style-name="ce10">
            <text:p>8,554,879</text:p>
          </table:table-cell>
          <table:table-cell office:value-type="float" office:value="9599972" table:style-name="ce10">
            <text:p>9,599,972</text:p>
          </table:table-cell>
          <table:table-cell office:value-type="float" office:value="-1045093" table:style-name="ce10">
            <text:p>-1,045,093</text:p>
          </table:table-cell>
          <table:table-cell office:value-type="string" table:style-name="ce11">
            <text:p>-10.89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49667641" table:style-name="ce10">
            <text:p>49,667,641</text:p>
          </table:table-cell>
          <table:table-cell office:value-type="float" office:value="53789266" table:style-name="ce10">
            <text:p>53,789,266</text:p>
          </table:table-cell>
          <table:table-cell office:value-type="float" office:value="-4121625" table:style-name="ce10">
            <text:p>-4,121,625</text:p>
          </table:table-cell>
          <table:table-cell office:value-type="string" table:style-name="ce13">
            <text:p>-7.66%</text:p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508,484,213</text:p>
          </table:table-cell>
          <table:table-cell office:value-type="string" table:style-name="ce10">
            <text:p>514,421,155</text:p>
          </table:table-cell>
          <table:table-cell office:value-type="string" table:style-name="ce10">
            <text:p>-5,936,942</text:p>
          </table:table-cell>
          <table:table-cell office:value-type="string" office:string-value="-1.15%" table:formula="msoxl:=F40" table:style-name="ce11">
            <text:p>-1.15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508,484,213</text:p>
          </table:table-cell>
          <table:table-cell office:value-type="string" table:style-name="ce10">
            <text:p>514,421,155</text:p>
          </table:table-cell>
          <table:table-cell office:value-type="string" table:style-name="ce10">
            <text:p>-5,936,942</text:p>
          </table:table-cell>
          <table:table-cell office:value-type="string" office:string-value="-1.15%" table:formula="msoxl:=L40" table:style-name="ce13">
            <text:p>-1.15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-1.15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-1.15%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保管品</text:p>
          </table:table-cell>
          <table:table-cell office:value-type="string" table:style-name="ce45">
            <text:p>2-1-2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應付保管品</text:p>
          </table:table-cell>
          <table:table-cell office:value-type="string" table:style-name="ce45">
            <text:p>2-2-2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23">
            <text:p>2<text:span text:style-name="T29">-1-26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29">-2-25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6"/>
        <table:table-column table:style-name="co19" table:number-columns-repeated="3" table:default-cell-style-name="ce57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77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55"/>
        </table:table-row>
        <table:table-row table:style-name="ro1">
          <table:covered-table-cell/>
          <table:table-cell office:value-type="string" table:style-name="ce54">
            <text:p>小計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總計</text:p>
          </table:table-cell>
          <table:table-cell table:number-columns-repeated="16380" table:style-name="ce55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6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6717412" table:style-name="ce57">
            <text:p>146,717,412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56178051" table:style-name="ce57">
            <text:p>56,178,05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17404649" table:style-name="ce57">
            <text:p>17,404,64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72934712" table:style-name="ce57">
            <text:p>72,934,71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8749971" table:style-name="ce57">
            <text:p>28,749,971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30295000" table:style-name="ce57">
            <text:p>30,295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30295000" table:style-name="ce57">
            <text:p>30,295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-742136" table:style-name="ce57">
            <text:p>-742,13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623217" table:style-name="ce57">
            <text:p>623,21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365353" table:style-name="ce57">
            <text:p>1,365,35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154159" table:style-name="ce57">
            <text:p>154,15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409319" table:style-name="ce57">
            <text:p>1,409,31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255160" table:style-name="ce57">
            <text:p>1,255,16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957052" table:style-name="ce57">
            <text:p>-957,05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5129595" table:style-name="ce57">
            <text:p>5,129,59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6086647" table:style-name="ce57">
            <text:p>6,086,64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75467383" table:style-name="ce57">
            <text:p>175,467,383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0955040" table:style-name="ce57">
            <text:p>20,955,040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159865" table:style-name="ce57">
            <text:p>159,86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89000" table:style-name="ce57">
            <text:p>189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29135" table:style-name="ce57">
            <text:p>29,13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14748355" table:style-name="ce57">
            <text:p>14,748,35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4750529" table:style-name="ce57">
            <text:p>14,750,52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2174" table:style-name="ce57">
            <text:p>2,17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30222300 應付歲出款</text:p>
          </table:table-cell>
          <table:table-cell office:value-type="string" table:style-name="ce57">
            <text:p/>
          </table:table-cell>
          <table:table-cell office:value-type="float" office:value="1925195" table:style-name="ce57">
            <text:p>1,925,19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925195" table:style-name="ce57">
            <text:p>1,925,19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9">
            <text:p>減：收回或沖轉數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30222400 應付歲出保留款</text:p>
          </table:table-cell>
          <table:table-cell office:value-type="string" table:style-name="ce57">
            <text:p/>
          </table:table-cell>
          <table:table-cell office:value-type="float" office:value="4121625" table:style-name="ce57">
            <text:p>4,121,62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4121625" table:style-name="ce57">
            <text:p>4,121,62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54512343" table:style-name="ce57">
            <text:p>154,512,343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54634972" table:style-name="ce57">
            <text:p>54,634,97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32978479" table:style-name="ce57">
            <text:p>32,978,47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66698892" table:style-name="ce57">
            <text:p>66,698,89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75467383" table:style-name="ce57">
            <text:p>175,467,383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0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62"/>
        <table:table-column table:style-name="co22" table:number-columns-repeated="3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1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number-columns-spanned="1" table:number-rows-spanned="2" table:style-name="ce79">
            <text:p>截至本月止</text:p>
            <text:p>分配預算數</text:p>
          </table:table-cell>
          <table:table-cell office:value-type="string" table:number-columns-spanned="2" table:number-rows-spanned="1" table:style-name="ce79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全年度預算數</text:p>
          </table:table-cell>
          <table:covered-table-cell/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一般行政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954000" table:number-columns-spanned="1" table:number-rows-spanned="2" table:style-name="ce76">
            <text:p>34,95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233636" table:style-name="ce42">
            <text:p>5,233,636</text:p>
          </table:table-cell>
          <table:table-cell office:value-type="string" table:style-name="ce42">
            <text:p>-</text:p>
          </table:table-cell>
          <table:table-cell office:value-type="float" office:value="3995012" table:style-name="ce42">
            <text:p>3,995,0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covered-table-cell/>
          <table:table-cell office:value-type="float" office:value="30958988" table:style-name="ce42">
            <text:p>30,958,9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行政管理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954000" table:number-columns-spanned="1" table:number-rows-spanned="2" table:style-name="ce76">
            <text:p>34,95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233636" table:style-name="ce42">
            <text:p>5,233,636</text:p>
          </table:table-cell>
          <table:table-cell office:value-type="string" table:style-name="ce42">
            <text:p>-</text:p>
          </table:table-cell>
          <table:table-cell office:value-type="float" office:value="3995012" table:style-name="ce42">
            <text:p>3,995,0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covered-table-cell/>
          <table:table-cell office:value-type="float" office:value="30958988" table:style-name="ce42">
            <text:p>30,958,9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　人員維持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989000" table:number-columns-spanned="1" table:number-rows-spanned="2" table:style-name="ce76">
            <text:p>27,98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67699" table:style-name="ce42">
            <text:p>4,367,699</text:p>
          </table:table-cell>
          <table:table-cell office:value-type="string" table:style-name="ce42">
            <text:p>-</text:p>
          </table:table-cell>
          <table:table-cell office:value-type="float" office:value="975279" table:style-name="ce42">
            <text:p>975,2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covered-table-cell/>
          <table:table-cell office:value-type="float" office:value="27013721" table:style-name="ce42">
            <text:p>27,013,7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989000" table:number-columns-spanned="1" table:number-rows-spanned="2" table:style-name="ce76">
            <text:p>27,98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67699" table:style-name="ce42">
            <text:p>4,367,699</text:p>
          </table:table-cell>
          <table:table-cell office:value-type="string" table:style-name="ce42">
            <text:p>-</text:p>
          </table:table-cell>
          <table:table-cell office:value-type="float" office:value="975279" table:style-name="ce42">
            <text:p>975,2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covered-table-cell/>
          <table:table-cell office:value-type="float" office:value="27013721" table:style-name="ce42">
            <text:p>27,013,7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　一般業務</text:p>
          </table:table-cell>
          <table:table-cell office:value-type="float" office:value="15198000" table:style-name="ce42">
            <text:p>15,19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37000" table:number-columns-spanned="1" table:number-rows-spanned="2" table:style-name="ce76">
            <text:p>6,5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36582" table:style-name="ce42">
            <text:p>836,582</text:p>
          </table:table-cell>
          <table:table-cell office:value-type="string" table:style-name="ce42">
            <text:p>-</text:p>
          </table:table-cell>
          <table:table-cell office:value-type="float" office:value="2703159" table:style-name="ce42">
            <text:p>2,703,1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198000" table:style-name="ce42">
            <text:p>15,198,000</text:p>
          </table:table-cell>
          <table:covered-table-cell/>
          <table:covered-table-cell/>
          <table:covered-table-cell/>
          <table:table-cell office:value-type="float" office:value="3833841" table:style-name="ce42">
            <text:p>3,833,8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000" table:number-columns-spanned="1" table:number-rows-spanned="2" table:style-name="ce76">
            <text:p>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452" table:style-name="ce42">
            <text:p>14,452</text:p>
          </table:table-cell>
          <table:table-cell office:value-type="string" table:style-name="ce42">
            <text:p>-</text:p>
          </table:table-cell>
          <table:table-cell office:value-type="float" office:value="17411" table:style-name="ce42">
            <text:p>17,4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covered-table-cell/>
          <table:table-cell office:value-type="float" office:value="38589" table:style-name="ce42">
            <text:p>38,58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4">
            <text:p>　　業務費</text:p>
          </table:table-cell>
          <table:table-cell office:value-type="float" office:value="14770000" table:style-name="ce42">
            <text:p>14,77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85000" table:number-columns-spanned="1" table:number-rows-spanned="2" table:style-name="ce76">
            <text:p>6,3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22130" table:style-name="ce42">
            <text:p>822,130</text:p>
          </table:table-cell>
          <table:table-cell office:value-type="string" table:style-name="ce42">
            <text:p>-</text:p>
          </table:table-cell>
          <table:table-cell office:value-type="float" office:value="2665748" table:style-name="ce42">
            <text:p>2,665,7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70000" table:style-name="ce42">
            <text:p>14,770,000</text:p>
          </table:table-cell>
          <table:covered-table-cell/>
          <table:covered-table-cell/>
          <table:covered-table-cell/>
          <table:table-cell office:value-type="float" office:value="3719252" table:style-name="ce42">
            <text:p>3,719,25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4</text:p>
          </table:table-cell>
          <table:table-cell office:value-type="string" table:number-columns-spanned="1" table:number-rows-spanned="2" table:style-name="ce74">
            <text:p>　　獎補助費</text:p>
          </table:table-cell>
          <table:table-cell office:value-type="float" office:value="288000" table:style-name="ce42">
            <text:p>28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000" table:number-columns-spanned="1" table:number-rows-spanned="2" table:style-name="ce76">
            <text:p>9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covered-table-cell/>
          <table:covered-table-cell/>
          <table:covered-table-cell/>
          <table:table-cell office:value-type="float" office:value="76000" table:style-name="ce42">
            <text:p>7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　會計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0" table:number-columns-spanned="1" table:number-rows-spanned="2" table:style-name="ce76">
            <text:p>1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194" table:style-name="ce42">
            <text:p>3,194</text:p>
          </table:table-cell>
          <table:table-cell office:value-type="string" table:style-name="ce42">
            <text:p>-</text:p>
          </table:table-cell>
          <table:table-cell office:value-type="float" office:value="76080" table:style-name="ce42">
            <text:p>76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covered-table-cell/>
          <table:table-cell office:value-type="float" office:value="23920" table:style-name="ce42">
            <text:p>23,9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number-columns-spanned="1" table:number-rows-spanned="2" table:style-name="ce76">
            <text:p>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44" table:style-name="ce42">
            <text:p>1,544</text:p>
          </table:table-cell>
          <table:table-cell office:value-type="string" table:style-name="ce42">
            <text:p>-</text:p>
          </table:table-cell>
          <table:table-cell office:value-type="float" office:value="14702" table:style-name="ce42">
            <text:p>14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covered-table-cell/>
          <table:covered-table-cell/>
          <table:covered-table-cell/>
          <table:table-cell office:value-type="float" office:value="5298" table:style-name="ce42">
            <text:p>5,2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4">
            <text:p>　　業務費</text:p>
          </table:table-cell>
          <table:table-cell office:value-type="float" office:value="156000" table:style-name="ce42">
            <text:p>1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number-columns-spanned="1" table:number-rows-spanned="2" table:style-name="ce76">
            <text:p>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50" table:style-name="ce42">
            <text:p>1,650</text:p>
          </table:table-cell>
          <table:table-cell office:value-type="string" table:style-name="ce42">
            <text:p>-</text:p>
          </table:table-cell>
          <table:table-cell office:value-type="float" office:value="61378" table:style-name="ce42">
            <text:p>61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covered-table-cell/>
          <table:covered-table-cell/>
          <table:covered-table-cell/>
          <table:table-cell office:value-type="float" office:value="18622" table:style-name="ce42">
            <text:p>18,6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　人事業務</text:p>
          </table:table-cell>
          <table:table-cell office:value-type="float" office:value="571000" table:style-name="ce42">
            <text:p>57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4000" table:number-columns-spanned="1" table:number-rows-spanned="2" table:style-name="ce76">
            <text:p>28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0035" table:style-name="ce42">
            <text:p>20,035</text:p>
          </table:table-cell>
          <table:table-cell office:value-type="string" table:style-name="ce42">
            <text:p>-</text:p>
          </table:table-cell>
          <table:table-cell office:value-type="float" office:value="222778" table:style-name="ce42">
            <text:p>222,7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covered-table-cell/>
          <table:covered-table-cell/>
          <table:covered-table-cell/>
          <table:table-cell office:value-type="float" office:value="61222" table:style-name="ce42">
            <text:p>61,2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0" table:number-columns-spanned="1" table:number-rows-spanned="2" table:style-name="ce76">
            <text:p>1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35" table:style-name="ce42">
            <text:p>2,135</text:p>
          </table:table-cell>
          <table:table-cell office:value-type="string" table:style-name="ce42">
            <text:p>-</text:p>
          </table:table-cell>
          <table:table-cell office:value-type="float" office:value="6120" table:style-name="ce42">
            <text:p>6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covered-table-cell/>
          <table:table-cell office:value-type="float" office:value="4880" table:style-name="ce42">
            <text:p>4,8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4">
            <text:p>　　業務費</text:p>
          </table:table-cell>
          <table:table-cell office:value-type="float" office:value="541000" table:style-name="ce42">
            <text:p>5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3000" table:number-columns-spanned="1" table:number-rows-spanned="2" table:style-name="ce76">
            <text:p>27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900" table:style-name="ce42">
            <text:p>17,900</text:p>
          </table:table-cell>
          <table:table-cell office:value-type="string" table:style-name="ce42">
            <text:p>-</text:p>
          </table:table-cell>
          <table:table-cell office:value-type="float" office:value="216658" table:style-name="ce42">
            <text:p>216,6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covered-table-cell/>
          <table:covered-table-cell/>
          <table:covered-table-cell/>
          <table:table-cell office:value-type="float" office:value="56342" table:style-name="ce42">
            <text:p>56,3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　政風業務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000" table:number-columns-spanned="1" table:number-rows-spanned="2" table:style-name="ce76">
            <text:p>4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126" table:style-name="ce42">
            <text:p>6,126</text:p>
          </table:table-cell>
          <table:table-cell office:value-type="string" table:style-name="ce42">
            <text:p>-</text:p>
          </table:table-cell>
          <table:table-cell office:value-type="float" office:value="17716" table:style-name="ce42">
            <text:p>17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covered-table-cell/>
          <table:table-cell office:value-type="float" office:value="26284" table:style-name="ce42">
            <text:p>26,2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" table:number-columns-spanned="1" table:number-rows-spanned="2" table:style-name="ce76">
            <text:p>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926" table:style-name="ce42">
            <text:p>2,926</text:p>
          </table:table-cell>
          <table:table-cell office:value-type="string" table:style-name="ce42">
            <text:p>-</text:p>
          </table:table-cell>
          <table:table-cell office:value-type="float" office:value="1616" table:style-name="ce42">
            <text:p>1,6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covered-table-cell/>
          <table:table-cell office:value-type="float" office:value="6384" table:style-name="ce42">
            <text:p>6,3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4">
            <text:p>　　業務費</text:p>
          </table:table-cell>
          <table:table-cell office:value-type="float" office:value="125000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000" table:number-columns-spanned="1" table:number-rows-spanned="2" table:style-name="ce76">
            <text:p>3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200" table:style-name="ce42">
            <text:p>3,200</text:p>
          </table:table-cell>
          <table:table-cell office:value-type="string" table:style-name="ce42">
            <text:p>-</text:p>
          </table:table-cell>
          <table:table-cell office:value-type="float" office:value="16100" table:style-name="ce42">
            <text:p>16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covered-table-cell/>
          <table:covered-table-cell/>
          <table:covered-table-cell/>
          <table:table-cell office:value-type="float" office:value="19900" table:style-name="ce42">
            <text:p>19,9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>0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區公所業務</text:p>
          </table:table-cell>
          <table:table-cell office:value-type="float" office:value="95036000" table:style-name="ce42">
            <text:p>95,03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962000" table:number-columns-spanned="1" table:number-rows-spanned="2" table:style-name="ce76">
            <text:p>37,96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609459" table:style-name="ce42">
            <text:p>6,609,459</text:p>
          </table:table-cell>
          <table:table-cell office:value-type="string" table:style-name="ce42">
            <text:p>-</text:p>
          </table:table-cell>
          <table:table-cell office:value-type="float" office:value="18137316" table:style-name="ce42">
            <text:p>18,137,3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536000" table:style-name="ce42">
            <text:p>96,536,000</text:p>
          </table:table-cell>
          <table:covered-table-cell/>
          <table:covered-table-cell/>
          <table:covered-table-cell/>
          <table:table-cell office:value-type="float" office:value="19824684" table:style-name="ce42">
            <text:p>19,824,6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民政業務</text:p>
          </table:table-cell>
          <table:table-cell office:value-type="float" office:value="73211000" table:style-name="ce42">
            <text:p>73,21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24000" table:number-columns-spanned="1" table:number-rows-spanned="2" table:style-name="ce76">
            <text:p>28,82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901653" table:style-name="ce42">
            <text:p>4,901,653</text:p>
          </table:table-cell>
          <table:table-cell office:value-type="string" table:style-name="ce42">
            <text:p>-</text:p>
          </table:table-cell>
          <table:table-cell office:value-type="float" office:value="17107670" table:style-name="ce42">
            <text:p>17,107,6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711000" table:style-name="ce42">
            <text:p>74,711,000</text:p>
          </table:table-cell>
          <table:covered-table-cell/>
          <table:covered-table-cell/>
          <table:covered-table-cell/>
          <table:table-cell office:value-type="float" office:value="11716330" table:style-name="ce42">
            <text:p>11,716,3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83000" table:style-name="ce42">
            <text:p>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" table:number-columns-spanned="1" table:number-rows-spanned="2" table:style-name="ce76">
            <text:p>4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952" table:style-name="ce42">
            <text:p>8,952</text:p>
          </table:table-cell>
          <table:table-cell office:value-type="string" table:style-name="ce42">
            <text:p>-</text:p>
          </table:table-cell>
          <table:table-cell office:value-type="float" office:value="16073" table:style-name="ce42">
            <text:p>16,0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covered-table-cell/>
          <table:covered-table-cell/>
          <table:covered-table-cell/>
          <table:table-cell office:value-type="float" office:value="28927" table:style-name="ce42">
            <text:p>28,92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4">
            <text:p>　　業務費</text:p>
          </table:table-cell>
          <table:table-cell office:value-type="float" office:value="34361000" table:style-name="ce42">
            <text:p>34,3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38000" table:number-columns-spanned="1" table:number-rows-spanned="2" table:style-name="ce76">
            <text:p>12,13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149093" table:style-name="ce42">
            <text:p>3,149,093</text:p>
          </table:table-cell>
          <table:table-cell office:value-type="string" table:style-name="ce42">
            <text:p>-</text:p>
          </table:table-cell>
          <table:table-cell office:value-type="float" office:value="4314205" table:style-name="ce42">
            <text:p>4,314,2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861000" table:style-name="ce42">
            <text:p>35,861,000</text:p>
          </table:table-cell>
          <table:covered-table-cell/>
          <table:covered-table-cell/>
          <table:covered-table-cell/>
          <table:table-cell office:value-type="float" office:value="7823795" table:style-name="ce42">
            <text:p>7,823,79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4</text:p>
          </table:table-cell>
          <table:table-cell office:value-type="string" table:number-columns-spanned="1" table:number-rows-spanned="2" table:style-name="ce74">
            <text:p>　　獎補助費</text:p>
          </table:table-cell>
          <table:table-cell office:value-type="float" office:value="38767000" table:style-name="ce42">
            <text:p>38,7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41000" table:number-columns-spanned="1" table:number-rows-spanned="2" table:style-name="ce76">
            <text:p>16,64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43608" table:style-name="ce42">
            <text:p>1,743,608</text:p>
          </table:table-cell>
          <table:table-cell office:value-type="string" table:style-name="ce42">
            <text:p>-</text:p>
          </table:table-cell>
          <table:table-cell office:value-type="float" office:value="12777392" table:style-name="ce42">
            <text:p>12,777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767000" table:style-name="ce42">
            <text:p>38,767,000</text:p>
          </table:table-cell>
          <table:covered-table-cell/>
          <table:covered-table-cell/>
          <table:covered-table-cell/>
          <table:table-cell office:value-type="float" office:value="3863608" table:style-name="ce42">
            <text:p>3,863,60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經建業務</text:p>
          </table:table-cell>
          <table:table-cell office:value-type="float" office:value="19858000" table:style-name="ce42">
            <text:p>19,85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34000" table:number-columns-spanned="1" table:number-rows-spanned="2" table:style-name="ce76">
            <text:p>8,63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77431" table:style-name="ce42">
            <text:p>1,377,431</text:p>
          </table:table-cell>
          <table:table-cell office:value-type="string" table:style-name="ce42">
            <text:p>-</text:p>
          </table:table-cell>
          <table:table-cell office:value-type="float" office:value="898853" table:style-name="ce42">
            <text:p>898,8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858000" table:style-name="ce42">
            <text:p>19,858,000</text:p>
          </table:table-cell>
          <table:covered-table-cell/>
          <table:covered-table-cell/>
          <table:covered-table-cell/>
          <table:table-cell office:value-type="float" office:value="7735147" table:style-name="ce42">
            <text:p>7,735,1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" table:number-columns-spanned="1" table:number-rows-spanned="2" table:style-name="ce76">
            <text:p>1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" table:style-name="ce42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4">
            <text:p>　　業務費</text:p>
          </table:table-cell>
          <table:table-cell office:value-type="float" office:value="13305000" table:style-name="ce42">
            <text:p>13,30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77000" table:number-columns-spanned="1" table:number-rows-spanned="2" table:style-name="ce76">
            <text:p>2,17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77431" table:style-name="ce42">
            <text:p>1,377,431</text:p>
          </table:table-cell>
          <table:table-cell office:value-type="string" table:style-name="ce42">
            <text:p>-</text:p>
          </table:table-cell>
          <table:table-cell office:value-type="float" office:value="787441" table:style-name="ce42">
            <text:p>787,4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305000" table:style-name="ce42">
            <text:p>13,305,000</text:p>
          </table:table-cell>
          <table:covered-table-cell/>
          <table:covered-table-cell/>
          <table:covered-table-cell/>
          <table:table-cell office:value-type="float" office:value="1389559" table:style-name="ce42">
            <text:p>1,389,5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4</text:p>
          </table:table-cell>
          <table:table-cell office:value-type="string" table:number-columns-spanned="1" table:number-rows-spanned="2" table:style-name="ce74">
            <text:p>　　獎補助費</text:p>
          </table:table-cell>
          <table:table-cell office:value-type="float" office:value="6503000" table:style-name="ce42">
            <text:p>6,50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443000" table:number-columns-spanned="1" table:number-rows-spanned="2" table:style-name="ce76">
            <text:p>6,44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7412" table:style-name="ce42">
            <text:p>9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3000" table:style-name="ce42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2">
            <text:p>6,345,5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人文業務</text:p>
          </table:table-cell>
          <table:table-cell office:value-type="float" office:value="1967000" table:style-name="ce42">
            <text:p>1,9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4000" table:number-columns-spanned="1" table:number-rows-spanned="2" table:style-name="ce76">
            <text:p>50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30375" table:style-name="ce42">
            <text:p>330,375</text:p>
          </table:table-cell>
          <table:table-cell office:value-type="string" table:style-name="ce42">
            <text:p>-</text:p>
          </table:table-cell>
          <table:table-cell office:value-type="float" office:value="130793" table:style-name="ce42">
            <text:p>130,7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7000" table:style-name="ce42">
            <text:p>1,967,000</text:p>
          </table:table-cell>
          <table:covered-table-cell/>
          <table:covered-table-cell/>
          <table:covered-table-cell/>
          <table:table-cell office:value-type="float" office:value="373207" table:style-name="ce42">
            <text:p>373,2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number-columns-spanned="1" table:number-rows-spanned="2" table:style-name="ce76">
            <text:p>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16" table:style-name="ce42">
            <text:p>13,9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covered-table-cell/>
          <table:table-cell office:value-type="float" office:value="6084" table:style-name="ce42">
            <text:p>6,0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4">
            <text:p>　　業務費</text:p>
          </table:table-cell>
          <table:table-cell office:value-type="float" office:value="1837000" table:style-name="ce42">
            <text:p>1,83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0000" table:number-columns-spanned="1" table:number-rows-spanned="2" table:style-name="ce76">
            <text:p>46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30375" table:style-name="ce42">
            <text:p>330,375</text:p>
          </table:table-cell>
          <table:table-cell office:value-type="string" table:style-name="ce42">
            <text:p>-</text:p>
          </table:table-cell>
          <table:table-cell office:value-type="float" office:value="92877" table:style-name="ce42">
            <text:p>92,8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37000" table:style-name="ce42">
            <text:p>1,837,000</text:p>
          </table:table-cell>
          <table:covered-table-cell/>
          <table:covered-table-cell/>
          <table:covered-table-cell/>
          <table:table-cell office:value-type="float" office:value="367123" table:style-name="ce42">
            <text:p>367,12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4</text:p>
          </table:table-cell>
          <table:table-cell office:value-type="string" table:number-columns-spanned="1" table:number-rows-spanned="2" table:style-name="ce74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000" table:number-columns-spanned="1" table:number-rows-spanned="2" table:style-name="ce76">
            <text:p>2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000" table:style-name="ce42">
            <text:p>2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>79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9</text:p>
          </table:table-cell>
          <table:table-cell office:value-type="string" table:number-columns-spanned="1" table:number-rows-spanned="2" table:style-name="ce74">
            <text:p>　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6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>1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34000" table:number-columns-spanned="1" table:number-rows-spanned="2" table:style-name="ce76">
            <text:p>5,63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675" table:style-name="ce42">
            <text:p>11,675</text:p>
          </table:table-cell>
          <table:table-cell office:value-type="string" table:style-name="ce42">
            <text:p>-</text:p>
          </table:table-cell>
          <table:table-cell office:value-type="float" office:value="4914966" table:style-name="ce42">
            <text:p>4,914,9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covered-table-cell/>
          <table:table-cell office:value-type="float" office:value="719034" table:style-name="ce42">
            <text:p>719,0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34000" table:number-columns-spanned="1" table:number-rows-spanned="2" table:style-name="ce76">
            <text:p>5,63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675" table:style-name="ce42">
            <text:p>11,675</text:p>
          </table:table-cell>
          <table:table-cell office:value-type="string" table:style-name="ce42">
            <text:p>-</text:p>
          </table:table-cell>
          <table:table-cell office:value-type="float" office:value="4914966" table:style-name="ce42">
            <text:p>4,914,9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covered-table-cell/>
          <table:table-cell office:value-type="float" office:value="719034" table:style-name="ce42">
            <text:p>719,0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" table:number-columns-spanned="1" table:number-rows-spanned="2" table:style-name="ce76">
            <text:p>3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68" table:style-name="ce42">
            <text:p>1,768</text:p>
          </table:table-cell>
          <table:table-cell office:value-type="string" table:style-name="ce42">
            <text:p>-</text:p>
          </table:table-cell>
          <table:table-cell office:value-type="float" office:value="33232" table:style-name="ce42">
            <text:p>33,2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covered-table-cell/>
          <table:table-cell office:value-type="float" office:value="1768" table:style-name="ce42">
            <text:p>1,76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4">
            <text:p>　　業務費</text:p>
          </table:table-cell>
          <table:table-cell office:value-type="float" office:value="10214000" table:style-name="ce42">
            <text:p>10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99000" table:number-columns-spanned="1" table:number-rows-spanned="2" table:style-name="ce76">
            <text:p>5,39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907" table:style-name="ce42">
            <text:p>9,907</text:p>
          </table:table-cell>
          <table:table-cell office:value-type="string" table:style-name="ce42">
            <text:p>-</text:p>
          </table:table-cell>
          <table:table-cell office:value-type="float" office:value="4681734" table:style-name="ce42">
            <text:p>4,681,7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14000" table:style-name="ce42">
            <text:p>10,214,000</text:p>
          </table:table-cell>
          <table:covered-table-cell/>
          <table:covered-table-cell/>
          <table:covered-table-cell/>
          <table:table-cell office:value-type="float" office:value="717266" table:style-name="ce42">
            <text:p>717,26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4</text:p>
          </table:table-cell>
          <table:table-cell office:value-type="string" table:number-columns-spanned="1" table:number-rows-spanned="2" table:style-name="ce74">
            <text:p>　　獎補助費</text:p>
          </table:table-cell>
          <table:table-cell office:value-type="float" office:value="730000" table:style-name="ce42">
            <text:p>7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0" table:number-columns-spanned="1" table:number-rows-spanned="2" table:style-name="ce76">
            <text:p>2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0" table:style-name="ce42">
            <text:p>2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000" table:style-name="ce42">
            <text:p>73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社政業務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51000" table:number-columns-spanned="1" table:number-rows-spanned="2" table:style-name="ce76">
            <text:p>10,15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74929" table:style-name="ce42">
            <text:p>2,274,929</text:p>
          </table:table-cell>
          <table:table-cell office:value-type="string" table:style-name="ce42">
            <text:p>-</text:p>
          </table:table-cell>
          <table:table-cell office:value-type="float" office:value="4197772" table:style-name="ce42">
            <text:p>4,197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5953228" table:style-name="ce42">
            <text:p>5,953,22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51000" table:number-columns-spanned="1" table:number-rows-spanned="2" table:style-name="ce76">
            <text:p>10,15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74929" table:style-name="ce42">
            <text:p>2,274,929</text:p>
          </table:table-cell>
          <table:table-cell office:value-type="string" table:style-name="ce42">
            <text:p>-</text:p>
          </table:table-cell>
          <table:table-cell office:value-type="float" office:value="4197772" table:style-name="ce42">
            <text:p>4,197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5953228" table:style-name="ce42">
            <text:p>5,953,22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1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51000" table:number-columns-spanned="1" table:number-rows-spanned="2" table:style-name="ce76">
            <text:p>10,15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74929" table:style-name="ce42">
            <text:p>2,274,929</text:p>
          </table:table-cell>
          <table:table-cell office:value-type="string" table:style-name="ce42">
            <text:p>-</text:p>
          </table:table-cell>
          <table:table-cell office:value-type="float" office:value="4197772" table:style-name="ce42">
            <text:p>4,197,7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5953228" table:style-name="ce42">
            <text:p>5,953,22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601000" table:style-name="ce42">
            <text:p>60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0000" table:number-columns-spanned="1" table:number-rows-spanned="2" table:style-name="ce76">
            <text:p>3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0014" table:style-name="ce42">
            <text:p>40,014</text:p>
          </table:table-cell>
          <table:table-cell office:value-type="string" table:style-name="ce42">
            <text:p>-</text:p>
          </table:table-cell>
          <table:table-cell office:value-type="float" office:value="102450" table:style-name="ce42">
            <text:p>102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covered-table-cell/>
          <table:covered-table-cell/>
          <table:covered-table-cell/>
          <table:table-cell office:value-type="float" office:value="277550" table:style-name="ce42">
            <text:p>277,5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4">
            <text:p>　　業務費</text:p>
          </table:table-cell>
          <table:table-cell office:value-type="float" office:value="6316000" table:style-name="ce42">
            <text:p>6,31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1000" table:number-columns-spanned="1" table:number-rows-spanned="2" table:style-name="ce76">
            <text:p>1,56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22915" table:style-name="ce42">
            <text:p>322,915</text:p>
          </table:table-cell>
          <table:table-cell office:value-type="string" table:style-name="ce42">
            <text:p>-</text:p>
          </table:table-cell>
          <table:table-cell office:value-type="float" office:value="637322" table:style-name="ce42">
            <text:p>637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16000" table:style-name="ce42">
            <text:p>6,316,000</text:p>
          </table:table-cell>
          <table:covered-table-cell/>
          <table:covered-table-cell/>
          <table:covered-table-cell/>
          <table:table-cell office:value-type="float" office:value="923678" table:style-name="ce42">
            <text:p>923,6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4</text:p>
          </table:table-cell>
          <table:table-cell office:value-type="string" table:number-columns-spanned="1" table:number-rows-spanned="2" table:style-name="ce74">
            <text:p>　　獎補助費</text:p>
          </table:table-cell>
          <table:table-cell office:value-type="float" office:value="47966000" table:style-name="ce42">
            <text:p>47,9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210000" table:number-columns-spanned="1" table:number-rows-spanned="2" table:style-name="ce76">
            <text:p>8,2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912000" table:style-name="ce42">
            <text:p>1,912,000</text:p>
          </table:table-cell>
          <table:table-cell office:value-type="string" table:style-name="ce42">
            <text:p>-</text:p>
          </table:table-cell>
          <table:table-cell office:value-type="float" office:value="3458000" table:style-name="ce42">
            <text:p>3,45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966000" table:style-name="ce42">
            <text:p>47,966,000</text:p>
          </table:table-cell>
          <table:covered-table-cell/>
          <table:covered-table-cell/>
          <table:covered-table-cell/>
          <table:table-cell office:value-type="float" office:value="4752000" table:style-name="ce42">
            <text:p>4,75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經常門合計</text:p>
          </table:table-cell>
          <table:table-cell office:value-type="float" office:value="231297000" table:style-name="ce42">
            <text:p>231,2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8701000" table:number-columns-spanned="1" table:number-rows-spanned="2" table:style-name="ce76">
            <text:p>88,70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129699" table:style-name="ce42">
            <text:p>14,129,699</text:p>
          </table:table-cell>
          <table:table-cell office:value-type="string" table:style-name="ce42">
            <text:p>-</text:p>
          </table:table-cell>
          <table:table-cell office:value-type="float" office:value="31245066" table:style-name="ce42">
            <text:p>31,245,0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2797000" table:style-name="ce42">
            <text:p>232,797,000</text:p>
          </table:table-cell>
          <table:covered-table-cell/>
          <table:covered-table-cell/>
          <table:covered-table-cell/>
          <table:table-cell office:value-type="float" office:value="57455934" table:style-name="ce42">
            <text:p>57,455,9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>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28000" table:number-columns-spanned="1" table:number-rows-spanned="2" table:style-name="ce76">
            <text:p>4,62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18656" table:style-name="ce42">
            <text:p>618,656</text:p>
          </table:table-cell>
          <table:table-cell office:value-type="string" table:style-name="ce42">
            <text:p>-</text:p>
          </table:table-cell>
          <table:table-cell office:value-type="float" office:value="1933413" table:style-name="ce42">
            <text:p>1,933,4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2694587" table:style-name="ce42">
            <text:p>2,694,5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28000" table:number-columns-spanned="1" table:number-rows-spanned="2" table:style-name="ce76">
            <text:p>4,62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18656" table:style-name="ce42">
            <text:p>618,656</text:p>
          </table:table-cell>
          <table:table-cell office:value-type="string" table:style-name="ce42">
            <text:p>-</text:p>
          </table:table-cell>
          <table:table-cell office:value-type="float" office:value="1933413" table:style-name="ce42">
            <text:p>1,933,4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2694587" table:style-name="ce42">
            <text:p>2,694,5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3</text:p>
          </table:table-cell>
          <table:table-cell office:value-type="string" table:number-columns-spanned="1" table:number-rows-spanned="2" table:style-name="ce74">
            <text:p>　　設備及投資</text:p>
          </table:table-cell>
          <table:table-cell office:value-type="float" office:value="135420000" table:style-name="ce42">
            <text:p>135,4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28000" table:number-columns-spanned="1" table:number-rows-spanned="2" table:style-name="ce76">
            <text:p>4,42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18656" table:style-name="ce42">
            <text:p>618,656</text:p>
          </table:table-cell>
          <table:table-cell office:value-type="string" table:style-name="ce42">
            <text:p>-</text:p>
          </table:table-cell>
          <table:table-cell office:value-type="float" office:value="1733413" table:style-name="ce42">
            <text:p>1,733,4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6620000" table:style-name="ce42">
            <text:p>136,620,000</text:p>
          </table:table-cell>
          <table:covered-table-cell/>
          <table:covered-table-cell/>
          <table:covered-table-cell/>
          <table:table-cell office:value-type="float" office:value="2694587" table:style-name="ce42">
            <text:p>2,694,5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4</text:p>
          </table:table-cell>
          <table:table-cell office:value-type="string" table:number-columns-spanned="1" table:number-rows-spanned="2" table:style-name="ce74">
            <text:p>　　獎補助費</text:p>
          </table:table-cell>
          <table:table-cell office:value-type="float" office:value="3263000" table:style-name="ce42">
            <text:p>3,2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0" table:number-columns-spanned="1" table:number-rows-spanned="2" table:style-name="ce76">
            <text:p>2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0" table:style-name="ce42">
            <text:p>2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63000" table:style-name="ce42">
            <text:p>3,263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資本門合計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28000" table:number-columns-spanned="1" table:number-rows-spanned="2" table:style-name="ce76">
            <text:p>4,62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18656" table:style-name="ce42">
            <text:p>618,656</text:p>
          </table:table-cell>
          <table:table-cell office:value-type="string" table:style-name="ce42">
            <text:p>-</text:p>
          </table:table-cell>
          <table:table-cell office:value-type="float" office:value="1933413" table:style-name="ce42">
            <text:p>1,933,4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2694587" table:style-name="ce42">
            <text:p>2,694,5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經資門合計</text:p>
          </table:table-cell>
          <table:table-cell office:value-type="float" office:value="369980000" table:style-name="ce42">
            <text:p>369,9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329000" table:number-columns-spanned="1" table:number-rows-spanned="2" table:style-name="ce76">
            <text:p>93,32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748355" table:style-name="ce42">
            <text:p>14,748,355</text:p>
          </table:table-cell>
          <table:table-cell office:value-type="string" table:style-name="ce42">
            <text:p>-</text:p>
          </table:table-cell>
          <table:table-cell office:value-type="float" office:value="33178479" table:style-name="ce42">
            <text:p>33,178,4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2">
            <text:p>2,7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2680000" table:style-name="ce42">
            <text:p>372,680,000</text:p>
          </table:table-cell>
          <table:covered-table-cell/>
          <table:covered-table-cell/>
          <table:covered-table-cell/>
          <table:table-cell office:value-type="float" office:value="60150521" table:style-name="ce42">
            <text:p>60,150,5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公務人員退休給付</text:p>
          </table:table-cell>
          <table:table-cell office:value-type="float" office:value="4999565" table:style-name="ce42">
            <text:p>4,999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99565" table:number-columns-spanned="1" table:number-rows-spanned="2" table:style-name="ce76">
            <text:p>4,999,56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99565" table:style-name="ce42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42">
            <text:p>4,999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公務人員退休給付</text:p>
          </table:table-cell>
          <table:table-cell office:value-type="float" office:value="4999565" table:style-name="ce42">
            <text:p>4,999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99565" table:number-columns-spanned="1" table:number-rows-spanned="2" table:style-name="ce76">
            <text:p>4,999,56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99565" table:style-name="ce42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42">
            <text:p>4,999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4999565" table:style-name="ce42">
            <text:p>4,999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99565" table:number-columns-spanned="1" table:number-rows-spanned="2" table:style-name="ce76">
            <text:p>4,999,56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99565" table:style-name="ce42">
            <text:p>4,999,565</text:p>
          </table:table-cell>
          <table:covered-table-cell/>
          <table:covered-table-cell/>
          <table:covered-table-cell/>
          <table:table-cell office:value-type="float" office:value="4999565" table:style-name="ce42">
            <text:p>4,999,5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>0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公務人員各項補助</text:p>
          </table:table-cell>
          <table:table-cell office:value-type="float" office:value="616070" table:style-name="ce42">
            <text:p>61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6070" table:number-columns-spanned="1" table:number-rows-spanned="2" table:style-name="ce76">
            <text:p>616,07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6070" table:style-name="ce42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42">
            <text:p>61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4">
            <text:p>　公務人員各項補助</text:p>
          </table:table-cell>
          <table:table-cell office:value-type="float" office:value="616070" table:style-name="ce42">
            <text:p>61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6070" table:number-columns-spanned="1" table:number-rows-spanned="2" table:style-name="ce76">
            <text:p>616,07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6070" table:style-name="ce42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42">
            <text:p>61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>01</text:p>
          </table:table-cell>
          <table:table-cell office:value-type="string" table:number-columns-spanned="1" table:number-rows-spanned="2" table:style-name="ce74">
            <text:p>　　人事費</text:p>
          </table:table-cell>
          <table:table-cell office:value-type="float" office:value="616070" table:style-name="ce42">
            <text:p>61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6070" table:number-columns-spanned="1" table:number-rows-spanned="2" table:style-name="ce76">
            <text:p>616,07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6070" table:style-name="ce42">
            <text:p>616,070</text:p>
          </table:table-cell>
          <table:covered-table-cell/>
          <table:covered-table-cell/>
          <table:covered-table-cell/>
          <table:table-cell office:value-type="float" office:value="616070" table:style-name="ce42">
            <text:p>61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統籌科目合計</text:p>
          </table:table-cell>
          <table:table-cell office:value-type="float" office:value="5615635" table:style-name="ce42">
            <text:p>5,615,6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15635" table:number-columns-spanned="1" table:number-rows-spanned="2" table:style-name="ce76">
            <text:p>5,615,63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15635" table:style-name="ce42">
            <text:p>5,615,635</text:p>
          </table:table-cell>
          <table:covered-table-cell/>
          <table:covered-table-cell/>
          <table:covered-table-cell/>
          <table:table-cell office:value-type="float" office:value="5615635" table:style-name="ce42">
            <text:p>5,615,6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4">
            <text:p>總計</text:p>
          </table:table-cell>
          <table:table-cell office:value-type="float" office:value="375595635" table:style-name="ce42">
            <text:p>375,595,6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8944635" table:number-columns-spanned="1" table:number-rows-spanned="2" table:style-name="ce76">
            <text:p>98,944,63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748355" table:style-name="ce42">
            <text:p>14,748,355</text:p>
          </table:table-cell>
          <table:table-cell office:value-type="string" table:style-name="ce42">
            <text:p>-</text:p>
          </table:table-cell>
          <table:table-cell office:value-type="float" office:value="33178479" table:style-name="ce42">
            <text:p>33,178,4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2">
            <text:p>2,7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8295635" table:style-name="ce42">
            <text:p>378,295,635</text:p>
          </table:table-cell>
          <table:covered-table-cell/>
          <table:covered-table-cell/>
          <table:covered-table-cell/>
          <table:table-cell office:value-type="float" office:value="65766156" table:style-name="ce42">
            <text:p>65,766,1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4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5/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4月1日起至105年4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5/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4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5/6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4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5/6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4月1日起至105年4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5/6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4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5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5-06T07:33:34Z</meta:creation-date>
    <dc:date>2016-05-06T07:38:00Z</dc:date>
    <meta:print-date>2016-05-06T07:37:45Z</meta:print-date>
  </office:meta>
</office:document-meta>
</file>