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1935457" table:style-name="ce10">
            <text:p>1,935,457</text:p>
          </table:table-cell>
          <table:table-cell office:value-type="float" office:value="1892063" table:style-name="ce10">
            <text:p>1,892,063</text:p>
          </table:table-cell>
          <table:table-cell office:value-type="float" office:value="43394" table:style-name="ce10">
            <text:p>43,394</text:p>
          </table:table-cell>
          <table:table-cell office:value-type="string" table:style-name="ce11">
            <text:p>2.29%</text:p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8224000" table:style-name="ce10">
            <text:p>8,224,000</text:p>
          </table:table-cell>
          <table:table-cell office:value-type="float" office:value="0" table:style-name="ce10">
            <text:p>0</text:p>
          </table:table-cell>
          <table:table-cell office:value-type="float" office:value="8224000" table:style-name="ce10">
            <text:p>8,224,00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8224000" table:style-name="ce10">
            <text:p>8,224,000</text:p>
          </table:table-cell>
          <table:table-cell office:value-type="float" office:value="0" table:style-name="ce10">
            <text:p>0</text:p>
          </table:table-cell>
          <table:table-cell office:value-type="float" office:value="8224000" table:style-name="ce10">
            <text:p>8,224,000</text:p>
          </table:table-cell>
          <table:table-cell office:value-type="string" table:style-name="ce11">
            <text:p/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5405513" table:style-name="ce10">
            <text:p>5,405,513</text:p>
          </table:table-cell>
          <table:table-cell office:value-type="float" office:value="5076364" table:style-name="ce10">
            <text:p>5,076,364</text:p>
          </table:table-cell>
          <table:table-cell office:value-type="float" office:value="329149" table:style-name="ce10">
            <text:p>329,149</text:p>
          </table:table-cell>
          <table:table-cell office:value-type="string" table:style-name="ce13">
            <text:p>6.48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5405513" table:style-name="ce10">
            <text:p>5,405,513</text:p>
          </table:table-cell>
          <table:table-cell office:value-type="float" office:value="5076364" table:style-name="ce10">
            <text:p>5,076,364</text:p>
          </table:table-cell>
          <table:table-cell office:value-type="float" office:value="329149" table:style-name="ce10">
            <text:p>329,149</text:p>
          </table:table-cell>
          <table:table-cell office:value-type="string" table:style-name="ce11">
            <text:p>6.48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1935457" table:style-name="ce10">
            <text:p>1,935,457</text:p>
          </table:table-cell>
          <table:table-cell office:value-type="float" office:value="1892063" table:style-name="ce10">
            <text:p>1,892,063</text:p>
          </table:table-cell>
          <table:table-cell office:value-type="float" office:value="43394" table:style-name="ce10">
            <text:p>43,394</text:p>
          </table:table-cell>
          <table:table-cell office:value-type="string" table:style-name="ce13">
            <text:p>2.29%</text:p>
          </table:table-cell>
          <table:table-cell table:number-columns-repeated="16372" table:style-name="ce14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23,064,970</text:p>
          </table:table-cell>
          <table:table-cell office:value-type="string" table:style-name="ce10">
            <text:p>14,468,427</text:p>
          </table:table-cell>
          <table:table-cell office:value-type="string" table:style-name="ce10">
            <text:p>8,596,543</text:p>
          </table:table-cell>
          <table:table-cell office:value-type="string" office:string-value="_IIICC4" table:formula="msoxl:=F41" table:style-name="ce11">
            <text:p>_IIICC4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23,064,970</text:p>
          </table:table-cell>
          <table:table-cell office:value-type="string" table:style-name="ce10">
            <text:p>14,468,427</text:p>
          </table:table-cell>
          <table:table-cell office:value-type="string" table:style-name="ce10">
            <text:p>8,596,543</text:p>
          </table:table-cell>
          <table:table-cell office:value-type="string" office:string-value="_IIICC8" table:formula="msoxl:=L41" table:style-name="ce13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_IIICC4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67">
            <text:p>科目及摘要</text:p>
          </table:table-cell>
          <table:table-cell office:value-type="string" table:number-columns-spanned="3" table:number-rows-spanned="1" table:style-name="ce67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892063" table:style-name="ce31">
            <text:p>1,892,06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office:value-type="string" table:style-name="ce31">
            <text:p/>
          </table:table-cell>
          <table:table-cell office:value-type="float" office:value="1892063" table:style-name="ce31">
            <text:p>1,892,063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72543" table:style-name="ce31">
            <text:p>372,54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office:value-type="string" table:style-name="ce31">
            <text:p/>
          </table:table-cell>
          <table:table-cell office:value-type="float" office:value="329149" table:style-name="ce31">
            <text:p>329,149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330149" table:style-name="ce31">
            <text:p>330,14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1000" table:style-name="ce31">
            <text:p>1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2.20121800 保管款</text:p>
          </table:table-cell>
          <table:table-cell office:value-type="string" table:style-name="ce31">
            <text:p/>
          </table:table-cell>
          <table:table-cell office:value-type="float" office:value="43394" table:style-name="ce31">
            <text:p>43,394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43394" table:style-name="ce31">
            <text:p>43,39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264606" table:style-name="ce31">
            <text:p>2,264,60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29149" table:style-name="ce31">
            <text:p>329,14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office:value-type="string" table:style-name="ce31">
            <text:p/>
          </table:table-cell>
          <table:table-cell office:value-type="float" office:value="329149" table:style-name="ce31">
            <text:p>329,149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330149" table:style-name="ce31">
            <text:p>330,14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office:value-type="float" office:value="1000" table:style-name="ce31">
            <text:p>1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935457" table:style-name="ce31">
            <text:p>1,935,45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office:value-type="string" table:style-name="ce31">
            <text:p/>
          </table:table-cell>
          <table:table-cell office:value-type="float" office:value="1935457" table:style-name="ce31">
            <text:p>1,935,457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264606" table:style-name="ce31">
            <text:p>2,264,606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0"/>
        <table:table-column table:style-name="co14" table:default-cell-style-name="ce41"/>
        <table:table-column table:style-name="co15" table:number-columns-repeated="2" table:default-cell-style-name="ce42"/>
        <table:table-column table:style-name="co16" table:default-cell-style-name="ce41"/>
        <table:table-column table:style-name="co17" table:default-cell-style-name="ce41"/>
        <table:table-column table:style-name="co15" table:number-columns-repeated="4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9" table:default-cell-style-name="ce43"/>
        <table:table-row table:style-name="ro6">
          <table:table-cell office:value-type="string" table:number-columns-spanned="4" table:number-rows-spanned="1" table:style-name="ce71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72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73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69">
            <text:p>03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85876" table:number-columns-spanned="1" table:number-rows-spanned="2" table:style-name="ce68">
            <text:p>-85,876</text:p>
          </table:table-cell>
          <table:table-cell office:value-type="string" table:style-name="ce24">
            <text:p>-</text:p>
          </table:table-cell>
          <table:table-cell table:number-columns-repeated="16372" table:style-name="ce3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85876" table:style-name="ce42">
            <text:p>85,87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5876" table:style-name="ce42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3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85876" table:number-columns-spanned="1" table:number-rows-spanned="2" table:style-name="ce68">
            <text:p>-85,876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85876" table:style-name="ce42">
            <text:p>85,87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5876" table:style-name="ce42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一般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85876" table:number-columns-spanned="1" table:number-rows-spanned="2" table:style-name="ce68">
            <text:p>-85,876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85876" table:style-name="ce42">
            <text:p>85,87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5876" table:style-name="ce42">
            <text:p>85,87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4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規費收入</text:p>
          </table:table-cell>
          <table:table-cell office:value-type="float" office:value="3505000" table:style-name="ce42">
            <text:p>3,505,000</text:p>
          </table:table-cell>
          <table:table-cell office:value-type="float" office:value="3505000" table:style-name="ce42">
            <text:p>3,505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8695" table:style-name="ce42">
            <text:p>28,695</text:p>
          </table:table-cell>
          <table:table-cell office:value-type="string" table:style-name="ce42">
            <text:p>-</text:p>
          </table:table-cell>
          <table:table-cell office:value-type="float" office:value="-302925" table:number-columns-spanned="1" table:number-rows-spanned="2" table:style-name="ce68">
            <text:p>-302,925</text:p>
          </table:table-cell>
          <table:table-cell office:value-type="float" office:value="28695" table:style-name="ce42">
            <text:p>28,6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02925" table:style-name="ce42">
            <text:p>302,92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02925" table:style-name="ce42">
            <text:p>302,9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行政規費收入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7720" table:style-name="ce42">
            <text:p>7,720</text:p>
          </table:table-cell>
          <table:table-cell office:value-type="string" table:style-name="ce42">
            <text:p>-</text:p>
          </table:table-cell>
          <table:table-cell office:value-type="float" office:value="-22200" table:number-columns-spanned="1" table:number-rows-spanned="2" table:style-name="ce68">
            <text:p>-22,200</text:p>
          </table:table-cell>
          <table:table-cell office:value-type="float" office:value="7720" table:style-name="ce42">
            <text:p>7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2200" table:style-name="ce42">
            <text:p>22,2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2200" table:style-name="ce42">
            <text:p>22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ˉˉˉ證照費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7720" table:style-name="ce42">
            <text:p>7,720</text:p>
          </table:table-cell>
          <table:table-cell office:value-type="string" table:style-name="ce42">
            <text:p>-</text:p>
          </table:table-cell>
          <table:table-cell office:value-type="float" office:value="-22200" table:number-columns-spanned="1" table:number-rows-spanned="2" table:style-name="ce68">
            <text:p>-22,200</text:p>
          </table:table-cell>
          <table:table-cell office:value-type="float" office:value="7720" table:style-name="ce42">
            <text:p>7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2200" table:style-name="ce42">
            <text:p>22,2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2200" table:style-name="ce42">
            <text:p>22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使用規費收入</text:p>
          </table:table-cell>
          <table:table-cell office:value-type="float" office:value="3030000" table:style-name="ce42">
            <text:p>3,030,000</text:p>
          </table:table-cell>
          <table:table-cell office:value-type="float" office:value="3030000" table:style-name="ce42">
            <text:p>3,0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0975" table:style-name="ce42">
            <text:p>20,975</text:p>
          </table:table-cell>
          <table:table-cell office:value-type="string" table:style-name="ce42">
            <text:p>-</text:p>
          </table:table-cell>
          <table:table-cell office:value-type="float" office:value="-280725" table:number-columns-spanned="1" table:number-rows-spanned="2" table:style-name="ce68">
            <text:p>-280,725</text:p>
          </table:table-cell>
          <table:table-cell office:value-type="float" office:value="20975" table:style-name="ce42">
            <text:p>20,9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80725" table:style-name="ce42">
            <text:p>280,72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80725" table:style-name="ce42">
            <text:p>280,7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13</text:p>
          </table:table-cell>
          <table:table-cell office:value-type="string" table:number-columns-spanned="1" table:number-rows-spanned="2" table:style-name="ce70">
            <text:p>ˉˉˉ場地設施使用費</text:p>
          </table:table-cell>
          <table:table-cell office:value-type="float" office:value="3030000" table:style-name="ce42">
            <text:p>3,030,000</text:p>
          </table:table-cell>
          <table:table-cell office:value-type="float" office:value="3030000" table:style-name="ce42">
            <text:p>3,0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0975" table:style-name="ce42">
            <text:p>20,975</text:p>
          </table:table-cell>
          <table:table-cell office:value-type="string" table:style-name="ce42">
            <text:p>-</text:p>
          </table:table-cell>
          <table:table-cell office:value-type="float" office:value="-280725" table:number-columns-spanned="1" table:number-rows-spanned="2" table:style-name="ce68">
            <text:p>-280,725</text:p>
          </table:table-cell>
          <table:table-cell office:value-type="float" office:value="20975" table:style-name="ce42">
            <text:p>20,9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80725" table:style-name="ce42">
            <text:p>280,72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80725" table:style-name="ce42">
            <text:p>280,72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6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財產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財產孳息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利息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8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34000" table:style-name="ce42">
            <text:p>234,000</text:p>
          </table:table-cell>
          <table:table-cell office:value-type="string" table:style-name="ce42">
            <text:p>-</text:p>
          </table:table-cell>
          <table:table-cell office:value-type="float" office:value="-383500" table:number-columns-spanned="1" table:number-rows-spanned="2" table:style-name="ce68">
            <text:p>-383,500</text:p>
          </table:table-cell>
          <table:table-cell office:value-type="float" office:value="234000" table:style-name="ce42">
            <text:p>23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83500" table:style-name="ce42">
            <text:p>383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83500" table:style-name="ce42">
            <text:p>383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上級政府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34000" table:style-name="ce42">
            <text:p>234,000</text:p>
          </table:table-cell>
          <table:table-cell office:value-type="string" table:style-name="ce42">
            <text:p>-</text:p>
          </table:table-cell>
          <table:table-cell office:value-type="float" office:value="-383500" table:number-columns-spanned="1" table:number-rows-spanned="2" table:style-name="ce68">
            <text:p>-383,500</text:p>
          </table:table-cell>
          <table:table-cell office:value-type="float" office:value="234000" table:style-name="ce42">
            <text:p>23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83500" table:style-name="ce42">
            <text:p>383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83500" table:style-name="ce42">
            <text:p>383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ˉˉˉ計畫型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34000" table:style-name="ce42">
            <text:p>234,000</text:p>
          </table:table-cell>
          <table:table-cell office:value-type="string" table:style-name="ce42">
            <text:p>-</text:p>
          </table:table-cell>
          <table:table-cell office:value-type="float" office:value="-383500" table:number-columns-spanned="1" table:number-rows-spanned="2" table:style-name="ce68">
            <text:p>-383,500</text:p>
          </table:table-cell>
          <table:table-cell office:value-type="float" office:value="234000" table:style-name="ce42">
            <text:p>23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83500" table:style-name="ce42">
            <text:p>383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83500" table:style-name="ce42">
            <text:p>383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9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捐獻及贈與收入</text:p>
          </table:table-cell>
          <table:table-cell office:value-type="float" office:value="4300000" table:style-name="ce42">
            <text:p>4,300,000</text:p>
          </table:table-cell>
          <table:table-cell office:value-type="float" office:value="4300000" table:style-name="ce42">
            <text:p>4,30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4300000" table:number-columns-spanned="1" table:number-rows-spanned="2" table:style-name="ce68">
            <text:p>-4,3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300000" table:style-name="ce42">
            <text:p>4,300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00000" table:style-name="ce42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捐獻收入</text:p>
          </table:table-cell>
          <table:table-cell office:value-type="float" office:value="4300000" table:style-name="ce42">
            <text:p>4,300,000</text:p>
          </table:table-cell>
          <table:table-cell office:value-type="float" office:value="4300000" table:style-name="ce42">
            <text:p>4,30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4300000" table:number-columns-spanned="1" table:number-rows-spanned="2" table:style-name="ce68">
            <text:p>-4,3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300000" table:style-name="ce42">
            <text:p>4,300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00000" table:style-name="ce42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一般捐獻</text:p>
          </table:table-cell>
          <table:table-cell office:value-type="float" office:value="4300000" table:style-name="ce42">
            <text:p>4,300,000</text:p>
          </table:table-cell>
          <table:table-cell office:value-type="float" office:value="4300000" table:style-name="ce42">
            <text:p>4,30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4300000" table:number-columns-spanned="1" table:number-rows-spanned="2" table:style-name="ce68">
            <text:p>-4,3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300000" table:style-name="ce42">
            <text:p>4,300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00000" table:style-name="ce42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11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其他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66454" table:style-name="ce42">
            <text:p>66,454</text:p>
          </table:table-cell>
          <table:table-cell office:value-type="string" table:style-name="ce42">
            <text:p>-</text:p>
          </table:table-cell>
          <table:table-cell office:value-type="float" office:value="-333212" table:number-columns-spanned="1" table:number-rows-spanned="2" table:style-name="ce68">
            <text:p>-333,212</text:p>
          </table:table-cell>
          <table:table-cell office:value-type="float" office:value="66454" table:style-name="ce42">
            <text:p>66,4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33212" table:style-name="ce42">
            <text:p>333,21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33212" table:style-name="ce42">
            <text:p>333,2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雜項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66454" table:style-name="ce42">
            <text:p>66,454</text:p>
          </table:table-cell>
          <table:table-cell office:value-type="string" table:style-name="ce42">
            <text:p>-</text:p>
          </table:table-cell>
          <table:table-cell office:value-type="float" office:value="-333212" table:number-columns-spanned="1" table:number-rows-spanned="2" table:style-name="ce68">
            <text:p>-333,212</text:p>
          </table:table-cell>
          <table:table-cell office:value-type="float" office:value="66454" table:style-name="ce42">
            <text:p>66,4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33212" table:style-name="ce42">
            <text:p>333,21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33212" table:style-name="ce42">
            <text:p>333,2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收回以前年度歲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4314" table:style-name="ce42">
            <text:p>4,314</text:p>
          </table:table-cell>
          <table:table-cell office:value-type="string" table:style-name="ce42">
            <text:p>-</text:p>
          </table:table-cell>
          <table:table-cell office:value-type="float" office:value="-4314" table:number-columns-spanned="1" table:number-rows-spanned="2" table:style-name="ce68">
            <text:p>-4,314</text:p>
          </table:table-cell>
          <table:table-cell office:value-type="float" office:value="4314" table:style-name="ce42">
            <text:p>4,31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314" table:style-name="ce42">
            <text:p>4,31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14" table:style-name="ce42">
            <text:p>4,3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10</text:p>
          </table:table-cell>
          <table:table-cell office:value-type="string" table:number-columns-spanned="1" table:number-rows-spanned="2" table:style-name="ce70">
            <text:p>ˉˉˉ其他雜項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62140" table:style-name="ce42">
            <text:p>62,140</text:p>
          </table:table-cell>
          <table:table-cell office:value-type="string" table:style-name="ce42">
            <text:p>-</text:p>
          </table:table-cell>
          <table:table-cell office:value-type="float" office:value="-328898" table:number-columns-spanned="1" table:number-rows-spanned="2" table:style-name="ce68">
            <text:p>-328,898</text:p>
          </table:table-cell>
          <table:table-cell office:value-type="float" office:value="62140" table:style-name="ce42">
            <text:p>62,1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28898" table:style-name="ce42">
            <text:p>328,89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28898" table:style-name="ce42">
            <text:p>328,8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8224000" table:style-name="ce42">
            <text:p>8,224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329149" table:style-name="ce42">
            <text:p>329,149</text:p>
          </table:table-cell>
          <table:table-cell office:value-type="string" table:style-name="ce42">
            <text:p>-</text:p>
          </table:table-cell>
          <table:table-cell office:value-type="float" office:value="-5405513" table:number-columns-spanned="1" table:number-rows-spanned="2" table:style-name="ce68">
            <text:p>-5,405,513</text:p>
          </table:table-cell>
          <table:table-cell office:value-type="float" office:value="329149" table:style-name="ce42">
            <text:p>329,14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405513" table:style-name="ce42">
            <text:p>5,405,51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405513" table:style-name="ce42">
            <text:p>5,405,51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資門合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8224000" table:style-name="ce42">
            <text:p>8,224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329149" table:style-name="ce42">
            <text:p>329,149</text:p>
          </table:table-cell>
          <table:table-cell office:value-type="string" table:style-name="ce42">
            <text:p>-</text:p>
          </table:table-cell>
          <table:table-cell office:value-type="float" office:value="-5405513" table:number-columns-spanned="1" table:number-rows-spanned="2" table:style-name="ce68">
            <text:p>-5,405,513</text:p>
          </table:table-cell>
          <table:table-cell office:value-type="float" office:value="329149" table:style-name="ce42">
            <text:p>329,14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405513" table:style-name="ce42">
            <text:p>5,405,51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405513" table:style-name="ce42">
            <text:p>5,405,51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8224000" table:style-name="ce42">
            <text:p>8,224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329149" table:style-name="ce42">
            <text:p>329,149</text:p>
          </table:table-cell>
          <table:table-cell office:value-type="string" table:style-name="ce42">
            <text:p>-</text:p>
          </table:table-cell>
          <table:table-cell office:value-type="float" office:value="-5405513" table:number-columns-spanned="1" table:number-rows-spanned="2" table:style-name="ce68">
            <text:p>-5,405,513</text:p>
          </table:table-cell>
          <table:table-cell office:value-type="float" office:value="329149" table:style-name="ce42">
            <text:p>329,14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405513" table:style-name="ce42">
            <text:p>5,405,51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405513" table:style-name="ce42">
            <text:p>5,405,513</text:p>
          </table:table-cell>
          <table:table-cell table:number-columns-repeated="16372"/>
        </table:table-row>
        <table:table-row table:number-rows-repeated="1048526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55795552" table:style-name="ce10">
            <text:p>55,795,552</text:p>
          </table:table-cell>
          <table:table-cell office:value-type="float" office:value="62029851" table:style-name="ce10">
            <text:p>62,029,851</text:p>
          </table:table-cell>
          <table:table-cell office:value-type="float" office:value="-6234299" table:style-name="ce10">
            <text:p>-6,234,299</text:p>
          </table:table-cell>
          <table:table-cell office:value-type="string" table:style-name="ce11">
            <text:p>-10.05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8634743" table:style-name="ce10">
            <text:p>18,634,743</text:p>
          </table:table-cell>
          <table:table-cell office:value-type="float" office:value="18867539" table:style-name="ce10">
            <text:p>18,867,539</text:p>
          </table:table-cell>
          <table:table-cell office:value-type="float" office:value="-232796" table:style-name="ce10">
            <text:p>-232,796</text:p>
          </table:table-cell>
          <table:table-cell office:value-type="string" table:style-name="ce13">
            <text:p>-1.23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75844511" table:style-name="ce10">
            <text:p>75,844,511</text:p>
          </table:table-cell>
          <table:table-cell office:value-type="float" office:value="75844511" table:style-name="ce10">
            <text:p>75,844,511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9867632" table:style-name="ce10">
            <text:p>9,867,632</text:p>
          </table:table-cell>
          <table:table-cell office:value-type="float" office:value="9867632" table:style-name="ce10">
            <text:p>9,867,63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1141647" table:style-name="ce10">
            <text:p>1,141,647</text:p>
          </table:table-cell>
          <table:table-cell office:value-type="float" office:value="1141510" table:style-name="ce10">
            <text:p>1,141,510</text:p>
          </table:table-cell>
          <table:table-cell office:value-type="float" office:value="137" table:style-name="ce10">
            <text:p>137</text:p>
          </table:table-cell>
          <table:table-cell office:value-type="string" table:style-name="ce13">
            <text:p>0.01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墊付款</text:p>
          </table:table-cell>
          <table:table-cell office:value-type="string" table:style-name="ce9">
            <text:p>2-1-1211</text:p>
          </table:table-cell>
          <table:table-cell office:value-type="float" office:value="7205588" table:style-name="ce10">
            <text:p>7,205,588</text:p>
          </table:table-cell>
          <table:table-cell office:value-type="float" office:value="7205588" table:style-name="ce10">
            <text:p>7,205,588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36169162" table:style-name="ce10">
            <text:p>36,169,162</text:p>
          </table:table-cell>
          <table:table-cell office:value-type="float" office:value="42020802" table:style-name="ce10">
            <text:p>42,020,802</text:p>
          </table:table-cell>
          <table:table-cell office:value-type="float" office:value="-5851640" table:style-name="ce10">
            <text:p>-5,851,640</text:p>
          </table:table-cell>
          <table:table-cell office:value-type="string" table:style-name="ce13">
            <text:p>-13.93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150000" table:style-name="ce10">
            <text:p>150,000</text:p>
          </table:table-cell>
          <table:table-cell office:value-type="float" office:value="60000" table:style-name="ce10">
            <text:p>60,000</text:p>
          </table:table-cell>
          <table:table-cell office:value-type="float" office:value="90000" table:style-name="ce10">
            <text:p>90,000</text:p>
          </table:table-cell>
          <table:table-cell office:value-type="string" table:style-name="ce11">
            <text:p>150.00%</text:p>
          </table:table-cell>
          <table:table-cell office:value-type="string" table:style-name="ce12">
            <text:p>預領經費</text:p>
          </table:table-cell>
          <table:table-cell office:value-type="string" table:style-name="ce9">
            <text:p>2-2-1800</text:p>
          </table:table-cell>
          <table:table-cell office:value-type="float" office:value="39092256" table:style-name="ce10">
            <text:p>39,092,256</text:p>
          </table:table-cell>
          <table:table-cell office:value-type="float" office:value="29088924" table:style-name="ce10">
            <text:p>29,088,924</text:p>
          </table:table-cell>
          <table:table-cell office:value-type="float" office:value="10003332" table:style-name="ce10">
            <text:p>10,003,332</text:p>
          </table:table-cell>
          <table:table-cell office:value-type="string" table:style-name="ce13">
            <text:p>34.3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374948635" table:style-name="ce10">
            <text:p>374,948,635</text:p>
          </table:table-cell>
          <table:table-cell office:value-type="float" office:value="0" table:style-name="ce10">
            <text:p>0</text:p>
          </table:table-cell>
          <table:table-cell office:value-type="float" office:value="374948635" table:style-name="ce10">
            <text:p>374,948,635</text:p>
          </table:table-cell>
          <table:table-cell office:value-type="string" table:style-name="ce11">
            <text:p/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374948635" table:style-name="ce10">
            <text:p>374,948,635</text:p>
          </table:table-cell>
          <table:table-cell office:value-type="float" office:value="0" table:style-name="ce10">
            <text:p>0</text:p>
          </table:table-cell>
          <table:table-cell office:value-type="float" office:value="374948635" table:style-name="ce10">
            <text:p>374,948,635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31686668" table:style-name="ce10">
            <text:p>31,686,668</text:p>
          </table:table-cell>
          <table:table-cell office:value-type="float" office:value="21623336" table:style-name="ce10">
            <text:p>21,623,336</text:p>
          </table:table-cell>
          <table:table-cell office:value-type="float" office:value="10063332" table:style-name="ce10">
            <text:p>10,063,332</text:p>
          </table:table-cell>
          <table:table-cell office:value-type="string" table:style-name="ce11">
            <text:p>46.54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22055245" table:style-name="ce10">
            <text:p>22,055,245</text:p>
          </table:table-cell>
          <table:table-cell office:value-type="float" office:value="22055245" table:style-name="ce10">
            <text:p>22,055,24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9867632" table:style-name="ce10">
            <text:p>9,867,632</text:p>
          </table:table-cell>
          <table:table-cell office:value-type="float" office:value="9867632" table:style-name="ce10">
            <text:p>9,867,632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53789266" table:style-name="ce10">
            <text:p>53,789,266</text:p>
          </table:table-cell>
          <table:table-cell office:value-type="float" office:value="53789266" table:style-name="ce10">
            <text:p>53,789,266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555,698,586</text:p>
          </table:table-cell>
          <table:table-cell office:value-type="string" table:style-name="ce10">
            <text:p>176,830,918</text:p>
          </table:table-cell>
          <table:table-cell office:value-type="string" table:style-name="ce10">
            <text:p>378,867,668</text:p>
          </table:table-cell>
          <table:table-cell office:value-type="string" office:string-value="214.25%" table:formula="msoxl:=F40" table:style-name="ce11">
            <text:p>214.25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555,698,586</text:p>
          </table:table-cell>
          <table:table-cell office:value-type="string" table:style-name="ce10">
            <text:p>176,830,918</text:p>
          </table:table-cell>
          <table:table-cell office:value-type="string" table:style-name="ce10">
            <text:p>378,867,668</text:p>
          </table:table-cell>
          <table:table-cell office:value-type="string" office:string-value="214.25%" table:formula="msoxl:=L40" table:style-name="ce13">
            <text:p>214.25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214.25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214.25%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保管品</text:p>
          </table:table-cell>
          <table:table-cell office:value-type="string" table:style-name="ce45">
            <text:p>2-1-2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應付保管品</text:p>
          </table:table-cell>
          <table:table-cell office:value-type="string" table:style-name="ce45">
            <text:p>2-2-26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23">
            <text:p>2<text:span text:style-name="T29">-1-26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2<text:span text:style-name="T29">-2-25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6"/>
        <table:table-column table:style-name="co19" table:number-columns-repeated="3" table:default-cell-style-name="ce57"/>
        <table:table-column table:style-name="co10" table:number-columns-repeated="16380" table:default-cell-style-name="ce58"/>
        <table:table-row table:style-name="ro1">
          <table:table-cell office:value-type="string" table:number-columns-spanned="1" table:number-rows-spanned="2" table:style-name="ce77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55"/>
        </table:table-row>
        <table:table-row table:style-name="ro1">
          <table:covered-table-cell/>
          <table:table-cell office:value-type="string" table:style-name="ce54">
            <text:p>小計</text:p>
          </table:table-cell>
          <table:table-cell office:value-type="string" table:style-name="ce54">
            <text:p>合計</text:p>
          </table:table-cell>
          <table:table-cell office:value-type="string" table:style-name="ce54">
            <text:p>總計</text:p>
          </table:table-cell>
          <table:table-cell table:number-columns-repeated="16380" table:style-name="ce55"/>
        </table:table-row>
        <table:table-row table:style-name="ro2">
          <table:table-cell table:style-name="ce56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6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38074362" table:style-name="ce57">
            <text:p>138,074,362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62029851" table:style-name="ce57">
            <text:p>62,029,85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10210700 保留庫款</text:p>
          </table:table-cell>
          <table:table-cell office:value-type="string" table:style-name="ce57">
            <text:p/>
          </table:table-cell>
          <table:table-cell office:value-type="float" office:value="75844511" table:style-name="ce57">
            <text:p>75,844,51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1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919033" table:style-name="ce57">
            <text:p>3,919,033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20221000 保管款</text:p>
          </table:table-cell>
          <table:table-cell office:value-type="string" table:style-name="ce57">
            <text:p/>
          </table:table-cell>
          <table:table-cell office:value-type="float" office:value="-232796" table:style-name="ce57">
            <text:p>-232,79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1636719" table:style-name="ce57">
            <text:p>1,636,71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869515" table:style-name="ce57">
            <text:p>1,869,51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20221300 代收款</text:p>
          </table:table-cell>
          <table:table-cell office:value-type="string" table:style-name="ce57">
            <text:p/>
          </table:table-cell>
          <table:table-cell office:value-type="float" office:value="137" table:style-name="ce57">
            <text:p>13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1334937" table:style-name="ce57">
            <text:p>1,334,93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334800" table:style-name="ce57">
            <text:p>1,334,8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20221500 代辦經費</text:p>
          </table:table-cell>
          <table:table-cell office:value-type="string" table:style-name="ce57">
            <text:p/>
          </table:table-cell>
          <table:table-cell office:value-type="float" office:value="-5851640" table:style-name="ce57">
            <text:p>-5,851,64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2624402" table:style-name="ce57">
            <text:p>2,624,40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8476042" table:style-name="ce57">
            <text:p>8,476,04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20221800 預領經費</text:p>
          </table:table-cell>
          <table:table-cell office:value-type="string" table:style-name="ce57">
            <text:p/>
          </table:table-cell>
          <table:table-cell office:value-type="float" office:value="10003332" table:style-name="ce57">
            <text:p>10,003,33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14844580" table:style-name="ce57">
            <text:p>14,844,58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4841248" table:style-name="ce57">
            <text:p>4,841,24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41993395" table:style-name="ce57">
            <text:p>141,993,395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153332" table:style-name="ce57">
            <text:p>10,153,332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30211214 預付費用-暫付款</text:p>
          </table:table-cell>
          <table:table-cell office:value-type="string" table:style-name="ce57">
            <text:p/>
          </table:table-cell>
          <table:table-cell office:value-type="float" office:value="90000" table:style-name="ce57">
            <text:p>9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56000" table:style-name="ce57">
            <text:p>156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float" office:value="66000" table:style-name="ce57">
            <text:p>66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30212100 經費支出</text:p>
          </table:table-cell>
          <table:table-cell office:value-type="string" table:style-name="ce57">
            <text:p/>
          </table:table-cell>
          <table:table-cell office:value-type="float" office:value="10063332" table:style-name="ce57">
            <text:p>10,063,33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0065504" table:style-name="ce57">
            <text:p>10,065,50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float" office:value="2172" table:style-name="ce57">
            <text:p>2,17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31840063" table:style-name="ce57">
            <text:p>131,840,063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55795552" table:style-name="ce57">
            <text:p>55,795,55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40210700 保留庫款</text:p>
          </table:table-cell>
          <table:table-cell office:value-type="string" table:style-name="ce57">
            <text:p/>
          </table:table-cell>
          <table:table-cell office:value-type="float" office:value="75844511" table:style-name="ce57">
            <text:p>75,844,51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9">
            <text:p>3.40210900 零用金</text:p>
          </table:table-cell>
          <table:table-cell office:value-type="string" table:style-name="ce60">
            <text:p/>
          </table:table-cell>
          <table:table-cell office:value-type="float" office:value="200000" table:style-name="ce60">
            <text:p>200,000</text:p>
          </table:table-cell>
          <table:table-cell office:value-type="string" table:style-name="ce60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41993395" table:style-name="ce57">
            <text:p>141,993,395</text:p>
          </table:table-cell>
          <table:table-cell table:number-columns-repeated="16380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style-name="ce59"/>
          <table:table-cell table:number-columns-repeated="3" table:style-name="ce6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0"/>
        <table:table-column table:style-name="co20" table:default-cell-style-name="ce41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2" table:default-cell-style-name="ce42"/>
        <table:table-column table:style-name="co16" table:number-columns-repeated="2" table:default-cell-style-name="ce62"/>
        <table:table-column table:style-name="co22" table:number-columns-repeated="3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6" table:default-cell-style-name="ce43"/>
        <table:table-row table:style-name="ro1">
          <table:table-cell office:value-type="string" table:number-columns-spanned="5" table:number-rows-spanned="1" table:style-name="ce71">
            <text:p>科目</text:p>
          </table:table-cell>
          <table:covered-table-cell table:number-columns-repeated="4"/>
          <table:table-cell office:value-type="string" table:style-name="ce61">
            <text:p>原預算數</text:p>
          </table:table-cell>
          <table:table-cell office:value-type="string" table:style-name="ce61">
            <text:p>第一預備金</text:p>
          </table:table-cell>
          <table:table-cell office:value-type="string" table:style-name="ce61">
            <text:p>經費流用數</text:p>
          </table:table-cell>
          <table:table-cell office:value-type="string" table:style-name="ce61">
            <text:p>調整待遇準備</text:p>
          </table:table-cell>
          <table:table-cell office:value-type="string" table:number-columns-spanned="1" table:number-rows-spanned="2" table:style-name="ce80">
            <text:p>截至本月止</text:p>
            <text:p>分配預算數</text:p>
          </table:table-cell>
          <table:table-cell office:value-type="string" table:number-columns-spanned="2" table:number-rows-spanned="1" table:style-name="ce80">
            <text:p>原始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付數</text:p>
          </table:table-cell>
          <table:table-cell office:value-type="string" table:style-name="ce61">
            <text:p>分配數餘額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第二預備金</text:p>
          </table:table-cell>
          <table:table-cell office:value-type="string" table:style-name="ce61">
            <text:p>各類員工待遇準備</text:p>
          </table:table-cell>
          <table:table-cell office:value-type="string" table:style-name="ce61">
            <text:p>全年度預算數</text:p>
          </table:table-cell>
          <table:covered-table-cell/>
          <table:table-cell office:value-type="string" table:style-name="ce61">
            <text:p>字</text:p>
          </table:table-cell>
          <table:table-cell office:value-type="string" table:style-name="ce61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一般行政</text:p>
          </table:table-cell>
          <table:table-cell office:value-type="float" office:value="70124000" table:style-name="ce42">
            <text:p>70,1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456843" table:style-name="ce42">
            <text:p>7,456,843</text:p>
          </table:table-cell>
          <table:table-cell office:value-type="string" table:style-name="ce42">
            <text:p>-</text:p>
          </table:table-cell>
          <table:table-cell office:value-type="float" office:value="-20269470" table:style-name="ce42">
            <text:p>-20,269,4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24000" table:style-name="ce42">
            <text:p>70,124,000</text:p>
          </table:table-cell>
          <table:covered-table-cell/>
          <table:covered-table-cell/>
          <table:covered-table-cell/>
          <table:table-cell office:value-type="float" office:value="20269470" table:style-name="ce42">
            <text:p>20,269,4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行政管理</text:p>
          </table:table-cell>
          <table:table-cell office:value-type="float" office:value="70124000" table:style-name="ce42">
            <text:p>70,1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456843" table:style-name="ce42">
            <text:p>7,456,843</text:p>
          </table:table-cell>
          <table:table-cell office:value-type="string" table:style-name="ce42">
            <text:p>-</text:p>
          </table:table-cell>
          <table:table-cell office:value-type="float" office:value="-20269470" table:style-name="ce42">
            <text:p>-20,269,4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24000" table:style-name="ce42">
            <text:p>70,124,000</text:p>
          </table:table-cell>
          <table:covered-table-cell/>
          <table:covered-table-cell/>
          <table:covered-table-cell/>
          <table:table-cell office:value-type="float" office:value="20269470" table:style-name="ce42">
            <text:p>20,269,4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人員維持費</text:p>
          </table:table-cell>
          <table:table-cell office:value-type="float" office:value="54019000" table:style-name="ce42">
            <text:p>54,0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118904" table:style-name="ce42">
            <text:p>7,118,904</text:p>
          </table:table-cell>
          <table:table-cell office:value-type="string" table:style-name="ce42">
            <text:p>-</text:p>
          </table:table-cell>
          <table:table-cell office:value-type="float" office:value="-18586298" table:style-name="ce42">
            <text:p>-18,586,2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19000" table:style-name="ce42">
            <text:p>54,019,000</text:p>
          </table:table-cell>
          <table:covered-table-cell/>
          <table:covered-table-cell/>
          <table:covered-table-cell/>
          <table:table-cell office:value-type="float" office:value="18586298" table:style-name="ce42">
            <text:p>18,586,29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4019000" table:style-name="ce42">
            <text:p>54,0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118904" table:style-name="ce42">
            <text:p>7,118,904</text:p>
          </table:table-cell>
          <table:table-cell office:value-type="string" table:style-name="ce42">
            <text:p>-</text:p>
          </table:table-cell>
          <table:table-cell office:value-type="float" office:value="-18586298" table:style-name="ce42">
            <text:p>-18,586,2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19000" table:style-name="ce42">
            <text:p>54,019,000</text:p>
          </table:table-cell>
          <table:covered-table-cell/>
          <table:covered-table-cell/>
          <table:covered-table-cell/>
          <table:table-cell office:value-type="float" office:value="18586298" table:style-name="ce42">
            <text:p>18,586,29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一般業務</text:p>
          </table:table-cell>
          <table:table-cell office:value-type="float" office:value="15198000" table:style-name="ce42">
            <text:p>15,19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18347" table:style-name="ce42">
            <text:p>318,347</text:p>
          </table:table-cell>
          <table:table-cell office:value-type="string" table:style-name="ce42">
            <text:p>-</text:p>
          </table:table-cell>
          <table:table-cell office:value-type="float" office:value="-1663580" table:style-name="ce42">
            <text:p>-1,663,5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198000" table:style-name="ce42">
            <text:p>15,198,000</text:p>
          </table:table-cell>
          <table:covered-table-cell/>
          <table:covered-table-cell/>
          <table:covered-table-cell/>
          <table:table-cell office:value-type="float" office:value="1663580" table:style-name="ce42">
            <text:p>1,663,58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764" table:style-name="ce42">
            <text:p>9,764</text:p>
          </table:table-cell>
          <table:table-cell office:value-type="string" table:style-name="ce42">
            <text:p>-</text:p>
          </table:table-cell>
          <table:table-cell office:value-type="float" office:value="-9764" table:style-name="ce42">
            <text:p>-9,7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covered-table-cell/>
          <table:table-cell office:value-type="float" office:value="9764" table:style-name="ce42">
            <text:p>9,76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4770000" table:style-name="ce42">
            <text:p>14,77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08583" table:style-name="ce42">
            <text:p>308,583</text:p>
          </table:table-cell>
          <table:table-cell office:value-type="string" table:style-name="ce42">
            <text:p>-</text:p>
          </table:table-cell>
          <table:table-cell office:value-type="float" office:value="-1577816" table:style-name="ce42">
            <text:p>-1,577,8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770000" table:style-name="ce42">
            <text:p>14,770,000</text:p>
          </table:table-cell>
          <table:covered-table-cell/>
          <table:covered-table-cell/>
          <table:covered-table-cell/>
          <table:table-cell office:value-type="float" office:value="1577816" table:style-name="ce42">
            <text:p>1,577,81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288000" table:style-name="ce42">
            <text:p>28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76000" table:style-name="ce42">
            <text:p>-7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000" table:style-name="ce42">
            <text:p>288,000</text:p>
          </table:table-cell>
          <table:covered-table-cell/>
          <table:covered-table-cell/>
          <table:covered-table-cell/>
          <table:table-cell office:value-type="float" office:value="76000" table:style-name="ce42">
            <text:p>7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3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會計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302" table:style-name="ce42">
            <text:p>7,302</text:p>
          </table:table-cell>
          <table:table-cell office:value-type="string" table:style-name="ce42">
            <text:p>-</text:p>
          </table:table-cell>
          <table:table-cell office:value-type="float" office:value="-7302" table:style-name="ce42">
            <text:p>-7,3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000" table:style-name="ce42">
            <text:p>196,000</text:p>
          </table:table-cell>
          <table:covered-table-cell/>
          <table:covered-table-cell/>
          <table:covered-table-cell/>
          <table:table-cell office:value-type="float" office:value="7302" table:style-name="ce42">
            <text:p>7,30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754" table:style-name="ce42">
            <text:p>3,754</text:p>
          </table:table-cell>
          <table:table-cell office:value-type="string" table:style-name="ce42">
            <text:p>-</text:p>
          </table:table-cell>
          <table:table-cell office:value-type="float" office:value="-3754" table:style-name="ce42">
            <text:p>-3,7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covered-table-cell/>
          <table:covered-table-cell/>
          <table:covered-table-cell/>
          <table:table-cell office:value-type="float" office:value="3754" table:style-name="ce42">
            <text:p>3,7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56000" table:style-name="ce42">
            <text:p>1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548" table:style-name="ce42">
            <text:p>3,548</text:p>
          </table:table-cell>
          <table:table-cell office:value-type="string" table:style-name="ce42">
            <text:p>-</text:p>
          </table:table-cell>
          <table:table-cell office:value-type="float" office:value="-3548" table:style-name="ce42">
            <text:p>-3,5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000" table:style-name="ce42">
            <text:p>156,000</text:p>
          </table:table-cell>
          <table:covered-table-cell/>
          <table:covered-table-cell/>
          <table:covered-table-cell/>
          <table:table-cell office:value-type="float" office:value="3548" table:style-name="ce42">
            <text:p>3,5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人事業務</text:p>
          </table:table-cell>
          <table:table-cell office:value-type="float" office:value="571000" table:style-name="ce42">
            <text:p>57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8262" table:style-name="ce42">
            <text:p>8,262</text:p>
          </table:table-cell>
          <table:table-cell office:value-type="string" table:style-name="ce42">
            <text:p>-</text:p>
          </table:table-cell>
          <table:table-cell office:value-type="float" office:value="-8262" table:style-name="ce42">
            <text:p>-8,2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1000" table:style-name="ce42">
            <text:p>571,000</text:p>
          </table:table-cell>
          <table:covered-table-cell/>
          <table:covered-table-cell/>
          <table:covered-table-cell/>
          <table:table-cell office:value-type="float" office:value="8262" table:style-name="ce42">
            <text:p>8,26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830" table:style-name="ce42">
            <text:p>1,830</text:p>
          </table:table-cell>
          <table:table-cell office:value-type="string" table:style-name="ce42">
            <text:p>-</text:p>
          </table:table-cell>
          <table:table-cell office:value-type="float" office:value="-1830" table:style-name="ce42">
            <text:p>-1,8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covered-table-cell/>
          <table:table-cell office:value-type="float" office:value="1830" table:style-name="ce42">
            <text:p>1,83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541000" table:style-name="ce42">
            <text:p>5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6432" table:style-name="ce42">
            <text:p>6,432</text:p>
          </table:table-cell>
          <table:table-cell office:value-type="string" table:style-name="ce42">
            <text:p>-</text:p>
          </table:table-cell>
          <table:table-cell office:value-type="float" office:value="-6432" table:style-name="ce42">
            <text:p>-6,4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000" table:style-name="ce42">
            <text:p>541,000</text:p>
          </table:table-cell>
          <table:covered-table-cell/>
          <table:covered-table-cell/>
          <table:covered-table-cell/>
          <table:table-cell office:value-type="float" office:value="6432" table:style-name="ce42">
            <text:p>6,43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政風業務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028" table:style-name="ce42">
            <text:p>4,028</text:p>
          </table:table-cell>
          <table:table-cell office:value-type="string" table:style-name="ce42">
            <text:p>-</text:p>
          </table:table-cell>
          <table:table-cell office:value-type="float" office:value="-4028" table:style-name="ce42">
            <text:p>-4,0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covered-table-cell/>
          <table:table-cell office:value-type="float" office:value="4028" table:style-name="ce42">
            <text:p>4,02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15000" table:style-name="ce42">
            <text:p>1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128" table:style-name="ce42">
            <text:p>2,128</text:p>
          </table:table-cell>
          <table:table-cell office:value-type="string" table:style-name="ce42">
            <text:p>-</text:p>
          </table:table-cell>
          <table:table-cell office:value-type="float" office:value="-2128" table:style-name="ce42">
            <text:p>-2,1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covered-table-cell/>
          <table:table-cell office:value-type="float" office:value="2128" table:style-name="ce42">
            <text:p>2,12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25000" table:style-name="ce42">
            <text:p>1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900" table:style-name="ce42">
            <text:p>1,900</text:p>
          </table:table-cell>
          <table:table-cell office:value-type="string" table:style-name="ce42">
            <text:p>-</text:p>
          </table:table-cell>
          <table:table-cell office:value-type="float" office:value="-1900" table:style-name="ce42">
            <text:p>-1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000" table:style-name="ce42">
            <text:p>125,000</text:p>
          </table:table-cell>
          <table:covered-table-cell/>
          <table:covered-table-cell/>
          <table:covered-table-cell/>
          <table:table-cell office:value-type="float" office:value="1900" table:style-name="ce42">
            <text:p>1,9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區公所業務</text:p>
          </table:table-cell>
          <table:table-cell office:value-type="float" office:value="95036000" table:style-name="ce42">
            <text:p>95,03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70687" table:style-name="ce42">
            <text:p>270,687</text:p>
          </table:table-cell>
          <table:table-cell office:value-type="string" table:style-name="ce42">
            <text:p>-</text:p>
          </table:table-cell>
          <table:table-cell office:value-type="float" office:value="-3134065" table:style-name="ce42">
            <text:p>-3,134,0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5036000" table:style-name="ce42">
            <text:p>95,036,000</text:p>
          </table:table-cell>
          <table:covered-table-cell/>
          <table:covered-table-cell/>
          <table:covered-table-cell/>
          <table:table-cell office:value-type="float" office:value="3134065" table:style-name="ce42">
            <text:p>3,134,0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民政業務</text:p>
          </table:table-cell>
          <table:table-cell office:value-type="float" office:value="73211000" table:style-name="ce42">
            <text:p>73,21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58217" table:style-name="ce42">
            <text:p>258,217</text:p>
          </table:table-cell>
          <table:table-cell office:value-type="string" table:style-name="ce42">
            <text:p>-</text:p>
          </table:table-cell>
          <table:table-cell office:value-type="float" office:value="-3121595" table:style-name="ce42">
            <text:p>-3,121,5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211000" table:style-name="ce42">
            <text:p>73,211,000</text:p>
          </table:table-cell>
          <table:covered-table-cell/>
          <table:covered-table-cell/>
          <table:covered-table-cell/>
          <table:table-cell office:value-type="float" office:value="3121595" table:style-name="ce42">
            <text:p>3,121,59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83000" table:style-name="ce42">
            <text:p>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000" table:style-name="ce42">
            <text:p>83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34361000" table:style-name="ce42">
            <text:p>34,36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58217" table:style-name="ce42">
            <text:p>258,217</text:p>
          </table:table-cell>
          <table:table-cell office:value-type="string" table:style-name="ce42">
            <text:p>-</text:p>
          </table:table-cell>
          <table:table-cell office:value-type="float" office:value="-2061595" table:style-name="ce42">
            <text:p>-2,061,5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4361000" table:style-name="ce42">
            <text:p>34,361,000</text:p>
          </table:table-cell>
          <table:covered-table-cell/>
          <table:covered-table-cell/>
          <table:covered-table-cell/>
          <table:table-cell office:value-type="float" office:value="2061595" table:style-name="ce42">
            <text:p>2,061,59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38767000" table:style-name="ce42">
            <text:p>38,76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1060000" table:style-name="ce42">
            <text:p>-1,0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767000" table:style-name="ce42">
            <text:p>38,767,000</text:p>
          </table:table-cell>
          <table:covered-table-cell/>
          <table:covered-table-cell/>
          <table:covered-table-cell/>
          <table:table-cell office:value-type="float" office:value="1060000" table:style-name="ce42">
            <text:p>1,0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經建業務</text:p>
          </table:table-cell>
          <table:table-cell office:value-type="float" office:value="19858000" table:style-name="ce42">
            <text:p>19,85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216" table:style-name="ce42">
            <text:p>5,216</text:p>
          </table:table-cell>
          <table:table-cell office:value-type="string" table:style-name="ce42">
            <text:p>-</text:p>
          </table:table-cell>
          <table:table-cell office:value-type="float" office:value="-5216" table:style-name="ce42">
            <text:p>-5,2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858000" table:style-name="ce42">
            <text:p>19,858,000</text:p>
          </table:table-cell>
          <table:covered-table-cell/>
          <table:covered-table-cell/>
          <table:covered-table-cell/>
          <table:table-cell office:value-type="float" office:value="5216" table:style-name="ce42">
            <text:p>5,21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3305000" table:style-name="ce42">
            <text:p>13,30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216" table:style-name="ce42">
            <text:p>5,216</text:p>
          </table:table-cell>
          <table:table-cell office:value-type="string" table:style-name="ce42">
            <text:p>-</text:p>
          </table:table-cell>
          <table:table-cell office:value-type="float" office:value="-5216" table:style-name="ce42">
            <text:p>-5,2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305000" table:style-name="ce42">
            <text:p>13,305,000</text:p>
          </table:table-cell>
          <table:covered-table-cell/>
          <table:covered-table-cell/>
          <table:covered-table-cell/>
          <table:table-cell office:value-type="float" office:value="5216" table:style-name="ce42">
            <text:p>5,21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6503000" table:style-name="ce42">
            <text:p>6,50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03000" table:style-name="ce42">
            <text:p>6,503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3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人文業務</text:p>
          </table:table-cell>
          <table:table-cell office:value-type="float" office:value="1967000" table:style-name="ce42">
            <text:p>1,96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254" table:style-name="ce42">
            <text:p>7,254</text:p>
          </table:table-cell>
          <table:table-cell office:value-type="string" table:style-name="ce42">
            <text:p>-</text:p>
          </table:table-cell>
          <table:table-cell office:value-type="float" office:value="-7254" table:style-name="ce42">
            <text:p>-7,2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7000" table:style-name="ce42">
            <text:p>1,967,000</text:p>
          </table:table-cell>
          <table:covered-table-cell/>
          <table:covered-table-cell/>
          <table:covered-table-cell/>
          <table:table-cell office:value-type="float" office:value="7254" table:style-name="ce42">
            <text:p>7,2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837000" table:style-name="ce42">
            <text:p>1,83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254" table:style-name="ce42">
            <text:p>7,254</text:p>
          </table:table-cell>
          <table:table-cell office:value-type="string" table:style-name="ce42">
            <text:p>-</text:p>
          </table:table-cell>
          <table:table-cell office:value-type="float" office:value="-7254" table:style-name="ce42">
            <text:p>-7,2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37000" table:style-name="ce42">
            <text:p>1,837,000</text:p>
          </table:table-cell>
          <table:covered-table-cell/>
          <table:covered-table-cell/>
          <table:covered-table-cell/>
          <table:table-cell office:value-type="float" office:value="7254" table:style-name="ce42">
            <text:p>7,2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79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9</text:p>
          </table:table-cell>
          <table:table-cell office:value-type="string" table:number-columns-spanned="1" table:number-rows-spanned="2" table:style-name="ce70">
            <text:p>　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1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農林管理業務</text:p>
          </table:table-cell>
          <table:table-cell office:value-type="float" office:value="11004000" table:style-name="ce42">
            <text:p>11,00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689757" table:style-name="ce42">
            <text:p>689,757</text:p>
          </table:table-cell>
          <table:table-cell office:value-type="string" table:style-name="ce42">
            <text:p>-</text:p>
          </table:table-cell>
          <table:table-cell office:value-type="float" office:value="-689757" table:style-name="ce42">
            <text:p>-689,7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04000" table:style-name="ce42">
            <text:p>11,004,000</text:p>
          </table:table-cell>
          <table:covered-table-cell/>
          <table:covered-table-cell/>
          <table:covered-table-cell/>
          <table:table-cell office:value-type="float" office:value="689757" table:style-name="ce42">
            <text:p>689,7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農林管理業務</text:p>
          </table:table-cell>
          <table:table-cell office:value-type="float" office:value="11004000" table:style-name="ce42">
            <text:p>11,00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689757" table:style-name="ce42">
            <text:p>689,757</text:p>
          </table:table-cell>
          <table:table-cell office:value-type="string" table:style-name="ce42">
            <text:p>-</text:p>
          </table:table-cell>
          <table:table-cell office:value-type="float" office:value="-689757" table:style-name="ce42">
            <text:p>-689,7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04000" table:style-name="ce42">
            <text:p>11,004,000</text:p>
          </table:table-cell>
          <table:covered-table-cell/>
          <table:covered-table-cell/>
          <table:covered-table-cell/>
          <table:table-cell office:value-type="float" office:value="689757" table:style-name="ce42">
            <text:p>689,7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60000" table:style-name="ce42">
            <text:p>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0214000" table:style-name="ce42">
            <text:p>10,2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689757" table:style-name="ce42">
            <text:p>689,757</text:p>
          </table:table-cell>
          <table:table-cell office:value-type="string" table:style-name="ce42">
            <text:p>-</text:p>
          </table:table-cell>
          <table:table-cell office:value-type="float" office:value="-689757" table:style-name="ce42">
            <text:p>-689,7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14000" table:style-name="ce42">
            <text:p>10,214,000</text:p>
          </table:table-cell>
          <table:covered-table-cell/>
          <table:covered-table-cell/>
          <table:covered-table-cell/>
          <table:table-cell office:value-type="float" office:value="689757" table:style-name="ce42">
            <text:p>689,7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730000" table:style-name="ce42">
            <text:p>7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0000" table:style-name="ce42">
            <text:p>73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社政業務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621045" table:style-name="ce42">
            <text:p>1,621,045</text:p>
          </table:table-cell>
          <table:table-cell office:value-type="string" table:style-name="ce42">
            <text:p>-</text:p>
          </table:table-cell>
          <table:table-cell office:value-type="float" office:value="-1751935" table:style-name="ce42">
            <text:p>-1,751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covered-table-cell/>
          <table:table-cell office:value-type="float" office:value="1751935" table:style-name="ce42">
            <text:p>1,751,9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社會福利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621045" table:style-name="ce42">
            <text:p>1,621,045</text:p>
          </table:table-cell>
          <table:table-cell office:value-type="string" table:style-name="ce42">
            <text:p>-</text:p>
          </table:table-cell>
          <table:table-cell office:value-type="float" office:value="-1751935" table:style-name="ce42">
            <text:p>-1,751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covered-table-cell/>
          <table:table-cell office:value-type="float" office:value="1751935" table:style-name="ce42">
            <text:p>1,751,9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1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社會福利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621045" table:style-name="ce42">
            <text:p>1,621,045</text:p>
          </table:table-cell>
          <table:table-cell office:value-type="string" table:style-name="ce42">
            <text:p>-</text:p>
          </table:table-cell>
          <table:table-cell office:value-type="float" office:value="-1751935" table:style-name="ce42">
            <text:p>-1,751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covered-table-cell/>
          <table:table-cell office:value-type="float" office:value="1751935" table:style-name="ce42">
            <text:p>1,751,9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601000" table:style-name="ce42">
            <text:p>60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65489" table:style-name="ce42">
            <text:p>65,489</text:p>
          </table:table-cell>
          <table:table-cell office:value-type="string" table:style-name="ce42">
            <text:p>-</text:p>
          </table:table-cell>
          <table:table-cell office:value-type="float" office:value="-196379" table:style-name="ce42">
            <text:p>-196,3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1000" table:style-name="ce42">
            <text:p>601,000</text:p>
          </table:table-cell>
          <table:covered-table-cell/>
          <table:covered-table-cell/>
          <table:covered-table-cell/>
          <table:table-cell office:value-type="float" office:value="196379" table:style-name="ce42">
            <text:p>196,37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6316000" table:style-name="ce42">
            <text:p>6,31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5556" table:style-name="ce42">
            <text:p>25,556</text:p>
          </table:table-cell>
          <table:table-cell office:value-type="string" table:style-name="ce42">
            <text:p>-</text:p>
          </table:table-cell>
          <table:table-cell office:value-type="float" office:value="-25556" table:style-name="ce42">
            <text:p>-25,5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16000" table:style-name="ce42">
            <text:p>6,316,000</text:p>
          </table:table-cell>
          <table:covered-table-cell/>
          <table:covered-table-cell/>
          <table:covered-table-cell/>
          <table:table-cell office:value-type="float" office:value="25556" table:style-name="ce42">
            <text:p>25,5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47966000" table:style-name="ce42">
            <text:p>47,96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530000" table:style-name="ce42">
            <text:p>1,530,000</text:p>
          </table:table-cell>
          <table:table-cell office:value-type="string" table:style-name="ce42">
            <text:p>-</text:p>
          </table:table-cell>
          <table:table-cell office:value-type="float" office:value="-1530000" table:style-name="ce42">
            <text:p>-1,5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966000" table:style-name="ce42">
            <text:p>47,966,000</text:p>
          </table:table-cell>
          <table:covered-table-cell/>
          <table:covered-table-cell/>
          <table:covered-table-cell/>
          <table:table-cell office:value-type="float" office:value="1530000" table:style-name="ce42">
            <text:p>1,5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231297000" table:style-name="ce42">
            <text:p>231,2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038332" table:style-name="ce42">
            <text:p>10,038,332</text:p>
          </table:table-cell>
          <table:table-cell office:value-type="string" table:style-name="ce42">
            <text:p>-</text:p>
          </table:table-cell>
          <table:table-cell office:value-type="float" office:value="-25845227" table:style-name="ce42">
            <text:p>-25,845,2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1297000" table:style-name="ce42">
            <text:p>231,297,000</text:p>
          </table:table-cell>
          <table:covered-table-cell/>
          <table:covered-table-cell/>
          <table:covered-table-cell/>
          <table:table-cell office:value-type="float" office:value="25845227" table:style-name="ce42">
            <text:p>25,845,22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9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一般建築及設備</text:p>
          </table:table-cell>
          <table:table-cell office:value-type="float" office:value="138683000" table:style-name="ce42">
            <text:p>138,6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5000" table:style-name="ce42">
            <text:p>25,000</text:p>
          </table:table-cell>
          <table:table-cell office:value-type="string" table:style-name="ce42">
            <text:p>-</text:p>
          </table:table-cell>
          <table:table-cell office:value-type="float" office:value="-872806" table:style-name="ce42">
            <text:p>-872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8683000" table:style-name="ce42">
            <text:p>138,683,000</text:p>
          </table:table-cell>
          <table:covered-table-cell/>
          <table:covered-table-cell/>
          <table:covered-table-cell/>
          <table:table-cell office:value-type="float" office:value="872806" table:style-name="ce42">
            <text:p>872,80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一般建築及設備</text:p>
          </table:table-cell>
          <table:table-cell office:value-type="float" office:value="138683000" table:style-name="ce42">
            <text:p>138,6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5000" table:style-name="ce42">
            <text:p>25,000</text:p>
          </table:table-cell>
          <table:table-cell office:value-type="string" table:style-name="ce42">
            <text:p>-</text:p>
          </table:table-cell>
          <table:table-cell office:value-type="float" office:value="-872806" table:style-name="ce42">
            <text:p>-872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8683000" table:style-name="ce42">
            <text:p>138,683,000</text:p>
          </table:table-cell>
          <table:covered-table-cell/>
          <table:covered-table-cell/>
          <table:covered-table-cell/>
          <table:table-cell office:value-type="float" office:value="872806" table:style-name="ce42">
            <text:p>872,80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3</text:p>
          </table:table-cell>
          <table:table-cell office:value-type="string" table:number-columns-spanned="1" table:number-rows-spanned="2" table:style-name="ce70">
            <text:p>　　設備及投資</text:p>
          </table:table-cell>
          <table:table-cell office:value-type="float" office:value="135420000" table:style-name="ce42">
            <text:p>135,4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5000" table:style-name="ce42">
            <text:p>25,000</text:p>
          </table:table-cell>
          <table:table-cell office:value-type="string" table:style-name="ce42">
            <text:p>-</text:p>
          </table:table-cell>
          <table:table-cell office:value-type="float" office:value="-872806" table:style-name="ce42">
            <text:p>-872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5420000" table:style-name="ce42">
            <text:p>135,420,000</text:p>
          </table:table-cell>
          <table:covered-table-cell/>
          <table:covered-table-cell/>
          <table:covered-table-cell/>
          <table:table-cell office:value-type="float" office:value="872806" table:style-name="ce42">
            <text:p>872,80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3263000" table:style-name="ce42">
            <text:p>3,2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63000" table:style-name="ce42">
            <text:p>3,263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資本門合計</text:p>
          </table:table-cell>
          <table:table-cell office:value-type="float" office:value="138683000" table:style-name="ce42">
            <text:p>138,6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5000" table:style-name="ce42">
            <text:p>25,000</text:p>
          </table:table-cell>
          <table:table-cell office:value-type="string" table:style-name="ce42">
            <text:p>-</text:p>
          </table:table-cell>
          <table:table-cell office:value-type="float" office:value="-872806" table:style-name="ce42">
            <text:p>-872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8683000" table:style-name="ce42">
            <text:p>138,683,000</text:p>
          </table:table-cell>
          <table:covered-table-cell/>
          <table:covered-table-cell/>
          <table:covered-table-cell/>
          <table:table-cell office:value-type="float" office:value="872806" table:style-name="ce42">
            <text:p>872,80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資門合計</text:p>
          </table:table-cell>
          <table:table-cell office:value-type="float" office:value="369980000" table:style-name="ce42">
            <text:p>369,9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063332" table:style-name="ce42">
            <text:p>10,063,332</text:p>
          </table:table-cell>
          <table:table-cell office:value-type="string" table:style-name="ce42">
            <text:p>-</text:p>
          </table:table-cell>
          <table:table-cell office:value-type="float" office:value="-26718033" table:style-name="ce42">
            <text:p>-26,718,0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9980000" table:style-name="ce42">
            <text:p>369,980,000</text:p>
          </table:table-cell>
          <table:covered-table-cell/>
          <table:covered-table-cell/>
          <table:covered-table-cell/>
          <table:table-cell office:value-type="float" office:value="26718033" table:style-name="ce42">
            <text:p>26,718,03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公務人員退休給付</text:p>
          </table:table-cell>
          <table:table-cell office:value-type="float" office:value="4915765" table:style-name="ce42">
            <text:p>4,915,7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4915765" table:style-name="ce42">
            <text:p>-4,915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15765" table:style-name="ce42">
            <text:p>4,915,765</text:p>
          </table:table-cell>
          <table:covered-table-cell/>
          <table:covered-table-cell/>
          <table:covered-table-cell/>
          <table:table-cell office:value-type="float" office:value="4915765" table:style-name="ce42">
            <text:p>4,915,7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公務人員退休給付</text:p>
          </table:table-cell>
          <table:table-cell office:value-type="float" office:value="4915765" table:style-name="ce42">
            <text:p>4,915,7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4915765" table:style-name="ce42">
            <text:p>-4,915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15765" table:style-name="ce42">
            <text:p>4,915,765</text:p>
          </table:table-cell>
          <table:covered-table-cell/>
          <table:covered-table-cell/>
          <table:covered-table-cell/>
          <table:table-cell office:value-type="float" office:value="4915765" table:style-name="ce42">
            <text:p>4,915,7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4915765" table:style-name="ce42">
            <text:p>4,915,7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4915765" table:style-name="ce42">
            <text:p>-4,915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15765" table:style-name="ce42">
            <text:p>4,915,765</text:p>
          </table:table-cell>
          <table:covered-table-cell/>
          <table:covered-table-cell/>
          <table:covered-table-cell/>
          <table:table-cell office:value-type="float" office:value="4915765" table:style-name="ce42">
            <text:p>4,915,7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公務人員各項補助</text:p>
          </table:table-cell>
          <table:table-cell office:value-type="float" office:value="52870" table:style-name="ce42">
            <text:p>52,8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52870" table:style-name="ce42">
            <text:p>-52,8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870" table:style-name="ce42">
            <text:p>52,870</text:p>
          </table:table-cell>
          <table:covered-table-cell/>
          <table:covered-table-cell/>
          <table:covered-table-cell/>
          <table:table-cell office:value-type="float" office:value="52870" table:style-name="ce42">
            <text:p>52,8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公務人員各項補助</text:p>
          </table:table-cell>
          <table:table-cell office:value-type="float" office:value="52870" table:style-name="ce42">
            <text:p>52,8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52870" table:style-name="ce42">
            <text:p>-52,8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870" table:style-name="ce42">
            <text:p>52,870</text:p>
          </table:table-cell>
          <table:covered-table-cell/>
          <table:covered-table-cell/>
          <table:covered-table-cell/>
          <table:table-cell office:value-type="float" office:value="52870" table:style-name="ce42">
            <text:p>52,8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2870" table:style-name="ce42">
            <text:p>52,8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52870" table:style-name="ce42">
            <text:p>-52,8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870" table:style-name="ce42">
            <text:p>52,870</text:p>
          </table:table-cell>
          <table:covered-table-cell/>
          <table:covered-table-cell/>
          <table:covered-table-cell/>
          <table:table-cell office:value-type="float" office:value="52870" table:style-name="ce42">
            <text:p>52,8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統籌科目合計</text:p>
          </table:table-cell>
          <table:table-cell office:value-type="float" office:value="4968635" table:style-name="ce42">
            <text:p>4,968,6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4968635" table:style-name="ce42">
            <text:p>-4,968,6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68635" table:style-name="ce42">
            <text:p>4,968,635</text:p>
          </table:table-cell>
          <table:covered-table-cell/>
          <table:covered-table-cell/>
          <table:covered-table-cell/>
          <table:table-cell office:value-type="float" office:value="4968635" table:style-name="ce42">
            <text:p>4,968,6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374948635" table:style-name="ce42">
            <text:p>374,948,6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063332" table:style-name="ce42">
            <text:p>10,063,332</text:p>
          </table:table-cell>
          <table:table-cell office:value-type="string" table:style-name="ce42">
            <text:p>-</text:p>
          </table:table-cell>
          <table:table-cell office:value-type="float" office:value="-31686668" table:style-name="ce42">
            <text:p>-31,686,6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4948635" table:style-name="ce42">
            <text:p>374,948,635</text:p>
          </table:table-cell>
          <table:covered-table-cell/>
          <table:covered-table-cell/>
          <table:covered-table-cell/>
          <table:table-cell office:value-type="float" office:value="31686668" table:style-name="ce42">
            <text:p>31,686,66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5年2月29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3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5年2月1日起至105年2月29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3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5年1月1日起至105年2月29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3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5年2月29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3/9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5年2月1日起至105年2月29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3/9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5年1月1日起至105年2月29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3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3-09T01:29:43Z</meta:creation-date>
    <dc:date>2016-03-09T01:35:49Z</dc:date>
    <meta:print-date>2016-03-09T01:35:36Z</meta:print-date>
  </office:meta>
</office:document-meta>
</file>