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92063" table:style-name="ce8">
            <text:p>1,892,063</text:p>
          </table:table-cell>
          <table:table-cell office:value-type="float" office:value="1860302" table:style-name="ce8">
            <text:p>1,860,302</text:p>
          </table:table-cell>
          <table:table-cell office:value-type="float" office:value="31761" table:style-name="ce8">
            <text:p>31,761</text:p>
          </table:table-cell>
          <table:table-cell office:value-type="string" table:style-name="ce9">
            <text:p>1.7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500000" table:style-name="ce8">
            <text:p>7,500,000</text:p>
          </table:table-cell>
          <table:table-cell office:value-type="float" office:value="7500000" table:style-name="ce8">
            <text:p>7,5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7500000" table:style-name="ce15">
            <text:p>7,500,000</text:p>
          </table:table-cell>
          <table:table-cell office:value-type="float" office:value="7500000" table:style-name="ce15">
            <text:p>7,5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076364" table:style-name="ce15">
            <text:p>5,076,364</text:p>
          </table:table-cell>
          <table:table-cell office:value-type="float" office:value="0" table:style-name="ce15">
            <text:p>0</text:p>
          </table:table-cell>
          <table:table-cell office:value-type="float" office:value="5076364" table:style-name="ce15">
            <text:p>5,076,364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076364" table:style-name="ce15">
            <text:p>5,076,364</text:p>
          </table:table-cell>
          <table:table-cell office:value-type="float" office:value="0" table:style-name="ce15">
            <text:p>0</text:p>
          </table:table-cell>
          <table:table-cell office:value-type="float" office:value="5076364" table:style-name="ce15">
            <text:p>5,076,364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92063" table:style-name="ce15">
            <text:p>1,892,063</text:p>
          </table:table-cell>
          <table:table-cell office:value-type="float" office:value="1860302" table:style-name="ce15">
            <text:p>1,860,302</text:p>
          </table:table-cell>
          <table:table-cell office:value-type="float" office:value="31761" table:style-name="ce15">
            <text:p>31,761</text:p>
          </table:table-cell>
          <table:table-cell office:value-type="string" table:style-name="ce18">
            <text:p>1.71%</text:p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4,468,427</text:p>
          </table:table-cell>
          <table:table-cell office:value-type="string" table:style-name="ce8">
            <text:p>9,360,302</text:p>
          </table:table-cell>
          <table:table-cell office:value-type="string" table:style-name="ce8">
            <text:p>5,108,125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4,468,427</text:p>
          </table:table-cell>
          <table:table-cell office:value-type="string" table:style-name="ce8">
            <text:p>9,360,302</text:p>
          </table:table-cell>
          <table:table-cell office:value-type="string" table:style-name="ce8">
            <text:p>5,108,125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60302" table:style-name="ce40">
            <text:p>1,860,30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860302" table:style-name="ce40">
            <text:p>1,860,3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108125" table:style-name="ce40">
            <text:p>5,108,12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5076364" table:style-name="ce40">
            <text:p>5,076,36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76364" table:style-name="ce40">
            <text:p>5,076,36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31761" table:style-name="ce40">
            <text:p>31,76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51761" table:style-name="ce40">
            <text:p>151,76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20000" table:style-name="ce40">
            <text:p>12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968427" table:style-name="ce40">
            <text:p>6,968,42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076364" table:style-name="ce40">
            <text:p>5,076,36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5076364" table:style-name="ce40">
            <text:p>5,076,36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076364" table:style-name="ce40">
            <text:p>5,076,36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92063" table:style-name="ce40">
            <text:p>1,892,0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92063" table:style-name="ce40">
            <text:p>1,892,06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968427" table:style-name="ce40">
            <text:p>6,968,42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85876" table:style-name="ce31">
            <text:p>85,876</text:p>
          </table:table-cell>
          <table:table-cell office:value-type="string" table:style-name="ce31">
            <text:p>-</text:p>
          </table:table-cell>
          <table:table-cell office:value-type="float" office:value="-85876" table:number-columns-spanned="1" table:number-rows-spanned="2" table:style-name="ce79">
            <text:p>-85,876</text:p>
          </table:table-cell>
          <table:table-cell office:value-type="float" office:value="85876" table:style-name="ce31">
            <text:p>85,876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table-cell office:value-type="float" office:value="-85876" table:number-columns-spanned="1" table:number-rows-spanned="2" table:style-name="ce79">
            <text:p>-85,876</text:p>
          </table:table-cell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table-cell office:value-type="float" office:value="-85876" table:number-columns-spanned="1" table:number-rows-spanned="2" table:style-name="ce79">
            <text:p>-85,876</text:p>
          </table:table-cell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74230" table:style-name="ce51">
            <text:p>274,230</text:p>
          </table:table-cell>
          <table:table-cell office:value-type="string" table:style-name="ce51">
            <text:p>-</text:p>
          </table:table-cell>
          <table:table-cell office:value-type="float" office:value="-274230" table:number-columns-spanned="1" table:number-rows-spanned="2" table:style-name="ce79">
            <text:p>-274,230</text:p>
          </table:table-cell>
          <table:table-cell office:value-type="float" office:value="274230" table:style-name="ce51">
            <text:p>274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4230" table:style-name="ce51">
            <text:p>274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4230" table:style-name="ce51">
            <text:p>274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480" table:style-name="ce51">
            <text:p>14,480</text:p>
          </table:table-cell>
          <table:table-cell office:value-type="string" table:style-name="ce51">
            <text:p>-</text:p>
          </table:table-cell>
          <table:table-cell office:value-type="float" office:value="-14480" table:number-columns-spanned="1" table:number-rows-spanned="2" table:style-name="ce79">
            <text:p>-14,480</text:p>
          </table:table-cell>
          <table:table-cell office:value-type="float" office:value="14480" table:style-name="ce51">
            <text:p>14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480" table:style-name="ce51">
            <text:p>14,4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480" table:style-name="ce51">
            <text:p>14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480" table:style-name="ce51">
            <text:p>14,480</text:p>
          </table:table-cell>
          <table:table-cell office:value-type="string" table:style-name="ce51">
            <text:p>-</text:p>
          </table:table-cell>
          <table:table-cell office:value-type="float" office:value="-14480" table:number-columns-spanned="1" table:number-rows-spanned="2" table:style-name="ce79">
            <text:p>-14,480</text:p>
          </table:table-cell>
          <table:table-cell office:value-type="float" office:value="14480" table:style-name="ce51">
            <text:p>14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480" table:style-name="ce51">
            <text:p>14,4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480" table:style-name="ce51">
            <text:p>14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59750" table:style-name="ce51">
            <text:p>259,750</text:p>
          </table:table-cell>
          <table:table-cell office:value-type="string" table:style-name="ce51">
            <text:p>-</text:p>
          </table:table-cell>
          <table:table-cell office:value-type="float" office:value="-259750" table:number-columns-spanned="1" table:number-rows-spanned="2" table:style-name="ce79">
            <text:p>-259,750</text:p>
          </table:table-cell>
          <table:table-cell office:value-type="float" office:value="259750" table:style-name="ce51">
            <text:p>259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59750" table:style-name="ce51">
            <text:p>259,7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59750" table:style-name="ce51">
            <text:p>259,7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59750" table:style-name="ce51">
            <text:p>259,750</text:p>
          </table:table-cell>
          <table:table-cell office:value-type="string" table:style-name="ce51">
            <text:p>-</text:p>
          </table:table-cell>
          <table:table-cell office:value-type="float" office:value="-259750" table:number-columns-spanned="1" table:number-rows-spanned="2" table:style-name="ce79">
            <text:p>-259,750</text:p>
          </table:table-cell>
          <table:table-cell office:value-type="float" office:value="259750" table:style-name="ce51">
            <text:p>259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59750" table:style-name="ce51">
            <text:p>259,7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59750" table:style-name="ce51">
            <text:p>259,7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6758" table:style-name="ce51">
            <text:p>266,758</text:p>
          </table:table-cell>
          <table:table-cell office:value-type="string" table:style-name="ce51">
            <text:p>-</text:p>
          </table:table-cell>
          <table:table-cell office:value-type="float" office:value="-266758" table:number-columns-spanned="1" table:number-rows-spanned="2" table:style-name="ce79">
            <text:p>-266,758</text:p>
          </table:table-cell>
          <table:table-cell office:value-type="float" office:value="266758" table:style-name="ce51">
            <text:p>266,7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6758" table:style-name="ce51">
            <text:p>266,75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6758" table:style-name="ce51">
            <text:p>266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6758" table:style-name="ce51">
            <text:p>266,758</text:p>
          </table:table-cell>
          <table:table-cell office:value-type="string" table:style-name="ce51">
            <text:p>-</text:p>
          </table:table-cell>
          <table:table-cell office:value-type="float" office:value="-266758" table:number-columns-spanned="1" table:number-rows-spanned="2" table:style-name="ce79">
            <text:p>-266,758</text:p>
          </table:table-cell>
          <table:table-cell office:value-type="float" office:value="266758" table:style-name="ce51">
            <text:p>266,7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6758" table:style-name="ce51">
            <text:p>266,75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6758" table:style-name="ce51">
            <text:p>266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6758" table:style-name="ce51">
            <text:p>266,758</text:p>
          </table:table-cell>
          <table:table-cell office:value-type="string" table:style-name="ce51">
            <text:p>-</text:p>
          </table:table-cell>
          <table:table-cell office:value-type="float" office:value="-266758" table:number-columns-spanned="1" table:number-rows-spanned="2" table:style-name="ce79">
            <text:p>-266,758</text:p>
          </table:table-cell>
          <table:table-cell office:value-type="float" office:value="266758" table:style-name="ce51">
            <text:p>266,7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6758" table:style-name="ce51">
            <text:p>266,75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6758" table:style-name="ce51">
            <text:p>266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076364" table:style-name="ce51">
            <text:p>5,076,364</text:p>
          </table:table-cell>
          <table:table-cell office:value-type="string" table:style-name="ce51">
            <text:p>-</text:p>
          </table:table-cell>
          <table:table-cell office:value-type="float" office:value="-5076364" table:number-columns-spanned="1" table:number-rows-spanned="2" table:style-name="ce79">
            <text:p>-5,076,364</text:p>
          </table:table-cell>
          <table:table-cell office:value-type="float" office:value="5076364" table:style-name="ce51">
            <text:p>5,076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076364" table:style-name="ce51">
            <text:p>5,076,3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76364" table:style-name="ce51">
            <text:p>5,076,3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076364" table:style-name="ce51">
            <text:p>5,076,364</text:p>
          </table:table-cell>
          <table:table-cell office:value-type="string" table:style-name="ce51">
            <text:p>-</text:p>
          </table:table-cell>
          <table:table-cell office:value-type="float" office:value="-5076364" table:number-columns-spanned="1" table:number-rows-spanned="2" table:style-name="ce79">
            <text:p>-5,076,364</text:p>
          </table:table-cell>
          <table:table-cell office:value-type="float" office:value="5076364" table:style-name="ce51">
            <text:p>5,076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076364" table:style-name="ce51">
            <text:p>5,076,3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76364" table:style-name="ce51">
            <text:p>5,076,3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076364" table:style-name="ce51">
            <text:p>5,076,364</text:p>
          </table:table-cell>
          <table:table-cell office:value-type="string" table:style-name="ce51">
            <text:p>-</text:p>
          </table:table-cell>
          <table:table-cell office:value-type="float" office:value="-5076364" table:number-columns-spanned="1" table:number-rows-spanned="2" table:style-name="ce79">
            <text:p>-5,076,364</text:p>
          </table:table-cell>
          <table:table-cell office:value-type="float" office:value="5076364" table:style-name="ce51">
            <text:p>5,076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076364" table:style-name="ce51">
            <text:p>5,076,3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76364" table:style-name="ce51">
            <text:p>5,076,364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2029851" table:style-name="ce8">
            <text:p>62,029,851</text:p>
          </table:table-cell>
          <table:table-cell office:value-type="float" office:value="59808899" table:style-name="ce8">
            <text:p>59,808,899</text:p>
          </table:table-cell>
          <table:table-cell office:value-type="float" office:value="2220952" table:style-name="ce8">
            <text:p>2,220,952</text:p>
          </table:table-cell>
          <table:table-cell office:value-type="string" table:style-name="ce9">
            <text:p>3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867539" table:style-name="ce8">
            <text:p>18,867,539</text:p>
          </table:table-cell>
          <table:table-cell office:value-type="float" office:value="19080529" table:style-name="ce8">
            <text:p>19,080,529</text:p>
          </table:table-cell>
          <table:table-cell office:value-type="float" office:value="-212990" table:style-name="ce8">
            <text:p>-212,990</text:p>
          </table:table-cell>
          <table:table-cell office:value-type="string" table:style-name="ce11">
            <text:p>-1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5844511" table:style-name="ce8">
            <text:p>75,844,511</text:p>
          </table:table-cell>
          <table:table-cell office:value-type="float" office:value="75844511" table:style-name="ce8">
            <text:p>75,844,51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867632" table:style-name="ce8">
            <text:p>9,867,632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-1281300" table:style-name="ce8">
            <text:p>-1,281,300</text:p>
          </table:table-cell>
          <table:table-cell office:value-type="string" table:style-name="ce11">
            <text:p>-11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41510" table:style-name="ce8">
            <text:p>1,141,510</text:p>
          </table:table-cell>
          <table:table-cell office:value-type="float" office:value="517511" table:style-name="ce8">
            <text:p>517,511</text:p>
          </table:table-cell>
          <table:table-cell office:value-type="float" office:value="623999" table:style-name="ce8">
            <text:p>623,999</text:p>
          </table:table-cell>
          <table:table-cell office:value-type="string" table:style-name="ce11">
            <text:p>120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7205588" table:style-name="ce8">
            <text:p>7,205,588</text:p>
          </table:table-cell>
          <table:table-cell office:value-type="float" office:value="7205588" table:style-name="ce8">
            <text:p>7,205,5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020802" table:style-name="ce8">
            <text:p>42,020,802</text:p>
          </table:table-cell>
          <table:table-cell office:value-type="float" office:value="40210859" table:style-name="ce8">
            <text:p>40,210,859</text:p>
          </table:table-cell>
          <table:table-cell office:value-type="float" office:value="1809943" table:style-name="ce8">
            <text:p>1,809,943</text:p>
          </table:table-cell>
          <table:table-cell office:value-type="string" table:style-name="ce11">
            <text:p>4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9088924" table:style-name="ce8">
            <text:p>29,088,924</text:p>
          </table:table-cell>
          <table:table-cell office:value-type="float" office:value="7205588" table:style-name="ce8">
            <text:p>7,205,588</text:p>
          </table:table-cell>
          <table:table-cell office:value-type="float" office:value="21883336" table:style-name="ce8">
            <text:p>21,883,336</text:p>
          </table:table-cell>
          <table:table-cell office:value-type="string" table:style-name="ce11">
            <text:p>303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1623336" table:style-name="ce8">
            <text:p>21,623,336</text:p>
          </table:table-cell>
          <table:table-cell office:value-type="float" office:value="0" table:style-name="ce8">
            <text:p>0</text:p>
          </table:table-cell>
          <table:table-cell office:value-type="float" office:value="21623336" table:style-name="ce8">
            <text:p>21,623,336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2055245" table:style-name="ce8">
            <text:p>22,055,245</text:p>
          </table:table-cell>
          <table:table-cell office:value-type="float" office:value="22055245" table:style-name="ce8">
            <text:p>22,055,2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867632" table:style-name="ce8">
            <text:p>9,867,632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-1281300" table:style-name="ce8">
            <text:p>-1,281,300</text:p>
          </table:table-cell>
          <table:table-cell office:value-type="string" table:style-name="ce9">
            <text:p>-11.4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3789266" table:style-name="ce8">
            <text:p>53,789,266</text:p>
          </table:table-cell>
          <table:table-cell office:value-type="float" office:value="53789266" table:style-name="ce8">
            <text:p>53,789,26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6,830,918</text:p>
          </table:table-cell>
          <table:table-cell office:value-type="string" table:style-name="ce8">
            <text:p>154,007,930</text:p>
          </table:table-cell>
          <table:table-cell office:value-type="string" table:style-name="ce8">
            <text:p>22,822,988</text:p>
          </table:table-cell>
          <table:table-cell office:value-type="string" office:string-value="14.82%" table:formula="msoxl:=F40" table:style-name="ce9">
            <text:p>14.8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6,830,918</text:p>
          </table:table-cell>
          <table:table-cell office:value-type="string" table:style-name="ce8">
            <text:p>154,007,930</text:p>
          </table:table-cell>
          <table:table-cell office:value-type="string" table:style-name="ce8">
            <text:p>22,822,988</text:p>
          </table:table-cell>
          <table:table-cell office:value-type="string" office:string-value="14.82%" table:formula="msoxl:=L40" table:style-name="ce11">
            <text:p>14.8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4.82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4.82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5653410" table:style-name="ce68">
            <text:p>135,653,41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59808899" table:style-name="ce68">
            <text:p>59,808,89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700 保留庫款</text:p>
          </table:table-cell>
          <table:table-cell office:value-type="string" table:style-name="ce68">
            <text:p/>
          </table:table-cell>
          <table:table-cell office:value-type="float" office:value="75844511" table:style-name="ce68">
            <text:p>75,844,51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4104288" table:style-name="ce68">
            <text:p>24,104,28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21000 保管款</text:p>
          </table:table-cell>
          <table:table-cell office:value-type="string" table:style-name="ce68">
            <text:p/>
          </table:table-cell>
          <table:table-cell office:value-type="float" office:value="-212990" table:style-name="ce68">
            <text:p>-212,99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233009" table:style-name="ce68">
            <text:p>2,233,00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445999" table:style-name="ce68">
            <text:p>2,445,99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300 代收款</text:p>
          </table:table-cell>
          <table:table-cell office:value-type="string" table:style-name="ce68">
            <text:p/>
          </table:table-cell>
          <table:table-cell office:value-type="float" office:value="623999" table:style-name="ce68">
            <text:p>623,99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276417" table:style-name="ce68">
            <text:p>1,276,41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652418" table:style-name="ce68">
            <text:p>652,41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500 代辦經費</text:p>
          </table:table-cell>
          <table:table-cell office:value-type="string" table:style-name="ce68">
            <text:p/>
          </table:table-cell>
          <table:table-cell office:value-type="float" office:value="1809943" table:style-name="ce68">
            <text:p>1,809,94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6381756" table:style-name="ce68">
            <text:p>6,381,7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571813" table:style-name="ce68">
            <text:p>4,571,81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800 預領經費</text:p>
          </table:table-cell>
          <table:table-cell office:value-type="string" table:style-name="ce68">
            <text:p/>
          </table:table-cell>
          <table:table-cell office:value-type="float" office:value="21883336" table:style-name="ce68">
            <text:p>21,883,33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0807635" table:style-name="ce68">
            <text:p>40,807,63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8924299" table:style-name="ce68">
            <text:p>18,924,29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9757698" table:style-name="ce68">
            <text:p>159,757,69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683336" table:style-name="ce68">
            <text:p>21,683,33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60000" table:style-name="ce68">
            <text:p>6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090500" table:style-name="ce68">
            <text:p>1,090,5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030500" table:style-name="ce68">
            <text:p>1,030,5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21623336" table:style-name="ce68">
            <text:p>21,623,33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1638187" table:style-name="ce68">
            <text:p>21,638,18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4851" table:style-name="ce68">
            <text:p>14,85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8074362" table:style-name="ce68">
            <text:p>138,074,36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2029851" table:style-name="ce68">
            <text:p>62,029,85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700 保留庫款</text:p>
          </table:table-cell>
          <table:table-cell office:value-type="string" table:style-name="ce68">
            <text:p/>
          </table:table-cell>
          <table:table-cell office:value-type="float" office:value="75844511" table:style-name="ce68">
            <text:p>75,844,51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付項總計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59757698" table:style-name="ce71">
            <text:p>159,757,698</text:p>
          </table:table-cell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812627" table:style-name="ce51">
            <text:p>12,812,627</text:p>
          </table:table-cell>
          <table:table-cell office:value-type="string" table:style-name="ce51">
            <text:p>-</text:p>
          </table:table-cell>
          <table:table-cell office:value-type="float" office:value="-12812627" table:style-name="ce51">
            <text:p>-12,812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2812627" table:style-name="ce51">
            <text:p>12,812,6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812627" table:style-name="ce51">
            <text:p>12,812,627</text:p>
          </table:table-cell>
          <table:table-cell office:value-type="string" table:style-name="ce51">
            <text:p>-</text:p>
          </table:table-cell>
          <table:table-cell office:value-type="float" office:value="-12812627" table:style-name="ce51">
            <text:p>-12,812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2812627" table:style-name="ce51">
            <text:p>12,812,6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467394" table:style-name="ce51">
            <text:p>11,467,394</text:p>
          </table:table-cell>
          <table:table-cell office:value-type="string" table:style-name="ce51">
            <text:p>-</text:p>
          </table:table-cell>
          <table:table-cell office:value-type="float" office:value="-11467394" table:style-name="ce51">
            <text:p>-11,467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1467394" table:style-name="ce51">
            <text:p>11,467,3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467394" table:style-name="ce51">
            <text:p>11,467,394</text:p>
          </table:table-cell>
          <table:table-cell office:value-type="string" table:style-name="ce51">
            <text:p>-</text:p>
          </table:table-cell>
          <table:table-cell office:value-type="float" office:value="-11467394" table:style-name="ce51">
            <text:p>-11,467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1467394" table:style-name="ce51">
            <text:p>11,467,3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45233" table:style-name="ce51">
            <text:p>1,345,233</text:p>
          </table:table-cell>
          <table:table-cell office:value-type="string" table:style-name="ce51">
            <text:p>-</text:p>
          </table:table-cell>
          <table:table-cell office:value-type="float" office:value="-1345233" table:style-name="ce51">
            <text:p>-1,345,2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345233" table:style-name="ce51">
            <text:p>1,345,2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69233" table:style-name="ce51">
            <text:p>1,269,233</text:p>
          </table:table-cell>
          <table:table-cell office:value-type="string" table:style-name="ce51">
            <text:p>-</text:p>
          </table:table-cell>
          <table:table-cell office:value-type="float" office:value="-1269233" table:style-name="ce51">
            <text:p>-1,269,2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269233" table:style-name="ce51">
            <text:p>1,269,2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000" table:style-name="ce51">
            <text:p>76,000</text:p>
          </table:table-cell>
          <table:table-cell office:value-type="string" table:style-name="ce51">
            <text:p>-</text:p>
          </table:table-cell>
          <table:table-cell office:value-type="float" office:value="-76000" table:style-name="ce51">
            <text:p>-7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76000" table:style-name="ce51">
            <text:p>7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63378" table:style-name="ce51">
            <text:p>2,863,378</text:p>
          </table:table-cell>
          <table:table-cell office:value-type="string" table:style-name="ce51">
            <text:p>-</text:p>
          </table:table-cell>
          <table:table-cell office:value-type="float" office:value="-2863378" table:style-name="ce51">
            <text:p>-2,863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2863378" table:style-name="ce51">
            <text:p>2,863,378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63378" table:style-name="ce51">
            <text:p>2,863,378</text:p>
          </table:table-cell>
          <table:table-cell office:value-type="string" table:style-name="ce51">
            <text:p>-</text:p>
          </table:table-cell>
          <table:table-cell office:value-type="float" office:value="-2863378" table:style-name="ce51">
            <text:p>-2,863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2863378" table:style-name="ce51">
            <text:p>2,863,378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03378" table:style-name="ce51">
            <text:p>1,803,378</text:p>
          </table:table-cell>
          <table:table-cell office:value-type="string" table:style-name="ce51">
            <text:p>-</text:p>
          </table:table-cell>
          <table:table-cell office:value-type="float" office:value="-1803378" table:style-name="ce51">
            <text:p>-1,803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803378" table:style-name="ce51">
            <text:p>1,803,378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float" office:value="-1060000" table:style-name="ce51">
            <text:p>-1,0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float" office:value="-130890" table:style-name="ce5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float" office:value="-130890" table:style-name="ce5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float" office:value="-130890" table:style-name="ce5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float" office:value="-130890" table:style-name="ce5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30890" table:style-name="ce51">
            <text:p>130,8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806895" table:style-name="ce51">
            <text:p>15,806,895</text:p>
          </table:table-cell>
          <table:table-cell office:value-type="string" table:style-name="ce51">
            <text:p>-</text:p>
          </table:table-cell>
          <table:table-cell office:value-type="float" office:value="-15806895" table:style-name="ce51">
            <text:p>-15,806,8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5806895" table:style-name="ce51">
            <text:p>15,806,895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float" office:value="-847806" table:style-name="ce5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float" office:value="-847806" table:style-name="ce5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float" office:value="-847806" table:style-name="ce5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float" office:value="-847806" table:style-name="ce5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847806" table:style-name="ce51">
            <text:p>847,8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654701" table:style-name="ce51">
            <text:p>16,654,701</text:p>
          </table:table-cell>
          <table:table-cell office:value-type="string" table:style-name="ce51">
            <text:p>-</text:p>
          </table:table-cell>
          <table:table-cell office:value-type="float" office:value="-16654701" table:style-name="ce51">
            <text:p>-16,654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16654701" table:style-name="ce51">
            <text:p>16,654,701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15765" table:style-name="ce51">
            <text:p>4,915,765</text:p>
          </table:table-cell>
          <table:table-cell office:value-type="string" table:style-name="ce51">
            <text:p>-</text:p>
          </table:table-cell>
          <table:table-cell office:value-type="float" office:value="-4915765" table:style-name="ce5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4915765" table:style-name="ce51">
            <text:p>4,915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15765" table:style-name="ce51">
            <text:p>4,915,765</text:p>
          </table:table-cell>
          <table:table-cell office:value-type="string" table:style-name="ce51">
            <text:p>-</text:p>
          </table:table-cell>
          <table:table-cell office:value-type="float" office:value="-4915765" table:style-name="ce5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4915765" table:style-name="ce51">
            <text:p>4,915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15765" table:style-name="ce51">
            <text:p>4,915,765</text:p>
          </table:table-cell>
          <table:table-cell office:value-type="string" table:style-name="ce51">
            <text:p>-</text:p>
          </table:table-cell>
          <table:table-cell office:value-type="float" office:value="-4915765" table:style-name="ce5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4915765" table:style-name="ce51">
            <text:p>4,915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870" table:style-name="ce51">
            <text:p>52,870</text:p>
          </table:table-cell>
          <table:table-cell office:value-type="string" table:style-name="ce51">
            <text:p>-</text:p>
          </table:table-cell>
          <table:table-cell office:value-type="float" office:value="-52870" table:style-name="ce5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52870" table:style-name="ce51">
            <text:p>52,8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870" table:style-name="ce51">
            <text:p>52,870</text:p>
          </table:table-cell>
          <table:table-cell office:value-type="string" table:style-name="ce51">
            <text:p>-</text:p>
          </table:table-cell>
          <table:table-cell office:value-type="float" office:value="-52870" table:style-name="ce5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52870" table:style-name="ce51">
            <text:p>52,8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870" table:style-name="ce51">
            <text:p>52,870</text:p>
          </table:table-cell>
          <table:table-cell office:value-type="string" table:style-name="ce51">
            <text:p>-</text:p>
          </table:table-cell>
          <table:table-cell office:value-type="float" office:value="-52870" table:style-name="ce5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52870" table:style-name="ce51">
            <text:p>52,8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68635" table:style-name="ce51">
            <text:p>4,968,635</text:p>
          </table:table-cell>
          <table:table-cell office:value-type="string" table:style-name="ce51">
            <text:p>-</text:p>
          </table:table-cell>
          <table:table-cell office:value-type="float" office:value="-4968635" table:style-name="ce51">
            <text:p>-4,968,6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4968635" table:style-name="ce51">
            <text:p>4,968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623336" table:style-name="ce51">
            <text:p>21,623,336</text:p>
          </table:table-cell>
          <table:table-cell office:value-type="string" table:style-name="ce51">
            <text:p>-</text:p>
          </table:table-cell>
          <table:table-cell office:value-type="float" office:value="-21623336" table:style-name="ce51">
            <text:p>-21,623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covered-table-cell/>
          <table:table-cell office:value-type="float" office:value="21623336" table:style-name="ce51">
            <text:p>21,623,336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1月1日起至105年1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2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1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2/1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1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1月1日起至105年1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2/1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1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2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2-15T02:14:22Z</dc:date>
    <meta:print-date>2016-02-15T02:10:14Z</meta:print-date>
  </office:meta>
</office:document-meta>
</file>