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60302" table:style-name="ce8">
            <text:p>1,860,302</text:p>
          </table:table-cell>
          <table:table-cell office:value-type="float" office:value="1980092" table:style-name="ce8">
            <text:p>1,980,092</text:p>
          </table:table-cell>
          <table:table-cell office:value-type="float" office:value="-119790" table:style-name="ce8">
            <text:p>-119,790</text:p>
          </table:table-cell>
          <table:table-cell office:value-type="string" table:style-name="ce9">
            <text:p>-6.0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060250" table:style-name="ce8">
            <text:p>9,060,250</text:p>
          </table:table-cell>
          <table:table-cell office:value-type="float" office:value="8958808" table:style-name="ce8">
            <text:p>8,958,808</text:p>
          </table:table-cell>
          <table:table-cell office:value-type="float" office:value="101442" table:style-name="ce8">
            <text:p>101,442</text:p>
          </table:table-cell>
          <table:table-cell office:value-type="string" table:style-name="ce11">
            <text:p>1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60250" table:style-name="ce15">
            <text:p>9,060,25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101442" table:style-name="ce15">
            <text:p>101,442</text:p>
          </table:table-cell>
          <table:table-cell office:value-type="string" table:style-name="ce16">
            <text:p>1.1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0" table:style-name="ce15">
            <text:p>0</text:p>
          </table:table-cell>
          <table:table-cell office:value-type="float" office:value="1134000" table:style-name="ce15">
            <text:p>1,134,000</text:p>
          </table:table-cell>
          <table:table-cell office:value-type="float" office:value="-1134000" table:style-name="ce15">
            <text:p>-1,134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6156453" table:style-name="ce15">
            <text:p>36,156,453</text:p>
          </table:table-cell>
          <table:table-cell office:value-type="float" office:value="32730978" table:style-name="ce15">
            <text:p>32,730,978</text:p>
          </table:table-cell>
          <table:table-cell office:value-type="float" office:value="3425475" table:style-name="ce15">
            <text:p>3,425,475</text:p>
          </table:table-cell>
          <table:table-cell office:value-type="string" table:style-name="ce18">
            <text:p>10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18500000" table:style-name="ce15">
            <text:p>18,500,000</text:p>
          </table:table-cell>
          <table:table-cell office:value-type="float" office:value="1134000" table:style-name="ce15">
            <text:p>1,134,000</text:p>
          </table:table-cell>
          <table:table-cell office:value-type="string" table:style-name="ce16">
            <text:p>6.13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820805" table:style-name="ce15">
            <text:p>820,805</text:p>
          </table:table-cell>
          <table:table-cell office:value-type="float" office:value="0" table:style-name="ce15">
            <text:p>0</text:p>
          </table:table-cell>
          <table:table-cell office:value-type="float" office:value="820805" table:style-name="ce15">
            <text:p>820,805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6156453" table:style-name="ce15">
            <text:p>36,156,453</text:p>
          </table:table-cell>
          <table:table-cell office:value-type="float" office:value="32730978" table:style-name="ce15">
            <text:p>32,730,978</text:p>
          </table:table-cell>
          <table:table-cell office:value-type="float" office:value="3425475" table:style-name="ce15">
            <text:p>3,425,475</text:p>
          </table:table-cell>
          <table:table-cell office:value-type="string" table:style-name="ce16">
            <text:p>10.47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60302" table:style-name="ce15">
            <text:p>1,860,302</text:p>
          </table:table-cell>
          <table:table-cell office:value-type="float" office:value="1980092" table:style-name="ce15">
            <text:p>1,980,092</text:p>
          </table:table-cell>
          <table:table-cell office:value-type="float" office:value="-119790" table:style-name="ce15">
            <text:p>-119,790</text:p>
          </table:table-cell>
          <table:table-cell office:value-type="string" table:style-name="ce18">
            <text:p>-6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820805" table:style-name="ce15">
            <text:p>820,805</text:p>
          </table:table-cell>
          <table:table-cell office:value-type="float" office:value="0" table:style-name="ce15">
            <text:p>0</text:p>
          </table:table-cell>
          <table:table-cell office:value-type="float" office:value="820805" table:style-name="ce15">
            <text:p>820,805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7,531,810</text:p>
          </table:table-cell>
          <table:table-cell office:value-type="string" table:style-name="ce8">
            <text:p>63,303,878</text:p>
          </table:table-cell>
          <table:table-cell office:value-type="string" table:style-name="ce8">
            <text:p>4,227,932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7,531,810</text:p>
          </table:table-cell>
          <table:table-cell office:value-type="string" table:style-name="ce8">
            <text:p>63,303,878</text:p>
          </table:table-cell>
          <table:table-cell office:value-type="string" table:style-name="ce8">
            <text:p>4,227,932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980092" table:style-name="ce40">
            <text:p>1,980,0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980092" table:style-name="ce40">
            <text:p>1,980,0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025048" table:style-name="ce40">
            <text:p>4,025,04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0500 應收歲入款</text:p>
          </table:table-cell>
          <table:table-cell office:value-type="string" table:style-name="ce40">
            <text:p/>
          </table:table-cell>
          <table:table-cell office:value-type="float" office:value="-101442" table:style-name="ce40">
            <text:p>-101,44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01442" table:style-name="ce40">
            <text:p>101,44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3425475" table:style-name="ce40">
            <text:p>3,425,47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834753" table:style-name="ce40">
            <text:p>3,834,75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409278" table:style-name="ce40">
            <text:p>409,27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700 收回以前年度納庫款</text:p>
          </table:table-cell>
          <table:table-cell office:value-type="string" table:style-name="ce40">
            <text:p/>
          </table:table-cell>
          <table:table-cell office:value-type="float" office:value="820805" table:style-name="ce40">
            <text:p>820,80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20805" table:style-name="ce40">
            <text:p>820,80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121800 保管款</text:p>
          </table:table-cell>
          <table:table-cell office:value-type="string" table:style-name="ce40">
            <text:p/>
          </table:table-cell>
          <table:table-cell office:value-type="float" office:value="-119790" table:style-name="ce40">
            <text:p>-119,79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37666" table:style-name="ce40">
            <text:p>237,66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57456" table:style-name="ce40">
            <text:p>357,45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005140" table:style-name="ce40">
            <text:p>6,005,14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144838" table:style-name="ce40">
            <text:p>4,144,83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3425475" table:style-name="ce40">
            <text:p>3,425,47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3834753" table:style-name="ce40">
            <text:p>3,834,75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409278" table:style-name="ce40">
            <text:p>409,27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11000 退還以前年度歲入款</text:p>
          </table:table-cell>
          <table:table-cell office:value-type="string" table:style-name="ce40">
            <text:p/>
          </table:table-cell>
          <table:table-cell office:value-type="float" office:value="820805" table:style-name="ce40">
            <text:p>820,80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820805" table:style-name="ce40">
            <text:p>820,80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30121300 應納庫款</text:p>
          </table:table-cell>
          <table:table-cell office:value-type="string" table:style-name="ce40">
            <text:p/>
          </table:table-cell>
          <table:table-cell office:value-type="float" office:value="-101442" table:style-name="ce40">
            <text:p>-101,44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101442" table:style-name="ce40">
            <text:p>101,44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60302" table:style-name="ce40">
            <text:p>1,860,30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860302" table:style-name="ce40">
            <text:p>1,860,3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2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6005140" table:style-name="ce43">
            <text:p>6,005,140</text:p>
          </table:table-cell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175" table:style-name="ce31">
            <text:p>10,175</text:p>
          </table:table-cell>
          <table:table-cell office:value-type="string" table:style-name="ce31">
            <text:p>-</text:p>
          </table:table-cell>
          <table:table-cell office:value-type="float" office:value="-150831" table:number-columns-spanned="1" table:number-rows-spanned="2" table:style-name="ce79">
            <text:p>-150,831</text:p>
          </table:table-cell>
          <table:table-cell office:value-type="float" office:value="10175" table:style-name="ce31">
            <text:p>10,175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0831" table:style-name="ce51">
            <text:p>150,83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0831" table:style-name="ce51">
            <text:p>150,8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175" table:style-name="ce51">
            <text:p>10,175</text:p>
          </table:table-cell>
          <table:table-cell office:value-type="string" table:style-name="ce51">
            <text:p>-</text:p>
          </table:table-cell>
          <table:table-cell office:value-type="float" office:value="-150831" table:number-columns-spanned="1" table:number-rows-spanned="2" table:style-name="ce79">
            <text:p>-150,831</text:p>
          </table:table-cell>
          <table:table-cell office:value-type="float" office:value="10175" table:style-name="ce51">
            <text:p>10,1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0831" table:style-name="ce51">
            <text:p>150,83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0831" table:style-name="ce51">
            <text:p>150,8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175" table:style-name="ce51">
            <text:p>10,175</text:p>
          </table:table-cell>
          <table:table-cell office:value-type="string" table:style-name="ce51">
            <text:p>-</text:p>
          </table:table-cell>
          <table:table-cell office:value-type="float" office:value="-150831" table:number-columns-spanned="1" table:number-rows-spanned="2" table:style-name="ce79">
            <text:p>-150,831</text:p>
          </table:table-cell>
          <table:table-cell office:value-type="float" office:value="10175" table:style-name="ce51">
            <text:p>10,1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0831" table:style-name="ce51">
            <text:p>150,83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0831" table:style-name="ce51">
            <text:p>150,8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賠償求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42275" table:style-name="ce51">
            <text:p>2,642,275</text:p>
          </table:table-cell>
          <table:table-cell office:value-type="string" table:style-name="ce51">
            <text:p>-</text:p>
          </table:table-cell>
          <table:table-cell office:value-type="float" office:value="-13965802" table:number-columns-spanned="1" table:number-rows-spanned="2" table:style-name="ce79">
            <text:p>-13,965,802</text:p>
          </table:table-cell>
          <table:table-cell office:value-type="float" office:value="2642275" table:style-name="ce51">
            <text:p>2,642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4955000" table:style-name="ce51">
            <text:p>14,955,000</text:p>
          </table:table-cell>
          <table:covered-table-cell/>
          <table:covered-table-cell/>
          <table:table-cell office:value-type="float" office:value="28920802" table:style-name="ce51">
            <text:p>28,920,80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920802" table:style-name="ce51">
            <text:p>28,920,8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9160" table:style-name="ce51">
            <text:p>39,160</text:p>
          </table:table-cell>
          <table:table-cell office:value-type="string" table:style-name="ce51">
            <text:p>-</text:p>
          </table:table-cell>
          <table:table-cell office:value-type="float" office:value="109000" table:number-columns-spanned="1" table:number-rows-spanned="2" table:style-name="ce79">
            <text:p>109,000</text:p>
          </table:table-cell>
          <table:table-cell office:value-type="float" office:value="39160" table:style-name="ce51">
            <text:p>39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75000" table:style-name="ce51">
            <text:p>475,000</text:p>
          </table:table-cell>
          <table:covered-table-cell/>
          <table:covered-table-cell/>
          <table:table-cell office:value-type="float" office:value="366000" table:style-name="ce51">
            <text:p>366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66000" table:style-name="ce51">
            <text:p>366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6160" table:style-name="ce51">
            <text:p>36,160</text:p>
          </table:table-cell>
          <table:table-cell office:value-type="string" table:style-name="ce51">
            <text:p>-</text:p>
          </table:table-cell>
          <table:table-cell office:value-type="float" office:value="144800" table:number-columns-spanned="1" table:number-rows-spanned="2" table:style-name="ce79">
            <text:p>144,800</text:p>
          </table:table-cell>
          <table:table-cell office:value-type="float" office:value="36160" table:style-name="ce51">
            <text:p>36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75000" table:style-name="ce51">
            <text:p>475,000</text:p>
          </table:table-cell>
          <table:covered-table-cell/>
          <table:covered-table-cell/>
          <table:table-cell office:value-type="float" office:value="330200" table:style-name="ce51">
            <text:p>330,2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30200" table:style-name="ce51">
            <text:p>330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float" office:value="-35800" table:number-columns-spanned="1" table:number-rows-spanned="2" table:style-name="ce79">
            <text:p>-35,800</text:p>
          </table:table-cell>
          <table:table-cell office:value-type="float" office:value="3000" table:style-name="ce5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5800" table:style-name="ce51">
            <text:p>35,8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800" table:style-name="ce51">
            <text:p>35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03115" table:style-name="ce51">
            <text:p>2,603,115</text:p>
          </table:table-cell>
          <table:table-cell office:value-type="string" table:style-name="ce51">
            <text:p>-</text:p>
          </table:table-cell>
          <table:table-cell office:value-type="float" office:value="-14074802" table:number-columns-spanned="1" table:number-rows-spanned="2" table:style-name="ce79">
            <text:p>-14,074,802</text:p>
          </table:table-cell>
          <table:table-cell office:value-type="float" office:value="2603115" table:style-name="ce51">
            <text:p>2,603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4480000" table:style-name="ce51">
            <text:p>14,480,000</text:p>
          </table:table-cell>
          <table:covered-table-cell/>
          <table:covered-table-cell/>
          <table:table-cell office:value-type="float" office:value="28554802" table:style-name="ce51">
            <text:p>28,554,80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554802" table:style-name="ce51">
            <text:p>28,554,8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03115" table:style-name="ce51">
            <text:p>2,603,115</text:p>
          </table:table-cell>
          <table:table-cell office:value-type="string" table:style-name="ce51">
            <text:p>-</text:p>
          </table:table-cell>
          <table:table-cell office:value-type="float" office:value="-14074802" table:number-columns-spanned="1" table:number-rows-spanned="2" table:style-name="ce79">
            <text:p>-14,074,802</text:p>
          </table:table-cell>
          <table:table-cell office:value-type="float" office:value="2603115" table:style-name="ce51">
            <text:p>2,603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4480000" table:style-name="ce51">
            <text:p>14,480,000</text:p>
          </table:table-cell>
          <table:covered-table-cell/>
          <table:covered-table-cell/>
          <table:table-cell office:value-type="float" office:value="28554802" table:style-name="ce51">
            <text:p>28,554,80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554802" table:style-name="ce51">
            <text:p>28,554,80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8906" table:style-name="ce51">
            <text:p>58,906</text:p>
          </table:table-cell>
          <table:table-cell office:value-type="string" table:style-name="ce51">
            <text:p>-</text:p>
          </table:table-cell>
          <table:table-cell office:value-type="float" office:value="-86492" table:number-columns-spanned="1" table:number-rows-spanned="2" table:style-name="ce79">
            <text:p>-86,492</text:p>
          </table:table-cell>
          <table:table-cell office:value-type="float" office:value="58906" table:style-name="ce51">
            <text:p>58,9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table-cell office:value-type="float" office:value="166492" table:style-name="ce51">
            <text:p>166,49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66492" table:style-name="ce51">
            <text:p>166,49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6256" table:style-name="ce51">
            <text:p>56,256</text:p>
          </table:table-cell>
          <table:table-cell office:value-type="string" table:style-name="ce51">
            <text:p>-</text:p>
          </table:table-cell>
          <table:table-cell office:value-type="float" office:value="-26521" table:number-columns-spanned="1" table:number-rows-spanned="2" table:style-name="ce79">
            <text:p>-26,521</text:p>
          </table:table-cell>
          <table:table-cell office:value-type="float" office:value="56256" table:style-name="ce51">
            <text:p>56,2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table-cell office:value-type="float" office:value="106521" table:style-name="ce51">
            <text:p>106,52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6521" table:style-name="ce51">
            <text:p>106,5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6256" table:style-name="ce51">
            <text:p>56,256</text:p>
          </table:table-cell>
          <table:table-cell office:value-type="string" table:style-name="ce51">
            <text:p>-</text:p>
          </table:table-cell>
          <table:table-cell office:value-type="float" office:value="-26521" table:number-columns-spanned="1" table:number-rows-spanned="2" table:style-name="ce79">
            <text:p>-26,521</text:p>
          </table:table-cell>
          <table:table-cell office:value-type="float" office:value="56256" table:style-name="ce51">
            <text:p>56,2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table-cell office:value-type="float" office:value="106521" table:style-name="ce51">
            <text:p>106,52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6521" table:style-name="ce51">
            <text:p>106,5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50" table:style-name="ce51">
            <text:p>2,650</text:p>
          </table:table-cell>
          <table:table-cell office:value-type="string" table:style-name="ce51">
            <text:p>-</text:p>
          </table:table-cell>
          <table:table-cell office:value-type="float" office:value="-59971" table:number-columns-spanned="1" table:number-rows-spanned="2" table:style-name="ce79">
            <text:p>-59,971</text:p>
          </table:table-cell>
          <table:table-cell office:value-type="float" office:value="2650" table:style-name="ce51">
            <text:p>2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9971" table:style-name="ce51">
            <text:p>59,97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9971" table:style-name="ce51">
            <text:p>59,9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50" table:style-name="ce51">
            <text:p>2,650</text:p>
          </table:table-cell>
          <table:table-cell office:value-type="string" table:style-name="ce51">
            <text:p>-</text:p>
          </table:table-cell>
          <table:table-cell office:value-type="float" office:value="-59971" table:number-columns-spanned="1" table:number-rows-spanned="2" table:style-name="ce79">
            <text:p>-59,971</text:p>
          </table:table-cell>
          <table:table-cell office:value-type="float" office:value="2650" table:style-name="ce51">
            <text:p>2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9971" table:style-name="ce51">
            <text:p>59,97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9971" table:style-name="ce51">
            <text:p>59,97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14119" table:style-name="ce51">
            <text:p>714,119</text:p>
          </table:table-cell>
          <table:table-cell office:value-type="string" table:style-name="ce51">
            <text:p>-</text:p>
          </table:table-cell>
          <table:table-cell office:value-type="float" office:value="-2319328" table:number-columns-spanned="1" table:number-rows-spanned="2" table:style-name="ce79">
            <text:p>-2,319,328</text:p>
          </table:table-cell>
          <table:table-cell office:value-type="float" office:value="714119" table:style-name="ce51">
            <text:p>714,11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319328" table:style-name="ce51">
            <text:p>2,319,32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319328" table:style-name="ce51">
            <text:p>2,319,3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14119" table:style-name="ce51">
            <text:p>714,119</text:p>
          </table:table-cell>
          <table:table-cell office:value-type="string" table:style-name="ce51">
            <text:p>-</text:p>
          </table:table-cell>
          <table:table-cell office:value-type="float" office:value="-2319328" table:number-columns-spanned="1" table:number-rows-spanned="2" table:style-name="ce79">
            <text:p>-2,319,328</text:p>
          </table:table-cell>
          <table:table-cell office:value-type="float" office:value="714119" table:style-name="ce51">
            <text:p>714,11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319328" table:style-name="ce51">
            <text:p>2,319,32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319328" table:style-name="ce51">
            <text:p>2,319,3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97" table:style-name="ce51">
            <text:p>297</text:p>
          </table:table-cell>
          <table:table-cell office:value-type="string" table:style-name="ce51">
            <text:p>-</text:p>
          </table:table-cell>
          <table:table-cell office:value-type="float" office:value="-104825" table:number-columns-spanned="1" table:number-rows-spanned="2" table:style-name="ce79">
            <text:p>-104,825</text:p>
          </table:table-cell>
          <table:table-cell office:value-type="float" office:value="297" table:style-name="ce51">
            <text:p>2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04825" table:style-name="ce51">
            <text:p>104,82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4825" table:style-name="ce51">
            <text:p>104,8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13822" table:style-name="ce51">
            <text:p>713,822</text:p>
          </table:table-cell>
          <table:table-cell office:value-type="string" table:style-name="ce51">
            <text:p>-</text:p>
          </table:table-cell>
          <table:table-cell office:value-type="float" office:value="-2214503" table:number-columns-spanned="1" table:number-rows-spanned="2" table:style-name="ce79">
            <text:p>-2,214,503</text:p>
          </table:table-cell>
          <table:table-cell office:value-type="float" office:value="713822" table:style-name="ce51">
            <text:p>713,82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214503" table:style-name="ce51">
            <text:p>2,214,50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214503" table:style-name="ce51">
            <text:p>2,214,5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425475" table:style-name="ce51">
            <text:p>3,425,475</text:p>
          </table:table-cell>
          <table:table-cell office:value-type="string" table:style-name="ce51">
            <text:p>-</text:p>
          </table:table-cell>
          <table:table-cell office:value-type="float" office:value="-16522453" table:number-columns-spanned="1" table:number-rows-spanned="2" table:style-name="ce79">
            <text:p>-16,522,453</text:p>
          </table:table-cell>
          <table:table-cell office:value-type="float" office:value="3425475" table:style-name="ce51">
            <text:p>3,425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9634000" table:style-name="ce51">
            <text:p>19,634,000</text:p>
          </table:table-cell>
          <table:covered-table-cell/>
          <table:covered-table-cell/>
          <table:table-cell office:value-type="float" office:value="36156453" table:style-name="ce51">
            <text:p>36,156,45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6156453" table:style-name="ce51">
            <text:p>36,156,4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425475" table:style-name="ce51">
            <text:p>3,425,475</text:p>
          </table:table-cell>
          <table:table-cell office:value-type="string" table:style-name="ce51">
            <text:p>-</text:p>
          </table:table-cell>
          <table:table-cell office:value-type="float" office:value="-16522453" table:number-columns-spanned="1" table:number-rows-spanned="2" table:style-name="ce79">
            <text:p>-16,522,453</text:p>
          </table:table-cell>
          <table:table-cell office:value-type="float" office:value="3425475" table:style-name="ce51">
            <text:p>3,425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9634000" table:style-name="ce51">
            <text:p>19,634,000</text:p>
          </table:table-cell>
          <table:covered-table-cell/>
          <table:covered-table-cell/>
          <table:table-cell office:value-type="float" office:value="36156453" table:style-name="ce51">
            <text:p>36,156,45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6156453" table:style-name="ce51">
            <text:p>36,156,4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425475" table:style-name="ce51">
            <text:p>3,425,475</text:p>
          </table:table-cell>
          <table:table-cell office:value-type="string" table:style-name="ce51">
            <text:p>-</text:p>
          </table:table-cell>
          <table:table-cell office:value-type="float" office:value="-16522453" table:number-columns-spanned="1" table:number-rows-spanned="2" table:style-name="ce79">
            <text:p>-16,522,453</text:p>
          </table:table-cell>
          <table:table-cell office:value-type="float" office:value="3425475" table:style-name="ce51">
            <text:p>3,425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9634000" table:style-name="ce51">
            <text:p>19,634,000</text:p>
          </table:table-cell>
          <table:covered-table-cell/>
          <table:covered-table-cell/>
          <table:table-cell office:value-type="float" office:value="36156453" table:style-name="ce51">
            <text:p>36,156,45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6156453" table:style-name="ce51">
            <text:p>36,156,453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9808899" table:style-name="ce8">
            <text:p>59,808,899</text:p>
          </table:table-cell>
          <table:table-cell office:value-type="float" office:value="63455569" table:style-name="ce8">
            <text:p>63,455,569</text:p>
          </table:table-cell>
          <table:table-cell office:value-type="float" office:value="-3646670" table:style-name="ce8">
            <text:p>-3,646,670</text:p>
          </table:table-cell>
          <table:table-cell office:value-type="string" table:style-name="ce9">
            <text:p>-5.7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9080529" table:style-name="ce8">
            <text:p>19,080,529</text:p>
          </table:table-cell>
          <table:table-cell office:value-type="float" office:value="19689820" table:style-name="ce8">
            <text:p>19,689,820</text:p>
          </table:table-cell>
          <table:table-cell office:value-type="float" office:value="-609291" table:style-name="ce8">
            <text:p>-609,291</text:p>
          </table:table-cell>
          <table:table-cell office:value-type="string" table:style-name="ce11">
            <text:p>-3.0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01859430" table:style-name="ce8">
            <text:p>101,859,430</text:p>
          </table:table-cell>
          <table:table-cell office:value-type="float" office:value="123278978" table:style-name="ce8">
            <text:p>123,278,978</text:p>
          </table:table-cell>
          <table:table-cell office:value-type="float" office:value="-21419548" table:style-name="ce8">
            <text:p>-21,419,548</text:p>
          </table:table-cell>
          <table:table-cell office:value-type="string" table:style-name="ce9">
            <text:p>-17.3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148932" table:style-name="ce8">
            <text:p>11,148,932</text:p>
          </table:table-cell>
          <table:table-cell office:value-type="float" office:value="11148932" table:style-name="ce8">
            <text:p>11,148,93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1406709" table:style-name="ce8">
            <text:p>21,406,709</text:p>
          </table:table-cell>
          <table:table-cell office:value-type="float" office:value="39329234" table:style-name="ce8">
            <text:p>39,329,234</text:p>
          </table:table-cell>
          <table:table-cell office:value-type="float" office:value="-17922525" table:style-name="ce8">
            <text:p>-17,922,525</text:p>
          </table:table-cell>
          <table:table-cell office:value-type="string" table:style-name="ce9">
            <text:p>-45.57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17511" table:style-name="ce8">
            <text:p>517,511</text:p>
          </table:table-cell>
          <table:table-cell office:value-type="float" office:value="1801140" table:style-name="ce8">
            <text:p>1,801,140</text:p>
          </table:table-cell>
          <table:table-cell office:value-type="float" office:value="-1283629" table:style-name="ce8">
            <text:p>-1,283,629</text:p>
          </table:table-cell>
          <table:table-cell office:value-type="string" table:style-name="ce11">
            <text:p>-71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-200000" table:style-name="ce8">
            <text:p>-2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210859" table:style-name="ce8">
            <text:p>40,210,859</text:p>
          </table:table-cell>
          <table:table-cell office:value-type="float" office:value="42104309" table:style-name="ce8">
            <text:p>42,104,309</text:p>
          </table:table-cell>
          <table:table-cell office:value-type="float" office:value="-1893450" table:style-name="ce8">
            <text:p>-1,893,450</text:p>
          </table:table-cell>
          <table:table-cell office:value-type="string" table:style-name="ce11">
            <text:p>-4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7205588" table:style-name="ce8">
            <text:p>7,205,588</text:p>
          </table:table-cell>
          <table:table-cell office:value-type="float" office:value="7293428" table:style-name="ce8">
            <text:p>7,293,428</text:p>
          </table:table-cell>
          <table:table-cell office:value-type="float" office:value="-87840" table:style-name="ce8">
            <text:p>-87,840</text:p>
          </table:table-cell>
          <table:table-cell office:value-type="string" table:style-name="ce9">
            <text:p>-1.2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7205588" table:style-name="ce8">
            <text:p>7,205,588</text:p>
          </table:table-cell>
          <table:table-cell office:value-type="float" office:value="7293428" table:style-name="ce8">
            <text:p>7,293,428</text:p>
          </table:table-cell>
          <table:table-cell office:value-type="float" office:value="-87840" table:style-name="ce8">
            <text:p>-87,840</text:p>
          </table:table-cell>
          <table:table-cell office:value-type="string" table:style-name="ce11">
            <text:p>-1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4548700" table:style-name="ce8">
            <text:p>14,548,700</text:p>
          </table:table-cell>
          <table:table-cell office:value-type="float" office:value="-14548700" table:style-name="ce8">
            <text:p>-14,548,7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5000" table:style-name="ce8">
            <text:p>75,000</text:p>
          </table:table-cell>
          <table:table-cell office:value-type="float" office:value="37011000" table:style-name="ce8">
            <text:p>37,011,000</text:p>
          </table:table-cell>
          <table:table-cell office:value-type="float" office:value="-36936000" table:style-name="ce8">
            <text:p>-36,936,000</text:p>
          </table:table-cell>
          <table:table-cell office:value-type="string" table:style-name="ce11">
            <text:p>-99.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5000" table:style-name="ce8">
            <text:p>75,000</text:p>
          </table:table-cell>
          <table:table-cell office:value-type="float" office:value="37011000" table:style-name="ce8">
            <text:p>37,011,000</text:p>
          </table:table-cell>
          <table:table-cell office:value-type="float" office:value="-36936000" table:style-name="ce8">
            <text:p>-36,936,000</text:p>
          </table:table-cell>
          <table:table-cell office:value-type="string" table:style-name="ce9">
            <text:p>-99.8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58239412" table:style-name="ce8">
            <text:p>358,239,412</text:p>
          </table:table-cell>
          <table:table-cell office:value-type="float" office:value="321293412" table:style-name="ce8">
            <text:p>321,293,412</text:p>
          </table:table-cell>
          <table:table-cell office:value-type="float" office:value="36946000" table:style-name="ce8">
            <text:p>36,946,000</text:p>
          </table:table-cell>
          <table:table-cell office:value-type="string" table:style-name="ce11">
            <text:p>11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56379982" table:style-name="ce8">
            <text:p>256,379,982</text:p>
          </table:table-cell>
          <table:table-cell office:value-type="float" office:value="183405434" table:style-name="ce8">
            <text:p>183,405,434</text:p>
          </table:table-cell>
          <table:table-cell office:value-type="float" office:value="72974548" table:style-name="ce8">
            <text:p>72,974,548</text:p>
          </table:table-cell>
          <table:table-cell office:value-type="string" table:style-name="ce9">
            <text:p>39.79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925195" table:style-name="ce8">
            <text:p>1,925,195</text:p>
          </table:table-cell>
          <table:table-cell office:value-type="float" office:value="0" table:style-name="ce8">
            <text:p>0</text:p>
          </table:table-cell>
          <table:table-cell office:value-type="float" office:value="1925195" table:style-name="ce8">
            <text:p>1,925,195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148932" table:style-name="ce8">
            <text:p>11,148,932</text:p>
          </table:table-cell>
          <table:table-cell office:value-type="float" office:value="11148932" table:style-name="ce8">
            <text:p>11,148,93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9481514" table:style-name="ce8">
            <text:p>19,481,514</text:p>
          </table:table-cell>
          <table:table-cell office:value-type="float" office:value="39329234" table:style-name="ce8">
            <text:p>39,329,234</text:p>
          </table:table-cell>
          <table:table-cell office:value-type="float" office:value="-19847720" table:style-name="ce8">
            <text:p>-19,847,720</text:p>
          </table:table-cell>
          <table:table-cell office:value-type="string" table:style-name="ce11">
            <text:p>-50.47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57,884,540</text:p>
          </table:table-cell>
          <table:table-cell office:value-type="string" table:style-name="ce8">
            <text:p>479,671,275</text:p>
          </table:table-cell>
          <table:table-cell office:value-type="string" table:style-name="ce8">
            <text:p>-21,786,735</text:p>
          </table:table-cell>
          <table:table-cell office:value-type="string" office:string-value="-4.54%" table:formula="msoxl:=F40" table:style-name="ce9">
            <text:p>-4.5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57,884,540</text:p>
          </table:table-cell>
          <table:table-cell office:value-type="string" table:style-name="ce8">
            <text:p>479,671,275</text:p>
          </table:table-cell>
          <table:table-cell office:value-type="string" table:style-name="ce8">
            <text:p>-21,786,735</text:p>
          </table:table-cell>
          <table:table-cell office:value-type="string" office:string-value="-4.54%" table:formula="msoxl:=L40" table:style-name="ce11">
            <text:p>-4.5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4.54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4.54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26263781" table:style-name="ce68">
            <text:p>226,263,78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3455569" table:style-name="ce68">
            <text:p>63,455,56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123278978" table:style-name="ce68">
            <text:p>123,278,97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39329234" table:style-name="ce68">
            <text:p>39,329,23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3071790" table:style-name="ce68">
            <text:p>33,071,79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36946000" table:style-name="ce68">
            <text:p>36,946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6946000" table:style-name="ce68">
            <text:p>36,946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609291" table:style-name="ce68">
            <text:p>-609,29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965865" table:style-name="ce68">
            <text:p>2,965,86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575156" table:style-name="ce68">
            <text:p>3,575,15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1283629" table:style-name="ce68">
            <text:p>-1,283,62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921125" table:style-name="ce68">
            <text:p>2,921,12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4204754" table:style-name="ce68">
            <text:p>4,204,75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1893450" table:style-name="ce68">
            <text:p>-1,893,45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296919" table:style-name="ce68">
            <text:p>4,296,91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6190369" table:style-name="ce68">
            <text:p>6,190,36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-87840" table:style-name="ce68">
            <text:p>-87,84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87840" table:style-name="ce68">
            <text:p>87,8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9335571" table:style-name="ce68">
            <text:p>259,335,57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76260533" table:style-name="ce68">
            <text:p>76,260,53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-87840" table:style-name="ce68">
            <text:p>-87,84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87840" table:style-name="ce68">
            <text:p>87,8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-14548700" table:style-name="ce68">
            <text:p>-14,548,7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69643" table:style-name="ce68">
            <text:p>269,64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14818343" table:style-name="ce71">
            <text:p>14,818,34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72974548" table:style-name="ce68">
            <text:p>72,974,54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76095023" table:style-name="ce68">
            <text:p>76,095,02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3120475" table:style-name="ce68">
            <text:p>3,120,47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17922525" table:style-name="ce68">
            <text:p>17,922,52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7922525" table:style-name="ce68">
            <text:p>17,922,52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3075038" table:style-name="ce68">
            <text:p>183,075,03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59808899" table:style-name="ce68">
            <text:p>59,808,89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101859430" table:style-name="ce68">
            <text:p>101,859,43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21406709" table:style-name="ce68">
            <text:p>21,406,70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9335571" table:style-name="ce68">
            <text:p>259,335,571</text:p>
          </table:table-cell>
          <table:table-cell table:number-columns-repeated="16380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188000" table:number-columns-spanned="1" table:number-rows-spanned="2" table:style-name="ce79">
            <text:p>72,18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354580" table:style-name="ce51">
            <text:p>5,354,580</text:p>
          </table:table-cell>
          <table:table-cell office:value-type="string" table:style-name="ce51">
            <text:p>-</text:p>
          </table:table-cell>
          <table:table-cell office:value-type="float" office:value="2938762" table:style-name="ce51">
            <text:p>2,938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00" table:style-name="ce51">
            <text:p>1,500,000</text:p>
          </table:table-cell>
          <table:table-cell office:value-type="float" office:value="72188000" table:style-name="ce51">
            <text:p>72,188,000</text:p>
          </table:table-cell>
          <table:covered-table-cell/>
          <table:covered-table-cell/>
          <table:covered-table-cell/>
          <table:table-cell office:value-type="float" office:value="69249238" table:style-name="ce51">
            <text:p>69,249,2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188000" table:number-columns-spanned="1" table:number-rows-spanned="2" table:style-name="ce79">
            <text:p>72,18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354580" table:style-name="ce51">
            <text:p>5,354,580</text:p>
          </table:table-cell>
          <table:table-cell office:value-type="string" table:style-name="ce51">
            <text:p>-</text:p>
          </table:table-cell>
          <table:table-cell office:value-type="float" office:value="2938762" table:style-name="ce51">
            <text:p>2,938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00" table:style-name="ce51">
            <text:p>1,500,000</text:p>
          </table:table-cell>
          <table:table-cell office:value-type="float" office:value="72188000" table:style-name="ce51">
            <text:p>72,188,000</text:p>
          </table:table-cell>
          <table:covered-table-cell/>
          <table:covered-table-cell/>
          <table:covered-table-cell/>
          <table:table-cell office:value-type="float" office:value="69249238" table:style-name="ce51">
            <text:p>69,249,2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519000" table:number-columns-spanned="1" table:number-rows-spanned="2" table:style-name="ce79">
            <text:p>55,5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13388" table:style-name="ce51">
            <text:p>4,113,388</text:p>
          </table:table-cell>
          <table:table-cell office:value-type="string" table:style-name="ce51">
            <text:p>-</text:p>
          </table:table-cell>
          <table:table-cell office:value-type="float" office:value="351101" table:style-name="ce51">
            <text:p>351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00" table:style-name="ce51">
            <text:p>1,500,000</text:p>
          </table:table-cell>
          <table:table-cell office:value-type="float" office:value="55519000" table:style-name="ce51">
            <text:p>55,519,000</text:p>
          </table:table-cell>
          <table:covered-table-cell/>
          <table:covered-table-cell/>
          <table:covered-table-cell/>
          <table:table-cell office:value-type="float" office:value="55167899" table:style-name="ce51">
            <text:p>55,167,8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519000" table:number-columns-spanned="1" table:number-rows-spanned="2" table:style-name="ce79">
            <text:p>55,5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13388" table:style-name="ce51">
            <text:p>4,113,388</text:p>
          </table:table-cell>
          <table:table-cell office:value-type="string" table:style-name="ce51">
            <text:p>-</text:p>
          </table:table-cell>
          <table:table-cell office:value-type="float" office:value="351101" table:style-name="ce51">
            <text:p>351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00" table:style-name="ce51">
            <text:p>1,500,000</text:p>
          </table:table-cell>
          <table:table-cell office:value-type="float" office:value="55519000" table:style-name="ce51">
            <text:p>55,519,000</text:p>
          </table:table-cell>
          <table:covered-table-cell/>
          <table:covered-table-cell/>
          <table:covered-table-cell/>
          <table:table-cell office:value-type="float" office:value="55167899" table:style-name="ce51">
            <text:p>55,167,8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number-columns-spanned="1" table:number-rows-spanned="2" table:style-name="ce79">
            <text:p>15,7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49652" table:style-name="ce51">
            <text:p>1,149,652</text:p>
          </table:table-cell>
          <table:table-cell office:value-type="string" table:style-name="ce51">
            <text:p>-</text:p>
          </table:table-cell>
          <table:table-cell office:value-type="float" office:value="2255693" table:style-name="ce51">
            <text:p>2,255,6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13504307" table:style-name="ce51">
            <text:p>13,504,3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915" table:style-name="ce51">
            <text:p>8,9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number-columns-spanned="1" table:number-rows-spanned="2" table:style-name="ce79">
            <text:p>15,33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40737" table:style-name="ce51">
            <text:p>1,140,737</text:p>
          </table:table-cell>
          <table:table-cell office:value-type="string" table:style-name="ce51">
            <text:p>-</text:p>
          </table:table-cell>
          <table:table-cell office:value-type="float" office:value="2191693" table:style-name="ce51">
            <text:p>2,191,6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13140307" table:style-name="ce51">
            <text:p>13,140,3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number-columns-spanned="1" table:number-rows-spanned="2" table:style-name="ce79">
            <text:p>28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000" table:style-name="ce51">
            <text:p>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224000" table:style-name="ce51">
            <text:p>22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number-columns-spanned="1" table:number-rows-spanned="2" table:style-name="ce79">
            <text:p>1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8498" table:style-name="ce51">
            <text:p>38,498</text:p>
          </table:table-cell>
          <table:table-cell office:value-type="string" table:style-name="ce51">
            <text:p>-</text:p>
          </table:table-cell>
          <table:table-cell office:value-type="float" office:value="48608" table:style-name="ce51">
            <text:p>48,6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47392" table:style-name="ce51">
            <text:p>147,3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795" table:style-name="ce51">
            <text:p>6,795</text:p>
          </table:table-cell>
          <table:table-cell office:value-type="string" table:style-name="ce51">
            <text:p>-</text:p>
          </table:table-cell>
          <table:table-cell office:value-type="float" office:value="947" table:style-name="ce51">
            <text:p>9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39053" table:style-name="ce51">
            <text:p>39,0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number-columns-spanned="1" table:number-rows-spanned="2" table:style-name="ce79">
            <text:p>15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703" table:style-name="ce51">
            <text:p>31,703</text:p>
          </table:table-cell>
          <table:table-cell office:value-type="string" table:style-name="ce51">
            <text:p>-</text:p>
          </table:table-cell>
          <table:table-cell office:value-type="float" office:value="47661" table:style-name="ce51">
            <text:p>47,6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08339" table:style-name="ce51">
            <text:p>108,3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number-columns-spanned="1" table:number-rows-spanned="2" table:style-name="ce79">
            <text:p>57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716" table:style-name="ce51">
            <text:p>20,716</text:p>
          </table:table-cell>
          <table:table-cell office:value-type="string" table:style-name="ce51">
            <text:p>-</text:p>
          </table:table-cell>
          <table:table-cell office:value-type="float" office:value="269696" table:style-name="ce51">
            <text:p>269,6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303304" table:style-name="ce51">
            <text:p>303,3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183" table:style-name="ce51">
            <text:p>8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1817" table:style-name="ce51">
            <text:p>21,8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number-columns-spanned="1" table:number-rows-spanned="2" table:style-name="ce79">
            <text:p>54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716" table:style-name="ce51">
            <text:p>20,716</text:p>
          </table:table-cell>
          <table:table-cell office:value-type="string" table:style-name="ce51">
            <text:p>-</text:p>
          </table:table-cell>
          <table:table-cell office:value-type="float" office:value="261513" table:style-name="ce51">
            <text:p>261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281487" table:style-name="ce51">
            <text:p>281,4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326" table:style-name="ce51">
            <text:p>32,326</text:p>
          </table:table-cell>
          <table:table-cell office:value-type="string" table:style-name="ce51">
            <text:p>-</text:p>
          </table:table-cell>
          <table:table-cell office:value-type="float" office:value="13664" table:style-name="ce51">
            <text:p>13,6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26336" table:style-name="ce51">
            <text:p>126,3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82" table:style-name="ce51">
            <text:p>2,882</text:p>
          </table:table-cell>
          <table:table-cell office:value-type="string" table:style-name="ce51">
            <text:p>-</text:p>
          </table:table-cell>
          <table:table-cell office:value-type="float" office:value="66" table:style-name="ce51">
            <text:p>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14934" table:style-name="ce51">
            <text:p>14,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number-columns-spanned="1" table:number-rows-spanned="2" table:style-name="ce79">
            <text:p>12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9444" table:style-name="ce51">
            <text:p>29,444</text:p>
          </table:table-cell>
          <table:table-cell office:value-type="string" table:style-name="ce51">
            <text:p>-</text:p>
          </table:table-cell>
          <table:table-cell office:value-type="float" office:value="13598" table:style-name="ce51">
            <text:p>13,5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11402" table:style-name="ce51">
            <text:p>111,4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619000" table:number-columns-spanned="1" table:number-rows-spanned="2" table:style-name="ce79">
            <text:p>80,6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818126" table:style-name="ce51">
            <text:p>15,818,126</text:p>
          </table:table-cell>
          <table:table-cell office:value-type="string" table:style-name="ce51">
            <text:p>-</text:p>
          </table:table-cell>
          <table:table-cell office:value-type="float" office:value="9122187" table:style-name="ce51">
            <text:p>9,122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619000" table:style-name="ce51">
            <text:p>80,619,000</text:p>
          </table:table-cell>
          <table:covered-table-cell/>
          <table:covered-table-cell/>
          <table:covered-table-cell/>
          <table:table-cell office:value-type="float" office:value="71496813" table:style-name="ce51">
            <text:p>71,496,8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720000" table:number-columns-spanned="1" table:number-rows-spanned="2" table:style-name="ce79">
            <text:p>67,7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760809" table:style-name="ce51">
            <text:p>12,760,809</text:p>
          </table:table-cell>
          <table:table-cell office:value-type="string" table:style-name="ce51">
            <text:p>-</text:p>
          </table:table-cell>
          <table:table-cell office:value-type="float" office:value="7030791" table:style-name="ce51">
            <text:p>7,030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720000" table:style-name="ce51">
            <text:p>67,720,000</text:p>
          </table:table-cell>
          <table:covered-table-cell/>
          <table:covered-table-cell/>
          <table:covered-table-cell/>
          <table:table-cell office:value-type="float" office:value="60689209" table:style-name="ce51">
            <text:p>60,689,2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number-columns-spanned="1" table:number-rows-spanned="2" table:style-name="ce79">
            <text:p>8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5160" table:style-name="ce51">
            <text:p>95,160</text:p>
          </table:table-cell>
          <table:table-cell office:value-type="string" table:style-name="ce51">
            <text:p>-</text:p>
          </table:table-cell>
          <table:table-cell office:value-type="float" office:value="17525" table:style-name="ce51">
            <text:p>17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878475" table:style-name="ce51">
            <text:p>878,4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49000" table:number-columns-spanned="1" table:number-rows-spanned="2" table:style-name="ce79">
            <text:p>35,3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361212" table:style-name="ce51">
            <text:p>4,361,212</text:p>
          </table:table-cell>
          <table:table-cell office:value-type="string" table:style-name="ce51">
            <text:p>-</text:p>
          </table:table-cell>
          <table:table-cell office:value-type="float" office:value="3319038" table:style-name="ce51">
            <text:p>3,319,0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51">
            <text:p>2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49000" table:style-name="ce51">
            <text:p>35,349,000</text:p>
          </table:table-cell>
          <table:covered-table-cell/>
          <table:covered-table-cell/>
          <table:covered-table-cell/>
          <table:table-cell office:value-type="float" office:value="32029962" table:style-name="ce51">
            <text:p>32,029,96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75000" table:number-columns-spanned="1" table:number-rows-spanned="2" table:style-name="ce79">
            <text:p>31,47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304437" table:style-name="ce51">
            <text:p>8,304,437</text:p>
          </table:table-cell>
          <table:table-cell office:value-type="string" table:style-name="ce51">
            <text:p>-</text:p>
          </table:table-cell>
          <table:table-cell office:value-type="float" office:value="3694228" table:style-name="ce51">
            <text:p>3,694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75000" table:style-name="ce51">
            <text:p>31,475,000</text:p>
          </table:table-cell>
          <table:covered-table-cell/>
          <table:covered-table-cell/>
          <table:covered-table-cell/>
          <table:table-cell office:value-type="float" office:value="27780772" table:style-name="ce51">
            <text:p>27,780,7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number-columns-spanned="1" table:number-rows-spanned="2" table:style-name="ce79">
            <text:p>11,4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91398" table:style-name="ce51">
            <text:p>2,891,398</text:p>
          </table:table-cell>
          <table:table-cell office:value-type="string" table:style-name="ce51">
            <text:p>-</text:p>
          </table:table-cell>
          <table:table-cell office:value-type="float" office:value="1890759" table:style-name="ce51">
            <text:p>1,890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9529241" table:style-name="ce51">
            <text:p>9,529,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4068" table:style-name="ce51">
            <text:p>44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5932" table:style-name="ce51">
            <text:p>5,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number-columns-spanned="1" table:number-rows-spanned="2" table:style-name="ce79">
            <text:p>11,30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26398" table:style-name="ce51">
            <text:p>2,826,398</text:p>
          </table:table-cell>
          <table:table-cell office:value-type="string" table:style-name="ce51">
            <text:p>-</text:p>
          </table:table-cell>
          <table:table-cell office:value-type="float" office:value="1846691" table:style-name="ce51">
            <text:p>1,846,6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9458309" table:style-name="ce51">
            <text:p>9,458,3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number-columns-spanned="1" table:number-rows-spanned="2" table:style-name="ce79">
            <text:p>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number-columns-spanned="1" table:number-rows-spanned="2" table:style-name="ce79">
            <text:p>1,47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5919" table:style-name="ce51">
            <text:p>165,919</text:p>
          </table:table-cell>
          <table:table-cell office:value-type="string" table:style-name="ce51">
            <text:p>-</text:p>
          </table:table-cell>
          <table:table-cell office:value-type="float" office:value="200637" table:style-name="ce51">
            <text:p>200,6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1278363" table:style-name="ce51">
            <text:p>1,278,3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40" table:style-name="ce51">
            <text:p>2,240</text:p>
          </table:table-cell>
          <table:table-cell office:value-type="string" table:style-name="ce51">
            <text:p>-</text:p>
          </table:table-cell>
          <table:table-cell office:value-type="float" office:value="25707" table:style-name="ce51">
            <text:p>25,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4293" table:style-name="ce51">
            <text:p>24,2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number-columns-spanned="1" table:number-rows-spanned="2" table:style-name="ce79">
            <text:p>1,3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0679" table:style-name="ce51">
            <text:p>160,679</text:p>
          </table:table-cell>
          <table:table-cell office:value-type="string" table:style-name="ce51">
            <text:p>-</text:p>
          </table:table-cell>
          <table:table-cell office:value-type="float" office:value="100930" table:style-name="ce51">
            <text:p>100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1248070" table:style-name="ce51">
            <text:p>1,248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79">
            <text:p>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float" office:value="74000" table:style-name="ce51">
            <text:p>7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6000" table:style-name="ce51">
            <text:p>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175000" table:style-name="ce51">
            <text:p>-1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000" table:style-name="ce51">
            <text:p>7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175000" table:style-name="ce51">
            <text:p>-1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000" table:style-name="ce51">
            <text:p>7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175000" table:style-name="ce51">
            <text:p>-1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000" table:style-name="ce51">
            <text:p>7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number-columns-spanned="1" table:number-rows-spanned="2" table:style-name="ce79">
            <text:p>6,65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42568" table:style-name="ce51">
            <text:p>542,568</text:p>
          </table:table-cell>
          <table:table-cell office:value-type="string" table:style-name="ce51">
            <text:p>-</text:p>
          </table:table-cell>
          <table:table-cell office:value-type="float" office:value="306664" table:style-name="ce51">
            <text:p>306,6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6350336" table:style-name="ce51">
            <text:p>6,350,3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number-columns-spanned="1" table:number-rows-spanned="2" table:style-name="ce79">
            <text:p>6,65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42568" table:style-name="ce51">
            <text:p>542,568</text:p>
          </table:table-cell>
          <table:table-cell office:value-type="string" table:style-name="ce51">
            <text:p>-</text:p>
          </table:table-cell>
          <table:table-cell office:value-type="float" office:value="306664" table:style-name="ce51">
            <text:p>306,6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6350336" table:style-name="ce51">
            <text:p>6,350,3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3254" table:style-name="ce51">
            <text:p>23,254</text:p>
          </table:table-cell>
          <table:table-cell office:value-type="string" table:style-name="ce51">
            <text:p>-</text:p>
          </table:table-cell>
          <table:table-cell office:value-type="float" office:value="55" table:style-name="ce51">
            <text:p>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59945" table:style-name="ce51">
            <text:p>59,9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number-columns-spanned="1" table:number-rows-spanned="2" table:style-name="ce79">
            <text:p>5,66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19314" table:style-name="ce51">
            <text:p>519,314</text:p>
          </table:table-cell>
          <table:table-cell office:value-type="string" table:style-name="ce51">
            <text:p>-</text:p>
          </table:table-cell>
          <table:table-cell office:value-type="float" office:value="303609" table:style-name="ce51">
            <text:p>303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5362391" table:style-name="ce51">
            <text:p>5,362,3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1000" table:number-columns-spanned="1" table:number-rows-spanned="2" table:style-name="ce79">
            <text:p>93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style-name="ce5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1000" table:style-name="ce51">
            <text:p>931,000</text:p>
          </table:table-cell>
          <table:covered-table-cell/>
          <table:covered-table-cell/>
          <table:covered-table-cell/>
          <table:table-cell office:value-type="float" office:value="928000" table:style-name="ce51">
            <text:p>92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number-columns-spanned="1" table:number-rows-spanned="2" table:style-name="ce79">
            <text:p>53,76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864919" table:style-name="ce51">
            <text:p>17,864,919</text:p>
          </table:table-cell>
          <table:table-cell office:value-type="string" table:style-name="ce51">
            <text:p>-</text:p>
          </table:table-cell>
          <table:table-cell office:value-type="float" office:value="9965055" table:style-name="ce51">
            <text:p>9,965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43803945" table:style-name="ce51">
            <text:p>43,803,9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number-columns-spanned="1" table:number-rows-spanned="2" table:style-name="ce79">
            <text:p>53,76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864919" table:style-name="ce51">
            <text:p>17,864,919</text:p>
          </table:table-cell>
          <table:table-cell office:value-type="string" table:style-name="ce51">
            <text:p>-</text:p>
          </table:table-cell>
          <table:table-cell office:value-type="float" office:value="9965055" table:style-name="ce51">
            <text:p>9,965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43803945" table:style-name="ce51">
            <text:p>43,803,9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number-columns-spanned="1" table:number-rows-spanned="2" table:style-name="ce79">
            <text:p>53,76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864919" table:style-name="ce51">
            <text:p>17,864,919</text:p>
          </table:table-cell>
          <table:table-cell office:value-type="string" table:style-name="ce51">
            <text:p>-</text:p>
          </table:table-cell>
          <table:table-cell office:value-type="float" office:value="9965055" table:style-name="ce51">
            <text:p>9,965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43803945" table:style-name="ce51">
            <text:p>43,803,9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79">
            <text:p>6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264" table:style-name="ce51">
            <text:p>22,264</text:p>
          </table:table-cell>
          <table:table-cell office:value-type="string" table:style-name="ce51">
            <text:p>-</text:p>
          </table:table-cell>
          <table:table-cell office:value-type="float" office:value="3004" table:style-name="ce51">
            <text:p>3,0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596996" table:style-name="ce51">
            <text:p>596,9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number-columns-spanned="1" table:number-rows-spanned="2" table:style-name="ce79">
            <text:p>7,74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32535" table:style-name="ce51">
            <text:p>1,232,535</text:p>
          </table:table-cell>
          <table:table-cell office:value-type="string" table:style-name="ce51">
            <text:p>-</text:p>
          </table:table-cell>
          <table:table-cell office:value-type="float" office:value="1389971" table:style-name="ce51">
            <text:p>1,389,9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6351029" table:style-name="ce51">
            <text:p>6,351,0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428000" table:number-columns-spanned="1" table:number-rows-spanned="2" table:style-name="ce79">
            <text:p>45,42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610120" table:style-name="ce51">
            <text:p>16,610,120</text:p>
          </table:table-cell>
          <table:table-cell office:value-type="string" table:style-name="ce51">
            <text:p>-</text:p>
          </table:table-cell>
          <table:table-cell office:value-type="float" office:value="8572080" table:style-name="ce51">
            <text:p>8,572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51">
            <text:p>1,7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428000" table:style-name="ce51">
            <text:p>45,428,000</text:p>
          </table:table-cell>
          <table:covered-table-cell/>
          <table:covered-table-cell/>
          <table:covered-table-cell/>
          <table:table-cell office:value-type="float" office:value="36855920" table:style-name="ce51">
            <text:p>36,855,9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float" office:value="-80000" table:style-name="ce51">
            <text:p>-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3233000" table:number-columns-spanned="1" table:number-rows-spanned="2" table:style-name="ce79">
            <text:p>213,23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9580193" table:style-name="ce51">
            <text:p>39,580,193</text:p>
          </table:table-cell>
          <table:table-cell office:value-type="string" table:style-name="ce51">
            <text:p>-</text:p>
          </table:table-cell>
          <table:table-cell office:value-type="float" office:value="22332668" table:style-name="ce51">
            <text:p>22,332,6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51">
            <text:p>2,449,000</text:p>
          </table:table-cell>
          <table:table-cell office:value-type="string" table:style-name="ce51">
            <text:p>-</text:p>
          </table:table-cell>
          <table:table-cell office:value-type="float" office:value="1500000" table:style-name="ce51">
            <text:p>1,500,000</text:p>
          </table:table-cell>
          <table:table-cell office:value-type="float" office:value="213308000" table:style-name="ce51">
            <text:p>213,308,000</text:p>
          </table:table-cell>
          <table:covered-table-cell/>
          <table:covered-table-cell/>
          <table:covered-table-cell/>
          <table:table-cell office:value-type="float" office:value="190900332" table:style-name="ce51">
            <text:p>190,900,3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650000" table:number-columns-spanned="1" table:number-rows-spanned="2" table:style-name="ce79">
            <text:p>133,6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384355" table:style-name="ce51">
            <text:p>33,384,355</text:p>
          </table:table-cell>
          <table:table-cell office:value-type="string" table:style-name="ce51">
            <text:p>-</text:p>
          </table:table-cell>
          <table:table-cell office:value-type="float" office:value="79526762" table:style-name="ce51">
            <text:p>79,526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650000" table:style-name="ce51">
            <text:p>133,650,000</text:p>
          </table:table-cell>
          <table:covered-table-cell/>
          <table:covered-table-cell/>
          <table:covered-table-cell/>
          <table:table-cell office:value-type="float" office:value="54123238" table:style-name="ce51">
            <text:p>54,123,2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650000" table:number-columns-spanned="1" table:number-rows-spanned="2" table:style-name="ce79">
            <text:p>133,6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384355" table:style-name="ce51">
            <text:p>33,384,355</text:p>
          </table:table-cell>
          <table:table-cell office:value-type="string" table:style-name="ce51">
            <text:p>-</text:p>
          </table:table-cell>
          <table:table-cell office:value-type="float" office:value="79526762" table:style-name="ce51">
            <text:p>79,526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650000" table:style-name="ce51">
            <text:p>133,650,000</text:p>
          </table:table-cell>
          <table:covered-table-cell/>
          <table:covered-table-cell/>
          <table:covered-table-cell/>
          <table:table-cell office:value-type="float" office:value="54123238" table:style-name="ce51">
            <text:p>54,123,2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128000" table:number-columns-spanned="1" table:number-rows-spanned="2" table:style-name="ce79">
            <text:p>126,12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711918" table:style-name="ce51">
            <text:p>28,711,918</text:p>
          </table:table-cell>
          <table:table-cell office:value-type="string" table:style-name="ce51">
            <text:p>-</text:p>
          </table:table-cell>
          <table:table-cell office:value-type="float" office:value="79458121" table:style-name="ce51">
            <text:p>79,458,1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128000" table:style-name="ce51">
            <text:p>126,128,000</text:p>
          </table:table-cell>
          <table:covered-table-cell/>
          <table:covered-table-cell/>
          <table:covered-table-cell/>
          <table:table-cell office:value-type="float" office:value="46669879" table:style-name="ce51">
            <text:p>46,669,8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number-columns-spanned="1" table:number-rows-spanned="2" table:style-name="ce79">
            <text:p>7,52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672437" table:style-name="ce51">
            <text:p>4,672,437</text:p>
          </table:table-cell>
          <table:table-cell office:value-type="string" table:style-name="ce51">
            <text:p>-</text:p>
          </table:table-cell>
          <table:table-cell office:value-type="float" office:value="68641" table:style-name="ce51">
            <text:p>68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float" office:value="7453359" table:style-name="ce51">
            <text:p>7,453,3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650000" table:number-columns-spanned="1" table:number-rows-spanned="2" table:style-name="ce79">
            <text:p>133,6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384355" table:style-name="ce51">
            <text:p>33,384,355</text:p>
          </table:table-cell>
          <table:table-cell office:value-type="string" table:style-name="ce51">
            <text:p>-</text:p>
          </table:table-cell>
          <table:table-cell office:value-type="float" office:value="79526762" table:style-name="ce51">
            <text:p>79,526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650000" table:style-name="ce51">
            <text:p>133,650,000</text:p>
          </table:table-cell>
          <table:covered-table-cell/>
          <table:covered-table-cell/>
          <table:covered-table-cell/>
          <table:table-cell office:value-type="float" office:value="54123238" table:style-name="ce51">
            <text:p>54,123,2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6883000" table:number-columns-spanned="1" table:number-rows-spanned="2" table:style-name="ce79">
            <text:p>346,88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2964548" table:style-name="ce51">
            <text:p>72,964,548</text:p>
          </table:table-cell>
          <table:table-cell office:value-type="string" table:style-name="ce51">
            <text:p>-</text:p>
          </table:table-cell>
          <table:table-cell office:value-type="float" office:value="101859430" table:style-name="ce51">
            <text:p>101,859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float" office:value="1500000" table:style-name="ce51">
            <text:p>1,500,000</text:p>
          </table:table-cell>
          <table:table-cell office:value-type="float" office:value="346958000" table:style-name="ce51">
            <text:p>346,958,000</text:p>
          </table:table-cell>
          <table:covered-table-cell/>
          <table:covered-table-cell/>
          <table:covered-table-cell/>
          <table:table-cell office:value-type="float" office:value="245023570" table:style-name="ce51">
            <text:p>245,023,5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number-columns-spanned="1" table:number-rows-spanned="2" table:style-name="ce79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style-name="ce5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number-columns-spanned="1" table:number-rows-spanned="2" table:style-name="ce79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style-name="ce5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number-columns-spanned="1" table:number-rows-spanned="2" table:style-name="ce79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style-name="ce5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1079635" table:style-name="ce51">
            <text:p>1,07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9635" table:number-columns-spanned="1" table:number-rows-spanned="2" table:style-name="ce79">
            <text:p>1,07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9635" table:style-name="ce51">
            <text:p>1,079,635</text:p>
          </table:table-cell>
          <table:covered-table-cell/>
          <table:covered-table-cell/>
          <table:covered-table-cell/>
          <table:table-cell office:value-type="float" office:value="1079635" table:style-name="ce51">
            <text:p>1,07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1079635" table:style-name="ce51">
            <text:p>1,07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9635" table:number-columns-spanned="1" table:number-rows-spanned="2" table:style-name="ce79">
            <text:p>1,07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9635" table:style-name="ce51">
            <text:p>1,079,635</text:p>
          </table:table-cell>
          <table:covered-table-cell/>
          <table:covered-table-cell/>
          <table:covered-table-cell/>
          <table:table-cell office:value-type="float" office:value="1079635" table:style-name="ce51">
            <text:p>1,07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079635" table:style-name="ce51">
            <text:p>1,07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9635" table:number-columns-spanned="1" table:number-rows-spanned="2" table:style-name="ce79">
            <text:p>1,07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9635" table:style-name="ce51">
            <text:p>1,079,635</text:p>
          </table:table-cell>
          <table:covered-table-cell/>
          <table:covered-table-cell/>
          <table:covered-table-cell/>
          <table:table-cell office:value-type="float" office:value="1079635" table:style-name="ce51">
            <text:p>1,07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11356412" table:style-name="ce51">
            <text:p>11,356,4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56412" table:number-columns-spanned="1" table:number-rows-spanned="2" table:style-name="ce79">
            <text:p>11,356,41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56412" table:style-name="ce51">
            <text:p>11,356,412</text:p>
          </table:table-cell>
          <table:covered-table-cell/>
          <table:covered-table-cell/>
          <table:covered-table-cell/>
          <table:table-cell office:value-type="float" office:value="11356412" table:style-name="ce51">
            <text:p>11,356,4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52215412" table:style-name="ce51">
            <text:p>352,215,4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8239412" table:number-columns-spanned="1" table:number-rows-spanned="2" table:style-name="ce79">
            <text:p>358,239,41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2974548" table:style-name="ce51">
            <text:p>72,974,548</text:p>
          </table:table-cell>
          <table:table-cell office:value-type="string" table:style-name="ce51">
            <text:p>-</text:p>
          </table:table-cell>
          <table:table-cell office:value-type="float" office:value="101859430" table:style-name="ce51">
            <text:p>101,859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float" office:value="1500000" table:style-name="ce51">
            <text:p>1,500,000</text:p>
          </table:table-cell>
          <table:table-cell office:value-type="float" office:value="358314412" table:style-name="ce51">
            <text:p>358,314,412</text:p>
          </table:table-cell>
          <table:covered-table-cell/>
          <table:covered-table-cell/>
          <table:covered-table-cell/>
          <table:table-cell office:value-type="float" office:value="256379982" table:style-name="ce51">
            <text:p>256,379,98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1月1日起至104年12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2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12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2/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12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2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1月1日起至104年12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2/2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12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2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2-02T00:29:30Z</dc:date>
    <meta:print-date>2016-02-02T00:28:11Z</meta:print-date>
  </office:meta>
</office:document-meta>
</file>