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980092" table:style-name="ce8">
            <text:p>1,980,092</text:p>
          </table:table-cell>
          <table:table-cell office:value-type="float" office:value="2655092" table:style-name="ce8">
            <text:p>2,655,092</text:p>
          </table:table-cell>
          <table:table-cell office:value-type="float" office:value="-675000" table:style-name="ce8">
            <text:p>-675,000</text:p>
          </table:table-cell>
          <table:table-cell office:value-type="string" table:style-name="ce9">
            <text:p>-25.42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34000" table:style-name="ce15">
            <text:p>1,134,000</text:p>
          </table:table-cell>
          <table:table-cell office:value-type="float" office:value="2229000" table:style-name="ce15">
            <text:p>2,229,000</text:p>
          </table:table-cell>
          <table:table-cell office:value-type="float" office:value="-1095000" table:style-name="ce15">
            <text:p>-1,095,000</text:p>
          </table:table-cell>
          <table:table-cell office:value-type="string" table:style-name="ce16">
            <text:p>-49.1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2730978" table:style-name="ce15">
            <text:p>32,730,978</text:p>
          </table:table-cell>
          <table:table-cell office:value-type="float" office:value="26382268" table:style-name="ce15">
            <text:p>26,382,268</text:p>
          </table:table-cell>
          <table:table-cell office:value-type="float" office:value="6348710" table:style-name="ce15">
            <text:p>6,348,710</text:p>
          </table:table-cell>
          <table:table-cell office:value-type="string" table:style-name="ce18">
            <text:p>24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8500000" table:style-name="ce15">
            <text:p>18,500,000</text:p>
          </table:table-cell>
          <table:table-cell office:value-type="float" office:value="17405000" table:style-name="ce15">
            <text:p>17,405,000</text:p>
          </table:table-cell>
          <table:table-cell office:value-type="float" office:value="1095000" table:style-name="ce15">
            <text:p>1,095,000</text:p>
          </table:table-cell>
          <table:table-cell office:value-type="string" table:style-name="ce16">
            <text:p>6.29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980092" table:style-name="ce15">
            <text:p>1,980,092</text:p>
          </table:table-cell>
          <table:table-cell office:value-type="float" office:value="2655092" table:style-name="ce15">
            <text:p>2,655,092</text:p>
          </table:table-cell>
          <table:table-cell office:value-type="float" office:value="-675000" table:style-name="ce15">
            <text:p>-675,000</text:p>
          </table:table-cell>
          <table:table-cell office:value-type="string" table:style-name="ce18">
            <text:p>-25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2730978" table:style-name="ce15">
            <text:p>32,730,978</text:p>
          </table:table-cell>
          <table:table-cell office:value-type="float" office:value="26382268" table:style-name="ce15">
            <text:p>26,382,268</text:p>
          </table:table-cell>
          <table:table-cell office:value-type="float" office:value="6348710" table:style-name="ce15">
            <text:p>6,348,710</text:p>
          </table:table-cell>
          <table:table-cell office:value-type="string" table:style-name="ce16">
            <text:p>24.06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,303,878</text:p>
          </table:table-cell>
          <table:table-cell office:value-type="string" table:style-name="ce8">
            <text:p>57,630,168</text:p>
          </table:table-cell>
          <table:table-cell office:value-type="string" table:style-name="ce8">
            <text:p>5,673,710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,303,878</text:p>
          </table:table-cell>
          <table:table-cell office:value-type="string" table:style-name="ce8">
            <text:p>57,630,168</text:p>
          </table:table-cell>
          <table:table-cell office:value-type="string" table:style-name="ce8">
            <text:p>5,673,710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44"/>
        <table:table-column table:style-name="co12" table:number-columns-repeated="3" table:default-cell-style-name="ce45"/>
        <table:table-column table:style-name="co10" table:number-columns-repeated="16380" table:default-cell-style-name="ce46"/>
        <table:table-row table:style-name="ro1">
          <table:table-cell office:value-type="string" table:number-columns-spanned="1" table:number-rows-spanned="2" table:style-name="ce41">
            <text:p>科目及摘要</text:p>
          </table:table-cell>
          <table:table-cell office:value-type="string" table:number-columns-spanned="3" table:number-rows-spanned="1" table:style-name="ce41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5">
          <table:table-cell office:value-type="string" table:style-name="ce44">
            <text:p>一、收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上期結存 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655092" table:style-name="ce45">
            <text:p>2,655,09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10110200 歲入結存-存款</text:p>
          </table:table-cell>
          <table:table-cell office:value-type="string" table:style-name="ce45">
            <text:p/>
          </table:table-cell>
          <table:table-cell office:value-type="float" office:value="2655092" table:style-name="ce45">
            <text:p>2,655,09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收入 2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5673710" table:style-name="ce45">
            <text:p>5,673,71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20121600 歲入實收數</text:p>
          </table:table-cell>
          <table:table-cell office:value-type="string" table:style-name="ce45">
            <text:p/>
          </table:table-cell>
          <table:table-cell office:value-type="float" office:value="6348710" table:style-name="ce45">
            <text:p>6,348,71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6348710" table:style-name="ce45">
            <text:p>6,348,7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20121800 保管款</text:p>
          </table:table-cell>
          <table:table-cell office:value-type="string" table:style-name="ce45">
            <text:p/>
          </table:table-cell>
          <table:table-cell office:value-type="float" office:value="-675000" table:style-name="ce45">
            <text:p>-675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390000" table:style-name="ce45">
            <text:p>390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1065000" table:style-name="ce45">
            <text:p>1,065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8328802" table:style-name="ce45">
            <text:p>8,328,80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二、付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本期支出 3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6348710" table:style-name="ce45">
            <text:p>6,348,71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30110900 歲入納庫數</text:p>
          </table:table-cell>
          <table:table-cell office:value-type="string" table:style-name="ce45">
            <text:p/>
          </table:table-cell>
          <table:table-cell office:value-type="float" office:value="6348710" table:style-name="ce45">
            <text:p>6,348,71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6348710" table:style-name="ce45">
            <text:p>6,348,7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結存 4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980092" table:style-name="ce45">
            <text:p>1,980,09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40110200 歲入結存-存款</text:p>
          </table:table-cell>
          <table:table-cell office:value-type="string" table:style-name="ce45">
            <text:p/>
          </table:table-cell>
          <table:table-cell office:value-type="float" office:value="1980092" table:style-name="ce45">
            <text:p>1,980,09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付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8328802" table:style-name="ce45">
            <text:p>8,328,80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7"/>
          <table:table-cell table:number-columns-repeated="3" table:style-name="ce4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65"/>
        <table:table-column table:style-name="co14" table:default-cell-style-name="ce66"/>
        <table:table-column table:style-name="co15" table:number-columns-repeated="2" table:default-cell-style-name="ce62"/>
        <table:table-column table:style-name="co16" table:default-cell-style-name="ce66"/>
        <table:table-column table:style-name="co17" table:default-cell-style-name="ce66"/>
        <table:table-column table:style-name="co15" table:number-columns-repeated="4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9" table:default-cell-style-name="ce64"/>
        <table:table-row table:style-name="ro6">
          <table:table-cell office:value-type="string" table:number-columns-spanned="4" table:number-rows-spanned="1" table:style-name="ce49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51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52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3"/>
        </table:table-row>
        <table:table-row table:style-name="ro7">
          <table:table-cell office:value-type="string" table:style-name="ce54">
            <text:p>款</text:p>
          </table:table-cell>
          <table:table-cell office:value-type="string" table:style-name="ce54">
            <text:p>項</text:p>
          </table:table-cell>
          <table:table-cell office:value-type="string" table:style-name="ce54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3"/>
        </table:table-row>
        <table:table-row table:style-name="ro4"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200" table:style-name="ce31">
            <text:p>3,200</text:p>
          </table:table-cell>
          <table:table-cell office:value-type="string" table:style-name="ce31">
            <text:p>-</text:p>
          </table:table-cell>
          <table:table-cell office:value-type="float" office:value="-140656" table:number-columns-spanned="1" table:number-rows-spanned="2" table:style-name="ce63">
            <text:p>-140,656</text:p>
          </table:table-cell>
          <table:table-cell office:value-type="float" office:value="3200" table:style-name="ce31">
            <text:p>3,200</text:p>
          </table:table-cell>
          <table:table-cell table:number-columns-repeated="16372" table:style-name="ce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40656" table:style-name="ce62">
            <text:p>140,65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40656" table:style-name="ce62">
            <text:p>140,6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3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200" table:style-name="ce62">
            <text:p>3,200</text:p>
          </table:table-cell>
          <table:table-cell office:value-type="string" table:style-name="ce62">
            <text:p>-</text:p>
          </table:table-cell>
          <table:table-cell office:value-type="float" office:value="-140656" table:number-columns-spanned="1" table:number-rows-spanned="2" table:style-name="ce63">
            <text:p>-140,656</text:p>
          </table:table-cell>
          <table:table-cell office:value-type="float" office:value="3200" table:style-name="ce62">
            <text:p>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40656" table:style-name="ce62">
            <text:p>140,65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40656" table:style-name="ce62">
            <text:p>140,6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200" table:style-name="ce62">
            <text:p>3,200</text:p>
          </table:table-cell>
          <table:table-cell office:value-type="string" table:style-name="ce62">
            <text:p>-</text:p>
          </table:table-cell>
          <table:table-cell office:value-type="float" office:value="-140656" table:number-columns-spanned="1" table:number-rows-spanned="2" table:style-name="ce63">
            <text:p>-140,656</text:p>
          </table:table-cell>
          <table:table-cell office:value-type="float" office:value="3200" table:style-name="ce62">
            <text:p>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40656" table:style-name="ce62">
            <text:p>140,65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40656" table:style-name="ce62">
            <text:p>140,6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4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規費收入</text:p>
          </table:table-cell>
          <table:table-cell office:value-type="float" office:value="14955000" table:style-name="ce62">
            <text:p>14,955,000</text:p>
          </table:table-cell>
          <table:table-cell office:value-type="float" office:value="14955000" table:style-name="ce62">
            <text:p>14,955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873835" table:style-name="ce62">
            <text:p>5,873,835</text:p>
          </table:table-cell>
          <table:table-cell office:value-type="string" table:style-name="ce62">
            <text:p>-</text:p>
          </table:table-cell>
          <table:table-cell office:value-type="float" office:value="-12417527" table:number-columns-spanned="1" table:number-rows-spanned="2" table:style-name="ce63">
            <text:p>-12,417,527</text:p>
          </table:table-cell>
          <table:table-cell office:value-type="float" office:value="5873835" table:style-name="ce62">
            <text:p>5,873,83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3861000" table:style-name="ce62">
            <text:p>13,861,000</text:p>
          </table:table-cell>
          <table:covered-table-cell/>
          <table:covered-table-cell/>
          <table:table-cell office:value-type="float" office:value="26278527" table:style-name="ce62">
            <text:p>26,278,52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6278527" table:style-name="ce62">
            <text:p>26,278,5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行政規費收入</text:p>
          </table:table-cell>
          <table:table-cell office:value-type="float" office:value="475000" table:style-name="ce62">
            <text:p>475,000</text:p>
          </table:table-cell>
          <table:table-cell office:value-type="float" office:value="475000" table:style-name="ce62">
            <text:p>475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1560" table:style-name="ce62">
            <text:p>31,560</text:p>
          </table:table-cell>
          <table:table-cell office:value-type="string" table:style-name="ce62">
            <text:p>-</text:p>
          </table:table-cell>
          <table:table-cell office:value-type="float" office:value="104160" table:number-columns-spanned="1" table:number-rows-spanned="2" table:style-name="ce63">
            <text:p>104,160</text:p>
          </table:table-cell>
          <table:table-cell office:value-type="float" office:value="31560" table:style-name="ce62">
            <text:p>31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431000" table:style-name="ce62">
            <text:p>431,000</text:p>
          </table:table-cell>
          <table:covered-table-cell/>
          <table:covered-table-cell/>
          <table:table-cell office:value-type="float" office:value="326840" table:style-name="ce62">
            <text:p>326,84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26840" table:style-name="ce62">
            <text:p>326,8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證照費</text:p>
          </table:table-cell>
          <table:table-cell office:value-type="float" office:value="475000" table:style-name="ce62">
            <text:p>475,000</text:p>
          </table:table-cell>
          <table:table-cell office:value-type="float" office:value="475000" table:style-name="ce62">
            <text:p>475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28160" table:style-name="ce62">
            <text:p>28,160</text:p>
          </table:table-cell>
          <table:table-cell office:value-type="string" table:style-name="ce62">
            <text:p>-</text:p>
          </table:table-cell>
          <table:table-cell office:value-type="float" office:value="136960" table:number-columns-spanned="1" table:number-rows-spanned="2" table:style-name="ce63">
            <text:p>136,960</text:p>
          </table:table-cell>
          <table:table-cell office:value-type="float" office:value="28160" table:style-name="ce62">
            <text:p>28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431000" table:style-name="ce62">
            <text:p>431,000</text:p>
          </table:table-cell>
          <table:covered-table-cell/>
          <table:covered-table-cell/>
          <table:table-cell office:value-type="float" office:value="294040" table:style-name="ce62">
            <text:p>294,04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94040" table:style-name="ce62">
            <text:p>294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1">
            <text:p>ˉˉˉ許可費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3400" table:style-name="ce62">
            <text:p>3,400</text:p>
          </table:table-cell>
          <table:table-cell office:value-type="string" table:style-name="ce62">
            <text:p>-</text:p>
          </table:table-cell>
          <table:table-cell office:value-type="float" office:value="-32800" table:number-columns-spanned="1" table:number-rows-spanned="2" table:style-name="ce63">
            <text:p>-32,800</text:p>
          </table:table-cell>
          <table:table-cell office:value-type="float" office:value="3400" table:style-name="ce62">
            <text:p>3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32800" table:style-name="ce62">
            <text:p>32,8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2800" table:style-name="ce62">
            <text:p>32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使用規費收入</text:p>
          </table:table-cell>
          <table:table-cell office:value-type="float" office:value="14480000" table:style-name="ce62">
            <text:p>14,480,000</text:p>
          </table:table-cell>
          <table:table-cell office:value-type="float" office:value="14480000" table:style-name="ce62">
            <text:p>14,48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842275" table:style-name="ce62">
            <text:p>5,842,275</text:p>
          </table:table-cell>
          <table:table-cell office:value-type="string" table:style-name="ce62">
            <text:p>-</text:p>
          </table:table-cell>
          <table:table-cell office:value-type="float" office:value="-12521687" table:number-columns-spanned="1" table:number-rows-spanned="2" table:style-name="ce63">
            <text:p>-12,521,687</text:p>
          </table:table-cell>
          <table:table-cell office:value-type="float" office:value="5842275" table:style-name="ce62">
            <text:p>5,8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3430000" table:style-name="ce62">
            <text:p>13,430,000</text:p>
          </table:table-cell>
          <table:covered-table-cell/>
          <table:covered-table-cell/>
          <table:table-cell office:value-type="float" office:value="25951687" table:style-name="ce62">
            <text:p>25,951,68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5951687" table:style-name="ce62">
            <text:p>25,951,6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3</text:p>
          </table:table-cell>
          <table:table-cell office:value-type="string" table:number-columns-spanned="1" table:number-rows-spanned="2" table:style-name="ce61">
            <text:p>ˉˉˉ場地設施使用費</text:p>
          </table:table-cell>
          <table:table-cell office:value-type="float" office:value="14480000" table:style-name="ce62">
            <text:p>14,480,000</text:p>
          </table:table-cell>
          <table:table-cell office:value-type="float" office:value="14480000" table:style-name="ce62">
            <text:p>14,48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5842275" table:style-name="ce62">
            <text:p>5,842,275</text:p>
          </table:table-cell>
          <table:table-cell office:value-type="string" table:style-name="ce62">
            <text:p>-</text:p>
          </table:table-cell>
          <table:table-cell office:value-type="float" office:value="-12521687" table:number-columns-spanned="1" table:number-rows-spanned="2" table:style-name="ce63">
            <text:p>-12,521,687</text:p>
          </table:table-cell>
          <table:table-cell office:value-type="float" office:value="5842275" table:style-name="ce62">
            <text:p>5,842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13430000" table:style-name="ce62">
            <text:p>13,430,000</text:p>
          </table:table-cell>
          <table:covered-table-cell/>
          <table:covered-table-cell/>
          <table:table-cell office:value-type="float" office:value="25951687" table:style-name="ce62">
            <text:p>25,951,687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5951687" table:style-name="ce62">
            <text:p>25,951,68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6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財產收入</text:p>
          </table:table-cell>
          <table:table-cell office:value-type="float" office:value="80000" table:style-name="ce62">
            <text:p>80,000</text:p>
          </table:table-cell>
          <table:table-cell office:value-type="float" office:value="80000" table:style-name="ce62">
            <text:p>8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67586" table:number-columns-spanned="1" table:number-rows-spanned="2" table:style-name="ce63">
            <text:p>-67,586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covered-table-cell/>
          <table:covered-table-cell/>
          <table:table-cell office:value-type="float" office:value="107586" table:style-name="ce62">
            <text:p>107,586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07586" table:style-name="ce62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財產孳息</text:p>
          </table:table-cell>
          <table:table-cell office:value-type="float" office:value="80000" table:style-name="ce62">
            <text:p>80,000</text:p>
          </table:table-cell>
          <table:table-cell office:value-type="float" office:value="80000" table:style-name="ce62">
            <text:p>8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0265" table:number-columns-spanned="1" table:number-rows-spanned="2" table:style-name="ce63">
            <text:p>-10,265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covered-table-cell/>
          <table:covered-table-cell/>
          <table:table-cell office:value-type="float" office:value="50265" table:style-name="ce62">
            <text:p>50,265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0265" table:style-name="ce62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利息收入</text:p>
          </table:table-cell>
          <table:table-cell office:value-type="float" office:value="80000" table:style-name="ce62">
            <text:p>80,000</text:p>
          </table:table-cell>
          <table:table-cell office:value-type="float" office:value="80000" table:style-name="ce62">
            <text:p>8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0265" table:number-columns-spanned="1" table:number-rows-spanned="2" table:style-name="ce63">
            <text:p>-10,265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covered-table-cell/>
          <table:covered-table-cell/>
          <table:table-cell office:value-type="float" office:value="50265" table:style-name="ce62">
            <text:p>50,265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0265" table:style-name="ce62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5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57321" table:number-columns-spanned="1" table:number-rows-spanned="2" table:style-name="ce63">
            <text:p>-57,32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57321" table:style-name="ce62">
            <text:p>57,32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7321" table:style-name="ce62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廢舊物資售價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57321" table:number-columns-spanned="1" table:number-rows-spanned="2" table:style-name="ce63">
            <text:p>-57,321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57321" table:style-name="ce62">
            <text:p>57,32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57321" table:style-name="ce62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8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補助收入</text:p>
          </table:table-cell>
          <table:table-cell office:value-type="string" table:style-name="ce62">
            <text:p>-</text:p>
          </table:table-cell>
          <table:table-cell office:value-type="float" office:value="299000" table:style-name="ce62">
            <text:p>29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float" office:value="299000" table:style-name="ce62">
            <text:p>299,000</text:p>
          </table:table-cell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99000" table:style-name="ce62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上級政府補助收入</text:p>
          </table:table-cell>
          <table:table-cell office:value-type="string" table:style-name="ce62">
            <text:p>-</text:p>
          </table:table-cell>
          <table:table-cell office:value-type="float" office:value="299000" table:style-name="ce62">
            <text:p>29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float" office:value="299000" table:style-name="ce62">
            <text:p>299,000</text:p>
          </table:table-cell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99000" table:style-name="ce62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ˉˉˉ計畫型補助收入</text:p>
          </table:table-cell>
          <table:table-cell office:value-type="string" table:style-name="ce62">
            <text:p>-</text:p>
          </table:table-cell>
          <table:table-cell office:value-type="float" office:value="299000" table:style-name="ce62">
            <text:p>299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float" office:value="299000" table:style-name="ce62">
            <text:p>299,000</text:p>
          </table:table-cell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299000" table:style-name="ce62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9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捐獻及贈與收入</text:p>
          </table:table-cell>
          <table:table-cell office:value-type="string" table:style-name="ce62">
            <text:p>-</text:p>
          </table:table-cell>
          <table:table-cell office:value-type="float" office:value="4300000" table:style-name="ce62">
            <text:p>4,30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float" office:value="4300000" table:style-name="ce62">
            <text:p>4,300,000</text:p>
          </table:table-cell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300000" table:style-name="ce6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捐獻收入</text:p>
          </table:table-cell>
          <table:table-cell office:value-type="string" table:style-name="ce62">
            <text:p>-</text:p>
          </table:table-cell>
          <table:table-cell office:value-type="float" office:value="4300000" table:style-name="ce62">
            <text:p>4,30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float" office:value="4300000" table:style-name="ce62">
            <text:p>4,300,000</text:p>
          </table:table-cell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300000" table:style-name="ce6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一般捐獻</text:p>
          </table:table-cell>
          <table:table-cell office:value-type="string" table:style-name="ce62">
            <text:p>-</text:p>
          </table:table-cell>
          <table:table-cell office:value-type="float" office:value="4300000" table:style-name="ce62">
            <text:p>4,300,000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float" office:value="4300000" table:style-name="ce62">
            <text:p>4,300,000</text:p>
          </table:table-cell>
          <table:covered-table-cell/>
          <table:covered-table-cell/>
          <table:table-cell office:value-type="float" office:value="4300000" table:style-name="ce62">
            <text:p>4,300,000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4300000" table:style-name="ce62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11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其他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71675" table:style-name="ce62">
            <text:p>471,675</text:p>
          </table:table-cell>
          <table:table-cell office:value-type="string" table:style-name="ce62">
            <text:p>-</text:p>
          </table:table-cell>
          <table:table-cell office:value-type="float" office:value="-1605209" table:number-columns-spanned="1" table:number-rows-spanned="2" table:style-name="ce63">
            <text:p>-1,605,209</text:p>
          </table:table-cell>
          <table:table-cell office:value-type="float" office:value="471675" table:style-name="ce62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605209" table:style-name="ce62">
            <text:p>1,605,209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605209" table:style-name="ce62">
            <text:p>1,605,2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ˉˉ雜項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71675" table:style-name="ce62">
            <text:p>471,675</text:p>
          </table:table-cell>
          <table:table-cell office:value-type="string" table:style-name="ce62">
            <text:p>-</text:p>
          </table:table-cell>
          <table:table-cell office:value-type="float" office:value="-1605209" table:number-columns-spanned="1" table:number-rows-spanned="2" table:style-name="ce63">
            <text:p>-1,605,209</text:p>
          </table:table-cell>
          <table:table-cell office:value-type="float" office:value="471675" table:style-name="ce62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605209" table:style-name="ce62">
            <text:p>1,605,209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605209" table:style-name="ce62">
            <text:p>1,605,2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ˉˉˉ收回以前年度歲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04528" table:number-columns-spanned="1" table:number-rows-spanned="2" table:style-name="ce63">
            <text:p>-104,528</text:p>
          </table:table-cell>
          <table:table-cell office:value-type="string" table:style-name="ce6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04528" table:style-name="ce62">
            <text:p>104,52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04528" table:style-name="ce62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1">
            <text:p>ˉˉˉ其他雜項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spanned="1" table:number-rows-spanned="2" table:style-name="ce61"/>
          <table:table-cell table:number-columns-spanned="1" table:number-rows-spanned="2" table:style-name="ce61"/>
          <table:table-cell office:value-type="float" office:value="471675" table:style-name="ce62">
            <text:p>471,675</text:p>
          </table:table-cell>
          <table:table-cell office:value-type="string" table:style-name="ce62">
            <text:p>-</text:p>
          </table:table-cell>
          <table:table-cell office:value-type="float" office:value="-1500681" table:number-columns-spanned="1" table:number-rows-spanned="2" table:style-name="ce63">
            <text:p>-1,500,681</text:p>
          </table:table-cell>
          <table:table-cell office:value-type="float" office:value="471675" table:style-name="ce62">
            <text:p>471,6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covered-table-cell/>
          <table:covered-table-cell/>
          <table:table-cell office:value-type="float" office:value="1500681" table:style-name="ce62">
            <text:p>1,500,681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1500681" table:style-name="ce62">
            <text:p>1,500,6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15035000" table:style-name="ce62">
            <text:p>15,035,000</text:p>
          </table:table-cell>
          <table:table-cell office:value-type="float" office:value="19634000" table:style-name="ce62">
            <text:p>19,634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6348710" table:style-name="ce62">
            <text:p>6,348,710</text:p>
          </table:table-cell>
          <table:table-cell office:value-type="string" table:style-name="ce62">
            <text:p>-</text:p>
          </table:table-cell>
          <table:table-cell office:value-type="float" office:value="-14230978" table:number-columns-spanned="1" table:number-rows-spanned="2" table:style-name="ce63">
            <text:p>-14,230,978</text:p>
          </table:table-cell>
          <table:table-cell office:value-type="float" office:value="6348710" table:style-name="ce62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62">
            <text:p>4,599,000</text:p>
          </table:table-cell>
          <table:table-cell office:value-type="float" office:value="18500000" table:style-name="ce62">
            <text:p>18,500,000</text:p>
          </table:table-cell>
          <table:covered-table-cell/>
          <table:covered-table-cell/>
          <table:table-cell office:value-type="float" office:value="32730978" table:style-name="ce62">
            <text:p>32,730,97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2730978" table:style-name="ce62">
            <text:p>32,730,9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15035000" table:style-name="ce62">
            <text:p>15,035,000</text:p>
          </table:table-cell>
          <table:table-cell office:value-type="float" office:value="19634000" table:style-name="ce62">
            <text:p>19,634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6348710" table:style-name="ce62">
            <text:p>6,348,710</text:p>
          </table:table-cell>
          <table:table-cell office:value-type="string" table:style-name="ce62">
            <text:p>-</text:p>
          </table:table-cell>
          <table:table-cell office:value-type="float" office:value="-14230978" table:number-columns-spanned="1" table:number-rows-spanned="2" table:style-name="ce63">
            <text:p>-14,230,978</text:p>
          </table:table-cell>
          <table:table-cell office:value-type="float" office:value="6348710" table:style-name="ce62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62">
            <text:p>4,599,000</text:p>
          </table:table-cell>
          <table:table-cell office:value-type="float" office:value="18500000" table:style-name="ce62">
            <text:p>18,500,000</text:p>
          </table:table-cell>
          <table:covered-table-cell/>
          <table:covered-table-cell/>
          <table:table-cell office:value-type="float" office:value="32730978" table:style-name="ce62">
            <text:p>32,730,97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2730978" table:style-name="ce62">
            <text:p>32,730,9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15035000" table:style-name="ce62">
            <text:p>15,035,000</text:p>
          </table:table-cell>
          <table:table-cell office:value-type="float" office:value="19634000" table:style-name="ce62">
            <text:p>19,634,000</text:p>
          </table:table-cell>
          <table:table-cell office:value-type="string" table:number-columns-spanned="1" table:number-rows-spanned="2" table:style-name="ce61">
            <text:p/>
          </table:table-cell>
          <table:table-cell table:number-columns-spanned="1" table:number-rows-spanned="2" table:style-name="ce61"/>
          <table:table-cell office:value-type="float" office:value="6348710" table:style-name="ce62">
            <text:p>6,348,710</text:p>
          </table:table-cell>
          <table:table-cell office:value-type="string" table:style-name="ce62">
            <text:p>-</text:p>
          </table:table-cell>
          <table:table-cell office:value-type="float" office:value="-14230978" table:number-columns-spanned="1" table:number-rows-spanned="2" table:style-name="ce63">
            <text:p>-14,230,978</text:p>
          </table:table-cell>
          <table:table-cell office:value-type="float" office:value="6348710" table:style-name="ce62">
            <text:p>6,348,7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62">
            <text:p>4,599,000</text:p>
          </table:table-cell>
          <table:table-cell office:value-type="float" office:value="18500000" table:style-name="ce62">
            <text:p>18,500,000</text:p>
          </table:table-cell>
          <table:covered-table-cell/>
          <table:covered-table-cell/>
          <table:table-cell office:value-type="float" office:value="32730978" table:style-name="ce62">
            <text:p>32,730,978</text:p>
          </table:table-cell>
          <table:table-cell office:value-type="string" table:style-name="ce62">
            <text:p>-</text:p>
          </table:table-cell>
          <table:covered-table-cell/>
          <table:table-cell office:value-type="float" office:value="32730978" table:style-name="ce62">
            <text:p>32,730,978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455569" table:style-name="ce8">
            <text:p>63,455,569</text:p>
          </table:table-cell>
          <table:table-cell office:value-type="float" office:value="72324665" table:style-name="ce8">
            <text:p>72,324,665</text:p>
          </table:table-cell>
          <table:table-cell office:value-type="float" office:value="-8869096" table:style-name="ce8">
            <text:p>-8,869,096</text:p>
          </table:table-cell>
          <table:table-cell office:value-type="string" table:style-name="ce9">
            <text:p>-12.2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9689820" table:style-name="ce8">
            <text:p>19,689,820</text:p>
          </table:table-cell>
          <table:table-cell office:value-type="float" office:value="18272283" table:style-name="ce8">
            <text:p>18,272,283</text:p>
          </table:table-cell>
          <table:table-cell office:value-type="float" office:value="1417537" table:style-name="ce8">
            <text:p>1,417,537</text:p>
          </table:table-cell>
          <table:table-cell office:value-type="string" table:style-name="ce11">
            <text:p>7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3278978" table:style-name="ce8">
            <text:p>123,278,978</text:p>
          </table:table-cell>
          <table:table-cell office:value-type="float" office:value="134205673" table:style-name="ce8">
            <text:p>134,205,673</text:p>
          </table:table-cell>
          <table:table-cell office:value-type="float" office:value="-10926695" table:style-name="ce8">
            <text:p>-10,926,695</text:p>
          </table:table-cell>
          <table:table-cell office:value-type="string" table:style-name="ce9">
            <text:p>-8.1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10903678" table:style-name="ce8">
            <text:p>10,903,678</text:p>
          </table:table-cell>
          <table:table-cell office:value-type="float" office:value="245254" table:style-name="ce8">
            <text:p>245,254</text:p>
          </table:table-cell>
          <table:table-cell office:value-type="string" table:style-name="ce11">
            <text:p>2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9329234" table:style-name="ce8">
            <text:p>39,329,234</text:p>
          </table:table-cell>
          <table:table-cell office:value-type="float" office:value="64613393" table:style-name="ce8">
            <text:p>64,613,393</text:p>
          </table:table-cell>
          <table:table-cell office:value-type="float" office:value="-25284159" table:style-name="ce8">
            <text:p>-25,284,159</text:p>
          </table:table-cell>
          <table:table-cell office:value-type="string" table:style-name="ce9">
            <text:p>-39.1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801140" table:style-name="ce8">
            <text:p>1,801,140</text:p>
          </table:table-cell>
          <table:table-cell office:value-type="float" office:value="1700458" table:style-name="ce8">
            <text:p>1,700,458</text:p>
          </table:table-cell>
          <table:table-cell office:value-type="float" office:value="100682" table:style-name="ce8">
            <text:p>100,682</text:p>
          </table:table-cell>
          <table:table-cell office:value-type="string" table:style-name="ce11">
            <text:p>5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104309" table:style-name="ce8">
            <text:p>42,104,309</text:p>
          </table:table-cell>
          <table:table-cell office:value-type="float" office:value="60232515" table:style-name="ce8">
            <text:p>60,232,515</text:p>
          </table:table-cell>
          <table:table-cell office:value-type="float" office:value="-18128206" table:style-name="ce8">
            <text:p>-18,128,206</text:p>
          </table:table-cell>
          <table:table-cell office:value-type="string" table:style-name="ce11">
            <text:p>-3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7293428" table:style-name="ce8">
            <text:p>7,293,428</text:p>
          </table:table-cell>
          <table:table-cell office:value-type="float" office:value="0" table:style-name="ce8">
            <text:p>0</text:p>
          </table:table-cell>
          <table:table-cell office:value-type="float" office:value="7293428" table:style-name="ce8">
            <text:p>7,293,428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7293428" table:style-name="ce8">
            <text:p>7,293,428</text:p>
          </table:table-cell>
          <table:table-cell office:value-type="float" office:value="0" table:style-name="ce8">
            <text:p>0</text:p>
          </table:table-cell>
          <table:table-cell office:value-type="float" office:value="7293428" table:style-name="ce8">
            <text:p>7,293,42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548700" table:style-name="ce8">
            <text:p>14,548,700</text:p>
          </table:table-cell>
          <table:table-cell office:value-type="float" office:value="22875191" table:style-name="ce8">
            <text:p>22,875,191</text:p>
          </table:table-cell>
          <table:table-cell office:value-type="float" office:value="-8326491" table:style-name="ce8">
            <text:p>-8,326,491</text:p>
          </table:table-cell>
          <table:table-cell office:value-type="string" table:style-name="ce9">
            <text:p>-36.4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7011000" table:style-name="ce8">
            <text:p>37,011,000</text:p>
          </table:table-cell>
          <table:table-cell office:value-type="float" office:value="54036000" table:style-name="ce8">
            <text:p>54,036,000</text:p>
          </table:table-cell>
          <table:table-cell office:value-type="float" office:value="-17025000" table:style-name="ce8">
            <text:p>-17,025,000</text:p>
          </table:table-cell>
          <table:table-cell office:value-type="string" table:style-name="ce11">
            <text:p>-31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7011000" table:style-name="ce8">
            <text:p>37,011,000</text:p>
          </table:table-cell>
          <table:table-cell office:value-type="float" office:value="54036000" table:style-name="ce8">
            <text:p>54,036,000</text:p>
          </table:table-cell>
          <table:table-cell office:value-type="float" office:value="-17025000" table:style-name="ce8">
            <text:p>-17,025,000</text:p>
          </table:table-cell>
          <table:table-cell office:value-type="string" table:style-name="ce9">
            <text:p>-31.5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21293412" table:style-name="ce8">
            <text:p>321,293,412</text:p>
          </table:table-cell>
          <table:table-cell office:value-type="float" office:value="302758412" table:style-name="ce8">
            <text:p>302,758,412</text:p>
          </table:table-cell>
          <table:table-cell office:value-type="float" office:value="18535000" table:style-name="ce8">
            <text:p>18,535,000</text:p>
          </table:table-cell>
          <table:table-cell office:value-type="string" table:style-name="ce11">
            <text:p>6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83405434" table:style-name="ce8">
            <text:p>183,405,434</text:p>
          </table:table-cell>
          <table:table-cell office:value-type="float" office:value="153358139" table:style-name="ce8">
            <text:p>153,358,139</text:p>
          </table:table-cell>
          <table:table-cell office:value-type="float" office:value="30047295" table:style-name="ce8">
            <text:p>30,047,295</text:p>
          </table:table-cell>
          <table:table-cell office:value-type="string" table:style-name="ce9">
            <text:p>19.59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1202913" table:style-name="ce8">
            <text:p>1,202,913</text:p>
          </table:table-cell>
          <table:table-cell office:value-type="float" office:value="-1202913" table:style-name="ce8">
            <text:p>-1,202,913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148932" table:style-name="ce8">
            <text:p>11,148,932</text:p>
          </table:table-cell>
          <table:table-cell office:value-type="float" office:value="10903678" table:style-name="ce8">
            <text:p>10,903,678</text:p>
          </table:table-cell>
          <table:table-cell office:value-type="float" office:value="245254" table:style-name="ce8">
            <text:p>245,254</text:p>
          </table:table-cell>
          <table:table-cell office:value-type="string" table:style-name="ce9">
            <text:p>2.2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9329234" table:style-name="ce8">
            <text:p>39,329,234</text:p>
          </table:table-cell>
          <table:table-cell office:value-type="float" office:value="63410480" table:style-name="ce8">
            <text:p>63,410,480</text:p>
          </table:table-cell>
          <table:table-cell office:value-type="float" office:value="-24081246" table:style-name="ce8">
            <text:p>-24,081,246</text:p>
          </table:table-cell>
          <table:table-cell office:value-type="string" table:style-name="ce11">
            <text:p>-37.98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79,671,275</text:p>
          </table:table-cell>
          <table:table-cell office:value-type="string" table:style-name="ce8">
            <text:p>512,516,739</text:p>
          </table:table-cell>
          <table:table-cell office:value-type="string" table:style-name="ce8">
            <text:p>-32,845,464</text:p>
          </table:table-cell>
          <table:table-cell office:value-type="string" office:string-value="-6.41%" table:formula="msoxl:=F40" table:style-name="ce9">
            <text:p>-6.4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79,671,275</text:p>
          </table:table-cell>
          <table:table-cell office:value-type="string" table:style-name="ce8">
            <text:p>512,516,739</text:p>
          </table:table-cell>
          <table:table-cell office:value-type="string" table:style-name="ce8">
            <text:p>-32,845,464</text:p>
          </table:table-cell>
          <table:table-cell office:value-type="string" office:string-value="-6.41%" table:formula="msoxl:=L40" table:style-name="ce11">
            <text:p>-6.4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6.41%</text:p>
          </table:table-cell>
          <table:table-cell office:value-type="string" table:style-name="ce6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6.41%</text:p>
          </table:table-cell>
          <table:table-cell table:number-columns-repeated="16372"/>
        </table:table-row>
        <table:table-row table:style-name="ro4">
          <table:table-cell office:value-type="string" table:style-name="ce68">
            <text:p>保管品</text:p>
          </table:table-cell>
          <table:table-cell office:value-type="string" table:style-name="ce69">
            <text:p>2-1-27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office:value-type="string" table:style-name="ce72">
            <text:p>應付保管品</text:p>
          </table:table-cell>
          <table:table-cell office:value-type="string" table:style-name="ce69">
            <text:p>2-2-26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3">
            <text:p/>
          </table:table-cell>
          <table:table-cell table:number-columns-repeated="16372"/>
        </table:table-row>
        <table:table-row table:style-name="ro4">
          <table:table-cell office:value-type="string" table:style-name="ce74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office:value-type="string" table:style-name="ce77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83"/>
        <table:table-column table:style-name="co19" table:number-columns-repeated="3" table:default-cell-style-name="ce84"/>
        <table:table-column table:style-name="co10" table:number-columns-repeated="16380" table:default-cell-style-name="ce85"/>
        <table:table-row table:style-name="ro1">
          <table:table-cell office:value-type="string" table:number-columns-spanned="1" table:number-rows-spanned="2" table:style-name="ce79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81"/>
        </table:table-row>
        <table:table-row table:style-name="ro1">
          <table:covered-table-cell/>
          <table:table-cell office:value-type="string" table:style-name="ce82">
            <text:p>小計</text:p>
          </table:table-cell>
          <table:table-cell office:value-type="string" table:style-name="ce82">
            <text:p>合計</text:p>
          </table:table-cell>
          <table:table-cell office:value-type="string" table:style-name="ce82">
            <text:p>總計</text:p>
          </table:table-cell>
          <table:table-cell table:number-columns-repeated="16380" table:style-name="ce81"/>
        </table:table-row>
        <table:table-row table:style-name="ro2">
          <table:table-cell table:style-name="ce83"/>
          <table:table-cell table:number-columns-repeated="3" table:style-name="ce84"/>
          <table:table-cell table:number-columns-repeated="16380"/>
        </table:table-row>
        <table:table-row table:style-name="ro5">
          <table:table-cell office:value-type="string" table:style-name="ce83">
            <text:p>一、收項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(一)上期結存 1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271343731" table:style-name="ce84">
            <text:p>271,343,731</text:p>
          </table:table-cell>
          <table:table-cell table:number-columns-repeated="16380"/>
        </table:table-row>
        <table:table-row table:style-name="ro5">
          <table:table-cell office:value-type="string" table:style-name="ce83">
            <text:p>1.10210200 經費結存-存款</text:p>
          </table:table-cell>
          <table:table-cell office:value-type="string" table:style-name="ce84">
            <text:p/>
          </table:table-cell>
          <table:table-cell office:value-type="float" office:value="72324665" table:style-name="ce84">
            <text:p>72,324,665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2.10210500 可支庫款</text:p>
          </table:table-cell>
          <table:table-cell office:value-type="string" table:style-name="ce84">
            <text:p/>
          </table:table-cell>
          <table:table-cell office:value-type="float" office:value="134205673" table:style-name="ce84">
            <text:p>134,205,673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3.10210700 保留庫款</text:p>
          </table:table-cell>
          <table:table-cell office:value-type="string" table:style-name="ce84">
            <text:p/>
          </table:table-cell>
          <table:table-cell office:value-type="float" office:value="64613393" table:style-name="ce84">
            <text:p>64,613,393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4.10210900 零用金</text:p>
          </table:table-cell>
          <table:table-cell office:value-type="string" table:style-name="ce84">
            <text:p/>
          </table:table-cell>
          <table:table-cell office:value-type="float" office:value="200000" table:style-name="ce84">
            <text:p>200,000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(二)本期收入 2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9218441" table:style-name="ce84">
            <text:p>9,218,441</text:p>
          </table:table-cell>
          <table:table-cell table:number-columns-repeated="16380"/>
        </table:table-row>
        <table:table-row table:style-name="ro5">
          <table:table-cell office:value-type="string" table:style-name="ce83">
            <text:p>1.20212000 預計支用數</text:p>
          </table:table-cell>
          <table:table-cell office:value-type="string" table:style-name="ce84">
            <text:p/>
          </table:table-cell>
          <table:table-cell office:value-type="float" office:value="18535000" table:style-name="ce84">
            <text:p>18,535,000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入數</text:p>
          </table:table-cell>
          <table:table-cell office:value-type="float" office:value="18535000" table:style-name="ce84">
            <text:p>18,535,00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沖轉或付還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2.20221000 保管款</text:p>
          </table:table-cell>
          <table:table-cell office:value-type="string" table:style-name="ce84">
            <text:p/>
          </table:table-cell>
          <table:table-cell office:value-type="float" office:value="1417537" table:style-name="ce84">
            <text:p>1,417,537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入數</text:p>
          </table:table-cell>
          <table:table-cell office:value-type="float" office:value="3820478" table:style-name="ce84">
            <text:p>3,820,47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沖轉或付還數</text:p>
          </table:table-cell>
          <table:table-cell office:value-type="float" office:value="2402941" table:style-name="ce84">
            <text:p>2,402,941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3.20221300 代收款</text:p>
          </table:table-cell>
          <table:table-cell office:value-type="string" table:style-name="ce84">
            <text:p/>
          </table:table-cell>
          <table:table-cell office:value-type="float" office:value="100682" table:style-name="ce84">
            <text:p>100,682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入數</text:p>
          </table:table-cell>
          <table:table-cell office:value-type="float" office:value="10126277" table:style-name="ce84">
            <text:p>10,126,27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沖轉或付還數</text:p>
          </table:table-cell>
          <table:table-cell office:value-type="float" office:value="10025595" table:style-name="ce84">
            <text:p>10,025,59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4.20221500 代辦經費</text:p>
          </table:table-cell>
          <table:table-cell office:value-type="string" table:style-name="ce84">
            <text:p/>
          </table:table-cell>
          <table:table-cell office:value-type="float" office:value="-18128206" table:style-name="ce84">
            <text:p>-18,128,206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入數</text:p>
          </table:table-cell>
          <table:table-cell office:value-type="float" office:value="6174277" table:style-name="ce84">
            <text:p>6,174,27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沖轉或付還數</text:p>
          </table:table-cell>
          <table:table-cell office:value-type="float" office:value="24302483" table:style-name="ce84">
            <text:p>24,302,48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5.20221800 預領經費</text:p>
          </table:table-cell>
          <table:table-cell office:value-type="string" table:style-name="ce84">
            <text:p/>
          </table:table-cell>
          <table:table-cell office:value-type="float" office:value="7293428" table:style-name="ce84">
            <text:p>7,293,428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入數</text:p>
          </table:table-cell>
          <table:table-cell office:value-type="float" office:value="7293428" table:style-name="ce84">
            <text:p>7,293,42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沖轉或付還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收項總計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280562172" table:style-name="ce84">
            <text:p>280,562,172</text:p>
          </table:table-cell>
          <table:table-cell table:number-columns-repeated="16380"/>
        </table:table-row>
        <table:table-row table:style-name="ro5">
          <table:table-cell office:value-type="string" table:style-name="ce83">
            <text:p>二、付項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(一)本期支出 3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4298391" table:style-name="ce84">
            <text:p>54,298,391</text:p>
          </table:table-cell>
          <table:table-cell table:number-columns-repeated="16380"/>
        </table:table-row>
        <table:table-row table:style-name="ro5">
          <table:table-cell office:value-type="string" table:style-name="ce83">
            <text:p>1.30211211 預付費用-墊付款</text:p>
          </table:table-cell>
          <table:table-cell office:value-type="string" table:style-name="ce84">
            <text:p/>
          </table:table-cell>
          <table:table-cell office:value-type="float" office:value="7293428" table:style-name="ce84">
            <text:p>7,293,428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支付數</text:p>
          </table:table-cell>
          <table:table-cell office:value-type="float" office:value="7293428" table:style-name="ce84">
            <text:p>7,293,428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收回或沖轉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2.30211214 預付費用-暫付款</text:p>
          </table:table-cell>
          <table:table-cell office:value-type="string" table:style-name="ce84">
            <text:p/>
          </table:table-cell>
          <table:table-cell office:value-type="float" office:value="-8326491" table:style-name="ce84">
            <text:p>-8,326,491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支付數</text:p>
          </table:table-cell>
          <table:table-cell office:value-type="float" office:value="240177" table:style-name="ce84">
            <text:p>240,177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6">
            <text:p>減：收回或沖轉數</text:p>
          </table:table-cell>
          <table:table-cell office:value-type="float" office:value="8566668" table:style-name="ce87">
            <text:p>8,566,668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3.30212100 經費支出</text:p>
          </table:table-cell>
          <table:table-cell office:value-type="string" table:style-name="ce84">
            <text:p/>
          </table:table-cell>
          <table:table-cell office:value-type="float" office:value="30047295" table:style-name="ce84">
            <text:p>30,047,295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支付數</text:p>
          </table:table-cell>
          <table:table-cell office:value-type="float" office:value="30047295" table:style-name="ce84">
            <text:p>30,047,295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收回或沖轉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4.30222300 應付歲出款</text:p>
          </table:table-cell>
          <table:table-cell office:value-type="string" table:style-name="ce84">
            <text:p/>
          </table:table-cell>
          <table:table-cell office:value-type="float" office:value="1202913" table:style-name="ce84">
            <text:p>1,202,913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支付數</text:p>
          </table:table-cell>
          <table:table-cell office:value-type="float" office:value="1202913" table:style-name="ce84">
            <text:p>1,202,913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收回或沖轉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5.30222400 應付歲出保留款</text:p>
          </table:table-cell>
          <table:table-cell office:value-type="string" table:style-name="ce84">
            <text:p/>
          </table:table-cell>
          <table:table-cell office:value-type="float" office:value="24081246" table:style-name="ce84">
            <text:p>24,081,246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支付數</text:p>
          </table:table-cell>
          <table:table-cell office:value-type="float" office:value="24081246" table:style-name="ce84">
            <text:p>24,081,246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減：收回或沖轉數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(二)本期結存 4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226263781" table:style-name="ce84">
            <text:p>226,263,781</text:p>
          </table:table-cell>
          <table:table-cell table:number-columns-repeated="16380"/>
        </table:table-row>
        <table:table-row table:style-name="ro5">
          <table:table-cell office:value-type="string" table:style-name="ce83">
            <text:p>1.40210200 經費結存-存款</text:p>
          </table:table-cell>
          <table:table-cell office:value-type="string" table:style-name="ce84">
            <text:p/>
          </table:table-cell>
          <table:table-cell office:value-type="float" office:value="63455569" table:style-name="ce84">
            <text:p>63,455,569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2.40210500 可支庫款</text:p>
          </table:table-cell>
          <table:table-cell office:value-type="string" table:style-name="ce84">
            <text:p/>
          </table:table-cell>
          <table:table-cell office:value-type="float" office:value="123278978" table:style-name="ce84">
            <text:p>123,278,978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3.40210700 保留庫款</text:p>
          </table:table-cell>
          <table:table-cell office:value-type="string" table:style-name="ce84">
            <text:p/>
          </table:table-cell>
          <table:table-cell office:value-type="float" office:value="39329234" table:style-name="ce84">
            <text:p>39,329,234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4.40210900 零用金</text:p>
          </table:table-cell>
          <table:table-cell office:value-type="string" table:style-name="ce84">
            <text:p/>
          </table:table-cell>
          <table:table-cell office:value-type="float" office:value="200000" table:style-name="ce84">
            <text:p>200,000</text:p>
          </table:table-cell>
          <table:table-cell office:value-type="string" table:style-name="ce84">
            <text:p/>
          </table:table-cell>
          <table:table-cell table:number-columns-repeated="16380"/>
        </table:table-row>
        <table:table-row table:style-name="ro5">
          <table:table-cell office:value-type="string" table:style-name="ce83">
            <text:p>付項總計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280562172" table:style-name="ce84">
            <text:p>280,562,172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86"/>
          <table:table-cell table:number-columns-repeated="3" table:style-name="ce87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65"/>
        <table:table-column table:style-name="co20" table:default-cell-style-name="ce66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1" table:default-cell-style-name="ce62"/>
        <table:table-column table:style-name="co22" table:default-cell-style-name="ce62"/>
        <table:table-column table:style-name="co16" table:number-columns-repeated="2" table:default-cell-style-name="ce91"/>
        <table:table-column table:style-name="co22" table:number-columns-repeated="3" table:default-cell-style-name="ce62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number-columns-repeated="16366" table:default-cell-style-name="ce64"/>
        <table:table-row table:style-name="ro1">
          <table:table-cell office:value-type="string" table:number-columns-spanned="5" table:number-rows-spanned="1" table:style-name="ce49">
            <text:p>科目</text:p>
          </table:table-cell>
          <table:covered-table-cell table:number-columns-repeated="4"/>
          <table:table-cell office:value-type="string" table:style-name="ce88">
            <text:p>原預算數</text:p>
          </table:table-cell>
          <table:table-cell office:value-type="string" table:style-name="ce88">
            <text:p>第一預備金</text:p>
          </table:table-cell>
          <table:table-cell office:value-type="string" table:style-name="ce88">
            <text:p>經費流用數</text:p>
          </table:table-cell>
          <table:table-cell office:value-type="string" table:style-name="ce88">
            <text:p>調整待遇準備</text:p>
          </table:table-cell>
          <table:table-cell office:value-type="string" table:number-columns-spanned="1" table:number-rows-spanned="2" table:style-name="ce89">
            <text:p>截至本月止</text:p>
            <text:p>分配預算數</text:p>
          </table:table-cell>
          <table:table-cell office:value-type="string" table:number-columns-spanned="2" table:number-rows-spanned="1" table:style-name="ce89">
            <text:p>原始憑證</text:p>
          </table:table-cell>
          <table:covered-table-cell/>
          <table:table-cell office:value-type="string" table:style-name="ce88">
            <text:p>本月實現數</text:p>
          </table:table-cell>
          <table:table-cell office:value-type="string" table:style-name="ce88">
            <text:p>應付數</text:p>
          </table:table-cell>
          <table:table-cell office:value-type="string" table:style-name="ce88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4">
            <text:p>款</text:p>
          </table:table-cell>
          <table:table-cell office:value-type="string" table:style-name="ce54">
            <text:p>項</text:p>
          </table:table-cell>
          <table:table-cell office:value-type="string" table:style-name="ce54">
            <text:p>目</text:p>
          </table:table-cell>
          <table:table-cell office:value-type="string" table:style-name="ce54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88">
            <text:p>預算追加(減)數</text:p>
          </table:table-cell>
          <table:table-cell office:value-type="string" table:style-name="ce88">
            <text:p>第二預備金</text:p>
          </table:table-cell>
          <table:table-cell office:value-type="string" table:style-name="ce88">
            <text:p>各類員工待遇準備</text:p>
          </table:table-cell>
          <table:table-cell office:value-type="string" table:style-name="ce88">
            <text:p>全年度預算數</text:p>
          </table:table-cell>
          <table:covered-table-cell/>
          <table:table-cell office:value-type="string" table:style-name="ce88">
            <text:p>字</text:p>
          </table:table-cell>
          <table:table-cell office:value-type="string" table:style-name="ce88">
            <text:p>號</text:p>
          </table:table-cell>
          <table:table-cell office:value-type="string" table:style-name="ce88">
            <text:p>截至本月止</text:p>
            <text:p>累計實現數</text:p>
          </table:table-cell>
          <table:table-cell office:value-type="string" table:style-name="ce88">
            <text:p>保留數</text:p>
          </table:table-cell>
          <table:table-cell office:value-type="string" table:style-name="ce88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行政</text:p>
          </table:table-cell>
          <table:table-cell office:value-type="float" office:value="70688000" table:style-name="ce62">
            <text:p>70,6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686000" table:number-columns-spanned="1" table:number-rows-spanned="2" table:style-name="ce63">
            <text:p>70,68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770583" table:style-name="ce62">
            <text:p>5,770,583</text:p>
          </table:table-cell>
          <table:table-cell office:value-type="string" table:style-name="ce62">
            <text:p>-</text:p>
          </table:table-cell>
          <table:table-cell office:value-type="float" office:value="6791342" table:style-name="ce62">
            <text:p>6,79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72188000" table:style-name="ce62">
            <text:p>72,188,000</text:p>
          </table:table-cell>
          <table:covered-table-cell/>
          <table:covered-table-cell/>
          <table:covered-table-cell/>
          <table:table-cell office:value-type="float" office:value="63894658" table:style-name="ce62">
            <text:p>63,894,6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行政管理</text:p>
          </table:table-cell>
          <table:table-cell office:value-type="float" office:value="70688000" table:style-name="ce62">
            <text:p>70,6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686000" table:number-columns-spanned="1" table:number-rows-spanned="2" table:style-name="ce63">
            <text:p>70,68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770583" table:style-name="ce62">
            <text:p>5,770,583</text:p>
          </table:table-cell>
          <table:table-cell office:value-type="string" table:style-name="ce62">
            <text:p>-</text:p>
          </table:table-cell>
          <table:table-cell office:value-type="float" office:value="6791342" table:style-name="ce62">
            <text:p>6,791,3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72188000" table:style-name="ce62">
            <text:p>72,188,000</text:p>
          </table:table-cell>
          <table:covered-table-cell/>
          <table:covered-table-cell/>
          <table:covered-table-cell/>
          <table:table-cell office:value-type="float" office:value="63894658" table:style-name="ce62">
            <text:p>63,894,6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員維持費</text:p>
          </table:table-cell>
          <table:table-cell office:value-type="float" office:value="54019000" table:style-name="ce62">
            <text:p>54,01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019000" table:number-columns-spanned="1" table:number-rows-spanned="2" table:style-name="ce63">
            <text:p>54,0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80508" table:style-name="ce62">
            <text:p>3,580,508</text:p>
          </table:table-cell>
          <table:table-cell office:value-type="string" table:style-name="ce62">
            <text:p>-</text:p>
          </table:table-cell>
          <table:table-cell office:value-type="float" office:value="2964489" table:style-name="ce62">
            <text:p>2,964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55519000" table:style-name="ce62">
            <text:p>55,519,000</text:p>
          </table:table-cell>
          <table:covered-table-cell/>
          <table:covered-table-cell/>
          <table:covered-table-cell/>
          <table:table-cell office:value-type="float" office:value="51054511" table:style-name="ce62">
            <text:p>51,054,5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4019000" table:style-name="ce62">
            <text:p>54,01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019000" table:number-columns-spanned="1" table:number-rows-spanned="2" table:style-name="ce63">
            <text:p>54,0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80508" table:style-name="ce62">
            <text:p>3,580,508</text:p>
          </table:table-cell>
          <table:table-cell office:value-type="string" table:style-name="ce62">
            <text:p>-</text:p>
          </table:table-cell>
          <table:table-cell office:value-type="float" office:value="2964489" table:style-name="ce62">
            <text:p>2,964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55519000" table:style-name="ce62">
            <text:p>55,519,000</text:p>
          </table:table-cell>
          <table:covered-table-cell/>
          <table:covered-table-cell/>
          <table:covered-table-cell/>
          <table:table-cell office:value-type="float" office:value="51054511" table:style-name="ce62">
            <text:p>51,054,5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一般業務</text:p>
          </table:table-cell>
          <table:table-cell office:value-type="float" office:value="15760000" table:style-name="ce62">
            <text:p>15,76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760000" table:number-columns-spanned="1" table:number-rows-spanned="2" table:style-name="ce63">
            <text:p>15,7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68287" table:style-name="ce62">
            <text:p>2,168,287</text:p>
          </table:table-cell>
          <table:table-cell office:value-type="string" table:style-name="ce62">
            <text:p>-</text:p>
          </table:table-cell>
          <table:table-cell office:value-type="float" office:value="3405345" table:style-name="ce62">
            <text:p>3,405,3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760000" table:style-name="ce62">
            <text:p>15,760,000</text:p>
          </table:table-cell>
          <table:covered-table-cell/>
          <table:covered-table-cell/>
          <table:covered-table-cell/>
          <table:table-cell office:value-type="float" office:value="12354655" table:style-name="ce62">
            <text:p>12,354,65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40000" table:style-name="ce62">
            <text:p>14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000" table:number-columns-spanned="1" table:number-rows-spanned="2" table:style-name="ce63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20" table:style-name="ce62">
            <text:p>1,020</text:p>
          </table:table-cell>
          <table:table-cell office:value-type="string" table:style-name="ce62">
            <text:p>-</text:p>
          </table:table-cell>
          <table:table-cell office:value-type="float" office:value="8915" table:style-name="ce62">
            <text:p>8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000" table:style-name="ce62">
            <text:p>140,000</text:p>
          </table:table-cell>
          <table:covered-table-cell/>
          <table:covered-table-cell/>
          <table:covered-table-cell/>
          <table:table-cell office:value-type="float" office:value="131085" table:style-name="ce62">
            <text:p>131,08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5332000" table:style-name="ce62">
            <text:p>15,33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32000" table:number-columns-spanned="1" table:number-rows-spanned="2" table:style-name="ce63">
            <text:p>15,33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67267" table:style-name="ce62">
            <text:p>2,167,267</text:p>
          </table:table-cell>
          <table:table-cell office:value-type="string" table:style-name="ce62">
            <text:p>-</text:p>
          </table:table-cell>
          <table:table-cell office:value-type="float" office:value="3332430" table:style-name="ce62">
            <text:p>3,332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332000" table:style-name="ce62">
            <text:p>15,332,000</text:p>
          </table:table-cell>
          <table:covered-table-cell/>
          <table:covered-table-cell/>
          <table:covered-table-cell/>
          <table:table-cell office:value-type="float" office:value="11999570" table:style-name="ce62">
            <text:p>11,999,5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288000" table:style-name="ce62">
            <text:p>28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88000" table:number-columns-spanned="1" table:number-rows-spanned="2" table:style-name="ce63">
            <text:p>2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4000" table:style-name="ce62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88000" table:style-name="ce62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62">
            <text:p>224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會計業務</text:p>
          </table:table-cell>
          <table:table-cell office:value-type="float" office:value="196000" table:style-name="ce62">
            <text:p>1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6000" table:number-columns-spanned="1" table:number-rows-spanned="2" table:style-name="ce63">
            <text:p>1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90" table:style-name="ce62">
            <text:p>7,090</text:p>
          </table:table-cell>
          <table:table-cell office:value-type="string" table:style-name="ce62">
            <text:p>-</text:p>
          </table:table-cell>
          <table:table-cell office:value-type="float" office:value="87106" table:style-name="ce62">
            <text:p>87,1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6000" table:style-name="ce62">
            <text:p>196,000</text:p>
          </table:table-cell>
          <table:covered-table-cell/>
          <table:covered-table-cell/>
          <table:covered-table-cell/>
          <table:table-cell office:value-type="float" office:value="108894" table:style-name="ce62">
            <text:p>108,89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40000" table:style-name="ce62">
            <text:p>4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000" table:number-columns-spanned="1" table:number-rows-spanned="2" table:style-name="ce63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90" table:style-name="ce62">
            <text:p>6,190</text:p>
          </table:table-cell>
          <table:table-cell office:value-type="string" table:style-name="ce62">
            <text:p>-</text:p>
          </table:table-cell>
          <table:table-cell office:value-type="float" office:value="7742" table:style-name="ce62">
            <text:p>7,7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covered-table-cell/>
          <table:covered-table-cell/>
          <table:covered-table-cell/>
          <table:table-cell office:value-type="float" office:value="32258" table:style-name="ce62">
            <text:p>32,2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56000" table:style-name="ce62">
            <text:p>15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6000" table:number-columns-spanned="1" table:number-rows-spanned="2" table:style-name="ce63">
            <text:p>1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0" table:style-name="ce62">
            <text:p>900</text:p>
          </table:table-cell>
          <table:table-cell office:value-type="string" table:style-name="ce62">
            <text:p>-</text:p>
          </table:table-cell>
          <table:table-cell office:value-type="float" office:value="79364" table:style-name="ce62">
            <text:p>79,3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6000" table:style-name="ce62">
            <text:p>156,000</text:p>
          </table:table-cell>
          <table:covered-table-cell/>
          <table:covered-table-cell/>
          <table:covered-table-cell/>
          <table:table-cell office:value-type="float" office:value="76636" table:style-name="ce62">
            <text:p>76,6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人事業務</text:p>
          </table:table-cell>
          <table:table-cell office:value-type="float" office:value="573000" table:style-name="ce62">
            <text:p>57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73000" table:number-columns-spanned="1" table:number-rows-spanned="2" table:style-name="ce63">
            <text:p>57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50" table:style-name="ce62">
            <text:p>12,250</text:p>
          </table:table-cell>
          <table:table-cell office:value-type="string" table:style-name="ce62">
            <text:p>-</text:p>
          </table:table-cell>
          <table:table-cell office:value-type="float" office:value="290412" table:style-name="ce62">
            <text:p>290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73000" table:style-name="ce62">
            <text:p>573,000</text:p>
          </table:table-cell>
          <table:covered-table-cell/>
          <table:covered-table-cell/>
          <table:covered-table-cell/>
          <table:table-cell office:value-type="float" office:value="282588" table:style-name="ce62">
            <text:p>282,58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30000" table:style-name="ce62">
            <text:p>3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000" table:number-columns-spanned="1" table:number-rows-spanned="2" table:style-name="ce63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183" table:style-name="ce62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000" table:style-name="ce62">
            <text:p>30,000</text:p>
          </table:table-cell>
          <table:covered-table-cell/>
          <table:covered-table-cell/>
          <table:covered-table-cell/>
          <table:table-cell office:value-type="float" office:value="21817" table:style-name="ce62">
            <text:p>21,81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543000" table:style-name="ce62">
            <text:p>54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3000" table:number-columns-spanned="1" table:number-rows-spanned="2" table:style-name="ce63">
            <text:p>5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50" table:style-name="ce62">
            <text:p>12,250</text:p>
          </table:table-cell>
          <table:table-cell office:value-type="string" table:style-name="ce62">
            <text:p>-</text:p>
          </table:table-cell>
          <table:table-cell office:value-type="float" office:value="282229" table:style-name="ce62">
            <text:p>282,2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3000" table:style-name="ce62">
            <text:p>543,000</text:p>
          </table:table-cell>
          <table:covered-table-cell/>
          <table:covered-table-cell/>
          <table:covered-table-cell/>
          <table:table-cell office:value-type="float" office:value="260771" table:style-name="ce62">
            <text:p>260,77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政風業務</text:p>
          </table:table-cell>
          <table:table-cell office:value-type="float" office:value="140000" table:style-name="ce62">
            <text:p>14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8000" table:number-columns-spanned="1" table:number-rows-spanned="2" table:style-name="ce63">
            <text:p>1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448" table:style-name="ce62">
            <text:p>2,448</text:p>
          </table:table-cell>
          <table:table-cell office:value-type="string" table:style-name="ce62">
            <text:p>-</text:p>
          </table:table-cell>
          <table:table-cell office:value-type="float" office:value="43990" table:style-name="ce62">
            <text:p>43,9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000" table:style-name="ce62">
            <text:p>140,000</text:p>
          </table:table-cell>
          <table:covered-table-cell/>
          <table:covered-table-cell/>
          <table:covered-table-cell/>
          <table:table-cell office:value-type="float" office:value="94010" table:style-name="ce62">
            <text:p>94,01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5000" table:style-name="ce62">
            <text:p>1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000" table:number-columns-spanned="1" table:number-rows-spanned="2" table:style-name="ce63">
            <text:p>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948" table:style-name="ce62">
            <text:p>1,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000" table:style-name="ce62">
            <text:p>15,000</text:p>
          </table:table-cell>
          <table:covered-table-cell/>
          <table:covered-table-cell/>
          <table:covered-table-cell/>
          <table:table-cell office:value-type="float" office:value="12052" table:style-name="ce62">
            <text:p>12,0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25000" table:style-name="ce62">
            <text:p>12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4000" table:number-columns-spanned="1" table:number-rows-spanned="2" table:style-name="ce63">
            <text:p>12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448" table:style-name="ce62">
            <text:p>2,448</text:p>
          </table:table-cell>
          <table:table-cell office:value-type="string" table:style-name="ce62">
            <text:p>-</text:p>
          </table:table-cell>
          <table:table-cell office:value-type="float" office:value="42042" table:style-name="ce62">
            <text:p>42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5000" table:style-name="ce62">
            <text:p>125,000</text:p>
          </table:table-cell>
          <table:covered-table-cell/>
          <table:covered-table-cell/>
          <table:covered-table-cell/>
          <table:table-cell office:value-type="float" office:value="81958" table:style-name="ce62">
            <text:p>81,95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區公所業務</text:p>
          </table:table-cell>
          <table:table-cell office:value-type="float" office:value="80125000" table:style-name="ce62">
            <text:p>80,125,000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547000" table:number-columns-spanned="1" table:number-rows-spanned="2" table:style-name="ce63">
            <text:p>75,54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52287" table:style-name="ce62">
            <text:p>7,452,287</text:p>
          </table:table-cell>
          <table:table-cell office:value-type="string" table:style-name="ce62">
            <text:p>-</text:p>
          </table:table-cell>
          <table:table-cell office:value-type="float" office:value="19868313" table:style-name="ce62">
            <text:p>19,868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62">
            <text:p>3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619000" table:style-name="ce62">
            <text:p>80,619,000</text:p>
          </table:table-cell>
          <table:covered-table-cell/>
          <table:covered-table-cell/>
          <table:covered-table-cell/>
          <table:table-cell office:value-type="float" office:value="55678687" table:style-name="ce62">
            <text:p>55,678,687</text:p>
          </table:table-cell>
          <table:table-cell office:value-type="string" table:style-name="ce62">
            <text:p>-</text:p>
          </table:table-cell>
          <table:table-cell office:value-type="float" office:value="145000" table:style-name="ce62">
            <text:p>1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民政業務</text:p>
          </table:table-cell>
          <table:table-cell office:value-type="float" office:value="67226000" table:style-name="ce62">
            <text:p>67,226,000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3992000" table:number-columns-spanned="1" table:number-rows-spanned="2" table:style-name="ce63">
            <text:p>63,9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388234" table:style-name="ce62">
            <text:p>6,388,234</text:p>
          </table:table-cell>
          <table:table-cell office:value-type="string" table:style-name="ce62">
            <text:p>-</text:p>
          </table:table-cell>
          <table:table-cell office:value-type="float" office:value="16063600" table:style-name="ce62">
            <text:p>16,063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62">
            <text:p>3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7720000" table:style-name="ce62">
            <text:p>67,720,000</text:p>
          </table:table-cell>
          <table:covered-table-cell/>
          <table:covered-table-cell/>
          <table:covered-table-cell/>
          <table:table-cell office:value-type="float" office:value="47928400" table:style-name="ce62">
            <text:p>47,928,400</text:p>
          </table:table-cell>
          <table:table-cell office:value-type="string" table:style-name="ce62">
            <text:p>-</text:p>
          </table:table-cell>
          <table:table-cell office:value-type="float" office:value="145000" table:style-name="ce62">
            <text:p>1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896000" table:style-name="ce62">
            <text:p>89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74000" table:number-columns-spanned="1" table:number-rows-spanned="2" table:style-name="ce63">
            <text:p>8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8933" table:style-name="ce62">
            <text:p>118,933</text:p>
          </table:table-cell>
          <table:table-cell office:value-type="string" table:style-name="ce62">
            <text:p>-</text:p>
          </table:table-cell>
          <table:table-cell office:value-type="float" office:value="90685" table:style-name="ce62">
            <text:p>90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96000" table:style-name="ce62">
            <text:p>896,000</text:p>
          </table:table-cell>
          <table:covered-table-cell/>
          <table:covered-table-cell/>
          <table:covered-table-cell/>
          <table:table-cell office:value-type="float" office:value="783315" table:style-name="ce62">
            <text:p>783,3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34975000" table:style-name="ce62">
            <text:p>34,975,000</text:p>
          </table:table-cell>
          <table:table-cell office:value-type="float" office:value="95000" table:style-name="ce62">
            <text:p>9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181000" table:number-columns-spanned="1" table:number-rows-spanned="2" table:style-name="ce63">
            <text:p>34,18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33299" table:style-name="ce62">
            <text:p>3,033,299</text:p>
          </table:table-cell>
          <table:table-cell office:value-type="string" table:style-name="ce62">
            <text:p>-</text:p>
          </table:table-cell>
          <table:table-cell office:value-type="float" office:value="6512250" table:style-name="ce62">
            <text:p>6,512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62">
            <text:p>27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5349000" table:style-name="ce62">
            <text:p>35,349,000</text:p>
          </table:table-cell>
          <table:covered-table-cell/>
          <table:covered-table-cell/>
          <table:covered-table-cell/>
          <table:table-cell office:value-type="float" office:value="27668750" table:style-name="ce62">
            <text:p>27,668,750</text:p>
          </table:table-cell>
          <table:table-cell office:value-type="string" table:style-name="ce62">
            <text:p>-</text:p>
          </table:table-cell>
          <table:table-cell office:value-type="float" office:value="145000" table:style-name="ce62">
            <text:p>1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31355000" table:style-name="ce62">
            <text:p>31,35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8937000" table:number-columns-spanned="1" table:number-rows-spanned="2" table:style-name="ce63">
            <text:p>28,93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36002" table:style-name="ce62">
            <text:p>3,236,002</text:p>
          </table:table-cell>
          <table:table-cell office:value-type="string" table:style-name="ce62">
            <text:p>-</text:p>
          </table:table-cell>
          <table:table-cell office:value-type="float" office:value="9460665" table:style-name="ce62">
            <text:p>9,460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62">
            <text:p>12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1475000" table:style-name="ce62">
            <text:p>31,475,000</text:p>
          </table:table-cell>
          <table:covered-table-cell/>
          <table:covered-table-cell/>
          <table:covered-table-cell/>
          <table:table-cell office:value-type="float" office:value="19476335" table:style-name="ce62">
            <text:p>19,476,3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經建業務</text:p>
          </table:table-cell>
          <table:table-cell office:value-type="float" office:value="11420000" table:style-name="ce62">
            <text:p>11,42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335000" table:number-columns-spanned="1" table:number-rows-spanned="2" table:style-name="ce63">
            <text:p>10,3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5114" table:style-name="ce62">
            <text:p>1,015,114</text:p>
          </table:table-cell>
          <table:table-cell office:value-type="string" table:style-name="ce62">
            <text:p>-</text:p>
          </table:table-cell>
          <table:table-cell office:value-type="float" office:value="3697157" table:style-name="ce62">
            <text:p>3,697,1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420000" table:style-name="ce62">
            <text:p>11,420,000</text:p>
          </table:table-cell>
          <table:covered-table-cell/>
          <table:covered-table-cell/>
          <table:covered-table-cell/>
          <table:table-cell office:value-type="float" office:value="6637843" table:style-name="ce62">
            <text:p>6,637,8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6000" table:number-columns-spanned="1" table:number-rows-spanned="2" table:style-name="ce63">
            <text:p>4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068" table:style-name="ce62">
            <text:p>40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covered-table-cell/>
          <table:table-cell office:value-type="float" office:value="5932" table:style-name="ce62">
            <text:p>5,9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1305000" table:style-name="ce62">
            <text:p>11,30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229000" table:number-columns-spanned="1" table:number-rows-spanned="2" table:style-name="ce63">
            <text:p>10,2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5114" table:style-name="ce62">
            <text:p>1,015,114</text:p>
          </table:table-cell>
          <table:table-cell office:value-type="string" table:style-name="ce62">
            <text:p>-</text:p>
          </table:table-cell>
          <table:table-cell office:value-type="float" office:value="3597089" table:style-name="ce62">
            <text:p>3,597,0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305000" table:style-name="ce62">
            <text:p>11,305,000</text:p>
          </table:table-cell>
          <table:covered-table-cell/>
          <table:covered-table-cell/>
          <table:covered-table-cell/>
          <table:table-cell office:value-type="float" office:value="6631911" table:style-name="ce62">
            <text:p>6,631,91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65000" table:style-name="ce62">
            <text:p>6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000" table:number-columns-spanned="1" table:number-rows-spanned="2" table:style-name="ce63">
            <text:p>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000" table:style-name="ce62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000" table:style-name="ce62">
            <text:p>65,000</text:p>
          </table:table-cell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人文業務</text:p>
          </table:table-cell>
          <table:table-cell office:value-type="float" office:value="1479000" table:style-name="ce62">
            <text:p>1,47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20000" table:number-columns-spanned="1" table:number-rows-spanned="2" table:style-name="ce63">
            <text:p>1,2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939" table:style-name="ce62">
            <text:p>48,939</text:p>
          </table:table-cell>
          <table:table-cell office:value-type="string" table:style-name="ce62">
            <text:p>-</text:p>
          </table:table-cell>
          <table:table-cell office:value-type="float" office:value="107556" table:style-name="ce62">
            <text:p>107,5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479000" table:style-name="ce62">
            <text:p>1,479,000</text:p>
          </table:table-cell>
          <table:covered-table-cell/>
          <table:covered-table-cell/>
          <table:covered-table-cell/>
          <table:table-cell office:value-type="float" office:value="1112444" table:style-name="ce62">
            <text:p>1,112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50000" table:style-name="ce62">
            <text:p>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8000" table:number-columns-spanned="1" table:number-rows-spanned="2" table:style-name="ce63">
            <text:p>4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20" table:style-name="ce62">
            <text:p>1,020</text:p>
          </table:table-cell>
          <table:table-cell office:value-type="string" table:style-name="ce62">
            <text:p>-</text:p>
          </table:table-cell>
          <table:table-cell office:value-type="float" office:value="25947" table:style-name="ce62">
            <text:p>25,9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000" table:style-name="ce62">
            <text:p>50,000</text:p>
          </table:table-cell>
          <table:covered-table-cell/>
          <table:covered-table-cell/>
          <table:covered-table-cell/>
          <table:table-cell office:value-type="float" office:value="22053" table:style-name="ce62">
            <text:p>22,05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1349000" table:style-name="ce62">
            <text:p>1,34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99000" table:number-columns-spanned="1" table:number-rows-spanned="2" table:style-name="ce63">
            <text:p>1,09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919" table:style-name="ce62">
            <text:p>47,919</text:p>
          </table:table-cell>
          <table:table-cell office:value-type="string" table:style-name="ce62">
            <text:p>-</text:p>
          </table:table-cell>
          <table:table-cell office:value-type="float" office:value="11609" table:style-name="ce62">
            <text:p>1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49000" table:style-name="ce62">
            <text:p>1,349,000</text:p>
          </table:table-cell>
          <table:covered-table-cell/>
          <table:covered-table-cell/>
          <table:covered-table-cell/>
          <table:table-cell office:value-type="float" office:value="1087391" table:style-name="ce62">
            <text:p>1,087,3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3000" table:number-columns-spanned="1" table:number-rows-spanned="2" table:style-name="ce63">
            <text:p>7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000" table:style-name="ce62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000" table:style-name="ce62">
            <text:p>80,000</text:p>
          </table:table-cell>
          <table:covered-table-cell/>
          <table:covered-table-cell/>
          <table:covered-table-cell/>
          <table:table-cell office:value-type="float" office:value="3000" table:style-name="ce62">
            <text:p>3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79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第一預備金</text:p>
          </table:table-cell>
          <table:table-cell office:value-type="float" office:value="250000" table:style-name="ce62">
            <text:p>250,000</text:p>
          </table:table-cell>
          <table:table-cell office:value-type="float" office:value="-175000" table:style-name="ce62">
            <text:p>-1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第一預備金</text:p>
          </table:table-cell>
          <table:table-cell office:value-type="float" office:value="250000" table:style-name="ce62">
            <text:p>250,000</text:p>
          </table:table-cell>
          <table:table-cell office:value-type="float" office:value="-175000" table:style-name="ce62">
            <text:p>-1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9</text:p>
          </table:table-cell>
          <table:table-cell office:value-type="string" table:number-columns-spanned="1" table:number-rows-spanned="2" table:style-name="ce61">
            <text:p>　　預備金</text:p>
          </table:table-cell>
          <table:table-cell office:value-type="float" office:value="250000" table:style-name="ce62">
            <text:p>250,000</text:p>
          </table:table-cell>
          <table:table-cell office:value-type="float" office:value="-175000" table:style-name="ce62">
            <text:p>-175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000" table:style-name="ce62">
            <text:p>75,000</text:p>
          </table:table-cell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農林管理業務</text:p>
          </table:table-cell>
          <table:table-cell office:value-type="float" office:value="6626000" table:style-name="ce62">
            <text:p>6,6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44000" table:number-columns-spanned="1" table:number-rows-spanned="2" table:style-name="ce63">
            <text:p>6,6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75656" table:style-name="ce62">
            <text:p>3,175,656</text:p>
          </table:table-cell>
          <table:table-cell office:value-type="string" table:style-name="ce62">
            <text:p>-</text:p>
          </table:table-cell>
          <table:table-cell office:value-type="float" office:value="836232" table:style-name="ce62">
            <text:p>836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62">
            <text:p>3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57000" table:style-name="ce62">
            <text:p>6,657,000</text:p>
          </table:table-cell>
          <table:covered-table-cell/>
          <table:covered-table-cell/>
          <table:covered-table-cell/>
          <table:table-cell office:value-type="float" office:value="5807768" table:style-name="ce62">
            <text:p>5,807,76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農林管理業務</text:p>
          </table:table-cell>
          <table:table-cell office:value-type="float" office:value="6626000" table:style-name="ce62">
            <text:p>6,62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44000" table:number-columns-spanned="1" table:number-rows-spanned="2" table:style-name="ce63">
            <text:p>6,6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75656" table:style-name="ce62">
            <text:p>3,175,656</text:p>
          </table:table-cell>
          <table:table-cell office:value-type="string" table:style-name="ce62">
            <text:p>-</text:p>
          </table:table-cell>
          <table:table-cell office:value-type="float" office:value="836232" table:style-name="ce62">
            <text:p>836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62">
            <text:p>3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657000" table:style-name="ce62">
            <text:p>6,657,000</text:p>
          </table:table-cell>
          <table:covered-table-cell/>
          <table:covered-table-cell/>
          <table:covered-table-cell/>
          <table:table-cell office:value-type="float" office:value="5807768" table:style-name="ce62">
            <text:p>5,807,76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60000" table:style-name="ce62">
            <text:p>6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5000" table:number-columns-spanned="1" table:number-rows-spanned="2" table:style-name="ce63">
            <text:p>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8309" table:style-name="ce62">
            <text:p>18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000" table:style-name="ce62">
            <text:p>60,000</text:p>
          </table:table-cell>
          <table:covered-table-cell/>
          <table:covered-table-cell/>
          <table:covered-table-cell/>
          <table:table-cell office:value-type="float" office:value="36691" table:style-name="ce62">
            <text:p>36,69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5666000" table:style-name="ce62">
            <text:p>5,666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658000" table:number-columns-spanned="1" table:number-rows-spanned="2" table:style-name="ce63">
            <text:p>5,6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175656" table:style-name="ce62">
            <text:p>3,175,656</text:p>
          </table:table-cell>
          <table:table-cell office:value-type="string" table:style-name="ce62">
            <text:p>-</text:p>
          </table:table-cell>
          <table:table-cell office:value-type="float" office:value="814923" table:style-name="ce62">
            <text:p>814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666000" table:style-name="ce62">
            <text:p>5,666,000</text:p>
          </table:table-cell>
          <table:covered-table-cell/>
          <table:covered-table-cell/>
          <table:covered-table-cell/>
          <table:table-cell office:value-type="float" office:value="4843077" table:style-name="ce62">
            <text:p>4,843,07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900000" table:style-name="ce62">
            <text:p>90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31000" table:number-columns-spanned="1" table:number-rows-spanned="2" table:style-name="ce63">
            <text:p>93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00" table:style-name="ce62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62">
            <text:p>3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31000" table:style-name="ce62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62">
            <text:p>92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社政業務</text:p>
          </table:table-cell>
          <table:table-cell office:value-type="float" office:value="51750000" table:style-name="ce62">
            <text:p>51,7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604000" table:number-columns-spanned="1" table:number-rows-spanned="2" table:style-name="ce63">
            <text:p>53,6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869012" table:style-name="ce62">
            <text:p>3,869,012</text:p>
          </table:table-cell>
          <table:table-cell office:value-type="string" table:style-name="ce62">
            <text:p>-</text:p>
          </table:table-cell>
          <table:table-cell office:value-type="float" office:value="27664974" table:style-name="ce62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62">
            <text:p>2,01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769000" table:style-name="ce62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62">
            <text:p>25,939,026</text:p>
          </table:table-cell>
          <table:table-cell office:value-type="string" table:style-name="ce62">
            <text:p>-</text:p>
          </table:table-cell>
          <table:table-cell office:value-type="float" office:value="14224000" table:style-name="ce62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社會福利</text:p>
          </table:table-cell>
          <table:table-cell office:value-type="float" office:value="51750000" table:style-name="ce62">
            <text:p>51,7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604000" table:number-columns-spanned="1" table:number-rows-spanned="2" table:style-name="ce63">
            <text:p>53,6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869012" table:style-name="ce62">
            <text:p>3,869,012</text:p>
          </table:table-cell>
          <table:table-cell office:value-type="string" table:style-name="ce62">
            <text:p>-</text:p>
          </table:table-cell>
          <table:table-cell office:value-type="float" office:value="27664974" table:style-name="ce62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62">
            <text:p>2,01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769000" table:style-name="ce62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62">
            <text:p>25,939,026</text:p>
          </table:table-cell>
          <table:table-cell office:value-type="string" table:style-name="ce62">
            <text:p>-</text:p>
          </table:table-cell>
          <table:table-cell office:value-type="float" office:value="14224000" table:style-name="ce62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　社會福利</text:p>
          </table:table-cell>
          <table:table-cell office:value-type="float" office:value="51750000" table:style-name="ce62">
            <text:p>51,7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604000" table:number-columns-spanned="1" table:number-rows-spanned="2" table:style-name="ce63">
            <text:p>53,6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869012" table:style-name="ce62">
            <text:p>3,869,012</text:p>
          </table:table-cell>
          <table:table-cell office:value-type="string" table:style-name="ce62">
            <text:p>-</text:p>
          </table:table-cell>
          <table:table-cell office:value-type="float" office:value="27664974" table:style-name="ce62">
            <text:p>27,664,9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62">
            <text:p>2,01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3769000" table:style-name="ce62">
            <text:p>53,769,000</text:p>
          </table:table-cell>
          <table:covered-table-cell/>
          <table:covered-table-cell/>
          <table:covered-table-cell/>
          <table:table-cell office:value-type="float" office:value="25939026" table:style-name="ce62">
            <text:p>25,939,026</text:p>
          </table:table-cell>
          <table:table-cell office:value-type="string" table:style-name="ce62">
            <text:p>-</text:p>
          </table:table-cell>
          <table:table-cell office:value-type="float" office:value="14224000" table:style-name="ce62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301000" table:style-name="ce62">
            <text:p>30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0000" table:number-columns-spanned="1" table:number-rows-spanned="2" table:style-name="ce63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594" table:style-name="ce62">
            <text:p>45,594</text:p>
          </table:table-cell>
          <table:table-cell office:value-type="string" table:style-name="ce62">
            <text:p>-</text:p>
          </table:table-cell>
          <table:table-cell office:value-type="float" office:value="25268" table:style-name="ce62">
            <text:p>25,2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62">
            <text:p>29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0000" table:style-name="ce62">
            <text:p>600,000</text:p>
          </table:table-cell>
          <table:covered-table-cell/>
          <table:covered-table-cell/>
          <table:covered-table-cell/>
          <table:table-cell office:value-type="float" office:value="574732" table:style-name="ce62">
            <text:p>574,73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1">
            <text:p>　　業務費</text:p>
          </table:table-cell>
          <table:table-cell office:value-type="float" office:value="7741000" table:style-name="ce62">
            <text:p>7,741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96000" table:number-columns-spanned="1" table:number-rows-spanned="2" table:style-name="ce63">
            <text:p>7,6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2958" table:style-name="ce62">
            <text:p>762,958</text:p>
          </table:table-cell>
          <table:table-cell office:value-type="string" table:style-name="ce62">
            <text:p>-</text:p>
          </table:table-cell>
          <table:table-cell office:value-type="float" office:value="2577506" table:style-name="ce62">
            <text:p>2,577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741000" table:style-name="ce62">
            <text:p>7,741,000</text:p>
          </table:table-cell>
          <table:covered-table-cell/>
          <table:covered-table-cell/>
          <table:covered-table-cell/>
          <table:table-cell office:value-type="float" office:value="5118494" table:style-name="ce62">
            <text:p>5,118,49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43708000" table:style-name="ce62">
            <text:p>43,708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308000" table:number-columns-spanned="1" table:number-rows-spanned="2" table:style-name="ce63">
            <text:p>45,3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60460" table:style-name="ce62">
            <text:p>3,060,460</text:p>
          </table:table-cell>
          <table:table-cell office:value-type="string" table:style-name="ce62">
            <text:p>-</text:p>
          </table:table-cell>
          <table:table-cell office:value-type="float" office:value="25062200" table:style-name="ce62">
            <text:p>25,062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62">
            <text:p>1,72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5428000" table:style-name="ce62">
            <text:p>45,428,000</text:p>
          </table:table-cell>
          <table:covered-table-cell/>
          <table:covered-table-cell/>
          <table:covered-table-cell/>
          <table:table-cell office:value-type="float" office:value="20245800" table:style-name="ce62">
            <text:p>20,245,800</text:p>
          </table:table-cell>
          <table:table-cell office:value-type="string" table:style-name="ce62">
            <text:p>-</text:p>
          </table:table-cell>
          <table:table-cell office:value-type="float" office:value="14224000" table:style-name="ce62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常門合計</text:p>
          </table:table-cell>
          <table:table-cell office:value-type="float" office:value="209439000" table:style-name="ce62">
            <text:p>209,439,000</text:p>
          </table:table-cell>
          <table:table-cell office:value-type="float" office:value="-80000" table:style-name="ce62">
            <text:p>-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6481000" table:number-columns-spanned="1" table:number-rows-spanned="2" table:style-name="ce63">
            <text:p>206,48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267538" table:style-name="ce62">
            <text:p>20,267,538</text:p>
          </table:table-cell>
          <table:table-cell office:value-type="string" table:style-name="ce62">
            <text:p>-</text:p>
          </table:table-cell>
          <table:table-cell office:value-type="float" office:value="55160861" table:style-name="ce62">
            <text:p>55,160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62">
            <text:p>2,449,000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213308000" table:style-name="ce62">
            <text:p>213,308,000</text:p>
          </table:table-cell>
          <table:covered-table-cell/>
          <table:covered-table-cell/>
          <table:covered-table-cell/>
          <table:table-cell office:value-type="float" office:value="151320139" table:style-name="ce62">
            <text:p>151,320,139</text:p>
          </table:table-cell>
          <table:table-cell office:value-type="string" table:style-name="ce62">
            <text:p>-</text:p>
          </table:table-cell>
          <table:table-cell office:value-type="float" office:value="14369000" table:style-name="ce62">
            <text:p>14,36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9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一般建築及設備</text:p>
          </table:table-cell>
          <table:table-cell office:value-type="float" office:value="131420000" table:style-name="ce62">
            <text:p>131,420,000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3466000" table:number-columns-spanned="1" table:number-rows-spanned="2" table:style-name="ce63">
            <text:p>103,46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769757" table:style-name="ce62">
            <text:p>9,769,757</text:p>
          </table:table-cell>
          <table:table-cell office:value-type="string" table:style-name="ce62">
            <text:p>-</text:p>
          </table:table-cell>
          <table:table-cell office:value-type="float" office:value="82727117" table:style-name="ce62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62">
            <text:p>2,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3650000" table:style-name="ce62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62">
            <text:p>20,738,883</text:p>
          </table:table-cell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一般建築及設備</text:p>
          </table:table-cell>
          <table:table-cell office:value-type="float" office:value="131420000" table:style-name="ce62">
            <text:p>131,420,000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3466000" table:number-columns-spanned="1" table:number-rows-spanned="2" table:style-name="ce63">
            <text:p>103,46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769757" table:style-name="ce62">
            <text:p>9,769,757</text:p>
          </table:table-cell>
          <table:table-cell office:value-type="string" table:style-name="ce62">
            <text:p>-</text:p>
          </table:table-cell>
          <table:table-cell office:value-type="float" office:value="82727117" table:style-name="ce62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62">
            <text:p>2,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3650000" table:style-name="ce62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62">
            <text:p>20,738,883</text:p>
          </table:table-cell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1">
            <text:p>　　設備及投資</text:p>
          </table:table-cell>
          <table:table-cell office:value-type="float" office:value="123898000" table:style-name="ce62">
            <text:p>123,898,000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5944000" table:number-columns-spanned="1" table:number-rows-spanned="2" table:style-name="ce63">
            <text:p>95,9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576662" table:style-name="ce62">
            <text:p>9,576,662</text:p>
          </table:table-cell>
          <table:table-cell office:value-type="string" table:style-name="ce62">
            <text:p>-</text:p>
          </table:table-cell>
          <table:table-cell office:value-type="float" office:value="77986039" table:style-name="ce62">
            <text:p>77,986,0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62">
            <text:p>2,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6128000" table:style-name="ce62">
            <text:p>126,128,000</text:p>
          </table:table-cell>
          <table:covered-table-cell/>
          <table:covered-table-cell/>
          <table:covered-table-cell/>
          <table:table-cell office:value-type="float" office:value="17957961" table:style-name="ce62">
            <text:p>17,957,961</text:p>
          </table:table-cell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1">
            <text:p>　　獎補助費</text:p>
          </table:table-cell>
          <table:table-cell office:value-type="float" office:value="7522000" table:style-name="ce62">
            <text:p>7,522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22000" table:number-columns-spanned="1" table:number-rows-spanned="2" table:style-name="ce63">
            <text:p>7,5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3095" table:style-name="ce62">
            <text:p>193,095</text:p>
          </table:table-cell>
          <table:table-cell office:value-type="string" table:style-name="ce62">
            <text:p>-</text:p>
          </table:table-cell>
          <table:table-cell office:value-type="float" office:value="4741078" table:style-name="ce62">
            <text:p>4,741,0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522000" table:style-name="ce62">
            <text:p>7,522,000</text:p>
          </table:table-cell>
          <table:covered-table-cell/>
          <table:covered-table-cell/>
          <table:covered-table-cell/>
          <table:table-cell office:value-type="float" office:value="2780922" table:style-name="ce62">
            <text:p>2,780,92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資本門合計</text:p>
          </table:table-cell>
          <table:table-cell office:value-type="float" office:value="131420000" table:style-name="ce62">
            <text:p>131,420,000</text:p>
          </table:table-cell>
          <table:table-cell office:value-type="float" office:value="80000" table:style-name="ce62">
            <text:p>8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3466000" table:number-columns-spanned="1" table:number-rows-spanned="2" table:style-name="ce63">
            <text:p>103,46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769757" table:style-name="ce62">
            <text:p>9,769,757</text:p>
          </table:table-cell>
          <table:table-cell office:value-type="string" table:style-name="ce62">
            <text:p>-</text:p>
          </table:table-cell>
          <table:table-cell office:value-type="float" office:value="82727117" table:style-name="ce62">
            <text:p>82,727,1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62">
            <text:p>2,15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33650000" table:style-name="ce62">
            <text:p>133,650,000</text:p>
          </table:table-cell>
          <table:covered-table-cell/>
          <table:covered-table-cell/>
          <table:covered-table-cell/>
          <table:table-cell office:value-type="float" office:value="20738883" table:style-name="ce62">
            <text:p>20,738,883</text:p>
          </table:table-cell>
          <table:table-cell office:value-type="string" table:style-name="ce62">
            <text:p>-</text:p>
          </table:table-cell>
          <table:table-cell office:value-type="float" office:value="40000" table:style-name="ce62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經資門合計</text:p>
          </table:table-cell>
          <table:table-cell office:value-type="float" office:value="340859000" table:style-name="ce62">
            <text:p>340,859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09947000" table:number-columns-spanned="1" table:number-rows-spanned="2" table:style-name="ce63">
            <text:p>309,94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37295" table:style-name="ce62">
            <text:p>30,037,295</text:p>
          </table:table-cell>
          <table:table-cell office:value-type="string" table:style-name="ce62">
            <text:p>-</text:p>
          </table:table-cell>
          <table:table-cell office:value-type="float" office:value="137887978" table:style-name="ce62">
            <text:p>137,887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62">
            <text:p>4,599,000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346958000" table:style-name="ce62">
            <text:p>346,958,000</text:p>
          </table:table-cell>
          <table:covered-table-cell/>
          <table:covered-table-cell/>
          <table:covered-table-cell/>
          <table:table-cell office:value-type="float" office:value="172059022" table:style-name="ce62">
            <text:p>172,059,022</text:p>
          </table:table-cell>
          <table:table-cell office:value-type="string" table:style-name="ce62">
            <text:p>-</text:p>
          </table:table-cell>
          <table:table-cell office:value-type="float" office:value="14409000" table:style-name="ce62">
            <text:p>14,409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退休給付</text:p>
          </table:table-cell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number-columns-spanned="1" table:number-rows-spanned="2" table:style-name="ce63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style-name="ce62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退休給付</text:p>
          </table:table-cell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number-columns-spanned="1" table:number-rows-spanned="2" table:style-name="ce63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style-name="ce62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number-columns-spanned="1" table:number-rows-spanned="2" table:style-name="ce63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890333" table:style-name="ce62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62">
            <text:p>9,890,33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撫卹給付</text:p>
          </table:table-cell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number-columns-spanned="1" table:number-rows-spanned="2" table:style-name="ce63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style-name="ce62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撫卹給付</text:p>
          </table:table-cell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number-columns-spanned="1" table:number-rows-spanned="2" table:style-name="ce63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style-name="ce62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number-columns-spanned="1" table:number-rows-spanned="2" table:style-name="ce63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86444" table:style-name="ce62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62">
            <text:p>386,44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公務人員各項補助</text:p>
          </table:table-cell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number-columns-spanned="1" table:number-rows-spanned="2" table:style-name="ce63">
            <text:p>1,06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style-name="ce62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1">
            <text:p>　公務人員各項補助</text:p>
          </table:table-cell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number-columns-spanned="1" table:number-rows-spanned="2" table:style-name="ce63">
            <text:p>1,06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style-name="ce62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1">
            <text:p>　　人事費</text:p>
          </table:table-cell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number-columns-spanned="1" table:number-rows-spanned="2" table:style-name="ce63">
            <text:p>1,06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069635" table:style-name="ce62">
            <text:p>1,069,635</text:p>
          </table:table-cell>
          <table:covered-table-cell/>
          <table:covered-table-cell/>
          <table:covered-table-cell/>
          <table:table-cell office:value-type="float" office:value="1069635" table:style-name="ce62">
            <text:p>1,069,63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統籌科目合計</text:p>
          </table:table-cell>
          <table:table-cell office:value-type="float" office:value="11346412" table:style-name="ce62">
            <text:p>11,346,4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346412" table:number-columns-spanned="1" table:number-rows-spanned="2" table:style-name="ce63">
            <text:p>11,346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000" table:style-name="ce62">
            <text:p>10,00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346412" table:style-name="ce62">
            <text:p>11,346,412</text:p>
          </table:table-cell>
          <table:covered-table-cell/>
          <table:covered-table-cell/>
          <table:covered-table-cell/>
          <table:table-cell office:value-type="float" office:value="11346412" table:style-name="ce62">
            <text:p>11,346,4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總計</text:p>
          </table:table-cell>
          <table:table-cell office:value-type="float" office:value="352205412" table:style-name="ce62">
            <text:p>352,205,41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21293412" table:number-columns-spanned="1" table:number-rows-spanned="2" table:style-name="ce63">
            <text:p>321,293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47295" table:style-name="ce62">
            <text:p>30,047,295</text:p>
          </table:table-cell>
          <table:table-cell office:value-type="string" table:style-name="ce62">
            <text:p>-</text:p>
          </table:table-cell>
          <table:table-cell office:value-type="float" office:value="137887978" table:style-name="ce62">
            <text:p>137,887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62">
            <text:p>4,599,000</text:p>
          </table:table-cell>
          <table:table-cell office:value-type="string" table:style-name="ce62">
            <text:p>-</text:p>
          </table:table-cell>
          <table:table-cell office:value-type="float" office:value="1500000" table:style-name="ce62">
            <text:p>1,500,000</text:p>
          </table:table-cell>
          <table:table-cell office:value-type="float" office:value="358304412" table:style-name="ce62">
            <text:p>358,304,412</text:p>
          </table:table-cell>
          <table:covered-table-cell/>
          <table:covered-table-cell/>
          <table:covered-table-cell/>
          <table:table-cell office:value-type="float" office:value="183405434" table:style-name="ce62">
            <text:p>183,405,434</text:p>
          </table:table-cell>
          <table:table-cell office:value-type="string" table:style-name="ce62">
            <text:p>-</text:p>
          </table:table-cell>
          <table:table-cell office:value-type="float" office:value="14409000" table:style-name="ce62">
            <text:p>14,409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11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2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11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2-09T03:51:09Z</dc:date>
    <meta:print-date>2015-12-09T03:50:45Z</meta:print-date>
  </office:meta>
</office:document-meta>
</file>