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8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7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9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2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6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5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7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0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2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5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9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7.912291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74">
            <text:p>資力及資產項目</text:p>
          </table:table-cell>
          <table:covered-table-cell/>
          <table:table-cell office:value-type="string" table:number-columns-spanned="4" table:number-rows-spanned="1" table:style-name="ce75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7">
            <text:p>負擔及負債科目</text:p>
          </table:table-cell>
          <table:covered-table-cell/>
          <table:table-cell office:value-type="string" table:number-columns-spanned="4" table:number-rows-spanned="1" table:style-name="ce74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1765092" table:style-name="ce8">
            <text:p>1,765,092</text:p>
          </table:table-cell>
          <table:table-cell office:value-type="float" office:value="1863126" table:style-name="ce8">
            <text:p>1,863,126</text:p>
          </table:table-cell>
          <table:table-cell office:value-type="float" office:value="-98034" table:style-name="ce8">
            <text:p>-98,034</text:p>
          </table:table-cell>
          <table:table-cell office:value-type="string" table:style-name="ce9">
            <text:p>-5.26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8958808" table:style-name="ce8">
            <text:p>8,958,808</text:p>
          </table:table-cell>
          <table:table-cell office:value-type="float" office:value="8958808" table:style-name="ce8">
            <text:p>8,958,808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應收歲入款</text:p>
          </table:table-cell>
          <table:table-cell office:value-type="string" table:style-name="ce14">
            <text:p>1-1-0500</text:p>
          </table:table-cell>
          <table:table-cell office:value-type="float" office:value="8958808" table:style-name="ce15">
            <text:p>8,958,808</text:p>
          </table:table-cell>
          <table:table-cell office:value-type="float" office:value="8958808" table:style-name="ce15">
            <text:p>8,958,808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19634000" table:style-name="ce15">
            <text:p>19,634,000</text:p>
          </table:table-cell>
          <table:table-cell office:value-type="float" office:value="19634000" table:style-name="ce15">
            <text:p>19,634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4924000" table:style-name="ce15">
            <text:p>4,924,000</text:p>
          </table:table-cell>
          <table:table-cell office:value-type="float" office:value="11084000" table:style-name="ce15">
            <text:p>11,084,000</text:p>
          </table:table-cell>
          <table:table-cell office:value-type="float" office:value="-6160000" table:style-name="ce15">
            <text:p>-6,160,000</text:p>
          </table:table-cell>
          <table:table-cell office:value-type="string" table:style-name="ce16">
            <text:p>-55.58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10515067" table:style-name="ce15">
            <text:p>10,515,067</text:p>
          </table:table-cell>
          <table:table-cell office:value-type="float" office:value="9750525" table:style-name="ce15">
            <text:p>9,750,525</text:p>
          </table:table-cell>
          <table:table-cell office:value-type="float" office:value="764542" table:style-name="ce15">
            <text:p>764,542</text:p>
          </table:table-cell>
          <table:table-cell office:value-type="string" table:style-name="ce18">
            <text:p>7.8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14710000" table:style-name="ce15">
            <text:p>14,710,000</text:p>
          </table:table-cell>
          <table:table-cell office:value-type="float" office:value="8550000" table:style-name="ce15">
            <text:p>8,550,000</text:p>
          </table:table-cell>
          <table:table-cell office:value-type="float" office:value="6160000" table:style-name="ce15">
            <text:p>6,160,000</text:p>
          </table:table-cell>
          <table:table-cell office:value-type="string" table:style-name="ce16">
            <text:p>72.05%</text:p>
          </table:table-cell>
          <table:table-cell office:value-type="string" table:style-name="ce17">
            <text:p>保管款</text:p>
          </table:table-cell>
          <table:table-cell office:value-type="string" table:style-name="ce14">
            <text:p>1-2-1800</text:p>
          </table:table-cell>
          <table:table-cell office:value-type="float" office:value="1765092" table:style-name="ce15">
            <text:p>1,765,092</text:p>
          </table:table-cell>
          <table:table-cell office:value-type="float" office:value="1863126" table:style-name="ce15">
            <text:p>1,863,126</text:p>
          </table:table-cell>
          <table:table-cell office:value-type="float" office:value="-98034" table:style-name="ce15">
            <text:p>-98,034</text:p>
          </table:table-cell>
          <table:table-cell office:value-type="string" table:style-name="ce18">
            <text:p>-5.2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10515067" table:style-name="ce15">
            <text:p>10,515,067</text:p>
          </table:table-cell>
          <table:table-cell office:value-type="float" office:value="9750525" table:style-name="ce15">
            <text:p>9,750,525</text:p>
          </table:table-cell>
          <table:table-cell office:value-type="float" office:value="764542" table:style-name="ce15">
            <text:p>764,542</text:p>
          </table:table-cell>
          <table:table-cell office:value-type="string" table:style-name="ce16">
            <text:p>7.84%</text:p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40,872,967</text:p>
          </table:table-cell>
          <table:table-cell office:value-type="string" table:style-name="ce8">
            <text:p>40,206,459</text:p>
          </table:table-cell>
          <table:table-cell office:value-type="string" table:style-name="ce8">
            <text:p>666,508</text:p>
          </table:table-cell>
          <table:table-cell office:value-type="string" office:string-value="_IIICC4" table:formula="msoxl:=F41" table:style-name="ce9">
            <text:p>_IIICC4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40,872,967</text:p>
          </table:table-cell>
          <table:table-cell office:value-type="string" table:style-name="ce8">
            <text:p>40,206,459</text:p>
          </table:table-cell>
          <table:table-cell office:value-type="string" table:style-name="ce8">
            <text:p>666,508</text:p>
          </table:table-cell>
          <table:table-cell office:value-type="string" office:string-value="_IIICC8" table:formula="msoxl:=L41" table:style-name="ce11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_IIICC4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現金出納表" table:style-name="ta2">
        <table:table-column table:style-name="co11" table:default-cell-style-name="ce39"/>
        <table:table-column table:style-name="co12" table:number-columns-repeated="3" table:default-cell-style-name="ce40"/>
        <table:table-column table:style-name="co10" table:number-columns-repeated="16380" table:default-cell-style-name="ce41"/>
        <table:table-row table:style-name="ro1">
          <table:table-cell office:value-type="string" table:number-columns-spanned="1" table:number-rows-spanned="2" table:style-name="ce78">
            <text:p>科目及摘要</text:p>
          </table:table-cell>
          <table:table-cell office:value-type="string" table:number-columns-spanned="3" table:number-rows-spanned="1" table:style-name="ce78">
            <text:p>金額</text:p>
          </table:table-cell>
          <table:covered-table-cell table:number-columns-repeated="2"/>
          <table:table-cell table:number-columns-repeated="16380" table:style-name="ce38"/>
        </table:table-row>
        <table:table-row table:style-name="ro1">
          <table:covered-table-cell/>
          <table:table-cell office:value-type="string" table:style-name="ce37">
            <text:p>小計</text:p>
          </table:table-cell>
          <table:table-cell office:value-type="string" table:style-name="ce37">
            <text:p>合計</text:p>
          </table:table-cell>
          <table:table-cell office:value-type="string" table:style-name="ce37">
            <text:p>總計</text:p>
          </table:table-cell>
          <table:table-cell table:number-columns-repeated="16380" table:style-name="ce38"/>
        </table:table-row>
        <table:table-row table:style-name="ro2">
          <table:table-cell table:style-name="ce39"/>
          <table:table-cell table:number-columns-repeated="3" table:style-name="ce40"/>
          <table:table-cell table:number-columns-repeated="16380"/>
        </table:table-row>
        <table:table-row table:style-name="ro5">
          <table:table-cell office:value-type="string" table:style-name="ce39">
            <text:p>一、收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上期結存 1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863126" table:style-name="ce40">
            <text:p>1,863,126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10110200 歲入結存-存款</text:p>
          </table:table-cell>
          <table:table-cell office:value-type="string" table:style-name="ce40">
            <text:p/>
          </table:table-cell>
          <table:table-cell office:value-type="float" office:value="1863126" table:style-name="ce40">
            <text:p>1,863,126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收入 2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666508" table:style-name="ce40">
            <text:p>666,508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20121600 歲入實收數</text:p>
          </table:table-cell>
          <table:table-cell office:value-type="string" table:style-name="ce40">
            <text:p/>
          </table:table-cell>
          <table:table-cell office:value-type="float" office:value="764542" table:style-name="ce40">
            <text:p>764,542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764542" table:style-name="ce40">
            <text:p>764,542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20121800 保管款</text:p>
          </table:table-cell>
          <table:table-cell office:value-type="string" table:style-name="ce40">
            <text:p/>
          </table:table-cell>
          <table:table-cell office:value-type="float" office:value="-98034" table:style-name="ce40">
            <text:p>-98,034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16966" table:style-name="ce40">
            <text:p>16,966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115000" table:style-name="ce40">
            <text:p>115,0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2529634" table:style-name="ce40">
            <text:p>2,529,634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二、付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本期支出 3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764542" table:style-name="ce40">
            <text:p>764,542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30110900 歲入納庫數</text:p>
          </table:table-cell>
          <table:table-cell office:value-type="string" table:style-name="ce40">
            <text:p/>
          </table:table-cell>
          <table:table-cell office:value-type="float" office:value="764542" table:style-name="ce40">
            <text:p>764,542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支付數</text:p>
          </table:table-cell>
          <table:table-cell office:value-type="float" office:value="764542" table:style-name="ce40">
            <text:p>764,542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收回或沖轉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結存 4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765092" table:style-name="ce40">
            <text:p>1,765,092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40110200 歲入結存-存款</text:p>
          </table:table-cell>
          <table:table-cell office:value-type="string" table:style-name="ce40">
            <text:p/>
          </table:table-cell>
          <table:table-cell office:value-type="float" office:value="1765092" table:style-name="ce40">
            <text:p>1,765,092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付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2529634" table:style-name="ce40">
            <text:p>2,529,634</text:p>
          </table:table-cell>
          <table:table-cell table:number-columns-repeated="16380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style-name="ce42"/>
          <table:table-cell table:number-columns-repeated="3" table:style-name="ce43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歲入類累計表" table:style-name="ta3">
        <table:table-column table:style-name="co13" table:number-columns-repeated="3" table:default-cell-style-name="ce49"/>
        <table:table-column table:style-name="co14" table:default-cell-style-name="ce50"/>
        <table:table-column table:style-name="co15" table:number-columns-repeated="2" table:default-cell-style-name="ce51"/>
        <table:table-column table:style-name="co16" table:default-cell-style-name="ce50"/>
        <table:table-column table:style-name="co17" table:default-cell-style-name="ce50"/>
        <table:table-column table:style-name="co15" table:number-columns-repeated="4" table:default-cell-style-name="ce51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number-columns-repeated="16369" table:default-cell-style-name="ce52"/>
        <table:table-row table:style-name="ro6">
          <table:table-cell office:value-type="string" table:number-columns-spanned="4" table:number-rows-spanned="1" table:style-name="ce82">
            <text:p>科目</text:p>
          </table:table-cell>
          <table:covered-table-cell table:number-columns-repeated="3"/>
          <table:table-cell office:value-type="string" table:style-name="ce45">
            <text:p>原預算數</text:p>
          </table:table-cell>
          <table:table-cell office:value-type="string" table:style-name="ce45">
            <text:p>全年度預算數</text:p>
          </table:table-cell>
          <table:table-cell office:value-type="string" table:number-columns-spanned="2" table:number-rows-spanned="1" table:style-name="ce83">
            <text:p>收入憑證</text:p>
          </table:table-cell>
          <table:covered-table-cell/>
          <table:table-cell office:value-type="string" table:style-name="ce45">
            <text:p>本月實現數</text:p>
          </table:table-cell>
          <table:table-cell office:value-type="string" table:style-name="ce45">
            <text:p>應收數</text:p>
          </table:table-cell>
          <table:table-cell office:value-type="string" table:number-columns-spanned="1" table:number-rows-spanned="2" table:style-name="ce84">
            <text:p>未收入之</text:p>
            <text:p>分配數</text:p>
          </table:table-cell>
          <table:table-cell office:value-type="string" table:style-name="ce45">
            <text:p>本月納庫數</text:p>
          </table:table-cell>
          <table:table-cell table:number-columns-repeated="16372" table:style-name="ce47"/>
        </table:table-row>
        <table:table-row table:style-name="ro7">
          <table:table-cell office:value-type="string" table:style-name="ce44">
            <text:p>款</text:p>
          </table:table-cell>
          <table:table-cell office:value-type="string" table:style-name="ce44">
            <text:p>項</text:p>
          </table:table-cell>
          <table:table-cell office:value-type="string" table:style-name="ce44">
            <text:p>目</text:p>
          </table:table-cell>
          <table:table-cell office:value-type="string" table:style-name="ce46">
            <text:p>代號及名稱</text:p>
          </table:table-cell>
          <table:table-cell office:value-type="string" table:style-name="ce45">
            <text:p>預算追加(減)數</text:p>
          </table:table-cell>
          <table:table-cell office:value-type="string" table:style-name="ce45">
            <text:p>截至本月止</text:p>
            <text:p>分配預算數</text:p>
          </table:table-cell>
          <table:table-cell office:value-type="string" table:style-name="ce46">
            <text:p>字</text:p>
          </table:table-cell>
          <table:table-cell office:value-type="string" table:style-name="ce46">
            <text:p>號</text:p>
          </table:table-cell>
          <table:table-cell office:value-type="string" table:style-name="ce45">
            <text:p>截至本月止</text:p>
            <text:p>累計實現數</text:p>
          </table:table-cell>
          <table:table-cell office:value-type="string" table:style-name="ce45">
            <text:p>保留數</text:p>
          </table:table-cell>
          <table:covered-table-cell/>
          <table:table-cell office:value-type="string" table:style-name="ce45">
            <text:p>截至本月止</text:p>
            <text:p>累計納庫數</text:p>
          </table:table-cell>
          <table:table-cell table:number-columns-repeated="16372" table:style-name="ce47"/>
        </table:table-row>
        <table:table-row table:style-name="ro4">
          <table:table-cell office:value-type="string" table:number-columns-spanned="1" table:number-rows-spanned="2" table:style-name="ce80">
            <text:p>03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罰款及賠償收入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3000" table:style-name="ce31">
            <text:p>3,000</text:p>
          </table:table-cell>
          <table:table-cell office:value-type="string" table:style-name="ce31">
            <text:p>-</text:p>
          </table:table-cell>
          <table:table-cell office:value-type="float" office:value="-137456" table:number-columns-spanned="1" table:number-rows-spanned="2" table:style-name="ce79">
            <text:p>-137,456</text:p>
          </table:table-cell>
          <table:table-cell office:value-type="float" office:value="3000" table:style-name="ce31">
            <text:p>3,000</text:p>
          </table:table-cell>
          <table:table-cell table:number-columns-repeated="16372" table:style-name="ce4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37456" table:style-name="ce51">
            <text:p>137,456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37456" table:style-name="ce51">
            <text:p>137,45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3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賠償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3000" table:style-name="ce51">
            <text:p>3,000</text:p>
          </table:table-cell>
          <table:table-cell office:value-type="string" table:style-name="ce51">
            <text:p>-</text:p>
          </table:table-cell>
          <table:table-cell office:value-type="float" office:value="-137456" table:number-columns-spanned="1" table:number-rows-spanned="2" table:style-name="ce79">
            <text:p>-137,456</text:p>
          </table:table-cell>
          <table:table-cell office:value-type="float" office:value="3000" table:style-name="ce51">
            <text:p>3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37456" table:style-name="ce51">
            <text:p>137,456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37456" table:style-name="ce51">
            <text:p>137,45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ˉˉˉ一般賠償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3000" table:style-name="ce51">
            <text:p>3,000</text:p>
          </table:table-cell>
          <table:table-cell office:value-type="string" table:style-name="ce51">
            <text:p>-</text:p>
          </table:table-cell>
          <table:table-cell office:value-type="float" office:value="-137456" table:number-columns-spanned="1" table:number-rows-spanned="2" table:style-name="ce79">
            <text:p>-137,456</text:p>
          </table:table-cell>
          <table:table-cell office:value-type="float" office:value="3000" table:style-name="ce51">
            <text:p>3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37456" table:style-name="ce51">
            <text:p>137,456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37456" table:style-name="ce51">
            <text:p>137,456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0">
            <text:p>04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規費收入</text:p>
          </table:table-cell>
          <table:table-cell office:value-type="float" office:value="14955000" table:style-name="ce51">
            <text:p>14,955,000</text:p>
          </table:table-cell>
          <table:table-cell office:value-type="float" office:value="14955000" table:style-name="ce51">
            <text:p>14,955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479625" table:style-name="ce51">
            <text:p>479,625</text:p>
          </table:table-cell>
          <table:table-cell office:value-type="string" table:style-name="ce51">
            <text:p>-</text:p>
          </table:table-cell>
          <table:table-cell office:value-type="float" office:value="5514875" table:number-columns-spanned="1" table:number-rows-spanned="2" table:style-name="ce79">
            <text:p>5,514,875</text:p>
          </table:table-cell>
          <table:table-cell office:value-type="float" office:value="479625" table:style-name="ce51">
            <text:p>479,62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10071000" table:style-name="ce51">
            <text:p>10,071,000</text:p>
          </table:table-cell>
          <table:covered-table-cell/>
          <table:covered-table-cell/>
          <table:table-cell office:value-type="float" office:value="4556125" table:style-name="ce51">
            <text:p>4,556,125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556125" table:style-name="ce51">
            <text:p>4,556,12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行政規費收入</text:p>
          </table:table-cell>
          <table:table-cell office:value-type="float" office:value="475000" table:style-name="ce51">
            <text:p>475,000</text:p>
          </table:table-cell>
          <table:table-cell office:value-type="float" office:value="475000" table:style-name="ce51">
            <text:p>475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25780" table:style-name="ce51">
            <text:p>25,780</text:p>
          </table:table-cell>
          <table:table-cell office:value-type="string" table:style-name="ce51">
            <text:p>-</text:p>
          </table:table-cell>
          <table:table-cell office:value-type="float" office:value="65280" table:number-columns-spanned="1" table:number-rows-spanned="2" table:style-name="ce79">
            <text:p>65,280</text:p>
          </table:table-cell>
          <table:table-cell office:value-type="float" office:value="25780" table:style-name="ce51">
            <text:p>25,7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321000" table:style-name="ce51">
            <text:p>321,000</text:p>
          </table:table-cell>
          <table:covered-table-cell/>
          <table:covered-table-cell/>
          <table:table-cell office:value-type="float" office:value="255720" table:style-name="ce51">
            <text:p>255,72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55720" table:style-name="ce51">
            <text:p>255,7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ˉˉˉ證照費</text:p>
          </table:table-cell>
          <table:table-cell office:value-type="float" office:value="475000" table:style-name="ce51">
            <text:p>475,000</text:p>
          </table:table-cell>
          <table:table-cell office:value-type="float" office:value="475000" table:style-name="ce51">
            <text:p>475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25580" table:style-name="ce51">
            <text:p>25,580</text:p>
          </table:table-cell>
          <table:table-cell office:value-type="string" table:style-name="ce51">
            <text:p>-</text:p>
          </table:table-cell>
          <table:table-cell office:value-type="float" office:value="89080" table:number-columns-spanned="1" table:number-rows-spanned="2" table:style-name="ce79">
            <text:p>89,080</text:p>
          </table:table-cell>
          <table:table-cell office:value-type="float" office:value="25580" table:style-name="ce51">
            <text:p>25,5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321000" table:style-name="ce51">
            <text:p>321,000</text:p>
          </table:table-cell>
          <table:covered-table-cell/>
          <table:covered-table-cell/>
          <table:table-cell office:value-type="float" office:value="231920" table:style-name="ce51">
            <text:p>231,92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31920" table:style-name="ce51">
            <text:p>231,9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5</text:p>
          </table:table-cell>
          <table:table-cell office:value-type="string" table:number-columns-spanned="1" table:number-rows-spanned="2" table:style-name="ce81">
            <text:p>ˉˉˉ許可費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200" table:style-name="ce51">
            <text:p>200</text:p>
          </table:table-cell>
          <table:table-cell office:value-type="string" table:style-name="ce51">
            <text:p>-</text:p>
          </table:table-cell>
          <table:table-cell office:value-type="float" office:value="-23800" table:number-columns-spanned="1" table:number-rows-spanned="2" table:style-name="ce79">
            <text:p>-23,800</text:p>
          </table:table-cell>
          <table:table-cell office:value-type="float" office:value="200" table:style-name="ce51">
            <text:p>2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23800" table:style-name="ce51">
            <text:p>23,8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3800" table:style-name="ce51">
            <text:p>23,8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使用規費收入</text:p>
          </table:table-cell>
          <table:table-cell office:value-type="float" office:value="14480000" table:style-name="ce51">
            <text:p>14,480,000</text:p>
          </table:table-cell>
          <table:table-cell office:value-type="float" office:value="14480000" table:style-name="ce51">
            <text:p>14,48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453845" table:style-name="ce51">
            <text:p>453,845</text:p>
          </table:table-cell>
          <table:table-cell office:value-type="string" table:style-name="ce51">
            <text:p>-</text:p>
          </table:table-cell>
          <table:table-cell office:value-type="float" office:value="5449595" table:number-columns-spanned="1" table:number-rows-spanned="2" table:style-name="ce79">
            <text:p>5,449,595</text:p>
          </table:table-cell>
          <table:table-cell office:value-type="float" office:value="453845" table:style-name="ce51">
            <text:p>453,84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9750000" table:style-name="ce51">
            <text:p>9,750,000</text:p>
          </table:table-cell>
          <table:covered-table-cell/>
          <table:covered-table-cell/>
          <table:table-cell office:value-type="float" office:value="4300405" table:style-name="ce51">
            <text:p>4,300,405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300405" table:style-name="ce51">
            <text:p>4,300,40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13</text:p>
          </table:table-cell>
          <table:table-cell office:value-type="string" table:number-columns-spanned="1" table:number-rows-spanned="2" table:style-name="ce81">
            <text:p>ˉˉˉ場地設施使用費</text:p>
          </table:table-cell>
          <table:table-cell office:value-type="float" office:value="14480000" table:style-name="ce51">
            <text:p>14,480,000</text:p>
          </table:table-cell>
          <table:table-cell office:value-type="float" office:value="14480000" table:style-name="ce51">
            <text:p>14,48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453845" table:style-name="ce51">
            <text:p>453,845</text:p>
          </table:table-cell>
          <table:table-cell office:value-type="string" table:style-name="ce51">
            <text:p>-</text:p>
          </table:table-cell>
          <table:table-cell office:value-type="float" office:value="5449595" table:number-columns-spanned="1" table:number-rows-spanned="2" table:style-name="ce79">
            <text:p>5,449,595</text:p>
          </table:table-cell>
          <table:table-cell office:value-type="float" office:value="453845" table:style-name="ce51">
            <text:p>453,84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9750000" table:style-name="ce51">
            <text:p>9,750,000</text:p>
          </table:table-cell>
          <table:covered-table-cell/>
          <table:covered-table-cell/>
          <table:table-cell office:value-type="float" office:value="4300405" table:style-name="ce51">
            <text:p>4,300,405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300405" table:style-name="ce51">
            <text:p>4,300,405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0">
            <text:p>06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財產收入</text:p>
          </table:table-cell>
          <table:table-cell office:value-type="float" office:value="80000" table:style-name="ce51">
            <text:p>80,000</text:p>
          </table:table-cell>
          <table:table-cell office:value-type="float" office:value="80000" table:style-name="ce51">
            <text:p>8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33511" table:style-name="ce51">
            <text:p>33,511</text:p>
          </table:table-cell>
          <table:table-cell office:value-type="string" table:style-name="ce51">
            <text:p>-</text:p>
          </table:table-cell>
          <table:table-cell office:value-type="float" office:value="-67586" table:number-columns-spanned="1" table:number-rows-spanned="2" table:style-name="ce79">
            <text:p>-67,586</text:p>
          </table:table-cell>
          <table:table-cell office:value-type="float" office:value="33511" table:style-name="ce51">
            <text:p>33,51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40000" table:style-name="ce51">
            <text:p>40,000</text:p>
          </table:table-cell>
          <table:covered-table-cell/>
          <table:covered-table-cell/>
          <table:table-cell office:value-type="float" office:value="107586" table:style-name="ce51">
            <text:p>107,586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07586" table:style-name="ce51">
            <text:p>107,58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財產孳息</text:p>
          </table:table-cell>
          <table:table-cell office:value-type="float" office:value="80000" table:style-name="ce51">
            <text:p>80,000</text:p>
          </table:table-cell>
          <table:table-cell office:value-type="float" office:value="80000" table:style-name="ce51">
            <text:p>8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10265" table:number-columns-spanned="1" table:number-rows-spanned="2" table:style-name="ce79">
            <text:p>-10,265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40000" table:style-name="ce51">
            <text:p>40,000</text:p>
          </table:table-cell>
          <table:covered-table-cell/>
          <table:covered-table-cell/>
          <table:table-cell office:value-type="float" office:value="50265" table:style-name="ce51">
            <text:p>50,265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50265" table:style-name="ce51">
            <text:p>50,26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ˉˉˉ利息收入</text:p>
          </table:table-cell>
          <table:table-cell office:value-type="float" office:value="80000" table:style-name="ce51">
            <text:p>80,000</text:p>
          </table:table-cell>
          <table:table-cell office:value-type="float" office:value="80000" table:style-name="ce51">
            <text:p>8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10265" table:number-columns-spanned="1" table:number-rows-spanned="2" table:style-name="ce79">
            <text:p>-10,265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40000" table:style-name="ce51">
            <text:p>40,000</text:p>
          </table:table-cell>
          <table:covered-table-cell/>
          <table:covered-table-cell/>
          <table:table-cell office:value-type="float" office:value="50265" table:style-name="ce51">
            <text:p>50,265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50265" table:style-name="ce51">
            <text:p>50,26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5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廢舊物資售價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33511" table:style-name="ce51">
            <text:p>33,511</text:p>
          </table:table-cell>
          <table:table-cell office:value-type="string" table:style-name="ce51">
            <text:p>-</text:p>
          </table:table-cell>
          <table:table-cell office:value-type="float" office:value="-57321" table:number-columns-spanned="1" table:number-rows-spanned="2" table:style-name="ce79">
            <text:p>-57,321</text:p>
          </table:table-cell>
          <table:table-cell office:value-type="float" office:value="33511" table:style-name="ce51">
            <text:p>33,51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57321" table:style-name="ce51">
            <text:p>57,321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57321" table:style-name="ce51">
            <text:p>57,32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ˉˉˉ廢舊物資售價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33511" table:style-name="ce51">
            <text:p>33,511</text:p>
          </table:table-cell>
          <table:table-cell office:value-type="string" table:style-name="ce51">
            <text:p>-</text:p>
          </table:table-cell>
          <table:table-cell office:value-type="float" office:value="-57321" table:number-columns-spanned="1" table:number-rows-spanned="2" table:style-name="ce79">
            <text:p>-57,321</text:p>
          </table:table-cell>
          <table:table-cell office:value-type="float" office:value="33511" table:style-name="ce51">
            <text:p>33,51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57321" table:style-name="ce51">
            <text:p>57,321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57321" table:style-name="ce51">
            <text:p>57,321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0">
            <text:p>08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補助收入</text:p>
          </table:table-cell>
          <table:table-cell office:value-type="string" table:style-name="ce51">
            <text:p>-</text:p>
          </table:table-cell>
          <table:table-cell office:value-type="float" office:value="299000" table:style-name="ce51">
            <text:p>299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99000" table:style-name="ce51">
            <text:p>299,000</text:p>
          </table:table-cell>
          <table:table-cell office:value-type="float" office:value="299000" table:style-name="ce51">
            <text:p>299,000</text:p>
          </table:table-cell>
          <table:covered-table-cell/>
          <table:covered-table-cell/>
          <table:table-cell office:value-type="float" office:value="299000" table:style-name="ce51">
            <text:p>299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99000" table:style-name="ce51">
            <text:p>299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上級政府補助收入</text:p>
          </table:table-cell>
          <table:table-cell office:value-type="string" table:style-name="ce51">
            <text:p>-</text:p>
          </table:table-cell>
          <table:table-cell office:value-type="float" office:value="299000" table:style-name="ce51">
            <text:p>299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99000" table:style-name="ce51">
            <text:p>299,000</text:p>
          </table:table-cell>
          <table:table-cell office:value-type="float" office:value="299000" table:style-name="ce51">
            <text:p>299,000</text:p>
          </table:table-cell>
          <table:covered-table-cell/>
          <table:covered-table-cell/>
          <table:table-cell office:value-type="float" office:value="299000" table:style-name="ce51">
            <text:p>299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99000" table:style-name="ce51">
            <text:p>299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ˉˉˉ計畫型補助收入</text:p>
          </table:table-cell>
          <table:table-cell office:value-type="string" table:style-name="ce51">
            <text:p>-</text:p>
          </table:table-cell>
          <table:table-cell office:value-type="float" office:value="299000" table:style-name="ce51">
            <text:p>299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99000" table:style-name="ce51">
            <text:p>299,000</text:p>
          </table:table-cell>
          <table:table-cell office:value-type="float" office:value="299000" table:style-name="ce51">
            <text:p>299,000</text:p>
          </table:table-cell>
          <table:covered-table-cell/>
          <table:covered-table-cell/>
          <table:table-cell office:value-type="float" office:value="299000" table:style-name="ce51">
            <text:p>299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99000" table:style-name="ce51">
            <text:p>299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0">
            <text:p>09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捐獻及贈與收入</text:p>
          </table:table-cell>
          <table:table-cell office:value-type="string" table:style-name="ce51">
            <text:p>-</text:p>
          </table:table-cell>
          <table:table-cell office:value-type="float" office:value="4300000" table:style-name="ce51">
            <text:p>4,30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300000" table:style-name="ce51">
            <text:p>4,300,000</text:p>
          </table:table-cell>
          <table:table-cell office:value-type="float" office:value="4300000" table:style-name="ce51">
            <text:p>4,300,000</text:p>
          </table:table-cell>
          <table:covered-table-cell/>
          <table:covered-table-cell/>
          <table:table-cell office:value-type="float" office:value="4300000" table:style-name="ce51">
            <text:p>4,300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300000" table:style-name="ce51">
            <text:p>4,30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捐獻收入</text:p>
          </table:table-cell>
          <table:table-cell office:value-type="string" table:style-name="ce51">
            <text:p>-</text:p>
          </table:table-cell>
          <table:table-cell office:value-type="float" office:value="4300000" table:style-name="ce51">
            <text:p>4,30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300000" table:style-name="ce51">
            <text:p>4,300,000</text:p>
          </table:table-cell>
          <table:table-cell office:value-type="float" office:value="4300000" table:style-name="ce51">
            <text:p>4,300,000</text:p>
          </table:table-cell>
          <table:covered-table-cell/>
          <table:covered-table-cell/>
          <table:table-cell office:value-type="float" office:value="4300000" table:style-name="ce51">
            <text:p>4,300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300000" table:style-name="ce51">
            <text:p>4,30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ˉˉˉ一般捐獻</text:p>
          </table:table-cell>
          <table:table-cell office:value-type="string" table:style-name="ce51">
            <text:p>-</text:p>
          </table:table-cell>
          <table:table-cell office:value-type="float" office:value="4300000" table:style-name="ce51">
            <text:p>4,30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300000" table:style-name="ce51">
            <text:p>4,300,000</text:p>
          </table:table-cell>
          <table:table-cell office:value-type="float" office:value="4300000" table:style-name="ce51">
            <text:p>4,300,000</text:p>
          </table:table-cell>
          <table:covered-table-cell/>
          <table:covered-table-cell/>
          <table:table-cell office:value-type="float" office:value="4300000" table:style-name="ce51">
            <text:p>4,300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300000" table:style-name="ce51">
            <text:p>4,300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0">
            <text:p>11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其他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248406" table:style-name="ce51">
            <text:p>248,406</text:p>
          </table:table-cell>
          <table:table-cell office:value-type="string" table:style-name="ce51">
            <text:p>-</text:p>
          </table:table-cell>
          <table:table-cell office:value-type="float" office:value="-1114900" table:number-columns-spanned="1" table:number-rows-spanned="2" table:style-name="ce79">
            <text:p>-1,114,900</text:p>
          </table:table-cell>
          <table:table-cell office:value-type="float" office:value="248406" table:style-name="ce51">
            <text:p>248,40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114900" table:style-name="ce51">
            <text:p>1,114,9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114900" table:style-name="ce51">
            <text:p>1,114,9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雜項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248406" table:style-name="ce51">
            <text:p>248,406</text:p>
          </table:table-cell>
          <table:table-cell office:value-type="string" table:style-name="ce51">
            <text:p>-</text:p>
          </table:table-cell>
          <table:table-cell office:value-type="float" office:value="-1114900" table:number-columns-spanned="1" table:number-rows-spanned="2" table:style-name="ce79">
            <text:p>-1,114,900</text:p>
          </table:table-cell>
          <table:table-cell office:value-type="float" office:value="248406" table:style-name="ce51">
            <text:p>248,40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114900" table:style-name="ce51">
            <text:p>1,114,9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114900" table:style-name="ce51">
            <text:p>1,114,9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ˉˉˉ收回以前年度歲出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100778" table:number-columns-spanned="1" table:number-rows-spanned="2" table:style-name="ce79">
            <text:p>-100,778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00778" table:style-name="ce51">
            <text:p>100,778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00778" table:style-name="ce51">
            <text:p>100,77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10</text:p>
          </table:table-cell>
          <table:table-cell office:value-type="string" table:number-columns-spanned="1" table:number-rows-spanned="2" table:style-name="ce81">
            <text:p>ˉˉˉ其他雜項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248406" table:style-name="ce51">
            <text:p>248,406</text:p>
          </table:table-cell>
          <table:table-cell office:value-type="string" table:style-name="ce51">
            <text:p>-</text:p>
          </table:table-cell>
          <table:table-cell office:value-type="float" office:value="-1014122" table:number-columns-spanned="1" table:number-rows-spanned="2" table:style-name="ce79">
            <text:p>-1,014,122</text:p>
          </table:table-cell>
          <table:table-cell office:value-type="float" office:value="248406" table:style-name="ce51">
            <text:p>248,40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014122" table:style-name="ce51">
            <text:p>1,014,122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014122" table:style-name="ce51">
            <text:p>1,014,12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經常門合計</text:p>
          </table:table-cell>
          <table:table-cell office:value-type="float" office:value="15035000" table:style-name="ce51">
            <text:p>15,035,000</text:p>
          </table:table-cell>
          <table:table-cell office:value-type="float" office:value="19634000" table:style-name="ce51">
            <text:p>19,634,000</text:p>
          </table:table-cell>
          <table:table-cell office:value-type="string" table:number-columns-spanned="1" table:number-rows-spanned="2" table:style-name="ce81">
            <text:p/>
          </table:table-cell>
          <table:table-cell table:number-columns-spanned="1" table:number-rows-spanned="2" table:style-name="ce81"/>
          <table:table-cell office:value-type="float" office:value="764542" table:style-name="ce51">
            <text:p>764,542</text:p>
          </table:table-cell>
          <table:table-cell office:value-type="string" table:style-name="ce51">
            <text:p>-</text:p>
          </table:table-cell>
          <table:table-cell office:value-type="float" office:value="4194933" table:number-columns-spanned="1" table:number-rows-spanned="2" table:style-name="ce79">
            <text:p>4,194,933</text:p>
          </table:table-cell>
          <table:table-cell office:value-type="float" office:value="764542" table:style-name="ce51">
            <text:p>764,54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599000" table:style-name="ce51">
            <text:p>4,599,000</text:p>
          </table:table-cell>
          <table:table-cell office:value-type="float" office:value="14710000" table:style-name="ce51">
            <text:p>14,710,000</text:p>
          </table:table-cell>
          <table:covered-table-cell/>
          <table:covered-table-cell/>
          <table:table-cell office:value-type="float" office:value="10515067" table:style-name="ce51">
            <text:p>10,515,067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0515067" table:style-name="ce51">
            <text:p>10,515,06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經資門合計</text:p>
          </table:table-cell>
          <table:table-cell office:value-type="float" office:value="15035000" table:style-name="ce51">
            <text:p>15,035,000</text:p>
          </table:table-cell>
          <table:table-cell office:value-type="float" office:value="19634000" table:style-name="ce51">
            <text:p>19,634,000</text:p>
          </table:table-cell>
          <table:table-cell office:value-type="string" table:number-columns-spanned="1" table:number-rows-spanned="2" table:style-name="ce81">
            <text:p/>
          </table:table-cell>
          <table:table-cell table:number-columns-spanned="1" table:number-rows-spanned="2" table:style-name="ce81"/>
          <table:table-cell office:value-type="float" office:value="764542" table:style-name="ce51">
            <text:p>764,542</text:p>
          </table:table-cell>
          <table:table-cell office:value-type="string" table:style-name="ce51">
            <text:p>-</text:p>
          </table:table-cell>
          <table:table-cell office:value-type="float" office:value="4194933" table:number-columns-spanned="1" table:number-rows-spanned="2" table:style-name="ce79">
            <text:p>4,194,933</text:p>
          </table:table-cell>
          <table:table-cell office:value-type="float" office:value="764542" table:style-name="ce51">
            <text:p>764,54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599000" table:style-name="ce51">
            <text:p>4,599,000</text:p>
          </table:table-cell>
          <table:table-cell office:value-type="float" office:value="14710000" table:style-name="ce51">
            <text:p>14,710,000</text:p>
          </table:table-cell>
          <table:covered-table-cell/>
          <table:covered-table-cell/>
          <table:table-cell office:value-type="float" office:value="10515067" table:style-name="ce51">
            <text:p>10,515,067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0515067" table:style-name="ce51">
            <text:p>10,515,06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總計</text:p>
          </table:table-cell>
          <table:table-cell office:value-type="float" office:value="15035000" table:style-name="ce51">
            <text:p>15,035,000</text:p>
          </table:table-cell>
          <table:table-cell office:value-type="float" office:value="19634000" table:style-name="ce51">
            <text:p>19,634,000</text:p>
          </table:table-cell>
          <table:table-cell office:value-type="string" table:number-columns-spanned="1" table:number-rows-spanned="2" table:style-name="ce81">
            <text:p/>
          </table:table-cell>
          <table:table-cell table:number-columns-spanned="1" table:number-rows-spanned="2" table:style-name="ce81"/>
          <table:table-cell office:value-type="float" office:value="764542" table:style-name="ce51">
            <text:p>764,542</text:p>
          </table:table-cell>
          <table:table-cell office:value-type="string" table:style-name="ce51">
            <text:p>-</text:p>
          </table:table-cell>
          <table:table-cell office:value-type="float" office:value="4194933" table:number-columns-spanned="1" table:number-rows-spanned="2" table:style-name="ce79">
            <text:p>4,194,933</text:p>
          </table:table-cell>
          <table:table-cell office:value-type="float" office:value="764542" table:style-name="ce51">
            <text:p>764,54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599000" table:style-name="ce51">
            <text:p>4,599,000</text:p>
          </table:table-cell>
          <table:table-cell office:value-type="float" office:value="14710000" table:style-name="ce51">
            <text:p>14,710,000</text:p>
          </table:table-cell>
          <table:covered-table-cell/>
          <table:covered-table-cell/>
          <table:table-cell office:value-type="float" office:value="10515067" table:style-name="ce51">
            <text:p>10,515,067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0515067" table:style-name="ce51">
            <text:p>10,515,067</text:p>
          </table:table-cell>
          <table:table-cell table:number-columns-repeated="16372"/>
        </table:table-row>
        <table:table-row table:number-rows-repeated="1048520" table:style-name="ro3">
          <table:table-cell table:number-columns-repeated="16384"/>
        </table:table-row>
      </table:table>
      <table:table table:name="經費類平衡表" table:style-name="ta4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74">
            <text:p>資力及資產項目</text:p>
          </table:table-cell>
          <table:covered-table-cell/>
          <table:table-cell office:value-type="string" table:number-columns-spanned="4" table:number-rows-spanned="1" table:style-name="ce75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7">
            <text:p>負擔及負債科目</text:p>
          </table:table-cell>
          <table:covered-table-cell/>
          <table:table-cell office:value-type="string" table:number-columns-spanned="4" table:number-rows-spanned="1" table:style-name="ce74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67234218" table:style-name="ce8">
            <text:p>67,234,218</text:p>
          </table:table-cell>
          <table:table-cell office:value-type="float" office:value="70182235" table:style-name="ce8">
            <text:p>70,182,235</text:p>
          </table:table-cell>
          <table:table-cell office:value-type="float" office:value="-2948017" table:style-name="ce8">
            <text:p>-2,948,017</text:p>
          </table:table-cell>
          <table:table-cell office:value-type="string" table:style-name="ce9">
            <text:p>-4.20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7668132" table:style-name="ce8">
            <text:p>17,668,132</text:p>
          </table:table-cell>
          <table:table-cell office:value-type="float" office:value="18116496" table:style-name="ce8">
            <text:p>18,116,496</text:p>
          </table:table-cell>
          <table:table-cell office:value-type="float" office:value="-448364" table:style-name="ce8">
            <text:p>-448,364</text:p>
          </table:table-cell>
          <table:table-cell office:value-type="string" table:style-name="ce11">
            <text:p>-2.4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95158387" table:style-name="ce8">
            <text:p>95,158,387</text:p>
          </table:table-cell>
          <table:table-cell office:value-type="float" office:value="55486323" table:style-name="ce8">
            <text:p>55,486,323</text:p>
          </table:table-cell>
          <table:table-cell office:value-type="float" office:value="39672064" table:style-name="ce8">
            <text:p>39,672,064</text:p>
          </table:table-cell>
          <table:table-cell office:value-type="string" table:style-name="ce9">
            <text:p>71.50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15585548" table:style-name="ce8">
            <text:p>15,585,548</text:p>
          </table:table-cell>
          <table:table-cell office:value-type="float" office:value="15751148" table:style-name="ce8">
            <text:p>15,751,148</text:p>
          </table:table-cell>
          <table:table-cell office:value-type="float" office:value="-165600" table:style-name="ce8">
            <text:p>-165,600</text:p>
          </table:table-cell>
          <table:table-cell office:value-type="string" table:style-name="ce11">
            <text:p>-1.0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64846798" table:style-name="ce8">
            <text:p>64,846,798</text:p>
          </table:table-cell>
          <table:table-cell office:value-type="float" office:value="64858898" table:style-name="ce8">
            <text:p>64,858,898</text:p>
          </table:table-cell>
          <table:table-cell office:value-type="float" office:value="-12100" table:style-name="ce8">
            <text:p>-12,100</text:p>
          </table:table-cell>
          <table:table-cell office:value-type="string" table:style-name="ce9">
            <text:p>-0.02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3874014" table:style-name="ce8">
            <text:p>3,874,014</text:p>
          </table:table-cell>
          <table:table-cell office:value-type="float" office:value="6197025" table:style-name="ce8">
            <text:p>6,197,025</text:p>
          </table:table-cell>
          <table:table-cell office:value-type="float" office:value="-2323011" table:style-name="ce8">
            <text:p>-2,323,011</text:p>
          </table:table-cell>
          <table:table-cell office:value-type="string" table:style-name="ce11">
            <text:p>-37.4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45766622" table:style-name="ce8">
            <text:p>45,766,622</text:p>
          </table:table-cell>
          <table:table-cell office:value-type="float" office:value="45928591" table:style-name="ce8">
            <text:p>45,928,591</text:p>
          </table:table-cell>
          <table:table-cell office:value-type="float" office:value="-161969" table:style-name="ce8">
            <text:p>-161,969</text:p>
          </table:table-cell>
          <table:table-cell office:value-type="string" table:style-name="ce11">
            <text:p>-0.3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0" table:style-name="ce8">
            <text:p>0</text:p>
          </table:table-cell>
          <table:table-cell office:value-type="float" office:value="169540" table:style-name="ce8">
            <text:p>169,540</text:p>
          </table:table-cell>
          <table:table-cell office:value-type="float" office:value="-169540" table:style-name="ce8">
            <text:p>-169,540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0" table:style-name="ce8">
            <text:p>0</text:p>
          </table:table-cell>
          <table:table-cell office:value-type="float" office:value="169540" table:style-name="ce8">
            <text:p>169,540</text:p>
          </table:table-cell>
          <table:table-cell office:value-type="float" office:value="-169540" table:style-name="ce8">
            <text:p>-169,540</text:p>
          </table:table-cell>
          <table:table-cell office:value-type="string" table:style-name="ce11">
            <text:p>-100.0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474550" table:style-name="ce8">
            <text:p>474,550</text:p>
          </table:table-cell>
          <table:table-cell office:value-type="float" office:value="459877" table:style-name="ce8">
            <text:p>459,877</text:p>
          </table:table-cell>
          <table:table-cell office:value-type="float" office:value="14673" table:style-name="ce8">
            <text:p>14,673</text:p>
          </table:table-cell>
          <table:table-cell office:value-type="string" table:style-name="ce9">
            <text:p>3.19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141528000" table:style-name="ce8">
            <text:p>141,528,000</text:p>
          </table:table-cell>
          <table:table-cell office:value-type="float" office:value="194613000" table:style-name="ce8">
            <text:p>194,613,000</text:p>
          </table:table-cell>
          <table:table-cell office:value-type="float" office:value="-53085000" table:style-name="ce8">
            <text:p>-53,085,000</text:p>
          </table:table-cell>
          <table:table-cell office:value-type="string" table:style-name="ce11">
            <text:p>-27.2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141528000" table:style-name="ce8">
            <text:p>141,528,000</text:p>
          </table:table-cell>
          <table:table-cell office:value-type="float" office:value="194613000" table:style-name="ce8">
            <text:p>194,613,000</text:p>
          </table:table-cell>
          <table:table-cell office:value-type="float" office:value="-53085000" table:style-name="ce8">
            <text:p>-53,085,000</text:p>
          </table:table-cell>
          <table:table-cell office:value-type="string" table:style-name="ce9">
            <text:p>-27.28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214615112" table:style-name="ce8">
            <text:p>214,615,112</text:p>
          </table:table-cell>
          <table:table-cell office:value-type="float" office:value="161526512" table:style-name="ce8">
            <text:p>161,526,512</text:p>
          </table:table-cell>
          <table:table-cell office:value-type="float" office:value="53088600" table:style-name="ce8">
            <text:p>53,088,600</text:p>
          </table:table-cell>
          <table:table-cell office:value-type="string" table:style-name="ce11">
            <text:p>32.8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18856725" table:style-name="ce8">
            <text:p>118,856,725</text:p>
          </table:table-cell>
          <table:table-cell office:value-type="float" office:value="105440189" table:style-name="ce8">
            <text:p>105,440,189</text:p>
          </table:table-cell>
          <table:table-cell office:value-type="float" office:value="13416536" table:style-name="ce8">
            <text:p>13,416,536</text:p>
          </table:table-cell>
          <table:table-cell office:value-type="string" table:style-name="ce9">
            <text:p>12.72%</text:p>
          </table:table-cell>
          <table:table-cell office:value-type="string" table:style-name="ce10">
            <text:p>應付歲出款</text:p>
          </table:table-cell>
          <table:table-cell office:value-type="string" table:style-name="ce7">
            <text:p>2-2-2300</text:p>
          </table:table-cell>
          <table:table-cell office:value-type="float" office:value="1202913" table:style-name="ce8">
            <text:p>1,202,913</text:p>
          </table:table-cell>
          <table:table-cell office:value-type="float" office:value="1202913" table:style-name="ce8">
            <text:p>1,202,913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15585548" table:style-name="ce8">
            <text:p>15,585,548</text:p>
          </table:table-cell>
          <table:table-cell office:value-type="float" office:value="15751148" table:style-name="ce8">
            <text:p>15,751,148</text:p>
          </table:table-cell>
          <table:table-cell office:value-type="float" office:value="-165600" table:style-name="ce8">
            <text:p>-165,600</text:p>
          </table:table-cell>
          <table:table-cell office:value-type="string" table:style-name="ce9">
            <text:p>-1.05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63643885" table:style-name="ce8">
            <text:p>63,643,885</text:p>
          </table:table-cell>
          <table:table-cell office:value-type="float" office:value="63655985" table:style-name="ce8">
            <text:p>63,655,985</text:p>
          </table:table-cell>
          <table:table-cell office:value-type="float" office:value="-12100" table:style-name="ce8">
            <text:p>-12,100</text:p>
          </table:table-cell>
          <table:table-cell office:value-type="string" table:style-name="ce11">
            <text:p>-0.02%</text:p>
          </table:table-cell>
          <table:table-cell table:number-columns-repeated="16372" table:style-name="ce1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503,884,226</text:p>
          </table:table-cell>
          <table:table-cell office:value-type="string" table:style-name="ce8">
            <text:p>507,161,210</text:p>
          </table:table-cell>
          <table:table-cell office:value-type="string" table:style-name="ce8">
            <text:p>-3,276,984</text:p>
          </table:table-cell>
          <table:table-cell office:value-type="string" office:string-value="-0.65%" table:formula="msoxl:=F40" table:style-name="ce9">
            <text:p>-0.65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503,884,226</text:p>
          </table:table-cell>
          <table:table-cell office:value-type="string" table:style-name="ce8">
            <text:p>507,161,210</text:p>
          </table:table-cell>
          <table:table-cell office:value-type="string" table:style-name="ce8">
            <text:p>-3,276,984</text:p>
          </table:table-cell>
          <table:table-cell office:value-type="string" office:string-value="-0.65%" table:formula="msoxl:=L40" table:style-name="ce11">
            <text:p>-0.65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0.65%</text:p>
          </table:table-cell>
          <table:table-cell office:value-type="string" table:style-name="ce5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0.65%</text:p>
          </table:table-cell>
          <table:table-cell table:number-columns-repeated="16372"/>
        </table:table-row>
        <table:table-row table:style-name="ro4">
          <table:table-cell office:value-type="string" table:style-name="ce54">
            <text:p>保管品</text:p>
          </table:table-cell>
          <table:table-cell office:value-type="string" table:style-name="ce55">
            <text:p>2-1-270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8">
            <text:p>應付保管品</text:p>
          </table:table-cell>
          <table:table-cell office:value-type="string" table:style-name="ce55">
            <text:p>2-2-260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9">
            <text:p/>
          </table:table-cell>
          <table:table-cell table:number-columns-repeated="16372"/>
        </table:table-row>
        <table:table-row table:style-name="ro4">
          <table:table-cell office:value-type="string" table:style-name="ce60">
            <text:p>債權憑證</text:p>
          </table:table-cell>
          <table:table-cell office:value-type="string" table:style-name="ce33">
            <text:p>2<text:span text:style-name="T29">-1-2600</text:span></text:p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2">
            <text:p/>
          </table:table-cell>
          <table:table-cell office:value-type="string" table:style-name="ce63">
            <text:p>待抵銷債權憑證</text:p>
          </table:table-cell>
          <table:table-cell office:value-type="string" table:style-name="ce33">
            <text:p>2<text:span text:style-name="T29">-2-2500</text:span></text:p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4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現金出納表" table:style-name="ta5">
        <table:table-column table:style-name="co18" table:default-cell-style-name="ce67"/>
        <table:table-column table:style-name="co19" table:number-columns-repeated="3" table:default-cell-style-name="ce68"/>
        <table:table-column table:style-name="co10" table:number-columns-repeated="16380" table:default-cell-style-name="ce69"/>
        <table:table-row table:style-name="ro1">
          <table:table-cell office:value-type="string" table:number-columns-spanned="1" table:number-rows-spanned="2" table:style-name="ce88">
            <text:p>科目及摘要</text:p>
          </table:table-cell>
          <table:table-cell office:value-type="string" table:number-columns-spanned="3" table:number-rows-spanned="1" table:style-name="ce89">
            <text:p>金額</text:p>
          </table:table-cell>
          <table:covered-table-cell table:number-columns-repeated="2"/>
          <table:table-cell table:number-columns-repeated="16380" table:style-name="ce66"/>
        </table:table-row>
        <table:table-row table:style-name="ro1">
          <table:covered-table-cell/>
          <table:table-cell office:value-type="string" table:style-name="ce65">
            <text:p>小計</text:p>
          </table:table-cell>
          <table:table-cell office:value-type="string" table:style-name="ce65">
            <text:p>合計</text:p>
          </table:table-cell>
          <table:table-cell office:value-type="string" table:style-name="ce65">
            <text:p>總計</text:p>
          </table:table-cell>
          <table:table-cell table:number-columns-repeated="16380" table:style-name="ce66"/>
        </table:table-row>
        <table:table-row table:style-name="ro2">
          <table:table-cell table:style-name="ce67"/>
          <table:table-cell table:number-columns-repeated="3" table:style-name="ce68"/>
          <table:table-cell table:number-columns-repeated="16380"/>
        </table:table-row>
        <table:table-row table:style-name="ro5">
          <table:table-cell office:value-type="string" table:style-name="ce67">
            <text:p>一、收項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一)上期結存 1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90727456" table:style-name="ce68">
            <text:p>190,727,456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10210200 經費結存-存款</text:p>
          </table:table-cell>
          <table:table-cell office:value-type="string" table:style-name="ce68">
            <text:p/>
          </table:table-cell>
          <table:table-cell office:value-type="float" office:value="70182235" table:style-name="ce68">
            <text:p>70,182,235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10210500 可支庫款</text:p>
          </table:table-cell>
          <table:table-cell office:value-type="string" table:style-name="ce68">
            <text:p/>
          </table:table-cell>
          <table:table-cell office:value-type="float" office:value="55486323" table:style-name="ce68">
            <text:p>55,486,323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10210700 保留庫款</text:p>
          </table:table-cell>
          <table:table-cell office:value-type="string" table:style-name="ce68">
            <text:p/>
          </table:table-cell>
          <table:table-cell office:value-type="float" office:value="64858898" table:style-name="ce68">
            <text:p>64,858,898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10210900 零用金</text:p>
          </table:table-cell>
          <table:table-cell office:value-type="string" table:style-name="ce68">
            <text:p/>
          </table:table-cell>
          <table:table-cell office:value-type="float" office:value="200000" table:style-name="ce68">
            <text:p>200,00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二)本期收入 2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49985716" table:style-name="ce68">
            <text:p>49,985,716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20212000 預計支用數</text:p>
          </table:table-cell>
          <table:table-cell office:value-type="string" table:style-name="ce68">
            <text:p/>
          </table:table-cell>
          <table:table-cell office:value-type="float" office:value="53088600" table:style-name="ce68">
            <text:p>53,088,60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53088600" table:style-name="ce68">
            <text:p>53,088,60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20221000 保管款</text:p>
          </table:table-cell>
          <table:table-cell office:value-type="string" table:style-name="ce68">
            <text:p/>
          </table:table-cell>
          <table:table-cell office:value-type="float" office:value="-448364" table:style-name="ce68">
            <text:p>-448,364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394271" table:style-name="ce68">
            <text:p>394,271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842635" table:style-name="ce68">
            <text:p>842,635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20221300 代收款</text:p>
          </table:table-cell>
          <table:table-cell office:value-type="string" table:style-name="ce68">
            <text:p/>
          </table:table-cell>
          <table:table-cell office:value-type="float" office:value="-2323011" table:style-name="ce68">
            <text:p>-2,323,011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1338298" table:style-name="ce68">
            <text:p>1,338,298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3661309" table:style-name="ce68">
            <text:p>3,661,309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20221500 代辦經費</text:p>
          </table:table-cell>
          <table:table-cell office:value-type="string" table:style-name="ce68">
            <text:p/>
          </table:table-cell>
          <table:table-cell office:value-type="float" office:value="-161969" table:style-name="ce68">
            <text:p>-161,969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743735" table:style-name="ce68">
            <text:p>743,735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905704" table:style-name="ce68">
            <text:p>905,704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5.20221800 預領經費</text:p>
          </table:table-cell>
          <table:table-cell office:value-type="string" table:style-name="ce68">
            <text:p/>
          </table:table-cell>
          <table:table-cell office:value-type="float" office:value="-169540" table:style-name="ce68">
            <text:p>-169,54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169540" table:style-name="ce68">
            <text:p>169,54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項總計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240713172" table:style-name="ce68">
            <text:p>240,713,172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二、付項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一)本期支出 3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3273769" table:style-name="ce68">
            <text:p>13,273,769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30211211 預付費用-墊付款</text:p>
          </table:table-cell>
          <table:table-cell office:value-type="string" table:style-name="ce68">
            <text:p/>
          </table:table-cell>
          <table:table-cell office:value-type="float" office:value="-169540" table:style-name="ce68">
            <text:p>-169,54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收回或沖轉數</text:p>
          </table:table-cell>
          <table:table-cell office:value-type="float" office:value="169540" table:style-name="ce68">
            <text:p>169,54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30211214 預付費用-暫付款</text:p>
          </table:table-cell>
          <table:table-cell office:value-type="string" table:style-name="ce68">
            <text:p/>
          </table:table-cell>
          <table:table-cell office:value-type="float" office:value="14673" table:style-name="ce68">
            <text:p>14,673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62959" table:style-name="ce68">
            <text:p>62,959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70">
            <text:p>減：收回或沖轉數</text:p>
          </table:table-cell>
          <table:table-cell office:value-type="float" office:value="48286" table:style-name="ce71">
            <text:p>48,286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30212100 經費支出</text:p>
          </table:table-cell>
          <table:table-cell office:value-type="string" table:style-name="ce68">
            <text:p/>
          </table:table-cell>
          <table:table-cell office:value-type="float" office:value="13416536" table:style-name="ce68">
            <text:p>13,416,536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13416536" table:style-name="ce68">
            <text:p>13,416,536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收回或沖轉數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30222400 應付歲出保留款</text:p>
          </table:table-cell>
          <table:table-cell office:value-type="string" table:style-name="ce68">
            <text:p/>
          </table:table-cell>
          <table:table-cell office:value-type="float" office:value="12100" table:style-name="ce68">
            <text:p>12,10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12100" table:style-name="ce68">
            <text:p>12,10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收回或沖轉數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二)本期結存 4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227439403" table:style-name="ce68">
            <text:p>227,439,403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40210200 經費結存-存款</text:p>
          </table:table-cell>
          <table:table-cell office:value-type="string" table:style-name="ce68">
            <text:p/>
          </table:table-cell>
          <table:table-cell office:value-type="float" office:value="67234218" table:style-name="ce68">
            <text:p>67,234,218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40210500 可支庫款</text:p>
          </table:table-cell>
          <table:table-cell office:value-type="string" table:style-name="ce68">
            <text:p/>
          </table:table-cell>
          <table:table-cell office:value-type="float" office:value="95158387" table:style-name="ce68">
            <text:p>95,158,387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40210700 保留庫款</text:p>
          </table:table-cell>
          <table:table-cell office:value-type="string" table:style-name="ce68">
            <text:p/>
          </table:table-cell>
          <table:table-cell office:value-type="float" office:value="64846798" table:style-name="ce68">
            <text:p>64,846,798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40210900 零用金</text:p>
          </table:table-cell>
          <table:table-cell office:value-type="string" table:style-name="ce68">
            <text:p/>
          </table:table-cell>
          <table:table-cell office:value-type="float" office:value="200000" table:style-name="ce68">
            <text:p>200,00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付項總計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240713172" table:style-name="ce68">
            <text:p>240,713,172</text:p>
          </table:table-cell>
          <table:table-cell table:number-columns-repeated="16380"/>
        </table:table-row>
        <table:table-row table:number-rows-repeated="18" table:style-name="ro5">
          <table:table-cell table:number-columns-repeated="16384"/>
        </table:table-row>
        <table:table-row table:style-name="ro5">
          <table:table-cell table:style-name="ce70"/>
          <table:table-cell table:number-columns-repeated="3" table:style-name="ce71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  <table:table table:name="經費類累計表" table:style-name="ta6">
        <table:table-column table:style-name="co13" table:number-columns-repeated="4" table:default-cell-style-name="ce49"/>
        <table:table-column table:style-name="co20" table:default-cell-style-name="ce50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1" table:default-cell-style-name="ce51"/>
        <table:table-column table:style-name="co22" table:default-cell-style-name="ce51"/>
        <table:table-column table:style-name="co16" table:number-columns-repeated="2" table:default-cell-style-name="ce73"/>
        <table:table-column table:style-name="co22" table:number-columns-repeated="3" table:default-cell-style-name="ce51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number-columns-repeated="16366" table:default-cell-style-name="ce52"/>
        <table:table-row table:style-name="ro1">
          <table:table-cell office:value-type="string" table:number-columns-spanned="5" table:number-rows-spanned="1" table:style-name="ce82">
            <text:p>科目</text:p>
          </table:table-cell>
          <table:covered-table-cell table:number-columns-repeated="4"/>
          <table:table-cell office:value-type="string" table:style-name="ce72">
            <text:p>原預算數</text:p>
          </table:table-cell>
          <table:table-cell office:value-type="string" table:style-name="ce72">
            <text:p>第一預備金</text:p>
          </table:table-cell>
          <table:table-cell office:value-type="string" table:style-name="ce72">
            <text:p>經費流用數</text:p>
          </table:table-cell>
          <table:table-cell office:value-type="string" table:style-name="ce72">
            <text:p>調整待遇準備</text:p>
          </table:table-cell>
          <table:table-cell office:value-type="string" table:number-columns-spanned="1" table:number-rows-spanned="2" table:style-name="ce91">
            <text:p>截至本月止</text:p>
            <text:p>分配預算數</text:p>
          </table:table-cell>
          <table:table-cell office:value-type="string" table:number-columns-spanned="2" table:number-rows-spanned="1" table:style-name="ce91">
            <text:p>原始憑證</text:p>
          </table:table-cell>
          <table:covered-table-cell/>
          <table:table-cell office:value-type="string" table:style-name="ce72">
            <text:p>本月實現數</text:p>
          </table:table-cell>
          <table:table-cell office:value-type="string" table:style-name="ce72">
            <text:p>應付數</text:p>
          </table:table-cell>
          <table:table-cell office:value-type="string" table:style-name="ce72">
            <text:p>分配數餘額</text:p>
          </table:table-cell>
          <table:table-cell table:number-columns-repeated="16369" table:style-name="ce46"/>
        </table:table-row>
        <table:table-row table:style-name="ro7">
          <table:table-cell office:value-type="string" table:style-name="ce44">
            <text:p>款</text:p>
          </table:table-cell>
          <table:table-cell office:value-type="string" table:style-name="ce44">
            <text:p>項</text:p>
          </table:table-cell>
          <table:table-cell office:value-type="string" table:style-name="ce44">
            <text:p>目</text:p>
          </table:table-cell>
          <table:table-cell office:value-type="string" table:style-name="ce44">
            <text:p>節</text:p>
          </table:table-cell>
          <table:table-cell office:value-type="string" table:style-name="ce46">
            <text:p>代號及名稱</text:p>
          </table:table-cell>
          <table:table-cell office:value-type="string" table:style-name="ce72">
            <text:p>預算追加(減)數</text:p>
          </table:table-cell>
          <table:table-cell office:value-type="string" table:style-name="ce72">
            <text:p>第二預備金</text:p>
          </table:table-cell>
          <table:table-cell office:value-type="string" table:style-name="ce72">
            <text:p>各類員工待遇準備</text:p>
          </table:table-cell>
          <table:table-cell office:value-type="string" table:style-name="ce72">
            <text:p>全年度預算數</text:p>
          </table:table-cell>
          <table:covered-table-cell/>
          <table:table-cell office:value-type="string" table:style-name="ce72">
            <text:p>字</text:p>
          </table:table-cell>
          <table:table-cell office:value-type="string" table:style-name="ce72">
            <text:p>號</text:p>
          </table:table-cell>
          <table:table-cell office:value-type="string" table:style-name="ce72">
            <text:p>截至本月止</text:p>
            <text:p>累計實現數</text:p>
          </table:table-cell>
          <table:table-cell office:value-type="string" table:style-name="ce72">
            <text:p>保留數</text:p>
          </table:table-cell>
          <table:table-cell office:value-type="string" table:style-name="ce72">
            <text:p>備註(暫付款)</text:p>
          </table:table-cell>
          <table:table-cell table:number-columns-repeated="16369" table:style-name="ce46"/>
        </table:table-row>
        <table:table-row table:style-name="ro4"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一般行政</text:p>
          </table:table-cell>
          <table:table-cell office:value-type="float" office:value="70688000" table:style-name="ce51">
            <text:p>70,68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5967000" table:number-columns-spanned="1" table:number-rows-spanned="2" table:style-name="ce79">
            <text:p>55,967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546248" table:style-name="ce51">
            <text:p>4,546,248</text:p>
          </table:table-cell>
          <table:table-cell office:value-type="string" table:style-name="ce51">
            <text:p>-</text:p>
          </table:table-cell>
          <table:table-cell office:value-type="float" office:value="7381609" table:style-name="ce51">
            <text:p>7,381,60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0688000" table:style-name="ce51">
            <text:p>70,688,000</text:p>
          </table:table-cell>
          <table:covered-table-cell/>
          <table:covered-table-cell/>
          <table:covered-table-cell/>
          <table:table-cell office:value-type="float" office:value="48585391" table:style-name="ce51">
            <text:p>48,585,39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行政管理</text:p>
          </table:table-cell>
          <table:table-cell office:value-type="float" office:value="70688000" table:style-name="ce51">
            <text:p>70,68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5967000" table:number-columns-spanned="1" table:number-rows-spanned="2" table:style-name="ce79">
            <text:p>55,967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546248" table:style-name="ce51">
            <text:p>4,546,248</text:p>
          </table:table-cell>
          <table:table-cell office:value-type="string" table:style-name="ce51">
            <text:p>-</text:p>
          </table:table-cell>
          <table:table-cell office:value-type="float" office:value="7381609" table:style-name="ce51">
            <text:p>7,381,60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0688000" table:style-name="ce51">
            <text:p>70,688,000</text:p>
          </table:table-cell>
          <table:covered-table-cell/>
          <table:covered-table-cell/>
          <table:covered-table-cell/>
          <table:table-cell office:value-type="float" office:value="48585391" table:style-name="ce51">
            <text:p>48,585,39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　人員維持費</text:p>
          </table:table-cell>
          <table:table-cell office:value-type="float" office:value="54019000" table:style-name="ce51">
            <text:p>54,01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3065000" table:number-columns-spanned="1" table:number-rows-spanned="2" table:style-name="ce79">
            <text:p>43,065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749705" table:style-name="ce51">
            <text:p>3,749,705</text:p>
          </table:table-cell>
          <table:table-cell office:value-type="string" table:style-name="ce51">
            <text:p>-</text:p>
          </table:table-cell>
          <table:table-cell office:value-type="float" office:value="2868495" table:style-name="ce51">
            <text:p>2,868,49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4019000" table:style-name="ce51">
            <text:p>54,019,000</text:p>
          </table:table-cell>
          <table:covered-table-cell/>
          <table:covered-table-cell/>
          <table:covered-table-cell/>
          <table:table-cell office:value-type="float" office:value="40196505" table:style-name="ce51">
            <text:p>40,196,50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54019000" table:style-name="ce51">
            <text:p>54,01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3065000" table:number-columns-spanned="1" table:number-rows-spanned="2" table:style-name="ce79">
            <text:p>43,065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749705" table:style-name="ce51">
            <text:p>3,749,705</text:p>
          </table:table-cell>
          <table:table-cell office:value-type="string" table:style-name="ce51">
            <text:p>-</text:p>
          </table:table-cell>
          <table:table-cell office:value-type="float" office:value="2868495" table:style-name="ce51">
            <text:p>2,868,49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4019000" table:style-name="ce51">
            <text:p>54,019,000</text:p>
          </table:table-cell>
          <table:covered-table-cell/>
          <table:covered-table-cell/>
          <table:covered-table-cell/>
          <table:table-cell office:value-type="float" office:value="40196505" table:style-name="ce51">
            <text:p>40,196,50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　一般業務</text:p>
          </table:table-cell>
          <table:table-cell office:value-type="float" office:value="15760000" table:style-name="ce51">
            <text:p>15,76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162000" table:number-columns-spanned="1" table:number-rows-spanned="2" table:style-name="ce79">
            <text:p>12,162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767196" table:style-name="ce51">
            <text:p>767,196</text:p>
          </table:table-cell>
          <table:table-cell office:value-type="string" table:style-name="ce51">
            <text:p>-</text:p>
          </table:table-cell>
          <table:table-cell office:value-type="float" office:value="4153451" table:style-name="ce51">
            <text:p>4,153,45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760000" table:style-name="ce51">
            <text:p>15,760,000</text:p>
          </table:table-cell>
          <table:covered-table-cell/>
          <table:covered-table-cell/>
          <table:covered-table-cell/>
          <table:table-cell office:value-type="float" office:value="8008549" table:style-name="ce51">
            <text:p>8,008,54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140000" table:style-name="ce51">
            <text:p>1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2000" table:number-columns-spanned="1" table:number-rows-spanned="2" table:style-name="ce79">
            <text:p>112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9631" table:style-name="ce51">
            <text:p>59,63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000" table:style-name="ce51">
            <text:p>140,000</text:p>
          </table:table-cell>
          <table:covered-table-cell/>
          <table:covered-table-cell/>
          <table:covered-table-cell/>
          <table:table-cell office:value-type="float" office:value="52369" table:style-name="ce51">
            <text:p>52,36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15332000" table:style-name="ce51">
            <text:p>15,332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762000" table:number-columns-spanned="1" table:number-rows-spanned="2" table:style-name="ce79">
            <text:p>11,762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767196" table:style-name="ce51">
            <text:p>767,196</text:p>
          </table:table-cell>
          <table:table-cell office:value-type="string" table:style-name="ce51">
            <text:p>-</text:p>
          </table:table-cell>
          <table:table-cell office:value-type="float" office:value="3953820" table:style-name="ce51">
            <text:p>3,953,8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332000" table:style-name="ce51">
            <text:p>15,332,000</text:p>
          </table:table-cell>
          <table:covered-table-cell/>
          <table:covered-table-cell/>
          <table:covered-table-cell/>
          <table:table-cell office:value-type="float" office:value="7808180" table:style-name="ce51">
            <text:p>7,808,18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288000" table:style-name="ce51">
            <text:p>28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88000" table:number-columns-spanned="1" table:number-rows-spanned="2" table:style-name="ce79">
            <text:p>288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000" table:style-name="ce51">
            <text:p>14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88000" table:style-name="ce51">
            <text:p>288,000</text:p>
          </table:table-cell>
          <table:covered-table-cell/>
          <table:covered-table-cell/>
          <table:covered-table-cell/>
          <table:table-cell office:value-type="float" office:value="148000" table:style-name="ce51">
            <text:p>14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3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　會計業務</text:p>
          </table:table-cell>
          <table:table-cell office:value-type="float" office:value="196000" table:style-name="ce51">
            <text:p>19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0000" table:number-columns-spanned="1" table:number-rows-spanned="2" table:style-name="ce79">
            <text:p>15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597" table:style-name="ce51">
            <text:p>1,597</text:p>
          </table:table-cell>
          <table:table-cell office:value-type="string" table:style-name="ce51">
            <text:p>-</text:p>
          </table:table-cell>
          <table:table-cell office:value-type="float" office:value="77771" table:style-name="ce51">
            <text:p>77,77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96000" table:style-name="ce51">
            <text:p>196,000</text:p>
          </table:table-cell>
          <table:covered-table-cell/>
          <table:covered-table-cell/>
          <table:covered-table-cell/>
          <table:table-cell office:value-type="float" office:value="72229" table:style-name="ce51">
            <text:p>72,22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40000" table:style-name="ce51">
            <text:p>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000" table:number-columns-spanned="1" table:number-rows-spanned="2" table:style-name="ce79">
            <text:p>3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096" table:style-name="ce51">
            <text:p>13,09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0000" table:style-name="ce51">
            <text:p>40,000</text:p>
          </table:table-cell>
          <table:covered-table-cell/>
          <table:covered-table-cell/>
          <table:covered-table-cell/>
          <table:table-cell office:value-type="float" office:value="16904" table:style-name="ce51">
            <text:p>16,90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156000" table:style-name="ce51">
            <text:p>15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0000" table:number-columns-spanned="1" table:number-rows-spanned="2" table:style-name="ce79">
            <text:p>12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597" table:style-name="ce51">
            <text:p>1,597</text:p>
          </table:table-cell>
          <table:table-cell office:value-type="string" table:style-name="ce51">
            <text:p>-</text:p>
          </table:table-cell>
          <table:table-cell office:value-type="float" office:value="64675" table:style-name="ce51">
            <text:p>64,67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6000" table:style-name="ce51">
            <text:p>156,000</text:p>
          </table:table-cell>
          <table:covered-table-cell/>
          <table:covered-table-cell/>
          <table:covered-table-cell/>
          <table:table-cell office:value-type="float" office:value="55325" table:style-name="ce51">
            <text:p>55,32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　人事業務</text:p>
          </table:table-cell>
          <table:table-cell office:value-type="float" office:value="573000" table:style-name="ce51">
            <text:p>573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87000" table:number-columns-spanned="1" table:number-rows-spanned="2" table:style-name="ce79">
            <text:p>487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8250" table:style-name="ce51">
            <text:p>8,250</text:p>
          </table:table-cell>
          <table:table-cell office:value-type="string" table:style-name="ce51">
            <text:p>-</text:p>
          </table:table-cell>
          <table:table-cell office:value-type="float" office:value="260118" table:style-name="ce51">
            <text:p>260,11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73000" table:style-name="ce51">
            <text:p>573,000</text:p>
          </table:table-cell>
          <table:covered-table-cell/>
          <table:covered-table-cell/>
          <table:covered-table-cell/>
          <table:table-cell office:value-type="float" office:value="226882" table:style-name="ce51">
            <text:p>226,88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30000" table:style-name="ce51">
            <text:p>3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3000" table:number-columns-spanned="1" table:number-rows-spanned="2" table:style-name="ce79">
            <text:p>23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055" table:style-name="ce51">
            <text:p>8,05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000" table:style-name="ce51">
            <text:p>30,000</text:p>
          </table:table-cell>
          <table:covered-table-cell/>
          <table:covered-table-cell/>
          <table:covered-table-cell/>
          <table:table-cell office:value-type="float" office:value="14945" table:style-name="ce51">
            <text:p>14,94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543000" table:style-name="ce51">
            <text:p>543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64000" table:number-columns-spanned="1" table:number-rows-spanned="2" table:style-name="ce79">
            <text:p>464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8250" table:style-name="ce51">
            <text:p>8,250</text:p>
          </table:table-cell>
          <table:table-cell office:value-type="string" table:style-name="ce51">
            <text:p>-</text:p>
          </table:table-cell>
          <table:table-cell office:value-type="float" office:value="252063" table:style-name="ce51">
            <text:p>252,06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43000" table:style-name="ce51">
            <text:p>543,000</text:p>
          </table:table-cell>
          <table:covered-table-cell/>
          <table:covered-table-cell/>
          <table:covered-table-cell/>
          <table:table-cell office:value-type="float" office:value="211937" table:style-name="ce51">
            <text:p>211,93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5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　政風業務</text:p>
          </table:table-cell>
          <table:table-cell office:value-type="float" office:value="140000" table:style-name="ce51">
            <text:p>1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3000" table:number-columns-spanned="1" table:number-rows-spanned="2" table:style-name="ce79">
            <text:p>103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9500" table:style-name="ce51">
            <text:p>19,500</text:p>
          </table:table-cell>
          <table:table-cell office:value-type="string" table:style-name="ce51">
            <text:p>-</text:p>
          </table:table-cell>
          <table:table-cell office:value-type="float" office:value="21774" table:style-name="ce51">
            <text:p>21,77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000" table:style-name="ce51">
            <text:p>140,000</text:p>
          </table:table-cell>
          <table:covered-table-cell/>
          <table:covered-table-cell/>
          <table:covered-table-cell/>
          <table:table-cell office:value-type="float" office:value="81226" table:style-name="ce51">
            <text:p>81,22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15000" table:style-name="ce51">
            <text:p>1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000" table:number-columns-spanned="1" table:number-rows-spanned="2" table:style-name="ce79">
            <text:p>11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140" table:style-name="ce51">
            <text:p>3,1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000" table:style-name="ce51">
            <text:p>15,000</text:p>
          </table:table-cell>
          <table:covered-table-cell/>
          <table:covered-table-cell/>
          <table:covered-table-cell/>
          <table:table-cell office:value-type="float" office:value="7860" table:style-name="ce51">
            <text:p>7,86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125000" table:style-name="ce51">
            <text:p>12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2000" table:number-columns-spanned="1" table:number-rows-spanned="2" table:style-name="ce79">
            <text:p>92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9500" table:style-name="ce51">
            <text:p>19,500</text:p>
          </table:table-cell>
          <table:table-cell office:value-type="string" table:style-name="ce51">
            <text:p>-</text:p>
          </table:table-cell>
          <table:table-cell office:value-type="float" office:value="18634" table:style-name="ce51">
            <text:p>18,63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5000" table:style-name="ce51">
            <text:p>125,000</text:p>
          </table:table-cell>
          <table:covered-table-cell/>
          <table:covered-table-cell/>
          <table:covered-table-cell/>
          <table:table-cell office:value-type="float" office:value="73366" table:style-name="ce51">
            <text:p>73,36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05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區公所業務</text:p>
          </table:table-cell>
          <table:table-cell office:value-type="float" office:value="80125000" table:style-name="ce51">
            <text:p>80,12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9455000" table:number-columns-spanned="1" table:number-rows-spanned="2" table:style-name="ce79">
            <text:p>59,455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699501" table:style-name="ce51">
            <text:p>4,699,501</text:p>
          </table:table-cell>
          <table:table-cell office:value-type="string" table:style-name="ce51">
            <text:p>-</text:p>
          </table:table-cell>
          <table:table-cell office:value-type="float" office:value="19423295" table:style-name="ce51">
            <text:p>19,423,29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99000" table:style-name="ce51">
            <text:p>39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0524000" table:style-name="ce51">
            <text:p>80,524,000</text:p>
          </table:table-cell>
          <table:covered-table-cell/>
          <table:covered-table-cell/>
          <table:covered-table-cell/>
          <table:table-cell office:value-type="float" office:value="40031705" table:style-name="ce51">
            <text:p>40,031,705</text:p>
          </table:table-cell>
          <table:table-cell office:value-type="string" table:style-name="ce51">
            <text:p>-</text:p>
          </table:table-cell>
          <table:table-cell office:value-type="float" office:value="400000" table:style-name="ce51">
            <text:p>40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民政業務</text:p>
          </table:table-cell>
          <table:table-cell office:value-type="float" office:value="67226000" table:style-name="ce51">
            <text:p>67,22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1382000" table:number-columns-spanned="1" table:number-rows-spanned="2" table:style-name="ce79">
            <text:p>51,382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623627" table:style-name="ce51">
            <text:p>4,623,627</text:p>
          </table:table-cell>
          <table:table-cell office:value-type="string" table:style-name="ce51">
            <text:p>-</text:p>
          </table:table-cell>
          <table:table-cell office:value-type="float" office:value="16102651" table:style-name="ce51">
            <text:p>16,102,65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99000" table:style-name="ce51">
            <text:p>39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7625000" table:style-name="ce51">
            <text:p>67,625,000</text:p>
          </table:table-cell>
          <table:covered-table-cell/>
          <table:covered-table-cell/>
          <table:covered-table-cell/>
          <table:table-cell office:value-type="float" office:value="35279349" table:style-name="ce51">
            <text:p>35,279,349</text:p>
          </table:table-cell>
          <table:table-cell office:value-type="string" table:style-name="ce51">
            <text:p>-</text:p>
          </table:table-cell>
          <table:table-cell office:value-type="float" office:value="400000" table:style-name="ce51">
            <text:p>40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896000" table:style-name="ce51">
            <text:p>89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13000" table:number-columns-spanned="1" table:number-rows-spanned="2" table:style-name="ce79">
            <text:p>713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0731" table:style-name="ce51">
            <text:p>40,731</text:p>
          </table:table-cell>
          <table:table-cell office:value-type="string" table:style-name="ce51">
            <text:p>-</text:p>
          </table:table-cell>
          <table:table-cell office:value-type="float" office:value="159410" table:style-name="ce51">
            <text:p>159,41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96000" table:style-name="ce51">
            <text:p>896,000</text:p>
          </table:table-cell>
          <table:covered-table-cell/>
          <table:covered-table-cell/>
          <table:covered-table-cell/>
          <table:table-cell office:value-type="float" office:value="553590" table:style-name="ce51">
            <text:p>553,59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34975000" table:style-name="ce51">
            <text:p>34,97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8294000" table:number-columns-spanned="1" table:number-rows-spanned="2" table:style-name="ce79">
            <text:p>28,294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2088879" table:style-name="ce51">
            <text:p>2,088,879</text:p>
          </table:table-cell>
          <table:table-cell office:value-type="string" table:style-name="ce51">
            <text:p>-</text:p>
          </table:table-cell>
          <table:table-cell office:value-type="float" office:value="7913512" table:style-name="ce51">
            <text:p>7,913,5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79000" table:style-name="ce51">
            <text:p>27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5254000" table:style-name="ce51">
            <text:p>35,254,000</text:p>
          </table:table-cell>
          <table:covered-table-cell/>
          <table:covered-table-cell/>
          <table:covered-table-cell/>
          <table:table-cell office:value-type="float" office:value="20380488" table:style-name="ce51">
            <text:p>20,380,48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31355000" table:style-name="ce51">
            <text:p>31,35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2375000" table:number-columns-spanned="1" table:number-rows-spanned="2" table:style-name="ce79">
            <text:p>22,375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2494017" table:style-name="ce51">
            <text:p>2,494,017</text:p>
          </table:table-cell>
          <table:table-cell office:value-type="string" table:style-name="ce51">
            <text:p>-</text:p>
          </table:table-cell>
          <table:table-cell office:value-type="float" office:value="8029729" table:style-name="ce51">
            <text:p>8,029,72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0000" table:style-name="ce51">
            <text:p>12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1475000" table:style-name="ce51">
            <text:p>31,475,000</text:p>
          </table:table-cell>
          <table:covered-table-cell/>
          <table:covered-table-cell/>
          <table:covered-table-cell/>
          <table:table-cell office:value-type="float" office:value="14345271" table:style-name="ce51">
            <text:p>14,345,271</text:p>
          </table:table-cell>
          <table:table-cell office:value-type="string" table:style-name="ce51">
            <text:p>-</text:p>
          </table:table-cell>
          <table:table-cell office:value-type="float" office:value="400000" table:style-name="ce51">
            <text:p>40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經建業務</text:p>
          </table:table-cell>
          <table:table-cell office:value-type="float" office:value="11420000" table:style-name="ce51">
            <text:p>11,42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020000" table:number-columns-spanned="1" table:number-rows-spanned="2" table:style-name="ce79">
            <text:p>7,02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7080" table:style-name="ce51">
            <text:p>17,080</text:p>
          </table:table-cell>
          <table:table-cell office:value-type="string" table:style-name="ce51">
            <text:p>-</text:p>
          </table:table-cell>
          <table:table-cell office:value-type="float" office:value="2771021" table:style-name="ce51">
            <text:p>2,771,02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420000" table:style-name="ce51">
            <text:p>11,420,000</text:p>
          </table:table-cell>
          <table:covered-table-cell/>
          <table:covered-table-cell/>
          <table:covered-table-cell/>
          <table:table-cell office:value-type="float" office:value="4248979" table:style-name="ce51">
            <text:p>4,248,97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50000" table:style-name="ce51">
            <text:p>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4000" table:number-columns-spanned="1" table:number-rows-spanned="2" table:style-name="ce79">
            <text:p>34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9998" table:style-name="ce51">
            <text:p>29,9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0" table:style-name="ce51">
            <text:p>50,000</text:p>
          </table:table-cell>
          <table:covered-table-cell/>
          <table:covered-table-cell/>
          <table:covered-table-cell/>
          <table:table-cell office:value-type="float" office:value="4002" table:style-name="ce51">
            <text:p>4,00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11305000" table:style-name="ce51">
            <text:p>11,30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941000" table:number-columns-spanned="1" table:number-rows-spanned="2" table:style-name="ce79">
            <text:p>6,941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7080" table:style-name="ce51">
            <text:p>17,080</text:p>
          </table:table-cell>
          <table:table-cell office:value-type="string" table:style-name="ce51">
            <text:p>-</text:p>
          </table:table-cell>
          <table:table-cell office:value-type="float" office:value="2696023" table:style-name="ce51">
            <text:p>2,696,0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305000" table:style-name="ce51">
            <text:p>11,305,000</text:p>
          </table:table-cell>
          <table:covered-table-cell/>
          <table:covered-table-cell/>
          <table:covered-table-cell/>
          <table:table-cell office:value-type="float" office:value="4244977" table:style-name="ce51">
            <text:p>4,244,97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65000" table:style-name="ce51">
            <text:p>6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5000" table:number-columns-spanned="1" table:number-rows-spanned="2" table:style-name="ce79">
            <text:p>45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5000" table:style-name="ce51">
            <text:p>4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5000" table:style-name="ce51">
            <text:p>65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3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人文業務</text:p>
          </table:table-cell>
          <table:table-cell office:value-type="float" office:value="1479000" table:style-name="ce51">
            <text:p>1,47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53000" table:number-columns-spanned="1" table:number-rows-spanned="2" table:style-name="ce79">
            <text:p>1,053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58794" table:style-name="ce51">
            <text:p>58,794</text:p>
          </table:table-cell>
          <table:table-cell office:value-type="string" table:style-name="ce51">
            <text:p>-</text:p>
          </table:table-cell>
          <table:table-cell office:value-type="float" office:value="549623" table:style-name="ce51">
            <text:p>549,6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79000" table:style-name="ce51">
            <text:p>1,479,000</text:p>
          </table:table-cell>
          <table:covered-table-cell/>
          <table:covered-table-cell/>
          <table:covered-table-cell/>
          <table:table-cell office:value-type="float" office:value="503377" table:style-name="ce51">
            <text:p>503,37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50000" table:style-name="ce51">
            <text:p>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000" table:number-columns-spanned="1" table:number-rows-spanned="2" table:style-name="ce79">
            <text:p>38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404" table:style-name="ce51">
            <text:p>30,40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0" table:style-name="ce51">
            <text:p>50,000</text:p>
          </table:table-cell>
          <table:covered-table-cell/>
          <table:covered-table-cell/>
          <table:covered-table-cell/>
          <table:table-cell office:value-type="float" office:value="7596" table:style-name="ce51">
            <text:p>7,59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1349000" table:style-name="ce51">
            <text:p>1,34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65000" table:number-columns-spanned="1" table:number-rows-spanned="2" table:style-name="ce79">
            <text:p>965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58794" table:style-name="ce51">
            <text:p>58,794</text:p>
          </table:table-cell>
          <table:table-cell office:value-type="string" table:style-name="ce51">
            <text:p>-</text:p>
          </table:table-cell>
          <table:table-cell office:value-type="float" office:value="472219" table:style-name="ce51">
            <text:p>472,21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49000" table:style-name="ce51">
            <text:p>1,349,000</text:p>
          </table:table-cell>
          <table:covered-table-cell/>
          <table:covered-table-cell/>
          <table:covered-table-cell/>
          <table:table-cell office:value-type="float" office:value="492781" table:style-name="ce51">
            <text:p>492,78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80000" table:style-name="ce51">
            <text:p>8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0" table:number-columns-spanned="1" table:number-rows-spanned="2" table:style-name="ce79">
            <text:p>5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7000" table:style-name="ce51">
            <text:p>47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0000" table:style-name="ce51">
            <text:p>80,000</text:p>
          </table:table-cell>
          <table:covered-table-cell/>
          <table:covered-table-cell/>
          <table:covered-table-cell/>
          <table:table-cell office:value-type="float" office:value="3000" table:style-name="ce51">
            <text:p>3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79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第一預備金</text:p>
          </table:table-cell>
          <table:table-cell office:value-type="float" office:value="250000" table:style-name="ce51">
            <text:p>2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50000" table:style-name="ce51">
            <text:p>25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第一預備金</text:p>
          </table:table-cell>
          <table:table-cell office:value-type="float" office:value="250000" table:style-name="ce51">
            <text:p>2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50000" table:style-name="ce51">
            <text:p>25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9</text:p>
          </table:table-cell>
          <table:table-cell office:value-type="string" table:number-columns-spanned="1" table:number-rows-spanned="2" table:style-name="ce81">
            <text:p>　　預備金</text:p>
          </table:table-cell>
          <table:table-cell office:value-type="float" office:value="250000" table:style-name="ce51">
            <text:p>2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50000" table:style-name="ce51">
            <text:p>25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1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農林管理業務</text:p>
          </table:table-cell>
          <table:table-cell office:value-type="float" office:value="6626000" table:style-name="ce51">
            <text:p>6,62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921000" table:number-columns-spanned="1" table:number-rows-spanned="2" table:style-name="ce79">
            <text:p>2,921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94500" table:style-name="ce51">
            <text:p>94,500</text:p>
          </table:table-cell>
          <table:table-cell office:value-type="string" table:style-name="ce51">
            <text:p>-</text:p>
          </table:table-cell>
          <table:table-cell office:value-type="float" office:value="1841596" table:style-name="ce51">
            <text:p>1,841,59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1000" table:style-name="ce51">
            <text:p>3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657000" table:style-name="ce51">
            <text:p>6,657,000</text:p>
          </table:table-cell>
          <table:covered-table-cell/>
          <table:covered-table-cell/>
          <table:covered-table-cell/>
          <table:table-cell office:value-type="float" office:value="1079404" table:style-name="ce51">
            <text:p>1,079,40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農林管理業務</text:p>
          </table:table-cell>
          <table:table-cell office:value-type="float" office:value="6626000" table:style-name="ce51">
            <text:p>6,62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921000" table:number-columns-spanned="1" table:number-rows-spanned="2" table:style-name="ce79">
            <text:p>2,921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94500" table:style-name="ce51">
            <text:p>94,500</text:p>
          </table:table-cell>
          <table:table-cell office:value-type="string" table:style-name="ce51">
            <text:p>-</text:p>
          </table:table-cell>
          <table:table-cell office:value-type="float" office:value="1841596" table:style-name="ce51">
            <text:p>1,841,59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1000" table:style-name="ce51">
            <text:p>3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657000" table:style-name="ce51">
            <text:p>6,657,000</text:p>
          </table:table-cell>
          <table:covered-table-cell/>
          <table:covered-table-cell/>
          <table:covered-table-cell/>
          <table:table-cell office:value-type="float" office:value="1079404" table:style-name="ce51">
            <text:p>1,079,40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60000" table:style-name="ce51">
            <text:p>6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0000" table:number-columns-spanned="1" table:number-rows-spanned="2" table:style-name="ce79">
            <text:p>4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6986" table:style-name="ce51">
            <text:p>16,98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000" table:style-name="ce51">
            <text:p>60,000</text:p>
          </table:table-cell>
          <table:covered-table-cell/>
          <table:covered-table-cell/>
          <table:covered-table-cell/>
          <table:table-cell office:value-type="float" office:value="23014" table:style-name="ce51">
            <text:p>23,01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5666000" table:style-name="ce51">
            <text:p>5,66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981000" table:number-columns-spanned="1" table:number-rows-spanned="2" table:style-name="ce79">
            <text:p>1,981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94500" table:style-name="ce51">
            <text:p>94,500</text:p>
          </table:table-cell>
          <table:table-cell office:value-type="string" table:style-name="ce51">
            <text:p>-</text:p>
          </table:table-cell>
          <table:table-cell office:value-type="float" office:value="1824610" table:style-name="ce51">
            <text:p>1,824,61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666000" table:style-name="ce51">
            <text:p>5,666,000</text:p>
          </table:table-cell>
          <table:covered-table-cell/>
          <table:covered-table-cell/>
          <table:covered-table-cell/>
          <table:table-cell office:value-type="float" office:value="156390" table:style-name="ce51">
            <text:p>156,39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900000" table:style-name="ce51">
            <text:p>90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00000" table:number-columns-spanned="1" table:number-rows-spanned="2" table:style-name="ce79">
            <text:p>90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1000" table:style-name="ce51">
            <text:p>3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31000" table:style-name="ce51">
            <text:p>931,000</text:p>
          </table:table-cell>
          <table:covered-table-cell/>
          <table:covered-table-cell/>
          <table:covered-table-cell/>
          <table:table-cell office:value-type="float" office:value="900000" table:style-name="ce51">
            <text:p>90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社政業務</text:p>
          </table:table-cell>
          <table:table-cell office:value-type="float" office:value="51750000" table:style-name="ce51">
            <text:p>51,7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7004000" table:number-columns-spanned="1" table:number-rows-spanned="2" table:style-name="ce79">
            <text:p>47,004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2320207" table:style-name="ce51">
            <text:p>2,320,207</text:p>
          </table:table-cell>
          <table:table-cell office:value-type="string" table:style-name="ce51">
            <text:p>-</text:p>
          </table:table-cell>
          <table:table-cell office:value-type="float" office:value="34171019" table:style-name="ce51">
            <text:p>34,171,01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19000" table:style-name="ce51">
            <text:p>2,01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3769000" table:style-name="ce51">
            <text:p>53,769,000</text:p>
          </table:table-cell>
          <table:covered-table-cell/>
          <table:covered-table-cell/>
          <table:covered-table-cell/>
          <table:table-cell office:value-type="float" office:value="12832981" table:style-name="ce51">
            <text:p>12,832,98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社會福利</text:p>
          </table:table-cell>
          <table:table-cell office:value-type="float" office:value="51750000" table:style-name="ce51">
            <text:p>51,7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7004000" table:number-columns-spanned="1" table:number-rows-spanned="2" table:style-name="ce79">
            <text:p>47,004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2320207" table:style-name="ce51">
            <text:p>2,320,207</text:p>
          </table:table-cell>
          <table:table-cell office:value-type="string" table:style-name="ce51">
            <text:p>-</text:p>
          </table:table-cell>
          <table:table-cell office:value-type="float" office:value="34171019" table:style-name="ce51">
            <text:p>34,171,01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19000" table:style-name="ce51">
            <text:p>2,01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3769000" table:style-name="ce51">
            <text:p>53,769,000</text:p>
          </table:table-cell>
          <table:covered-table-cell/>
          <table:covered-table-cell/>
          <table:covered-table-cell/>
          <table:table-cell office:value-type="float" office:value="12832981" table:style-name="ce51">
            <text:p>12,832,98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1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　社會福利</text:p>
          </table:table-cell>
          <table:table-cell office:value-type="float" office:value="51750000" table:style-name="ce51">
            <text:p>51,7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7004000" table:number-columns-spanned="1" table:number-rows-spanned="2" table:style-name="ce79">
            <text:p>47,004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2320207" table:style-name="ce51">
            <text:p>2,320,207</text:p>
          </table:table-cell>
          <table:table-cell office:value-type="string" table:style-name="ce51">
            <text:p>-</text:p>
          </table:table-cell>
          <table:table-cell office:value-type="float" office:value="34171019" table:style-name="ce51">
            <text:p>34,171,01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19000" table:style-name="ce51">
            <text:p>2,01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3769000" table:style-name="ce51">
            <text:p>53,769,000</text:p>
          </table:table-cell>
          <table:covered-table-cell/>
          <table:covered-table-cell/>
          <table:covered-table-cell/>
          <table:table-cell office:value-type="float" office:value="12832981" table:style-name="ce51">
            <text:p>12,832,98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301000" table:style-name="ce51">
            <text:p>30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0000" table:number-columns-spanned="1" table:number-rows-spanned="2" table:style-name="ce79">
            <text:p>60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209638" table:style-name="ce51">
            <text:p>209,638</text:p>
          </table:table-cell>
          <table:table-cell office:value-type="string" table:style-name="ce51">
            <text:p>-</text:p>
          </table:table-cell>
          <table:table-cell office:value-type="float" office:value="168714" table:style-name="ce51">
            <text:p>168,71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99000" table:style-name="ce51">
            <text:p>29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0000" table:style-name="ce51">
            <text:p>600,000</text:p>
          </table:table-cell>
          <table:covered-table-cell/>
          <table:covered-table-cell/>
          <table:covered-table-cell/>
          <table:table-cell office:value-type="float" office:value="431286" table:style-name="ce51">
            <text:p>431,28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7741000" table:style-name="ce51">
            <text:p>7,74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446000" table:number-columns-spanned="1" table:number-rows-spanned="2" table:style-name="ce79">
            <text:p>6,446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593569" table:style-name="ce51">
            <text:p>593,569</text:p>
          </table:table-cell>
          <table:table-cell office:value-type="string" table:style-name="ce51">
            <text:p>-</text:p>
          </table:table-cell>
          <table:table-cell office:value-type="float" office:value="3123305" table:style-name="ce51">
            <text:p>3,123,30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741000" table:style-name="ce51">
            <text:p>7,741,000</text:p>
          </table:table-cell>
          <table:covered-table-cell/>
          <table:covered-table-cell/>
          <table:covered-table-cell/>
          <table:table-cell office:value-type="float" office:value="3322695" table:style-name="ce51">
            <text:p>3,322,69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43708000" table:style-name="ce51">
            <text:p>43,70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9958000" table:number-columns-spanned="1" table:number-rows-spanned="2" table:style-name="ce79">
            <text:p>39,958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517000" table:style-name="ce51">
            <text:p>1,517,000</text:p>
          </table:table-cell>
          <table:table-cell office:value-type="string" table:style-name="ce51">
            <text:p>-</text:p>
          </table:table-cell>
          <table:table-cell office:value-type="float" office:value="30879000" table:style-name="ce51">
            <text:p>30,879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720000" table:style-name="ce51">
            <text:p>1,72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5428000" table:style-name="ce51">
            <text:p>45,428,000</text:p>
          </table:table-cell>
          <table:covered-table-cell/>
          <table:covered-table-cell/>
          <table:covered-table-cell/>
          <table:table-cell office:value-type="float" office:value="9079000" table:style-name="ce51">
            <text:p>9,07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經常門合計</text:p>
          </table:table-cell>
          <table:table-cell office:value-type="float" office:value="209439000" table:style-name="ce51">
            <text:p>209,43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65347000" table:number-columns-spanned="1" table:number-rows-spanned="2" table:style-name="ce79">
            <text:p>165,347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1660456" table:style-name="ce51">
            <text:p>11,660,456</text:p>
          </table:table-cell>
          <table:table-cell office:value-type="string" table:style-name="ce51">
            <text:p>-</text:p>
          </table:table-cell>
          <table:table-cell office:value-type="float" office:value="62817519" table:style-name="ce51">
            <text:p>62,817,51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449000" table:style-name="ce51">
            <text:p>2,44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11888000" table:style-name="ce51">
            <text:p>211,888,000</text:p>
          </table:table-cell>
          <table:covered-table-cell/>
          <table:covered-table-cell/>
          <table:covered-table-cell/>
          <table:table-cell office:value-type="float" office:value="102529481" table:style-name="ce51">
            <text:p>102,529,481</text:p>
          </table:table-cell>
          <table:table-cell office:value-type="string" table:style-name="ce51">
            <text:p>-</text:p>
          </table:table-cell>
          <table:table-cell office:value-type="float" office:value="400000" table:style-name="ce51">
            <text:p>40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9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一般建築及設備</text:p>
          </table:table-cell>
          <table:table-cell office:value-type="float" office:value="131420000" table:style-name="ce51">
            <text:p>131,42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583000" table:number-columns-spanned="1" table:number-rows-spanned="2" table:style-name="ce79">
            <text:p>38,583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752480" table:style-name="ce51">
            <text:p>1,752,480</text:p>
          </table:table-cell>
          <table:table-cell office:value-type="string" table:style-name="ce51">
            <text:p>-</text:p>
          </table:table-cell>
          <table:table-cell office:value-type="float" office:value="32940868" table:style-name="ce51">
            <text:p>32,940,86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150000" table:style-name="ce51">
            <text:p>2,1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3570000" table:style-name="ce51">
            <text:p>133,570,000</text:p>
          </table:table-cell>
          <table:covered-table-cell/>
          <table:covered-table-cell/>
          <table:covered-table-cell/>
          <table:table-cell office:value-type="float" office:value="5642132" table:style-name="ce51">
            <text:p>5,642,13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一般建築及設備</text:p>
          </table:table-cell>
          <table:table-cell office:value-type="float" office:value="131420000" table:style-name="ce51">
            <text:p>131,42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583000" table:number-columns-spanned="1" table:number-rows-spanned="2" table:style-name="ce79">
            <text:p>38,583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752480" table:style-name="ce51">
            <text:p>1,752,480</text:p>
          </table:table-cell>
          <table:table-cell office:value-type="string" table:style-name="ce51">
            <text:p>-</text:p>
          </table:table-cell>
          <table:table-cell office:value-type="float" office:value="32940868" table:style-name="ce51">
            <text:p>32,940,86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150000" table:style-name="ce51">
            <text:p>2,1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3570000" table:style-name="ce51">
            <text:p>133,570,000</text:p>
          </table:table-cell>
          <table:covered-table-cell/>
          <table:covered-table-cell/>
          <table:covered-table-cell/>
          <table:table-cell office:value-type="float" office:value="5642132" table:style-name="ce51">
            <text:p>5,642,13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3</text:p>
          </table:table-cell>
          <table:table-cell office:value-type="string" table:number-columns-spanned="1" table:number-rows-spanned="2" table:style-name="ce81">
            <text:p>　　設備及投資</text:p>
          </table:table-cell>
          <table:table-cell office:value-type="float" office:value="123898000" table:style-name="ce51">
            <text:p>123,89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1261000" table:number-columns-spanned="1" table:number-rows-spanned="2" table:style-name="ce79">
            <text:p>31,261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552480" table:style-name="ce51">
            <text:p>1,552,480</text:p>
          </table:table-cell>
          <table:table-cell office:value-type="string" table:style-name="ce51">
            <text:p>-</text:p>
          </table:table-cell>
          <table:table-cell office:value-type="float" office:value="27738868" table:style-name="ce51">
            <text:p>27,738,86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150000" table:style-name="ce51">
            <text:p>2,1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6048000" table:style-name="ce51">
            <text:p>126,048,000</text:p>
          </table:table-cell>
          <table:covered-table-cell/>
          <table:covered-table-cell/>
          <table:covered-table-cell/>
          <table:table-cell office:value-type="float" office:value="3522132" table:style-name="ce51">
            <text:p>3,522,13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7522000" table:style-name="ce51">
            <text:p>7,522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322000" table:number-columns-spanned="1" table:number-rows-spanned="2" table:style-name="ce79">
            <text:p>7,322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200000" table:style-name="ce51">
            <text:p>200,000</text:p>
          </table:table-cell>
          <table:table-cell office:value-type="string" table:style-name="ce51">
            <text:p>-</text:p>
          </table:table-cell>
          <table:table-cell office:value-type="float" office:value="5202000" table:style-name="ce51">
            <text:p>5,20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522000" table:style-name="ce51">
            <text:p>7,522,000</text:p>
          </table:table-cell>
          <table:covered-table-cell/>
          <table:covered-table-cell/>
          <table:covered-table-cell/>
          <table:table-cell office:value-type="float" office:value="2120000" table:style-name="ce51">
            <text:p>2,12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資本門合計</text:p>
          </table:table-cell>
          <table:table-cell office:value-type="float" office:value="131420000" table:style-name="ce51">
            <text:p>131,42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583000" table:number-columns-spanned="1" table:number-rows-spanned="2" table:style-name="ce79">
            <text:p>38,583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752480" table:style-name="ce51">
            <text:p>1,752,480</text:p>
          </table:table-cell>
          <table:table-cell office:value-type="string" table:style-name="ce51">
            <text:p>-</text:p>
          </table:table-cell>
          <table:table-cell office:value-type="float" office:value="32940868" table:style-name="ce51">
            <text:p>32,940,86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150000" table:style-name="ce51">
            <text:p>2,1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3570000" table:style-name="ce51">
            <text:p>133,570,000</text:p>
          </table:table-cell>
          <table:covered-table-cell/>
          <table:covered-table-cell/>
          <table:covered-table-cell/>
          <table:table-cell office:value-type="float" office:value="5642132" table:style-name="ce51">
            <text:p>5,642,13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經資門合計</text:p>
          </table:table-cell>
          <table:table-cell office:value-type="float" office:value="340859000" table:style-name="ce51">
            <text:p>340,85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03930000" table:number-columns-spanned="1" table:number-rows-spanned="2" table:style-name="ce79">
            <text:p>203,93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3412936" table:style-name="ce51">
            <text:p>13,412,936</text:p>
          </table:table-cell>
          <table:table-cell office:value-type="string" table:style-name="ce51">
            <text:p>-</text:p>
          </table:table-cell>
          <table:table-cell office:value-type="float" office:value="95758387" table:style-name="ce51">
            <text:p>95,758,38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599000" table:style-name="ce51">
            <text:p>4,59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45458000" table:style-name="ce51">
            <text:p>345,458,000</text:p>
          </table:table-cell>
          <table:covered-table-cell/>
          <table:covered-table-cell/>
          <table:covered-table-cell/>
          <table:table-cell office:value-type="float" office:value="108171613" table:style-name="ce51">
            <text:p>108,171,613</text:p>
          </table:table-cell>
          <table:table-cell office:value-type="string" table:style-name="ce51">
            <text:p>-</text:p>
          </table:table-cell>
          <table:table-cell office:value-type="float" office:value="400000" table:style-name="ce51">
            <text:p>40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公務人員退休給付</text:p>
          </table:table-cell>
          <table:table-cell office:value-type="float" office:value="9775533" table:style-name="ce51">
            <text:p>9,775,53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775533" table:number-columns-spanned="1" table:number-rows-spanned="2" table:style-name="ce79">
            <text:p>9,775,533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600" table:style-name="ce51">
            <text:p>3,6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775533" table:style-name="ce51">
            <text:p>9,775,533</text:p>
          </table:table-cell>
          <table:covered-table-cell/>
          <table:covered-table-cell/>
          <table:covered-table-cell/>
          <table:table-cell office:value-type="float" office:value="9775533" table:style-name="ce51">
            <text:p>9,775,53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公務人員退休給付</text:p>
          </table:table-cell>
          <table:table-cell office:value-type="float" office:value="9775533" table:style-name="ce51">
            <text:p>9,775,53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775533" table:number-columns-spanned="1" table:number-rows-spanned="2" table:style-name="ce79">
            <text:p>9,775,533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600" table:style-name="ce51">
            <text:p>3,6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775533" table:style-name="ce51">
            <text:p>9,775,533</text:p>
          </table:table-cell>
          <table:covered-table-cell/>
          <table:covered-table-cell/>
          <table:covered-table-cell/>
          <table:table-cell office:value-type="float" office:value="9775533" table:style-name="ce51">
            <text:p>9,775,53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9775533" table:style-name="ce51">
            <text:p>9,775,53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775533" table:number-columns-spanned="1" table:number-rows-spanned="2" table:style-name="ce79">
            <text:p>9,775,533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600" table:style-name="ce51">
            <text:p>3,6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775533" table:style-name="ce51">
            <text:p>9,775,533</text:p>
          </table:table-cell>
          <table:covered-table-cell/>
          <table:covered-table-cell/>
          <table:covered-table-cell/>
          <table:table-cell office:value-type="float" office:value="9775533" table:style-name="ce51">
            <text:p>9,775,53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03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公務人員撫卹給付</text:p>
          </table:table-cell>
          <table:table-cell office:value-type="float" office:value="386444" table:style-name="ce51">
            <text:p>386,4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6444" table:number-columns-spanned="1" table:number-rows-spanned="2" table:style-name="ce79">
            <text:p>386,444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6444" table:style-name="ce51">
            <text:p>386,444</text:p>
          </table:table-cell>
          <table:covered-table-cell/>
          <table:covered-table-cell/>
          <table:covered-table-cell/>
          <table:table-cell office:value-type="float" office:value="386444" table:style-name="ce51">
            <text:p>386,4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公務人員撫卹給付</text:p>
          </table:table-cell>
          <table:table-cell office:value-type="float" office:value="386444" table:style-name="ce51">
            <text:p>386,4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6444" table:number-columns-spanned="1" table:number-rows-spanned="2" table:style-name="ce79">
            <text:p>386,444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6444" table:style-name="ce51">
            <text:p>386,444</text:p>
          </table:table-cell>
          <table:covered-table-cell/>
          <table:covered-table-cell/>
          <table:covered-table-cell/>
          <table:table-cell office:value-type="float" office:value="386444" table:style-name="ce51">
            <text:p>386,4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386444" table:style-name="ce51">
            <text:p>386,4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6444" table:number-columns-spanned="1" table:number-rows-spanned="2" table:style-name="ce79">
            <text:p>386,444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6444" table:style-name="ce51">
            <text:p>386,444</text:p>
          </table:table-cell>
          <table:covered-table-cell/>
          <table:covered-table-cell/>
          <table:covered-table-cell/>
          <table:table-cell office:value-type="float" office:value="386444" table:style-name="ce51">
            <text:p>386,4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公務人員各項補助</text:p>
          </table:table-cell>
          <table:table-cell office:value-type="float" office:value="523135" table:style-name="ce51">
            <text:p>523,13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23135" table:number-columns-spanned="1" table:number-rows-spanned="2" table:style-name="ce79">
            <text:p>523,135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23135" table:style-name="ce51">
            <text:p>523,135</text:p>
          </table:table-cell>
          <table:covered-table-cell/>
          <table:covered-table-cell/>
          <table:covered-table-cell/>
          <table:table-cell office:value-type="float" office:value="523135" table:style-name="ce51">
            <text:p>523,13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公務人員各項補助</text:p>
          </table:table-cell>
          <table:table-cell office:value-type="float" office:value="523135" table:style-name="ce51">
            <text:p>523,13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23135" table:number-columns-spanned="1" table:number-rows-spanned="2" table:style-name="ce79">
            <text:p>523,135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23135" table:style-name="ce51">
            <text:p>523,135</text:p>
          </table:table-cell>
          <table:covered-table-cell/>
          <table:covered-table-cell/>
          <table:covered-table-cell/>
          <table:table-cell office:value-type="float" office:value="523135" table:style-name="ce51">
            <text:p>523,13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523135" table:style-name="ce51">
            <text:p>523,13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23135" table:number-columns-spanned="1" table:number-rows-spanned="2" table:style-name="ce79">
            <text:p>523,135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23135" table:style-name="ce51">
            <text:p>523,135</text:p>
          </table:table-cell>
          <table:covered-table-cell/>
          <table:covered-table-cell/>
          <table:covered-table-cell/>
          <table:table-cell office:value-type="float" office:value="523135" table:style-name="ce51">
            <text:p>523,13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統籌科目合計</text:p>
          </table:table-cell>
          <table:table-cell office:value-type="float" office:value="10685112" table:style-name="ce51">
            <text:p>10,685,11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685112" table:number-columns-spanned="1" table:number-rows-spanned="2" table:style-name="ce79">
            <text:p>10,685,112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600" table:style-name="ce51">
            <text:p>3,6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685112" table:style-name="ce51">
            <text:p>10,685,112</text:p>
          </table:table-cell>
          <table:covered-table-cell/>
          <table:covered-table-cell/>
          <table:covered-table-cell/>
          <table:table-cell office:value-type="float" office:value="10685112" table:style-name="ce51">
            <text:p>10,685,11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總計</text:p>
          </table:table-cell>
          <table:table-cell office:value-type="float" office:value="351544112" table:style-name="ce51">
            <text:p>351,544,11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14615112" table:number-columns-spanned="1" table:number-rows-spanned="2" table:style-name="ce79">
            <text:p>214,615,112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3416536" table:style-name="ce51">
            <text:p>13,416,536</text:p>
          </table:table-cell>
          <table:table-cell office:value-type="string" table:style-name="ce51">
            <text:p>-</text:p>
          </table:table-cell>
          <table:table-cell office:value-type="float" office:value="95758387" table:style-name="ce51">
            <text:p>95,758,38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599000" table:style-name="ce51">
            <text:p>4,59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56143112" table:style-name="ce51">
            <text:p>356,143,112</text:p>
          </table:table-cell>
          <table:covered-table-cell/>
          <table:covered-table-cell/>
          <table:covered-table-cell/>
          <table:table-cell office:value-type="float" office:value="118856725" table:style-name="ce51">
            <text:p>118,856,725</text:p>
          </table:table-cell>
          <table:table-cell office:value-type="string" table:style-name="ce51">
            <text:p>-</text:p>
          </table:table-cell>
          <table:table-cell office:value-type="float" office:value="400000" table:style-name="ce51">
            <text:p>400,000</text:p>
          </table:table-cell>
          <table:table-cell table:number-columns-repeated="16369"/>
        </table:table-row>
        <table:table-row table:number-rows-repeated="10484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7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8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后里區公所</text:span></text:p>
          <text:p><text:span text:style-name="T3">歲入類平衡表</text:span></text:p>
          <text:p><text:span text:style-name="T4">中華民國104年8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9/11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后里區公所</text:span></text:p>
          <text:p><text:span text:style-name="T7">歲入類現金出納表</text:span></text:p>
          <text:p><text:span text:style-name="T8">中華民國104年8月1日起至104年8月31日止</text:span><text:span text:style-name="T8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4/9/11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9">臺中市后里區公所</text:span></text:p>
          <text:p><text:span text:style-name="T11">歲入累計表</text:span></text:p>
          <text:p><text:span text:style-name="T13">中華民國104年1月1日起至104年8月31日止</text:span><text:span text:style-name="T13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4/9/11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5">臺中市后里區公所</text:span></text:p>
          <text:p><text:span text:style-name="T17">經費類平衡表</text:span></text:p>
          <text:p><text:span text:style-name="T18">中華民國104年8月31日</text:span></text:p>
        </style:region-center>
        <style:region-right>
          <text:p/>
          <text:p/>
          <text:p/>
          <text:p/>
          <text:p><text:span text:style-name="T16">第</text:span><text:span text:style-name="T16"><text:page-number>1</text:page-number></text:span><text:span text:style-name="T1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9/11</text:p>
        </style:region-right>
      </style:footer>
      <style:footer-left style:display="false"/>
    </style:master-page>
    <style:master-page style:name="mp5" style:page-layout-name="pm4">
      <style:header>
        <style:region-left>
          <text:p/>
        </style:region-left>
        <style:region-center>
          <text:p><text:span text:style-name="T19">臺中市后里區公所</text:span></text:p>
          <text:p><text:span text:style-name="T21">經費類現金出納表</text:span></text:p>
          <text:p><text:span text:style-name="T22">中華民國104年8月1日起至104年8月31日止</text:span><text:span text:style-name="T22"><text:s/></text:span></text:p>
        </style:region-center>
        <style:region-right>
          <text:p/>
          <text:p><text:span text:style-name="T20">第號第</text:span><text:span text:style-name="T20"><text:page-number>1</text:page-number></text:span><text:span text:style-name="T20">頁共</text:span><text:span text:style-name="T20"><text:page-count>99</text:page-count></text:span><text:span text:style-name="T20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4/9/11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4">臺中市后里區公所</text:span></text:p>
          <text:p><text:span text:style-name="T25">經費累計表</text:span></text:p>
          <text:p><text:span text:style-name="T26">中華民國104年1月1日起至104年8月31日止</text:span><text:span text:style-name="T26"><text:s/></text:span></text:p>
        </style:region-center>
        <style:region-right>
          <text:p/>
          <text:p><text:span text:style-name="T28">頁數：第</text:span><text:span text:style-name="T28"><text:page-number>1</text:page-number></text:span><text:span text:style-name="T2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4/9/11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15-11-05T07:44:05Z</dc:date>
    <meta:print-date>2015-09-11T08:17:08Z</meta:print-date>
  </office:meta>
</office:document-meta>
</file>