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63126" table:style-name="ce8">
            <text:p>1,863,126</text:p>
          </table:table-cell>
          <table:table-cell office:value-type="float" office:value="1843126" table:style-name="ce8">
            <text:p>1,843,126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.0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958808" table:style-name="ce8">
            <text:p>8,958,808</text:p>
          </table:table-cell>
          <table:table-cell office:value-type="float" office:value="8958808" table:style-name="ce8">
            <text:p>8,958,80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8958808" table:style-name="ce15">
            <text:p>8,958,80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4599000" table:style-name="ce15">
            <text:p>4,599,000</text:p>
          </table:table-cell>
          <table:table-cell office:value-type="string" table:style-name="ce18">
            <text:p>30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1084000" table:style-name="ce15">
            <text:p>11,084,000</text:p>
          </table:table-cell>
          <table:table-cell office:value-type="float" office:value="8181000" table:style-name="ce15">
            <text:p>8,181,000</text:p>
          </table:table-cell>
          <table:table-cell office:value-type="float" office:value="2903000" table:style-name="ce15">
            <text:p>2,903,000</text:p>
          </table:table-cell>
          <table:table-cell office:value-type="string" table:style-name="ce16">
            <text:p>35.4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9750525" table:style-name="ce15">
            <text:p>9,750,525</text:p>
          </table:table-cell>
          <table:table-cell office:value-type="float" office:value="8463400" table:style-name="ce15">
            <text:p>8,463,400</text:p>
          </table:table-cell>
          <table:table-cell office:value-type="float" office:value="1287125" table:style-name="ce15">
            <text:p>1,287,125</text:p>
          </table:table-cell>
          <table:table-cell office:value-type="string" table:style-name="ce18">
            <text:p>15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8550000" table:style-name="ce15">
            <text:p>8,550,000</text:p>
          </table:table-cell>
          <table:table-cell office:value-type="float" office:value="6854000" table:style-name="ce15">
            <text:p>6,854,000</text:p>
          </table:table-cell>
          <table:table-cell office:value-type="float" office:value="1696000" table:style-name="ce15">
            <text:p>1,696,000</text:p>
          </table:table-cell>
          <table:table-cell office:value-type="string" table:style-name="ce16">
            <text:p>24.7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63126" table:style-name="ce15">
            <text:p>1,863,126</text:p>
          </table:table-cell>
          <table:table-cell office:value-type="float" office:value="1843126" table:style-name="ce15">
            <text:p>1,843,126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8">
            <text:p>1.0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9750525" table:style-name="ce15">
            <text:p>9,750,525</text:p>
          </table:table-cell>
          <table:table-cell office:value-type="float" office:value="8463400" table:style-name="ce15">
            <text:p>8,463,400</text:p>
          </table:table-cell>
          <table:table-cell office:value-type="float" office:value="1287125" table:style-name="ce15">
            <text:p>1,287,125</text:p>
          </table:table-cell>
          <table:table-cell office:value-type="string" table:style-name="ce16">
            <text:p>15.21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0,206,459</text:p>
          </table:table-cell>
          <table:table-cell office:value-type="string" table:style-name="ce8">
            <text:p>34,300,334</text:p>
          </table:table-cell>
          <table:table-cell office:value-type="string" table:style-name="ce8">
            <text:p>5,906,125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0,206,459</text:p>
          </table:table-cell>
          <table:table-cell office:value-type="string" table:style-name="ce8">
            <text:p>34,300,334</text:p>
          </table:table-cell>
          <table:table-cell office:value-type="string" table:style-name="ce8">
            <text:p>5,906,125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43126" table:style-name="ce40">
            <text:p>1,843,12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843126" table:style-name="ce40">
            <text:p>1,843,12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07125" table:style-name="ce40">
            <text:p>1,307,12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1287125" table:style-name="ce40">
            <text:p>1,287,12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287125" table:style-name="ce40">
            <text:p>1,287,12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20000" table:style-name="ce40">
            <text:p>2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65000" table:style-name="ce40">
            <text:p>6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45000" table:style-name="ce40">
            <text:p>4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150251" table:style-name="ce40">
            <text:p>3,150,25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87125" table:style-name="ce40">
            <text:p>1,287,12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287125" table:style-name="ce40">
            <text:p>1,287,12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287125" table:style-name="ce40">
            <text:p>1,287,12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63126" table:style-name="ce40">
            <text:p>1,863,12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863126" table:style-name="ce40">
            <text:p>1,863,12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150251" table:style-name="ce40">
            <text:p>3,150,251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6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7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79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4456" table:number-columns-spanned="1" table:number-rows-spanned="2" table:style-name="ce85">
            <text:p>-134,456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456" table:number-columns-spanned="1" table:number-rows-spanned="2" table:style-name="ce85">
            <text:p>-134,45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456" table:number-columns-spanned="1" table:number-rows-spanned="2" table:style-name="ce85">
            <text:p>-134,45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873520" table:style-name="ce51">
            <text:p>873,520</text:p>
          </table:table-cell>
          <table:table-cell office:value-type="string" table:style-name="ce51">
            <text:p>-</text:p>
          </table:table-cell>
          <table:table-cell office:value-type="float" office:value="4433500" table:number-columns-spanned="1" table:number-rows-spanned="2" table:style-name="ce85">
            <text:p>4,433,500</text:p>
          </table:table-cell>
          <table:table-cell office:value-type="float" office:value="873520" table:style-name="ce51">
            <text:p>873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8510000" table:style-name="ce51">
            <text:p>8,510,000</text:p>
          </table:table-cell>
          <table:covered-table-cell/>
          <table:covered-table-cell/>
          <table:table-cell office:value-type="float" office:value="4076500" table:style-name="ce51">
            <text:p>4,076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076500" table:style-name="ce51">
            <text:p>4,076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3200" table:style-name="ce51">
            <text:p>33,200</text:p>
          </table:table-cell>
          <table:table-cell office:value-type="string" table:style-name="ce51">
            <text:p>-</text:p>
          </table:table-cell>
          <table:table-cell office:value-type="float" office:value="45060" table:number-columns-spanned="1" table:number-rows-spanned="2" table:style-name="ce85">
            <text:p>45,060</text:p>
          </table:table-cell>
          <table:table-cell office:value-type="float" office:value="33200" table:style-name="ce51">
            <text:p>3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75000" table:style-name="ce51">
            <text:p>275,000</text:p>
          </table:table-cell>
          <table:covered-table-cell/>
          <table:covered-table-cell/>
          <table:table-cell office:value-type="float" office:value="229940" table:style-name="ce51">
            <text:p>229,9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29940" table:style-name="ce51">
            <text:p>229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0600" table:style-name="ce51">
            <text:p>30,600</text:p>
          </table:table-cell>
          <table:table-cell office:value-type="string" table:style-name="ce51">
            <text:p>-</text:p>
          </table:table-cell>
          <table:table-cell office:value-type="float" office:value="68660" table:number-columns-spanned="1" table:number-rows-spanned="2" table:style-name="ce85">
            <text:p>68,660</text:p>
          </table:table-cell>
          <table:table-cell office:value-type="float" office:value="30600" table:style-name="ce51">
            <text:p>30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75000" table:style-name="ce51">
            <text:p>275,000</text:p>
          </table:table-cell>
          <table:covered-table-cell/>
          <table:covered-table-cell/>
          <table:table-cell office:value-type="float" office:value="206340" table:style-name="ce51">
            <text:p>206,3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6340" table:style-name="ce51">
            <text:p>206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3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600" table:style-name="ce51">
            <text:p>2,600</text:p>
          </table:table-cell>
          <table:table-cell office:value-type="string" table:style-name="ce51">
            <text:p>-</text:p>
          </table:table-cell>
          <table:table-cell office:value-type="float" office:value="-23600" table:number-columns-spanned="1" table:number-rows-spanned="2" table:style-name="ce85">
            <text:p>-23,600</text:p>
          </table:table-cell>
          <table:table-cell office:value-type="float" office:value="2600" table:style-name="ce51">
            <text:p>2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3600" table:style-name="ce51">
            <text:p>23,6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3600" table:style-name="ce51">
            <text:p>23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840320" table:style-name="ce51">
            <text:p>840,320</text:p>
          </table:table-cell>
          <table:table-cell office:value-type="string" table:style-name="ce51">
            <text:p>-</text:p>
          </table:table-cell>
          <table:table-cell office:value-type="float" office:value="4388440" table:number-columns-spanned="1" table:number-rows-spanned="2" table:style-name="ce85">
            <text:p>4,388,440</text:p>
          </table:table-cell>
          <table:table-cell office:value-type="float" office:value="840320" table:style-name="ce51">
            <text:p>840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8235000" table:style-name="ce51">
            <text:p>8,235,000</text:p>
          </table:table-cell>
          <table:covered-table-cell/>
          <table:covered-table-cell/>
          <table:table-cell office:value-type="float" office:value="3846560" table:style-name="ce51">
            <text:p>3,846,56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46560" table:style-name="ce51">
            <text:p>3,846,5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840320" table:style-name="ce51">
            <text:p>840,320</text:p>
          </table:table-cell>
          <table:table-cell office:value-type="string" table:style-name="ce51">
            <text:p>-</text:p>
          </table:table-cell>
          <table:table-cell office:value-type="float" office:value="4388440" table:number-columns-spanned="1" table:number-rows-spanned="2" table:style-name="ce85">
            <text:p>4,388,440</text:p>
          </table:table-cell>
          <table:table-cell office:value-type="float" office:value="840320" table:style-name="ce51">
            <text:p>840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8235000" table:style-name="ce51">
            <text:p>8,235,000</text:p>
          </table:table-cell>
          <table:covered-table-cell/>
          <table:covered-table-cell/>
          <table:table-cell office:value-type="float" office:value="3846560" table:style-name="ce51">
            <text:p>3,846,56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46560" table:style-name="ce51">
            <text:p>3,846,5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3881" table:style-name="ce51">
            <text:p>23,881</text:p>
          </table:table-cell>
          <table:table-cell office:value-type="string" table:style-name="ce51">
            <text:p>-</text:p>
          </table:table-cell>
          <table:table-cell office:value-type="float" office:value="-34075" table:number-columns-spanned="1" table:number-rows-spanned="2" table:style-name="ce85">
            <text:p>-34,075</text:p>
          </table:table-cell>
          <table:table-cell office:value-type="float" office:value="23881" table:style-name="ce51">
            <text:p>23,8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74075" table:style-name="ce51">
            <text:p>74,07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4075" table:style-name="ce51">
            <text:p>74,0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71" table:style-name="ce51">
            <text:p>71</text:p>
          </table:table-cell>
          <table:table-cell office:value-type="string" table:style-name="ce51">
            <text:p>-</text:p>
          </table:table-cell>
          <table:table-cell office:value-type="float" office:value="-10265" table:number-columns-spanned="1" table:number-rows-spanned="2" table:style-name="ce85">
            <text:p>-10,265</text:p>
          </table:table-cell>
          <table:table-cell office:value-type="float" office:value="71" table:style-name="ce51">
            <text:p>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265" table:style-name="ce51">
            <text:p>50,2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265" table:style-name="ce5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71" table:style-name="ce51">
            <text:p>71</text:p>
          </table:table-cell>
          <table:table-cell office:value-type="string" table:style-name="ce51">
            <text:p>-</text:p>
          </table:table-cell>
          <table:table-cell office:value-type="float" office:value="-10265" table:number-columns-spanned="1" table:number-rows-spanned="2" table:style-name="ce85">
            <text:p>-10,265</text:p>
          </table:table-cell>
          <table:table-cell office:value-type="float" office:value="71" table:style-name="ce51">
            <text:p>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265" table:style-name="ce51">
            <text:p>50,2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265" table:style-name="ce5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3810" table:style-name="ce51">
            <text:p>23,810</text:p>
          </table:table-cell>
          <table:table-cell office:value-type="string" table:style-name="ce51">
            <text:p>-</text:p>
          </table:table-cell>
          <table:table-cell office:value-type="float" office:value="-23810" table:number-columns-spanned="1" table:number-rows-spanned="2" table:style-name="ce85">
            <text:p>-23,810</text:p>
          </table:table-cell>
          <table:table-cell office:value-type="float" office:value="23810" table:style-name="ce51">
            <text:p>23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3810" table:style-name="ce51">
            <text:p>23,8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3810" table:style-name="ce51">
            <text:p>23,8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3810" table:style-name="ce51">
            <text:p>23,810</text:p>
          </table:table-cell>
          <table:table-cell office:value-type="string" table:style-name="ce51">
            <text:p>-</text:p>
          </table:table-cell>
          <table:table-cell office:value-type="float" office:value="-23810" table:number-columns-spanned="1" table:number-rows-spanned="2" table:style-name="ce85">
            <text:p>-23,810</text:p>
          </table:table-cell>
          <table:table-cell office:value-type="float" office:value="23810" table:style-name="ce51">
            <text:p>23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3810" table:style-name="ce51">
            <text:p>23,8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3810" table:style-name="ce51">
            <text:p>23,8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299000" table:number-columns-spanned="1" table:number-rows-spanned="2" table:style-name="ce85">
            <text:p>-299,0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上級政府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299000" table:number-columns-spanned="1" table:number-rows-spanned="2" table:style-name="ce85">
            <text:p>-299,0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計畫型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299000" table:number-columns-spanned="1" table:number-rows-spanned="2" table:style-name="ce85">
            <text:p>-299,0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5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5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5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40224" table:style-name="ce51">
            <text:p>240,224</text:p>
          </table:table-cell>
          <table:table-cell office:value-type="string" table:style-name="ce51">
            <text:p>-</text:p>
          </table:table-cell>
          <table:table-cell office:value-type="float" office:value="-866494" table:number-columns-spanned="1" table:number-rows-spanned="2" table:style-name="ce85">
            <text:p>-866,494</text:p>
          </table:table-cell>
          <table:table-cell office:value-type="float" office:value="240224" table:style-name="ce51">
            <text:p>240,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66494" table:style-name="ce51">
            <text:p>866,49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66494" table:style-name="ce51">
            <text:p>866,4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40224" table:style-name="ce51">
            <text:p>240,224</text:p>
          </table:table-cell>
          <table:table-cell office:value-type="string" table:style-name="ce51">
            <text:p>-</text:p>
          </table:table-cell>
          <table:table-cell office:value-type="float" office:value="-866494" table:number-columns-spanned="1" table:number-rows-spanned="2" table:style-name="ce85">
            <text:p>-866,494</text:p>
          </table:table-cell>
          <table:table-cell office:value-type="float" office:value="240224" table:style-name="ce51">
            <text:p>240,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66494" table:style-name="ce51">
            <text:p>866,49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66494" table:style-name="ce51">
            <text:p>866,4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00224" table:style-name="ce51">
            <text:p>100,224</text:p>
          </table:table-cell>
          <table:table-cell office:value-type="string" table:style-name="ce51">
            <text:p>-</text:p>
          </table:table-cell>
          <table:table-cell office:value-type="float" office:value="-100778" table:number-columns-spanned="1" table:number-rows-spanned="2" table:style-name="ce85">
            <text:p>-100,778</text:p>
          </table:table-cell>
          <table:table-cell office:value-type="float" office:value="100224" table:style-name="ce51">
            <text:p>100,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00778" table:style-name="ce51">
            <text:p>100,77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0778" table:style-name="ce51">
            <text:p>100,7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float" office:value="-765716" table:number-columns-spanned="1" table:number-rows-spanned="2" table:style-name="ce85">
            <text:p>-765,716</text:p>
          </table:table-cell>
          <table:table-cell office:value-type="float" office:value="140000" table:style-name="ce51">
            <text:p>14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765716" table:style-name="ce51">
            <text:p>765,71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65716" table:style-name="ce51">
            <text:p>765,7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1287125" table:style-name="ce51">
            <text:p>1,287,125</text:p>
          </table:table-cell>
          <table:table-cell office:value-type="string" table:style-name="ce51">
            <text:p>-</text:p>
          </table:table-cell>
          <table:table-cell office:value-type="float" office:value="-1200525" table:number-columns-spanned="1" table:number-rows-spanned="2" table:style-name="ce85">
            <text:p>-1,200,525</text:p>
          </table:table-cell>
          <table:table-cell office:value-type="float" office:value="1287125" table:style-name="ce51">
            <text:p>1,287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8550000" table:style-name="ce51">
            <text:p>8,550,000</text:p>
          </table:table-cell>
          <table:covered-table-cell/>
          <table:covered-table-cell/>
          <table:table-cell office:value-type="float" office:value="9750525" table:style-name="ce51">
            <text:p>9,750,52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750525" table:style-name="ce51">
            <text:p>9,750,5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1287125" table:style-name="ce51">
            <text:p>1,287,125</text:p>
          </table:table-cell>
          <table:table-cell office:value-type="string" table:style-name="ce51">
            <text:p>-</text:p>
          </table:table-cell>
          <table:table-cell office:value-type="float" office:value="-1200525" table:number-columns-spanned="1" table:number-rows-spanned="2" table:style-name="ce85">
            <text:p>-1,200,525</text:p>
          </table:table-cell>
          <table:table-cell office:value-type="float" office:value="1287125" table:style-name="ce51">
            <text:p>1,287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8550000" table:style-name="ce51">
            <text:p>8,550,000</text:p>
          </table:table-cell>
          <table:covered-table-cell/>
          <table:covered-table-cell/>
          <table:table-cell office:value-type="float" office:value="9750525" table:style-name="ce51">
            <text:p>9,750,52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750525" table:style-name="ce51">
            <text:p>9,750,5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1287125" table:style-name="ce51">
            <text:p>1,287,125</text:p>
          </table:table-cell>
          <table:table-cell office:value-type="string" table:style-name="ce51">
            <text:p>-</text:p>
          </table:table-cell>
          <table:table-cell office:value-type="float" office:value="-1200525" table:number-columns-spanned="1" table:number-rows-spanned="2" table:style-name="ce85">
            <text:p>-1,200,525</text:p>
          </table:table-cell>
          <table:table-cell office:value-type="float" office:value="1287125" table:style-name="ce51">
            <text:p>1,287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8550000" table:style-name="ce51">
            <text:p>8,550,000</text:p>
          </table:table-cell>
          <table:covered-table-cell/>
          <table:covered-table-cell/>
          <table:table-cell office:value-type="float" office:value="9750525" table:style-name="ce51">
            <text:p>9,750,52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750525" table:style-name="ce51">
            <text:p>9,750,525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0182235" table:style-name="ce8">
            <text:p>70,182,235</text:p>
          </table:table-cell>
          <table:table-cell office:value-type="float" office:value="67568966" table:style-name="ce8">
            <text:p>67,568,966</text:p>
          </table:table-cell>
          <table:table-cell office:value-type="float" office:value="2613269" table:style-name="ce8">
            <text:p>2,613,269</text:p>
          </table:table-cell>
          <table:table-cell office:value-type="string" table:style-name="ce9">
            <text:p>3.8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116496" table:style-name="ce8">
            <text:p>18,116,496</text:p>
          </table:table-cell>
          <table:table-cell office:value-type="float" office:value="16342863" table:style-name="ce8">
            <text:p>16,342,863</text:p>
          </table:table-cell>
          <table:table-cell office:value-type="float" office:value="1773633" table:style-name="ce8">
            <text:p>1,773,633</text:p>
          </table:table-cell>
          <table:table-cell office:value-type="string" table:style-name="ce11">
            <text:p>10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5486323" table:style-name="ce8">
            <text:p>55,486,323</text:p>
          </table:table-cell>
          <table:table-cell office:value-type="float" office:value="37865634" table:style-name="ce8">
            <text:p>37,865,634</text:p>
          </table:table-cell>
          <table:table-cell office:value-type="float" office:value="17620689" table:style-name="ce8">
            <text:p>17,620,689</text:p>
          </table:table-cell>
          <table:table-cell office:value-type="string" table:style-name="ce9">
            <text:p>46.5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5751148" table:style-name="ce8">
            <text:p>15,751,148</text:p>
          </table:table-cell>
          <table:table-cell office:value-type="float" office:value="15365148" table:style-name="ce8">
            <text:p>15,365,148</text:p>
          </table:table-cell>
          <table:table-cell office:value-type="float" office:value="386000" table:style-name="ce8">
            <text:p>386,000</text:p>
          </table:table-cell>
          <table:table-cell office:value-type="string" table:style-name="ce11">
            <text:p>2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4858898" table:style-name="ce8">
            <text:p>64,858,898</text:p>
          </table:table-cell>
          <table:table-cell office:value-type="float" office:value="65522350" table:style-name="ce8">
            <text:p>65,522,350</text:p>
          </table:table-cell>
          <table:table-cell office:value-type="float" office:value="-663452" table:style-name="ce8">
            <text:p>-663,452</text:p>
          </table:table-cell>
          <table:table-cell office:value-type="string" table:style-name="ce9">
            <text:p>-1.0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197025" table:style-name="ce8">
            <text:p>6,197,025</text:p>
          </table:table-cell>
          <table:table-cell office:value-type="float" office:value="5070931" table:style-name="ce8">
            <text:p>5,070,931</text:p>
          </table:table-cell>
          <table:table-cell office:value-type="float" office:value="1126094" table:style-name="ce8">
            <text:p>1,126,094</text:p>
          </table:table-cell>
          <table:table-cell office:value-type="string" table:style-name="ce11">
            <text:p>22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5928591" table:style-name="ce8">
            <text:p>45,928,591</text:p>
          </table:table-cell>
          <table:table-cell office:value-type="float" office:value="46210773" table:style-name="ce8">
            <text:p>46,210,773</text:p>
          </table:table-cell>
          <table:table-cell office:value-type="float" office:value="-282182" table:style-name="ce8">
            <text:p>-282,182</text:p>
          </table:table-cell>
          <table:table-cell office:value-type="string" table:style-name="ce11">
            <text:p>-0.6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69540" table:style-name="ce8">
            <text:p>169,540</text:p>
          </table:table-cell>
          <table:table-cell office:value-type="float" office:value="135632" table:style-name="ce8">
            <text:p>135,632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9">
            <text:p>25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69540" table:style-name="ce8">
            <text:p>169,540</text:p>
          </table:table-cell>
          <table:table-cell office:value-type="float" office:value="135632" table:style-name="ce8">
            <text:p>135,632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11">
            <text:p>25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59877" table:style-name="ce8">
            <text:p>459,877</text:p>
          </table:table-cell>
          <table:table-cell office:value-type="float" office:value="464841" table:style-name="ce8">
            <text:p>464,841</text:p>
          </table:table-cell>
          <table:table-cell office:value-type="float" office:value="-4964" table:style-name="ce8">
            <text:p>-4,964</text:p>
          </table:table-cell>
          <table:table-cell office:value-type="string" table:style-name="ce9">
            <text:p>-1.0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94613000" table:style-name="ce8">
            <text:p>194,613,000</text:p>
          </table:table-cell>
          <table:table-cell office:value-type="float" office:value="224558000" table:style-name="ce8">
            <text:p>224,558,000</text:p>
          </table:table-cell>
          <table:table-cell office:value-type="float" office:value="-29945000" table:style-name="ce8">
            <text:p>-29,945,000</text:p>
          </table:table-cell>
          <table:table-cell office:value-type="string" table:style-name="ce11">
            <text:p>-13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94613000" table:style-name="ce8">
            <text:p>194,613,000</text:p>
          </table:table-cell>
          <table:table-cell office:value-type="float" office:value="224558000" table:style-name="ce8">
            <text:p>224,558,000</text:p>
          </table:table-cell>
          <table:table-cell office:value-type="float" office:value="-29945000" table:style-name="ce8">
            <text:p>-29,945,000</text:p>
          </table:table-cell>
          <table:table-cell office:value-type="string" table:style-name="ce9">
            <text:p>-13.3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1526512" table:style-name="ce8">
            <text:p>161,526,512</text:p>
          </table:table-cell>
          <table:table-cell office:value-type="float" office:value="121848048" table:style-name="ce8">
            <text:p>121,848,048</text:p>
          </table:table-cell>
          <table:table-cell office:value-type="float" office:value="39678464" table:style-name="ce8">
            <text:p>39,678,464</text:p>
          </table:table-cell>
          <table:table-cell office:value-type="string" table:style-name="ce11">
            <text:p>32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5440189" table:style-name="ce8">
            <text:p>105,440,189</text:p>
          </table:table-cell>
          <table:table-cell office:value-type="float" office:value="83373174" table:style-name="ce8">
            <text:p>83,373,174</text:p>
          </table:table-cell>
          <table:table-cell office:value-type="float" office:value="22067015" table:style-name="ce8">
            <text:p>22,067,015</text:p>
          </table:table-cell>
          <table:table-cell office:value-type="string" table:style-name="ce9">
            <text:p>26.47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202913" table:style-name="ce8">
            <text:p>1,202,913</text:p>
          </table:table-cell>
          <table:table-cell office:value-type="float" office:value="1202913" table:style-name="ce8">
            <text:p>1,202,91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5751148" table:style-name="ce8">
            <text:p>15,751,148</text:p>
          </table:table-cell>
          <table:table-cell office:value-type="float" office:value="15365148" table:style-name="ce8">
            <text:p>15,365,148</text:p>
          </table:table-cell>
          <table:table-cell office:value-type="float" office:value="386000" table:style-name="ce8">
            <text:p>386,000</text:p>
          </table:table-cell>
          <table:table-cell office:value-type="string" table:style-name="ce9">
            <text:p>2.5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3655985" table:style-name="ce8">
            <text:p>63,655,985</text:p>
          </table:table-cell>
          <table:table-cell office:value-type="float" office:value="64319437" table:style-name="ce8">
            <text:p>64,319,437</text:p>
          </table:table-cell>
          <table:table-cell office:value-type="float" office:value="-663452" table:style-name="ce8">
            <text:p>-663,452</text:p>
          </table:table-cell>
          <table:table-cell office:value-type="string" table:style-name="ce11">
            <text:p>-1.03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7,161,210</text:p>
          </table:table-cell>
          <table:table-cell office:value-type="string" table:style-name="ce8">
            <text:p>495,053,745</text:p>
          </table:table-cell>
          <table:table-cell office:value-type="string" table:style-name="ce8">
            <text:p>12,107,465</text:p>
          </table:table-cell>
          <table:table-cell office:value-type="string" office:string-value="2.45%" table:formula="msoxl:=F40" table:style-name="ce9">
            <text:p>2.4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7,161,210</text:p>
          </table:table-cell>
          <table:table-cell office:value-type="string" table:style-name="ce8">
            <text:p>495,053,745</text:p>
          </table:table-cell>
          <table:table-cell office:value-type="string" table:style-name="ce8">
            <text:p>12,107,465</text:p>
          </table:table-cell>
          <table:table-cell office:value-type="string" office:string-value="2.45%" table:formula="msoxl:=L40" table:style-name="ce11">
            <text:p>2.4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45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.45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156950" table:style-name="ce68">
            <text:p>171,156,95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7568966" table:style-name="ce68">
            <text:p>67,568,96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37865634" table:style-name="ce68">
            <text:p>37,865,63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65522350" table:style-name="ce68">
            <text:p>65,522,35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42329917" table:style-name="ce68">
            <text:p>42,329,91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39678464" table:style-name="ce68">
            <text:p>39,678,4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9678464" table:style-name="ce68">
            <text:p>39,678,46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1773633" table:style-name="ce68">
            <text:p>1,773,63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405733" table:style-name="ce68">
            <text:p>3,405,73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632100" table:style-name="ce68">
            <text:p>1,632,1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1126094" table:style-name="ce68">
            <text:p>1,126,09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465826" table:style-name="ce68">
            <text:p>2,465,82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339732" table:style-name="ce68">
            <text:p>1,339,73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282182" table:style-name="ce68">
            <text:p>-282,18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211687" table:style-name="ce68">
            <text:p>2,211,68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493869" table:style-name="ce68">
            <text:p>2,493,86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13486867" table:style-name="ce68">
            <text:p>213,486,86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2759411" table:style-name="ce68">
            <text:p>22,759,41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-4964" table:style-name="ce68">
            <text:p>-4,9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419576" table:style-name="ce68">
            <text:p>419,57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424540" table:style-name="ce71">
            <text:p>424,54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22067015" table:style-name="ce68">
            <text:p>22,067,01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2069015" table:style-name="ce68">
            <text:p>22,069,01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2000" table:style-name="ce68">
            <text:p>2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663452" table:style-name="ce68">
            <text:p>663,45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663452" table:style-name="ce68">
            <text:p>663,45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0727456" table:style-name="ce68">
            <text:p>190,727,45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70182235" table:style-name="ce68">
            <text:p>70,182,23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55486323" table:style-name="ce68">
            <text:p>55,486,32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64858898" table:style-name="ce68">
            <text:p>64,858,89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13486867" table:style-name="ce68">
            <text:p>213,486,867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71000" table:number-columns-spanned="1" table:number-rows-spanned="2" table:style-name="ce85">
            <text:p>50,9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455920" table:style-name="ce51">
            <text:p>5,455,920</text:p>
          </table:table-cell>
          <table:table-cell office:value-type="string" table:style-name="ce51">
            <text:p>-</text:p>
          </table:table-cell>
          <table:table-cell office:value-type="float" office:value="6931857" table:style-name="ce51">
            <text:p>6,931,8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44039143" table:style-name="ce51">
            <text:p>44,039,1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71000" table:number-columns-spanned="1" table:number-rows-spanned="2" table:style-name="ce85">
            <text:p>50,9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455920" table:style-name="ce51">
            <text:p>5,455,920</text:p>
          </table:table-cell>
          <table:table-cell office:value-type="string" table:style-name="ce51">
            <text:p>-</text:p>
          </table:table-cell>
          <table:table-cell office:value-type="float" office:value="6931857" table:style-name="ce51">
            <text:p>6,931,8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44039143" table:style-name="ce51">
            <text:p>44,039,1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296000" table:number-columns-spanned="1" table:number-rows-spanned="2" table:style-name="ce85">
            <text:p>39,2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600862" table:style-name="ce51">
            <text:p>3,600,862</text:p>
          </table:table-cell>
          <table:table-cell office:value-type="string" table:style-name="ce51">
            <text:p>-</text:p>
          </table:table-cell>
          <table:table-cell office:value-type="float" office:value="2849200" table:style-name="ce51">
            <text:p>2,849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36446800" table:style-name="ce51">
            <text:p>36,446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296000" table:number-columns-spanned="1" table:number-rows-spanned="2" table:style-name="ce85">
            <text:p>39,2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600862" table:style-name="ce51">
            <text:p>3,600,862</text:p>
          </table:table-cell>
          <table:table-cell office:value-type="string" table:style-name="ce51">
            <text:p>-</text:p>
          </table:table-cell>
          <table:table-cell office:value-type="float" office:value="2849200" table:style-name="ce51">
            <text:p>2,849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36446800" table:style-name="ce51">
            <text:p>36,446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940000" table:number-columns-spanned="1" table:number-rows-spanned="2" table:style-name="ce85">
            <text:p>10,9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58857" table:style-name="ce51">
            <text:p>1,758,857</text:p>
          </table:table-cell>
          <table:table-cell office:value-type="string" table:style-name="ce51">
            <text:p>-</text:p>
          </table:table-cell>
          <table:table-cell office:value-type="float" office:value="3698647" table:style-name="ce51">
            <text:p>3,698,6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7241353" table:style-name="ce51">
            <text:p>7,241,3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000" table:number-columns-spanned="1" table:number-rows-spanned="2" table:style-name="ce85">
            <text:p>9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0437" table:style-name="ce51">
            <text:p>20,437</text:p>
          </table:table-cell>
          <table:table-cell office:value-type="string" table:style-name="ce51">
            <text:p>-</text:p>
          </table:table-cell>
          <table:table-cell office:value-type="float" office:value="45631" table:style-name="ce51">
            <text:p>45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52369" table:style-name="ce51">
            <text:p>52,36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50000" table:number-columns-spanned="1" table:number-rows-spanned="2" table:style-name="ce85">
            <text:p>10,6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38420" table:style-name="ce51">
            <text:p>1,738,420</text:p>
          </table:table-cell>
          <table:table-cell office:value-type="string" table:style-name="ce51">
            <text:p>-</text:p>
          </table:table-cell>
          <table:table-cell office:value-type="float" office:value="3609016" table:style-name="ce51">
            <text:p>3,609,0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7040984" table:style-name="ce51">
            <text:p>7,040,98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000" table:number-columns-spanned="1" table:number-rows-spanned="2" table:style-name="ce85">
            <text:p>1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4000" table:style-name="ce51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51">
            <text:p>1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0" table:number-columns-spanned="1" table:number-rows-spanned="2" table:style-name="ce85">
            <text:p>1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490" table:style-name="ce51">
            <text:p>37,490</text:p>
          </table:table-cell>
          <table:table-cell office:value-type="string" table:style-name="ce51">
            <text:p>-</text:p>
          </table:table-cell>
          <table:table-cell office:value-type="float" office:value="79368" table:style-name="ce51">
            <text:p>79,3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70632" table:style-name="ce51">
            <text:p>70,6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85">
            <text:p>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044" table:style-name="ce51">
            <text:p>3,044</text:p>
          </table:table-cell>
          <table:table-cell office:value-type="string" table:style-name="ce51">
            <text:p>-</text:p>
          </table:table-cell>
          <table:table-cell office:value-type="float" office:value="13096" table:style-name="ce51">
            <text:p>13,0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16904" table:style-name="ce51">
            <text:p>16,9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0" table:number-columns-spanned="1" table:number-rows-spanned="2" table:style-name="ce85">
            <text:p>1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446" table:style-name="ce51">
            <text:p>34,446</text:p>
          </table:table-cell>
          <table:table-cell office:value-type="string" table:style-name="ce51">
            <text:p>-</text:p>
          </table:table-cell>
          <table:table-cell office:value-type="float" office:value="66272" table:style-name="ce51">
            <text:p>66,2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53728" table:style-name="ce51">
            <text:p>53,7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7000" table:number-columns-spanned="1" table:number-rows-spanned="2" table:style-name="ce85">
            <text:p>48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8711" table:style-name="ce51">
            <text:p>58,711</text:p>
          </table:table-cell>
          <table:table-cell office:value-type="string" table:style-name="ce51">
            <text:p>-</text:p>
          </table:table-cell>
          <table:table-cell office:value-type="float" office:value="268368" table:style-name="ce51">
            <text:p>268,3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218632" table:style-name="ce51">
            <text:p>218,6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000" table:number-columns-spanned="1" table:number-rows-spanned="2" table:style-name="ce85">
            <text:p>2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25" table:style-name="ce51">
            <text:p>1,525</text:p>
          </table:table-cell>
          <table:table-cell office:value-type="string" table:style-name="ce51">
            <text:p>-</text:p>
          </table:table-cell>
          <table:table-cell office:value-type="float" office:value="8055" table:style-name="ce51">
            <text:p>8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14945" table:style-name="ce51">
            <text:p>14,9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4000" table:number-columns-spanned="1" table:number-rows-spanned="2" table:style-name="ce85">
            <text:p>4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7186" table:style-name="ce51">
            <text:p>57,186</text:p>
          </table:table-cell>
          <table:table-cell office:value-type="string" table:style-name="ce51">
            <text:p>-</text:p>
          </table:table-cell>
          <table:table-cell office:value-type="float" office:value="260313" table:style-name="ce51">
            <text:p>260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203687" table:style-name="ce51">
            <text:p>203,6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000" table:number-columns-spanned="1" table:number-rows-spanned="2" table:style-name="ce85">
            <text:p>9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274" table:style-name="ce51">
            <text:p>36,2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61726" table:style-name="ce51">
            <text:p>61,7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40" table:style-name="ce51">
            <text:p>2,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7860" table:style-name="ce51">
            <text:p>7,8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000" table:number-columns-spanned="1" table:number-rows-spanned="2" table:style-name="ce85">
            <text:p>8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134" table:style-name="ce51">
            <text:p>34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53866" table:style-name="ce51">
            <text:p>53,8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561000" table:number-columns-spanned="1" table:number-rows-spanned="2" table:style-name="ce85">
            <text:p>56,56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564922" table:style-name="ce51">
            <text:p>7,564,922</text:p>
          </table:table-cell>
          <table:table-cell office:value-type="string" table:style-name="ce51">
            <text:p>-</text:p>
          </table:table-cell>
          <table:table-cell office:value-type="float" office:value="21228796" table:style-name="ce51">
            <text:p>21,228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524000" table:style-name="ce51">
            <text:p>80,524,000</text:p>
          </table:table-cell>
          <table:covered-table-cell/>
          <table:covered-table-cell/>
          <table:covered-table-cell/>
          <table:table-cell office:value-type="float" office:value="35332204" table:style-name="ce51">
            <text:p>35,332,204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145000" table:number-columns-spanned="1" table:number-rows-spanned="2" table:style-name="ce85">
            <text:p>49,14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158272" table:style-name="ce51">
            <text:p>6,158,272</text:p>
          </table:table-cell>
          <table:table-cell office:value-type="string" table:style-name="ce51">
            <text:p>-</text:p>
          </table:table-cell>
          <table:table-cell office:value-type="float" office:value="18489278" table:style-name="ce51">
            <text:p>18,489,2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625000" table:style-name="ce51">
            <text:p>67,625,000</text:p>
          </table:table-cell>
          <table:covered-table-cell/>
          <table:covered-table-cell/>
          <table:covered-table-cell/>
          <table:table-cell office:value-type="float" office:value="30655722" table:style-name="ce51">
            <text:p>30,655,722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8000" table:number-columns-spanned="1" table:number-rows-spanned="2" table:style-name="ce85">
            <text:p>64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2561" table:style-name="ce51">
            <text:p>42,561</text:p>
          </table:table-cell>
          <table:table-cell office:value-type="string" table:style-name="ce51">
            <text:p>-</text:p>
          </table:table-cell>
          <table:table-cell office:value-type="float" office:value="135141" table:style-name="ce51">
            <text:p>135,1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512859" table:style-name="ce51">
            <text:p>512,8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105000" table:number-columns-spanned="1" table:number-rows-spanned="2" table:style-name="ce85">
            <text:p>27,10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793312" table:style-name="ce51">
            <text:p>2,793,312</text:p>
          </table:table-cell>
          <table:table-cell office:value-type="string" table:style-name="ce51">
            <text:p>-</text:p>
          </table:table-cell>
          <table:table-cell office:value-type="float" office:value="8813391" table:style-name="ce51">
            <text:p>8,813,3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51">
            <text:p>2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254000" table:style-name="ce51">
            <text:p>35,254,000</text:p>
          </table:table-cell>
          <table:covered-table-cell/>
          <table:covered-table-cell/>
          <table:covered-table-cell/>
          <table:table-cell office:value-type="float" office:value="18291609" table:style-name="ce51">
            <text:p>18,291,6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392000" table:number-columns-spanned="1" table:number-rows-spanned="2" table:style-name="ce85">
            <text:p>21,3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322399" table:style-name="ce51">
            <text:p>3,322,399</text:p>
          </table:table-cell>
          <table:table-cell office:value-type="string" table:style-name="ce51">
            <text:p>-</text:p>
          </table:table-cell>
          <table:table-cell office:value-type="float" office:value="9540746" table:style-name="ce51">
            <text:p>9,540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75000" table:style-name="ce51">
            <text:p>31,475,000</text:p>
          </table:table-cell>
          <table:covered-table-cell/>
          <table:covered-table-cell/>
          <table:covered-table-cell/>
          <table:table-cell office:value-type="float" office:value="11851254" table:style-name="ce51">
            <text:p>11,851,254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97000" table:number-columns-spanned="1" table:number-rows-spanned="2" table:style-name="ce85">
            <text:p>6,89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69148" table:style-name="ce51">
            <text:p>1,369,148</text:p>
          </table:table-cell>
          <table:table-cell office:value-type="string" table:style-name="ce51">
            <text:p>-</text:p>
          </table:table-cell>
          <table:table-cell office:value-type="float" office:value="2665101" table:style-name="ce51">
            <text:p>2,665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4231899" table:style-name="ce51">
            <text:p>4,231,8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000" table:number-columns-spanned="1" table:number-rows-spanned="2" table:style-name="ce85">
            <text:p>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98" table:style-name="ce51">
            <text:p>24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4002" table:style-name="ce51">
            <text:p>4,0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28000" table:number-columns-spanned="1" table:number-rows-spanned="2" table:style-name="ce85">
            <text:p>6,8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69148" table:style-name="ce51">
            <text:p>1,369,148</text:p>
          </table:table-cell>
          <table:table-cell office:value-type="string" table:style-name="ce51">
            <text:p>-</text:p>
          </table:table-cell>
          <table:table-cell office:value-type="float" office:value="2600103" table:style-name="ce51">
            <text:p>2,600,1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4227897" table:style-name="ce51">
            <text:p>4,227,8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9000" table:number-columns-spanned="1" table:number-rows-spanned="2" table:style-name="ce85">
            <text:p>5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502" table:style-name="ce51">
            <text:p>37,502</text:p>
          </table:table-cell>
          <table:table-cell office:value-type="string" table:style-name="ce51">
            <text:p>-</text:p>
          </table:table-cell>
          <table:table-cell office:value-type="float" office:value="74417" table:style-name="ce51">
            <text:p>74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444583" table:style-name="ce51">
            <text:p>444,58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00" table:number-columns-spanned="1" table:number-rows-spanned="2" table:style-name="ce85">
            <text:p>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04" table:style-name="ce51">
            <text:p>26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596" table:style-name="ce51">
            <text:p>7,5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41000" table:number-columns-spanned="1" table:number-rows-spanned="2" table:style-name="ce85">
            <text:p>44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502" table:style-name="ce51">
            <text:p>37,502</text:p>
          </table:table-cell>
          <table:table-cell office:value-type="string" table:style-name="ce51">
            <text:p>-</text:p>
          </table:table-cell>
          <table:table-cell office:value-type="float" office:value="7013" table:style-name="ce51">
            <text:p>7,0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433987" table:style-name="ce51">
            <text:p>433,9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4000" table:number-columns-spanned="1" table:number-rows-spanned="2" table:style-name="ce85">
            <text:p>4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000" table:style-name="ce51">
            <text:p>4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3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000" table:number-columns-spanned="1" table:number-rows-spanned="2" table:style-name="ce85">
            <text:p>1,2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9828" table:style-name="ce51">
            <text:p>29,828</text:p>
          </table:table-cell>
          <table:table-cell office:value-type="string" table:style-name="ce51">
            <text:p>-</text:p>
          </table:table-cell>
          <table:table-cell office:value-type="float" office:value="244096" table:style-name="ce51">
            <text:p>244,0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984904" table:style-name="ce51">
            <text:p>984,9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000" table:number-columns-spanned="1" table:number-rows-spanned="2" table:style-name="ce85">
            <text:p>1,2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9828" table:style-name="ce51">
            <text:p>29,828</text:p>
          </table:table-cell>
          <table:table-cell office:value-type="string" table:style-name="ce51">
            <text:p>-</text:p>
          </table:table-cell>
          <table:table-cell office:value-type="float" office:value="244096" table:style-name="ce51">
            <text:p>244,0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984904" table:style-name="ce51">
            <text:p>984,9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000" table:number-columns-spanned="1" table:number-rows-spanned="2" table:style-name="ce85">
            <text:p>3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2580" table:style-name="ce51">
            <text:p>22,580</text:p>
          </table:table-cell>
          <table:table-cell office:value-type="string" table:style-name="ce51">
            <text:p>-</text:p>
          </table:table-cell>
          <table:table-cell office:value-type="float" office:value="11986" table:style-name="ce51">
            <text:p>11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23014" table:style-name="ce51">
            <text:p>23,0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4000" table:number-columns-spanned="1" table:number-rows-spanned="2" table:style-name="ce85">
            <text:p>29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248" table:style-name="ce51">
            <text:p>7,248</text:p>
          </table:table-cell>
          <table:table-cell office:value-type="string" table:style-name="ce51">
            <text:p>-</text:p>
          </table:table-cell>
          <table:table-cell office:value-type="float" office:value="232110" table:style-name="ce51">
            <text:p>232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61890" table:style-name="ce51">
            <text:p>61,8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85">
            <text:p>9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1000" table:style-name="ce51">
            <text:p>931,000</text:p>
          </table:table-cell>
          <table:covered-table-cell/>
          <table:covered-table-cell/>
          <table:covered-table-cell/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901000" table:number-columns-spanned="1" table:number-rows-spanned="2" table:style-name="ce85">
            <text:p>19,9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128349" table:style-name="ce51">
            <text:p>2,128,349</text:p>
          </table:table-cell>
          <table:table-cell office:value-type="string" table:style-name="ce51">
            <text:p>-</text:p>
          </table:table-cell>
          <table:table-cell office:value-type="float" office:value="9388226" table:style-name="ce51">
            <text:p>9,388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0512774" table:style-name="ce51">
            <text:p>10,512,7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901000" table:number-columns-spanned="1" table:number-rows-spanned="2" table:style-name="ce85">
            <text:p>19,9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128349" table:style-name="ce51">
            <text:p>2,128,349</text:p>
          </table:table-cell>
          <table:table-cell office:value-type="string" table:style-name="ce51">
            <text:p>-</text:p>
          </table:table-cell>
          <table:table-cell office:value-type="float" office:value="9388226" table:style-name="ce51">
            <text:p>9,388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0512774" table:style-name="ce51">
            <text:p>10,512,7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901000" table:number-columns-spanned="1" table:number-rows-spanned="2" table:style-name="ce85">
            <text:p>19,9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128349" table:style-name="ce51">
            <text:p>2,128,349</text:p>
          </table:table-cell>
          <table:table-cell office:value-type="string" table:style-name="ce51">
            <text:p>-</text:p>
          </table:table-cell>
          <table:table-cell office:value-type="float" office:value="9388226" table:style-name="ce51">
            <text:p>9,388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0512774" table:style-name="ce51">
            <text:p>10,512,7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number-columns-spanned="1" table:number-rows-spanned="2" table:style-name="ce85">
            <text:p>3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662" table:style-name="ce51">
            <text:p>7,662</text:p>
          </table:table-cell>
          <table:table-cell office:value-type="string" table:style-name="ce51">
            <text:p>-</text:p>
          </table:table-cell>
          <table:table-cell office:value-type="float" office:value="79352" table:style-name="ce51">
            <text:p>79,3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221648" table:style-name="ce51">
            <text:p>221,6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70000" table:number-columns-spanned="1" table:number-rows-spanned="2" table:style-name="ce85">
            <text:p>5,6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24687" table:style-name="ce51">
            <text:p>524,687</text:p>
          </table:table-cell>
          <table:table-cell office:value-type="string" table:style-name="ce51">
            <text:p>-</text:p>
          </table:table-cell>
          <table:table-cell office:value-type="float" office:value="2940874" table:style-name="ce51">
            <text:p>2,940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2729126" table:style-name="ce51">
            <text:p>2,729,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930000" table:number-columns-spanned="1" table:number-rows-spanned="2" table:style-name="ce85">
            <text:p>13,9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96000" table:style-name="ce51">
            <text:p>1,596,000</text:p>
          </table:table-cell>
          <table:table-cell office:value-type="string" table:style-name="ce51">
            <text:p>-</text:p>
          </table:table-cell>
          <table:table-cell office:value-type="float" office:value="6368000" table:style-name="ce51">
            <text:p>6,36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51">
            <text:p>1,7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428000" table:style-name="ce51">
            <text:p>45,428,000</text:p>
          </table:table-cell>
          <table:covered-table-cell/>
          <table:covered-table-cell/>
          <table:covered-table-cell/>
          <table:table-cell office:value-type="float" office:value="7562000" table:style-name="ce51">
            <text:p>7,56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662000" table:number-columns-spanned="1" table:number-rows-spanned="2" table:style-name="ce85">
            <text:p>128,66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179019" table:style-name="ce51">
            <text:p>15,179,019</text:p>
          </table:table-cell>
          <table:table-cell office:value-type="string" table:style-name="ce51">
            <text:p>-</text:p>
          </table:table-cell>
          <table:table-cell office:value-type="float" office:value="37792975" table:style-name="ce51">
            <text:p>37,792,9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51">
            <text:p>2,4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1888000" table:style-name="ce51">
            <text:p>211,888,000</text:p>
          </table:table-cell>
          <table:covered-table-cell/>
          <table:covered-table-cell/>
          <table:covered-table-cell/>
          <table:table-cell office:value-type="float" office:value="90869025" table:style-name="ce51">
            <text:p>90,869,025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83000" table:number-columns-spanned="1" table:number-rows-spanned="2" table:style-name="ce85">
            <text:p>22,18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53532" table:style-name="ce51">
            <text:p>1,753,532</text:p>
          </table:table-cell>
          <table:table-cell office:value-type="string" table:style-name="ce51">
            <text:p>-</text:p>
          </table:table-cell>
          <table:table-cell office:value-type="float" office:value="18293348" table:style-name="ce51">
            <text:p>18,293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3889652" table:style-name="ce51">
            <text:p>3,889,6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83000" table:number-columns-spanned="1" table:number-rows-spanned="2" table:style-name="ce85">
            <text:p>22,18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53532" table:style-name="ce51">
            <text:p>1,753,532</text:p>
          </table:table-cell>
          <table:table-cell office:value-type="string" table:style-name="ce51">
            <text:p>-</text:p>
          </table:table-cell>
          <table:table-cell office:value-type="float" office:value="18293348" table:style-name="ce51">
            <text:p>18,293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3889652" table:style-name="ce51">
            <text:p>3,889,6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3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1000" table:number-columns-spanned="1" table:number-rows-spanned="2" table:style-name="ce85">
            <text:p>14,86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3532" table:style-name="ce51">
            <text:p>1,003,532</text:p>
          </table:table-cell>
          <table:table-cell office:value-type="string" table:style-name="ce51">
            <text:p>-</text:p>
          </table:table-cell>
          <table:table-cell office:value-type="float" office:value="12891348" table:style-name="ce51">
            <text:p>12,891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048000" table:style-name="ce51">
            <text:p>126,048,000</text:p>
          </table:table-cell>
          <table:covered-table-cell/>
          <table:covered-table-cell/>
          <table:covered-table-cell/>
          <table:table-cell office:value-type="float" office:value="1969652" table:style-name="ce51">
            <text:p>1,969,6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2000" table:number-columns-spanned="1" table:number-rows-spanned="2" table:style-name="ce85">
            <text:p>7,32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50000" table:style-name="ce51">
            <text:p>750,000</text:p>
          </table:table-cell>
          <table:table-cell office:value-type="string" table:style-name="ce51">
            <text:p>-</text:p>
          </table:table-cell>
          <table:table-cell office:value-type="float" office:value="5402000" table:style-name="ce51">
            <text:p>5,40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float" office:value="1920000" table:style-name="ce51">
            <text:p>1,9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83000" table:number-columns-spanned="1" table:number-rows-spanned="2" table:style-name="ce85">
            <text:p>22,18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53532" table:style-name="ce51">
            <text:p>1,753,532</text:p>
          </table:table-cell>
          <table:table-cell office:value-type="string" table:style-name="ce51">
            <text:p>-</text:p>
          </table:table-cell>
          <table:table-cell office:value-type="float" office:value="18293348" table:style-name="ce51">
            <text:p>18,293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3889652" table:style-name="ce51">
            <text:p>3,889,6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845000" table:number-columns-spanned="1" table:number-rows-spanned="2" table:style-name="ce85">
            <text:p>150,84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932551" table:style-name="ce51">
            <text:p>16,932,551</text:p>
          </table:table-cell>
          <table:table-cell office:value-type="string" table:style-name="ce51">
            <text:p>-</text:p>
          </table:table-cell>
          <table:table-cell office:value-type="float" office:value="56086323" table:style-name="ce51">
            <text:p>56,086,3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5458000" table:style-name="ce51">
            <text:p>345,458,000</text:p>
          </table:table-cell>
          <table:covered-table-cell/>
          <table:covered-table-cell/>
          <table:covered-table-cell/>
          <table:table-cell office:value-type="float" office:value="94758677" table:style-name="ce51">
            <text:p>94,758,677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退休給付</text:p>
          </table:table-cell>
          <table:table-cell office:value-type="float" office:value="9771933" table:style-name="ce51">
            <text:p>9,771,9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1933" table:number-columns-spanned="1" table:number-rows-spanned="2" table:style-name="ce85">
            <text:p>9,771,93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48020" table:style-name="ce51">
            <text:p>4,748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1933" table:style-name="ce51">
            <text:p>9,771,933</text:p>
          </table:table-cell>
          <table:covered-table-cell/>
          <table:covered-table-cell/>
          <table:covered-table-cell/>
          <table:table-cell office:value-type="float" office:value="9771933" table:style-name="ce51">
            <text:p>9,771,9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退休給付</text:p>
          </table:table-cell>
          <table:table-cell office:value-type="float" office:value="9771933" table:style-name="ce51">
            <text:p>9,771,9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1933" table:number-columns-spanned="1" table:number-rows-spanned="2" table:style-name="ce85">
            <text:p>9,771,93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48020" table:style-name="ce51">
            <text:p>4,748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1933" table:style-name="ce51">
            <text:p>9,771,933</text:p>
          </table:table-cell>
          <table:covered-table-cell/>
          <table:covered-table-cell/>
          <table:covered-table-cell/>
          <table:table-cell office:value-type="float" office:value="9771933" table:style-name="ce51">
            <text:p>9,771,9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9771933" table:style-name="ce51">
            <text:p>9,771,9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1933" table:number-columns-spanned="1" table:number-rows-spanned="2" table:style-name="ce85">
            <text:p>9,771,93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48020" table:style-name="ce51">
            <text:p>4,748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1933" table:style-name="ce51">
            <text:p>9,771,933</text:p>
          </table:table-cell>
          <table:covered-table-cell/>
          <table:covered-table-cell/>
          <table:covered-table-cell/>
          <table:table-cell office:value-type="float" office:value="9771933" table:style-name="ce51">
            <text:p>9,771,9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各項補助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85">
            <text:p>52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各項補助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85">
            <text:p>52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85">
            <text:p>52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統籌科目合計</text:p>
          </table:table-cell>
          <table:table-cell office:value-type="float" office:value="10681512" table:style-name="ce51">
            <text:p>10,681,5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81512" table:number-columns-spanned="1" table:number-rows-spanned="2" table:style-name="ce85">
            <text:p>10,681,51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134464" table:style-name="ce51">
            <text:p>5,134,4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81512" table:style-name="ce51">
            <text:p>10,681,512</text:p>
          </table:table-cell>
          <table:covered-table-cell/>
          <table:covered-table-cell/>
          <table:covered-table-cell/>
          <table:table-cell office:value-type="float" office:value="10681512" table:style-name="ce51">
            <text:p>10,681,5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51540512" table:style-name="ce51">
            <text:p>351,540,5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1526512" table:number-columns-spanned="1" table:number-rows-spanned="2" table:style-name="ce85">
            <text:p>161,526,51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2067015" table:style-name="ce51">
            <text:p>22,067,015</text:p>
          </table:table-cell>
          <table:table-cell office:value-type="string" table:style-name="ce51">
            <text:p>-</text:p>
          </table:table-cell>
          <table:table-cell office:value-type="float" office:value="56086323" table:style-name="ce51">
            <text:p>56,086,3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6139512" table:style-name="ce51">
            <text:p>356,139,512</text:p>
          </table:table-cell>
          <table:covered-table-cell/>
          <table:covered-table-cell/>
          <table:covered-table-cell/>
          <table:table-cell office:value-type="float" office:value="105440189" table:style-name="ce51">
            <text:p>105,440,189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7月1日起至104年7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8/1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7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8/13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7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13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7月1日起至104年7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8/13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7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8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1-05T07:44:18Z</dc:date>
    <meta:print-date>2015-08-13T09:50:41Z</meta:print-date>
  </office:meta>
</office:document-meta>
</file>