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43126" table:style-name="ce8">
            <text:p>1,843,126</text:p>
          </table:table-cell>
          <table:table-cell office:value-type="float" office:value="1806691" table:style-name="ce8">
            <text:p>1,806,691</text:p>
          </table:table-cell>
          <table:table-cell office:value-type="float" office:value="36435" table:style-name="ce8">
            <text:p>36,435</text:p>
          </table:table-cell>
          <table:table-cell office:value-type="string" table:style-name="ce9">
            <text:p>2.02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8958808" table:style-name="ce8">
            <text:p>8,958,808</text:p>
          </table:table-cell>
          <table:table-cell office:value-type="float" office:value="8958808" table:style-name="ce8">
            <text:p>8,958,80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8958808" table:style-name="ce15">
            <text:p>8,958,808</text:p>
          </table:table-cell>
          <table:table-cell office:value-type="float" office:value="8958808" table:style-name="ce15">
            <text:p>8,958,80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8181000" table:style-name="ce15">
            <text:p>8,181,000</text:p>
          </table:table-cell>
          <table:table-cell office:value-type="float" office:value="9391000" table:style-name="ce15">
            <text:p>9,391,000</text:p>
          </table:table-cell>
          <table:table-cell office:value-type="float" office:value="-1210000" table:style-name="ce15">
            <text:p>-1,210,000</text:p>
          </table:table-cell>
          <table:table-cell office:value-type="string" table:style-name="ce16">
            <text:p>-12.8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8463400" table:style-name="ce15">
            <text:p>8,463,400</text:p>
          </table:table-cell>
          <table:table-cell office:value-type="float" office:value="7708276" table:style-name="ce15">
            <text:p>7,708,276</text:p>
          </table:table-cell>
          <table:table-cell office:value-type="float" office:value="755124" table:style-name="ce15">
            <text:p>755,124</text:p>
          </table:table-cell>
          <table:table-cell office:value-type="string" table:style-name="ce18">
            <text:p>9.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6854000" table:style-name="ce15">
            <text:p>6,854,000</text:p>
          </table:table-cell>
          <table:table-cell office:value-type="float" office:value="5644000" table:style-name="ce15">
            <text:p>5,644,000</text:p>
          </table:table-cell>
          <table:table-cell office:value-type="float" office:value="1210000" table:style-name="ce15">
            <text:p>1,210,000</text:p>
          </table:table-cell>
          <table:table-cell office:value-type="string" table:style-name="ce16">
            <text:p>21.44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43126" table:style-name="ce15">
            <text:p>1,843,126</text:p>
          </table:table-cell>
          <table:table-cell office:value-type="float" office:value="1806691" table:style-name="ce15">
            <text:p>1,806,691</text:p>
          </table:table-cell>
          <table:table-cell office:value-type="float" office:value="36435" table:style-name="ce15">
            <text:p>36,435</text:p>
          </table:table-cell>
          <table:table-cell office:value-type="string" table:style-name="ce18">
            <text:p>2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8463400" table:style-name="ce15">
            <text:p>8,463,400</text:p>
          </table:table-cell>
          <table:table-cell office:value-type="float" office:value="7708276" table:style-name="ce15">
            <text:p>7,708,276</text:p>
          </table:table-cell>
          <table:table-cell office:value-type="float" office:value="755124" table:style-name="ce15">
            <text:p>755,124</text:p>
          </table:table-cell>
          <table:table-cell office:value-type="string" table:style-name="ce16">
            <text:p>9.80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4,300,334</text:p>
          </table:table-cell>
          <table:table-cell office:value-type="string" table:style-name="ce8">
            <text:p>33,508,775</text:p>
          </table:table-cell>
          <table:table-cell office:value-type="string" table:style-name="ce8">
            <text:p>791,559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4,300,334</text:p>
          </table:table-cell>
          <table:table-cell office:value-type="string" table:style-name="ce8">
            <text:p>33,508,775</text:p>
          </table:table-cell>
          <table:table-cell office:value-type="string" table:style-name="ce8">
            <text:p>791,559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06691" table:style-name="ce40">
            <text:p>1,806,69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806691" table:style-name="ce40">
            <text:p>1,806,69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91559" table:style-name="ce40">
            <text:p>791,559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755124" table:style-name="ce40">
            <text:p>755,12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755124" table:style-name="ce40">
            <text:p>755,12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36435" table:style-name="ce40">
            <text:p>36,43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20000" table:style-name="ce40">
            <text:p>22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83565" table:style-name="ce40">
            <text:p>183,56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598250" table:style-name="ce40">
            <text:p>2,598,25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55124" table:style-name="ce40">
            <text:p>755,12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755124" table:style-name="ce40">
            <text:p>755,12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755124" table:style-name="ce40">
            <text:p>755,12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43126" table:style-name="ce40">
            <text:p>1,843,12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843126" table:style-name="ce40">
            <text:p>1,843,12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598250" table:style-name="ce40">
            <text:p>2,598,250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34456" table:number-columns-spanned="1" table:number-rows-spanned="2" table:style-name="ce79">
            <text:p>-134,456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456" table:number-columns-spanned="1" table:number-rows-spanned="2" table:style-name="ce79">
            <text:p>-134,45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456" table:number-columns-spanned="1" table:number-rows-spanned="2" table:style-name="ce79">
            <text:p>-134,45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456" table:style-name="ce51">
            <text:p>134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456" table:style-name="ce51">
            <text:p>134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59930" table:style-name="ce51">
            <text:p>559,930</text:p>
          </table:table-cell>
          <table:table-cell office:value-type="string" table:style-name="ce51">
            <text:p>-</text:p>
          </table:table-cell>
          <table:table-cell office:value-type="float" office:value="3611020" table:number-columns-spanned="1" table:number-rows-spanned="2" table:style-name="ce79">
            <text:p>3,611,020</text:p>
          </table:table-cell>
          <table:table-cell office:value-type="float" office:value="559930" table:style-name="ce51">
            <text:p>559,9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6814000" table:style-name="ce51">
            <text:p>6,814,000</text:p>
          </table:table-cell>
          <table:covered-table-cell/>
          <table:covered-table-cell/>
          <table:table-cell office:value-type="float" office:value="3202980" table:style-name="ce51">
            <text:p>3,202,9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202980" table:style-name="ce51">
            <text:p>3,202,9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4180" table:style-name="ce51">
            <text:p>44,180</text:p>
          </table:table-cell>
          <table:table-cell office:value-type="string" table:style-name="ce51">
            <text:p>-</text:p>
          </table:table-cell>
          <table:table-cell office:value-type="float" office:value="32260" table:number-columns-spanned="1" table:number-rows-spanned="2" table:style-name="ce79">
            <text:p>32,260</text:p>
          </table:table-cell>
          <table:table-cell office:value-type="float" office:value="44180" table:style-name="ce51">
            <text:p>44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9000" table:style-name="ce51">
            <text:p>229,000</text:p>
          </table:table-cell>
          <table:covered-table-cell/>
          <table:covered-table-cell/>
          <table:table-cell office:value-type="float" office:value="196740" table:style-name="ce51">
            <text:p>196,7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6740" table:style-name="ce51">
            <text:p>196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8180" table:style-name="ce51">
            <text:p>38,180</text:p>
          </table:table-cell>
          <table:table-cell office:value-type="string" table:style-name="ce51">
            <text:p>-</text:p>
          </table:table-cell>
          <table:table-cell office:value-type="float" office:value="53260" table:number-columns-spanned="1" table:number-rows-spanned="2" table:style-name="ce79">
            <text:p>53,260</text:p>
          </table:table-cell>
          <table:table-cell office:value-type="float" office:value="38180" table:style-name="ce51">
            <text:p>38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9000" table:style-name="ce51">
            <text:p>229,000</text:p>
          </table:table-cell>
          <table:covered-table-cell/>
          <table:covered-table-cell/>
          <table:table-cell office:value-type="float" office:value="175740" table:style-name="ce51">
            <text:p>175,7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75740" table:style-name="ce51">
            <text:p>175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1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6000" table:style-name="ce51">
            <text:p>6,000</text:p>
          </table:table-cell>
          <table:table-cell office:value-type="string" table:style-name="ce51">
            <text:p>-</text:p>
          </table:table-cell>
          <table:table-cell office:value-type="float" office:value="-21000" table:number-columns-spanned="1" table:number-rows-spanned="2" table:style-name="ce79">
            <text:p>-21,000</text:p>
          </table:table-cell>
          <table:table-cell office:value-type="float" office:value="6000" table:style-name="ce51">
            <text:p>6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1000" table:style-name="ce51">
            <text:p>21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1000" table:style-name="ce51">
            <text:p>2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15750" table:style-name="ce51">
            <text:p>515,750</text:p>
          </table:table-cell>
          <table:table-cell office:value-type="string" table:style-name="ce51">
            <text:p>-</text:p>
          </table:table-cell>
          <table:table-cell office:value-type="float" office:value="3578760" table:number-columns-spanned="1" table:number-rows-spanned="2" table:style-name="ce79">
            <text:p>3,578,760</text:p>
          </table:table-cell>
          <table:table-cell office:value-type="float" office:value="515750" table:style-name="ce51">
            <text:p>515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6585000" table:style-name="ce51">
            <text:p>6,585,000</text:p>
          </table:table-cell>
          <table:covered-table-cell/>
          <table:covered-table-cell/>
          <table:table-cell office:value-type="float" office:value="3006240" table:style-name="ce51">
            <text:p>3,006,2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006240" table:style-name="ce51">
            <text:p>3,006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15750" table:style-name="ce51">
            <text:p>515,750</text:p>
          </table:table-cell>
          <table:table-cell office:value-type="string" table:style-name="ce51">
            <text:p>-</text:p>
          </table:table-cell>
          <table:table-cell office:value-type="float" office:value="3578760" table:number-columns-spanned="1" table:number-rows-spanned="2" table:style-name="ce79">
            <text:p>3,578,760</text:p>
          </table:table-cell>
          <table:table-cell office:value-type="float" office:value="515750" table:style-name="ce51">
            <text:p>515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6585000" table:style-name="ce51">
            <text:p>6,585,000</text:p>
          </table:table-cell>
          <table:covered-table-cell/>
          <table:covered-table-cell/>
          <table:table-cell office:value-type="float" office:value="3006240" table:style-name="ce51">
            <text:p>3,006,2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006240" table:style-name="ce51">
            <text:p>3,006,24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0194" table:style-name="ce51">
            <text:p>50,194</text:p>
          </table:table-cell>
          <table:table-cell office:value-type="string" table:style-name="ce51">
            <text:p>-</text:p>
          </table:table-cell>
          <table:table-cell office:value-type="float" office:value="-10194" table:number-columns-spanned="1" table:number-rows-spanned="2" table:style-name="ce79">
            <text:p>-10,194</text:p>
          </table:table-cell>
          <table:table-cell office:value-type="float" office:value="50194" table:style-name="ce51">
            <text:p>50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50194" table:style-name="ce51">
            <text:p>50,19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194" table:style-name="ce51">
            <text:p>50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0194" table:style-name="ce51">
            <text:p>50,194</text:p>
          </table:table-cell>
          <table:table-cell office:value-type="string" table:style-name="ce51">
            <text:p>-</text:p>
          </table:table-cell>
          <table:table-cell office:value-type="float" office:value="-10194" table:number-columns-spanned="1" table:number-rows-spanned="2" table:style-name="ce79">
            <text:p>-10,194</text:p>
          </table:table-cell>
          <table:table-cell office:value-type="float" office:value="50194" table:style-name="ce51">
            <text:p>50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50194" table:style-name="ce51">
            <text:p>50,19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194" table:style-name="ce51">
            <text:p>50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0194" table:style-name="ce51">
            <text:p>50,194</text:p>
          </table:table-cell>
          <table:table-cell office:value-type="string" table:style-name="ce51">
            <text:p>-</text:p>
          </table:table-cell>
          <table:table-cell office:value-type="float" office:value="-10194" table:number-columns-spanned="1" table:number-rows-spanned="2" table:style-name="ce79">
            <text:p>-10,194</text:p>
          </table:table-cell>
          <table:table-cell office:value-type="float" office:value="50194" table:style-name="ce51">
            <text:p>50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50194" table:style-name="ce51">
            <text:p>50,19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194" table:style-name="ce51">
            <text:p>50,19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5000" table:style-name="ce51">
            <text:p>145,000</text:p>
          </table:table-cell>
          <table:table-cell office:value-type="string" table:style-name="ce51">
            <text:p>-</text:p>
          </table:table-cell>
          <table:table-cell office:value-type="float" office:value="-626270" table:number-columns-spanned="1" table:number-rows-spanned="2" table:style-name="ce79">
            <text:p>-626,270</text:p>
          </table:table-cell>
          <table:table-cell office:value-type="float" office:value="145000" table:style-name="ce51">
            <text:p>1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626270" table:style-name="ce51">
            <text:p>626,2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26270" table:style-name="ce51">
            <text:p>626,2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5000" table:style-name="ce51">
            <text:p>145,000</text:p>
          </table:table-cell>
          <table:table-cell office:value-type="string" table:style-name="ce51">
            <text:p>-</text:p>
          </table:table-cell>
          <table:table-cell office:value-type="float" office:value="-626270" table:number-columns-spanned="1" table:number-rows-spanned="2" table:style-name="ce79">
            <text:p>-626,270</text:p>
          </table:table-cell>
          <table:table-cell office:value-type="float" office:value="145000" table:style-name="ce51">
            <text:p>1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626270" table:style-name="ce51">
            <text:p>626,27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26270" table:style-name="ce51">
            <text:p>626,2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54" table:number-columns-spanned="1" table:number-rows-spanned="2" table:style-name="ce79">
            <text:p>-554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54" table:style-name="ce51">
            <text:p>55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54" table:style-name="ce51">
            <text:p>5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5000" table:style-name="ce51">
            <text:p>145,000</text:p>
          </table:table-cell>
          <table:table-cell office:value-type="string" table:style-name="ce51">
            <text:p>-</text:p>
          </table:table-cell>
          <table:table-cell office:value-type="float" office:value="-625716" table:number-columns-spanned="1" table:number-rows-spanned="2" table:style-name="ce79">
            <text:p>-625,716</text:p>
          </table:table-cell>
          <table:table-cell office:value-type="float" office:value="145000" table:style-name="ce51">
            <text:p>1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625716" table:style-name="ce51">
            <text:p>625,71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25716" table:style-name="ce51">
            <text:p>625,71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755124" table:style-name="ce51">
            <text:p>755,124</text:p>
          </table:table-cell>
          <table:table-cell office:value-type="string" table:style-name="ce51">
            <text:p>-</text:p>
          </table:table-cell>
          <table:table-cell office:value-type="float" office:value="-1609400" table:number-columns-spanned="1" table:number-rows-spanned="2" table:style-name="ce79">
            <text:p>-1,609,400</text:p>
          </table:table-cell>
          <table:table-cell office:value-type="float" office:value="755124" table:style-name="ce51">
            <text:p>755,1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6854000" table:style-name="ce51">
            <text:p>6,854,000</text:p>
          </table:table-cell>
          <table:covered-table-cell/>
          <table:covered-table-cell/>
          <table:table-cell office:value-type="float" office:value="8463400" table:style-name="ce51">
            <text:p>8,463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463400" table:style-name="ce51">
            <text:p>8,463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755124" table:style-name="ce51">
            <text:p>755,124</text:p>
          </table:table-cell>
          <table:table-cell office:value-type="string" table:style-name="ce51">
            <text:p>-</text:p>
          </table:table-cell>
          <table:table-cell office:value-type="float" office:value="-1609400" table:number-columns-spanned="1" table:number-rows-spanned="2" table:style-name="ce79">
            <text:p>-1,609,400</text:p>
          </table:table-cell>
          <table:table-cell office:value-type="float" office:value="755124" table:style-name="ce51">
            <text:p>755,1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6854000" table:style-name="ce51">
            <text:p>6,854,000</text:p>
          </table:table-cell>
          <table:covered-table-cell/>
          <table:covered-table-cell/>
          <table:table-cell office:value-type="float" office:value="8463400" table:style-name="ce51">
            <text:p>8,463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463400" table:style-name="ce51">
            <text:p>8,463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755124" table:style-name="ce51">
            <text:p>755,124</text:p>
          </table:table-cell>
          <table:table-cell office:value-type="string" table:style-name="ce51">
            <text:p>-</text:p>
          </table:table-cell>
          <table:table-cell office:value-type="float" office:value="-1609400" table:number-columns-spanned="1" table:number-rows-spanned="2" table:style-name="ce79">
            <text:p>-1,609,400</text:p>
          </table:table-cell>
          <table:table-cell office:value-type="float" office:value="755124" table:style-name="ce51">
            <text:p>755,1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6854000" table:style-name="ce51">
            <text:p>6,854,000</text:p>
          </table:table-cell>
          <table:covered-table-cell/>
          <table:covered-table-cell/>
          <table:table-cell office:value-type="float" office:value="8463400" table:style-name="ce51">
            <text:p>8,463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463400" table:style-name="ce51">
            <text:p>8,463,400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7568966" table:style-name="ce8">
            <text:p>67,568,966</text:p>
          </table:table-cell>
          <table:table-cell office:value-type="float" office:value="60955287" table:style-name="ce8">
            <text:p>60,955,287</text:p>
          </table:table-cell>
          <table:table-cell office:value-type="float" office:value="6613679" table:style-name="ce8">
            <text:p>6,613,679</text:p>
          </table:table-cell>
          <table:table-cell office:value-type="string" table:style-name="ce9">
            <text:p>10.8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342863" table:style-name="ce8">
            <text:p>16,342,863</text:p>
          </table:table-cell>
          <table:table-cell office:value-type="float" office:value="14937245" table:style-name="ce8">
            <text:p>14,937,245</text:p>
          </table:table-cell>
          <table:table-cell office:value-type="float" office:value="1405618" table:style-name="ce8">
            <text:p>1,405,618</text:p>
          </table:table-cell>
          <table:table-cell office:value-type="string" table:style-name="ce11">
            <text:p>9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7865634" table:style-name="ce8">
            <text:p>37,865,634</text:p>
          </table:table-cell>
          <table:table-cell office:value-type="float" office:value="39459317" table:style-name="ce8">
            <text:p>39,459,317</text:p>
          </table:table-cell>
          <table:table-cell office:value-type="float" office:value="-1593683" table:style-name="ce8">
            <text:p>-1,593,683</text:p>
          </table:table-cell>
          <table:table-cell office:value-type="string" table:style-name="ce9">
            <text:p>-4.04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5365148" table:style-name="ce8">
            <text:p>15,365,148</text:p>
          </table:table-cell>
          <table:table-cell office:value-type="float" office:value="15058616" table:style-name="ce8">
            <text:p>15,058,616</text:p>
          </table:table-cell>
          <table:table-cell office:value-type="float" office:value="306532" table:style-name="ce8">
            <text:p>306,532</text:p>
          </table:table-cell>
          <table:table-cell office:value-type="string" table:style-name="ce11">
            <text:p>2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65522350" table:style-name="ce8">
            <text:p>65,522,350</text:p>
          </table:table-cell>
          <table:table-cell office:value-type="float" office:value="70319796" table:style-name="ce8">
            <text:p>70,319,796</text:p>
          </table:table-cell>
          <table:table-cell office:value-type="float" office:value="-4797446" table:style-name="ce8">
            <text:p>-4,797,446</text:p>
          </table:table-cell>
          <table:table-cell office:value-type="string" table:style-name="ce9">
            <text:p>-6.8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070931" table:style-name="ce8">
            <text:p>5,070,931</text:p>
          </table:table-cell>
          <table:table-cell office:value-type="float" office:value="4945046" table:style-name="ce8">
            <text:p>4,945,046</text:p>
          </table:table-cell>
          <table:table-cell office:value-type="float" office:value="125885" table:style-name="ce8">
            <text:p>125,885</text:p>
          </table:table-cell>
          <table:table-cell office:value-type="string" table:style-name="ce11">
            <text:p>2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6210773" table:style-name="ce8">
            <text:p>46,210,773</text:p>
          </table:table-cell>
          <table:table-cell office:value-type="float" office:value="41147121" table:style-name="ce8">
            <text:p>41,147,121</text:p>
          </table:table-cell>
          <table:table-cell office:value-type="float" office:value="5063652" table:style-name="ce8">
            <text:p>5,063,652</text:p>
          </table:table-cell>
          <table:table-cell office:value-type="string" table:style-name="ce11">
            <text:p>12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35632" table:style-name="ce8">
            <text:p>135,632</text:p>
          </table:table-cell>
          <table:table-cell office:value-type="float" office:value="101724" table:style-name="ce8">
            <text:p>101,724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9">
            <text:p>33.33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35632" table:style-name="ce8">
            <text:p>135,632</text:p>
          </table:table-cell>
          <table:table-cell office:value-type="float" office:value="101724" table:style-name="ce8">
            <text:p>101,724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11">
            <text:p>33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64841" table:style-name="ce8">
            <text:p>464,841</text:p>
          </table:table-cell>
          <table:table-cell office:value-type="float" office:value="556035" table:style-name="ce8">
            <text:p>556,035</text:p>
          </table:table-cell>
          <table:table-cell office:value-type="float" office:value="-91194" table:style-name="ce8">
            <text:p>-91,194</text:p>
          </table:table-cell>
          <table:table-cell office:value-type="string" table:style-name="ce9">
            <text:p>-16.4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24558000" table:style-name="ce8">
            <text:p>224,558,000</text:p>
          </table:table-cell>
          <table:table-cell office:value-type="float" office:value="235033000" table:style-name="ce8">
            <text:p>235,033,000</text:p>
          </table:table-cell>
          <table:table-cell office:value-type="float" office:value="-10475000" table:style-name="ce8">
            <text:p>-10,475,000</text:p>
          </table:table-cell>
          <table:table-cell office:value-type="string" table:style-name="ce11">
            <text:p>-4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24558000" table:style-name="ce8">
            <text:p>224,558,000</text:p>
          </table:table-cell>
          <table:table-cell office:value-type="float" office:value="235033000" table:style-name="ce8">
            <text:p>235,033,000</text:p>
          </table:table-cell>
          <table:table-cell office:value-type="float" office:value="-10475000" table:style-name="ce8">
            <text:p>-10,475,000</text:p>
          </table:table-cell>
          <table:table-cell office:value-type="string" table:style-name="ce9">
            <text:p>-4.4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21848048" table:style-name="ce8">
            <text:p>121,848,048</text:p>
          </table:table-cell>
          <table:table-cell office:value-type="float" office:value="111332048" table:style-name="ce8">
            <text:p>111,332,048</text:p>
          </table:table-cell>
          <table:table-cell office:value-type="float" office:value="10516000" table:style-name="ce8">
            <text:p>10,516,000</text:p>
          </table:table-cell>
          <table:table-cell office:value-type="string" table:style-name="ce11">
            <text:p>9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83373174" table:style-name="ce8">
            <text:p>83,373,174</text:p>
          </table:table-cell>
          <table:table-cell office:value-type="float" office:value="71190821" table:style-name="ce8">
            <text:p>71,190,821</text:p>
          </table:table-cell>
          <table:table-cell office:value-type="float" office:value="12182353" table:style-name="ce8">
            <text:p>12,182,353</text:p>
          </table:table-cell>
          <table:table-cell office:value-type="string" table:style-name="ce9">
            <text:p>17.11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202913" table:style-name="ce8">
            <text:p>1,202,913</text:p>
          </table:table-cell>
          <table:table-cell office:value-type="float" office:value="2476233" table:style-name="ce8">
            <text:p>2,476,233</text:p>
          </table:table-cell>
          <table:table-cell office:value-type="float" office:value="-1273320" table:style-name="ce8">
            <text:p>-1,273,320</text:p>
          </table:table-cell>
          <table:table-cell office:value-type="string" table:style-name="ce11">
            <text:p>-51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5365148" table:style-name="ce8">
            <text:p>15,365,148</text:p>
          </table:table-cell>
          <table:table-cell office:value-type="float" office:value="15058616" table:style-name="ce8">
            <text:p>15,058,616</text:p>
          </table:table-cell>
          <table:table-cell office:value-type="float" office:value="306532" table:style-name="ce8">
            <text:p>306,532</text:p>
          </table:table-cell>
          <table:table-cell office:value-type="string" table:style-name="ce9">
            <text:p>2.0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4319437" table:style-name="ce8">
            <text:p>64,319,437</text:p>
          </table:table-cell>
          <table:table-cell office:value-type="float" office:value="67843563" table:style-name="ce8">
            <text:p>67,843,563</text:p>
          </table:table-cell>
          <table:table-cell office:value-type="float" office:value="-3524126" table:style-name="ce8">
            <text:p>-3,524,126</text:p>
          </table:table-cell>
          <table:table-cell office:value-type="string" table:style-name="ce11">
            <text:p>-5.19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5,053,745</text:p>
          </table:table-cell>
          <table:table-cell office:value-type="string" table:style-name="ce8">
            <text:p>492,874,596</text:p>
          </table:table-cell>
          <table:table-cell office:value-type="string" table:style-name="ce8">
            <text:p>2,179,149</text:p>
          </table:table-cell>
          <table:table-cell office:value-type="string" office:string-value="0.44%" table:formula="msoxl:=F40" table:style-name="ce9">
            <text:p>0.4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5,053,745</text:p>
          </table:table-cell>
          <table:table-cell office:value-type="string" table:style-name="ce8">
            <text:p>492,874,596</text:p>
          </table:table-cell>
          <table:table-cell office:value-type="string" table:style-name="ce8">
            <text:p>2,179,149</text:p>
          </table:table-cell>
          <table:table-cell office:value-type="string" office:string-value="0.44%" table:formula="msoxl:=L40" table:style-name="ce11">
            <text:p>0.4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44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44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0934400" table:style-name="ce68">
            <text:p>170,934,40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0955287" table:style-name="ce68">
            <text:p>60,955,28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39459317" table:style-name="ce68">
            <text:p>39,459,31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70319796" table:style-name="ce68">
            <text:p>70,319,79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145063" table:style-name="ce68">
            <text:p>17,145,06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10516000" table:style-name="ce68">
            <text:p>10,516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0516000" table:style-name="ce68">
            <text:p>10,516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1405618" table:style-name="ce68">
            <text:p>1,405,61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684285" table:style-name="ce68">
            <text:p>4,684,28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3278667" table:style-name="ce68">
            <text:p>3,278,66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125885" table:style-name="ce68">
            <text:p>125,88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312587" table:style-name="ce68">
            <text:p>1,312,58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186702" table:style-name="ce68">
            <text:p>1,186,70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5063652" table:style-name="ce68">
            <text:p>5,063,65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7011445" table:style-name="ce68">
            <text:p>7,011,44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947793" table:style-name="ce68">
            <text:p>1,947,79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20221800 預領經費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8079463" table:style-name="ce68">
            <text:p>188,079,46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6922513" table:style-name="ce68">
            <text:p>16,922,51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1 預付費用-墊付款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1214 預付費用-暫付款</text:p>
          </table:table-cell>
          <table:table-cell office:value-type="string" table:style-name="ce68">
            <text:p/>
          </table:table-cell>
          <table:table-cell office:value-type="float" office:value="-91194" table:style-name="ce68">
            <text:p>-91,19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91471" table:style-name="ce68">
            <text:p>91,47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float" office:value="182665" table:style-name="ce71">
            <text:p>182,665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12100 經費支出</text:p>
          </table:table-cell>
          <table:table-cell office:value-type="string" table:style-name="ce68">
            <text:p/>
          </table:table-cell>
          <table:table-cell office:value-type="float" office:value="12182353" table:style-name="ce68">
            <text:p>12,182,35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2187666" table:style-name="ce68">
            <text:p>12,187,66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5313" table:style-name="ce68">
            <text:p>5,31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300 應付歲出款</text:p>
          </table:table-cell>
          <table:table-cell office:value-type="string" table:style-name="ce68">
            <text:p/>
          </table:table-cell>
          <table:table-cell office:value-type="float" office:value="1273320" table:style-name="ce68">
            <text:p>1,273,32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273320" table:style-name="ce68">
            <text:p>1,273,3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30222400 應付歲出保留款</text:p>
          </table:table-cell>
          <table:table-cell office:value-type="string" table:style-name="ce68">
            <text:p/>
          </table:table-cell>
          <table:table-cell office:value-type="float" office:value="3524126" table:style-name="ce68">
            <text:p>3,524,12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524126" table:style-name="ce68">
            <text:p>3,524,12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1156950" table:style-name="ce68">
            <text:p>171,156,95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7568966" table:style-name="ce68">
            <text:p>67,568,96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37865634" table:style-name="ce68">
            <text:p>37,865,63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65522350" table:style-name="ce68">
            <text:p>65,522,35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8079463" table:style-name="ce68">
            <text:p>188,079,463</text:p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650000" table:number-columns-spanned="1" table:number-rows-spanned="2" table:style-name="ce79">
            <text:p>45,6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35215" table:style-name="ce51">
            <text:p>4,535,215</text:p>
          </table:table-cell>
          <table:table-cell office:value-type="string" table:style-name="ce51">
            <text:p>-</text:p>
          </table:table-cell>
          <table:table-cell office:value-type="float" office:value="7066777" table:style-name="ce51">
            <text:p>7,066,7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38583223" table:style-name="ce51">
            <text:p>38,583,2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650000" table:number-columns-spanned="1" table:number-rows-spanned="2" table:style-name="ce79">
            <text:p>45,6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35215" table:style-name="ce51">
            <text:p>4,535,215</text:p>
          </table:table-cell>
          <table:table-cell office:value-type="string" table:style-name="ce51">
            <text:p>-</text:p>
          </table:table-cell>
          <table:table-cell office:value-type="float" office:value="7066777" table:style-name="ce51">
            <text:p>7,066,7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38583223" table:style-name="ce51">
            <text:p>38,583,2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527000" table:number-columns-spanned="1" table:number-rows-spanned="2" table:style-name="ce79">
            <text:p>35,52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569026" table:style-name="ce51">
            <text:p>3,569,026</text:p>
          </table:table-cell>
          <table:table-cell office:value-type="string" table:style-name="ce51">
            <text:p>-</text:p>
          </table:table-cell>
          <table:table-cell office:value-type="float" office:value="2681062" table:style-name="ce51">
            <text:p>2,681,0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32845938" table:style-name="ce51">
            <text:p>32,845,9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527000" table:number-columns-spanned="1" table:number-rows-spanned="2" table:style-name="ce79">
            <text:p>35,52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569026" table:style-name="ce51">
            <text:p>3,569,026</text:p>
          </table:table-cell>
          <table:table-cell office:value-type="string" table:style-name="ce51">
            <text:p>-</text:p>
          </table:table-cell>
          <table:table-cell office:value-type="float" office:value="2681062" table:style-name="ce51">
            <text:p>2,681,0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32845938" table:style-name="ce51">
            <text:p>32,845,9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1000" table:number-columns-spanned="1" table:number-rows-spanned="2" table:style-name="ce79">
            <text:p>9,57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58879" table:style-name="ce51">
            <text:p>858,879</text:p>
          </table:table-cell>
          <table:table-cell office:value-type="string" table:style-name="ce51">
            <text:p>-</text:p>
          </table:table-cell>
          <table:table-cell office:value-type="float" office:value="4088504" table:style-name="ce51">
            <text:p>4,088,5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5482496" table:style-name="ce51">
            <text:p>5,482,4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00" table:number-columns-spanned="1" table:number-rows-spanned="2" table:style-name="ce79">
            <text:p>8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10" table:style-name="ce51">
            <text:p>3,010</text:p>
          </table:table-cell>
          <table:table-cell office:value-type="string" table:style-name="ce51">
            <text:p>-</text:p>
          </table:table-cell>
          <table:table-cell office:value-type="float" office:value="52068" table:style-name="ce51">
            <text:p>52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31932" table:style-name="ce51">
            <text:p>31,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95000" table:number-columns-spanned="1" table:number-rows-spanned="2" table:style-name="ce79">
            <text:p>9,29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81869" table:style-name="ce51">
            <text:p>781,869</text:p>
          </table:table-cell>
          <table:table-cell office:value-type="string" table:style-name="ce51">
            <text:p>-</text:p>
          </table:table-cell>
          <table:table-cell office:value-type="float" office:value="3992436" table:style-name="ce51">
            <text:p>3,992,4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5302564" table:style-name="ce51">
            <text:p>5,302,56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000" table:number-columns-spanned="1" table:number-rows-spanned="2" table:style-name="ce79">
            <text:p>1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float" office:value="44000" table:style-name="ce51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51">
            <text:p>1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0" table:number-columns-spanned="1" table:number-rows-spanned="2" table:style-name="ce79">
            <text:p>1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970" table:style-name="ce51">
            <text:p>8,970</text:p>
          </table:table-cell>
          <table:table-cell office:value-type="string" table:style-name="ce51">
            <text:p>-</text:p>
          </table:table-cell>
          <table:table-cell office:value-type="float" office:value="66858" table:style-name="ce51">
            <text:p>66,8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33142" table:style-name="ce51">
            <text:p>33,1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79">
            <text:p>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370" table:style-name="ce51">
            <text:p>8,370</text:p>
          </table:table-cell>
          <table:table-cell office:value-type="string" table:style-name="ce51">
            <text:p>-</text:p>
          </table:table-cell>
          <table:table-cell office:value-type="float" office:value="6140" table:style-name="ce51">
            <text:p>6,1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13860" table:style-name="ce51">
            <text:p>13,8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number-columns-spanned="1" table:number-rows-spanned="2" table:style-name="ce79">
            <text:p>8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00" table:style-name="ce51">
            <text:p>600</text:p>
          </table:table-cell>
          <table:table-cell office:value-type="string" table:style-name="ce51">
            <text:p>-</text:p>
          </table:table-cell>
          <table:table-cell office:value-type="float" office:value="60718" table:style-name="ce51">
            <text:p>60,7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19282" table:style-name="ce51">
            <text:p>19,28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79000" table:number-columns-spanned="1" table:number-rows-spanned="2" table:style-name="ce79">
            <text:p>37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5814" table:style-name="ce51">
            <text:p>65,814</text:p>
          </table:table-cell>
          <table:table-cell office:value-type="string" table:style-name="ce51">
            <text:p>-</text:p>
          </table:table-cell>
          <table:table-cell office:value-type="float" office:value="219079" table:style-name="ce51">
            <text:p>219,0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159921" table:style-name="ce51">
            <text:p>159,9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79">
            <text:p>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745" table:style-name="ce51">
            <text:p>2,745</text:p>
          </table:table-cell>
          <table:table-cell office:value-type="string" table:style-name="ce51">
            <text:p>-</text:p>
          </table:table-cell>
          <table:table-cell office:value-type="float" office:value="1580" table:style-name="ce51">
            <text:p>1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13420" table:style-name="ce51">
            <text:p>13,4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4000" table:number-columns-spanned="1" table:number-rows-spanned="2" table:style-name="ce79">
            <text:p>3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3069" table:style-name="ce51">
            <text:p>63,069</text:p>
          </table:table-cell>
          <table:table-cell office:value-type="string" table:style-name="ce51">
            <text:p>-</text:p>
          </table:table-cell>
          <table:table-cell office:value-type="float" office:value="217499" table:style-name="ce51">
            <text:p>217,4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146501" table:style-name="ce51">
            <text:p>146,5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000" table:number-columns-spanned="1" table:number-rows-spanned="2" table:style-name="ce79">
            <text:p>7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2526" table:style-name="ce51">
            <text:p>32,526</text:p>
          </table:table-cell>
          <table:table-cell office:value-type="string" table:style-name="ce51">
            <text:p>-</text:p>
          </table:table-cell>
          <table:table-cell office:value-type="float" office:value="11274" table:style-name="ce51">
            <text:p>11,2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61726" table:style-name="ce51">
            <text:p>61,7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number-columns-spanned="1" table:number-rows-spanned="2" table:style-name="ce79">
            <text:p>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454" table:style-name="ce51">
            <text:p>4,454</text:p>
          </table:table-cell>
          <table:table-cell office:value-type="string" table:style-name="ce51">
            <text:p>-</text:p>
          </table:table-cell>
          <table:table-cell office:value-type="float" office:value="140" table:style-name="ce51">
            <text:p>1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7860" table:style-name="ce51">
            <text:p>7,8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number-columns-spanned="1" table:number-rows-spanned="2" table:style-name="ce79">
            <text:p>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072" table:style-name="ce51">
            <text:p>28,072</text:p>
          </table:table-cell>
          <table:table-cell office:value-type="string" table:style-name="ce51">
            <text:p>-</text:p>
          </table:table-cell>
          <table:table-cell office:value-type="float" office:value="11134" table:style-name="ce51">
            <text:p>11,1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53866" table:style-name="ce51">
            <text:p>53,86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898000" table:number-columns-spanned="1" table:number-rows-spanned="2" table:style-name="ce79">
            <text:p>43,89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388895" table:style-name="ce51">
            <text:p>4,388,895</text:p>
          </table:table-cell>
          <table:table-cell office:value-type="string" table:style-name="ce51">
            <text:p>-</text:p>
          </table:table-cell>
          <table:table-cell office:value-type="float" office:value="16130718" table:style-name="ce51">
            <text:p>16,130,7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125000" table:style-name="ce51">
            <text:p>80,125,000</text:p>
          </table:table-cell>
          <table:covered-table-cell/>
          <table:covered-table-cell/>
          <table:covered-table-cell/>
          <table:table-cell office:value-type="float" office:value="27767282" table:style-name="ce51">
            <text:p>27,767,282</text:p>
          </table:table-cell>
          <table:table-cell office:value-type="string" table:style-name="ce51">
            <text:p>-</text:p>
          </table:table-cell>
          <table:table-cell office:value-type="float" office:value="409240" table:style-name="ce51">
            <text:p>409,2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56000" table:number-columns-spanned="1" table:number-rows-spanned="2" table:style-name="ce79">
            <text:p>38,65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968707" table:style-name="ce51">
            <text:p>2,968,707</text:p>
          </table:table-cell>
          <table:table-cell office:value-type="string" table:style-name="ce51">
            <text:p>-</text:p>
          </table:table-cell>
          <table:table-cell office:value-type="float" office:value="14158550" table:style-name="ce51">
            <text:p>14,158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6000" table:style-name="ce51">
            <text:p>67,226,000</text:p>
          </table:table-cell>
          <table:covered-table-cell/>
          <table:covered-table-cell/>
          <table:covered-table-cell/>
          <table:table-cell office:value-type="float" office:value="24497450" table:style-name="ce51">
            <text:p>24,497,450</text:p>
          </table:table-cell>
          <table:table-cell office:value-type="string" table:style-name="ce51">
            <text:p>-</text:p>
          </table:table-cell>
          <table:table-cell office:value-type="float" office:value="409240" table:style-name="ce51">
            <text:p>409,2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3000" table:number-columns-spanned="1" table:number-rows-spanned="2" table:style-name="ce79">
            <text:p>56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6163" table:style-name="ce51">
            <text:p>106,163</text:p>
          </table:table-cell>
          <table:table-cell office:value-type="string" table:style-name="ce51">
            <text:p>-</text:p>
          </table:table-cell>
          <table:table-cell office:value-type="float" office:value="92702" table:style-name="ce51">
            <text:p>92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470298" table:style-name="ce51">
            <text:p>470,29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934000" table:number-columns-spanned="1" table:number-rows-spanned="2" table:style-name="ce79">
            <text:p>22,93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894044" table:style-name="ce51">
            <text:p>1,894,044</text:p>
          </table:table-cell>
          <table:table-cell office:value-type="string" table:style-name="ce51">
            <text:p>-</text:p>
          </table:table-cell>
          <table:table-cell office:value-type="float" office:value="7435703" table:style-name="ce51">
            <text:p>7,435,7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975000" table:style-name="ce51">
            <text:p>34,975,000</text:p>
          </table:table-cell>
          <table:covered-table-cell/>
          <table:covered-table-cell/>
          <table:covered-table-cell/>
          <table:table-cell office:value-type="float" office:value="15498297" table:style-name="ce51">
            <text:p>15,498,297</text:p>
          </table:table-cell>
          <table:table-cell office:value-type="string" table:style-name="ce51">
            <text:p>-</text:p>
          </table:table-cell>
          <table:table-cell office:value-type="float" office:value="409240" table:style-name="ce51">
            <text:p>409,2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159000" table:number-columns-spanned="1" table:number-rows-spanned="2" table:style-name="ce79">
            <text:p>15,15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68500" table:style-name="ce51">
            <text:p>968,500</text:p>
          </table:table-cell>
          <table:table-cell office:value-type="string" table:style-name="ce51">
            <text:p>-</text:p>
          </table:table-cell>
          <table:table-cell office:value-type="float" office:value="6630145" table:style-name="ce51">
            <text:p>6,630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55000" table:style-name="ce51">
            <text:p>31,355,000</text:p>
          </table:table-cell>
          <table:covered-table-cell/>
          <table:covered-table-cell/>
          <table:covered-table-cell/>
          <table:table-cell office:value-type="float" office:value="8528855" table:style-name="ce51">
            <text:p>8,528,8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4000" table:number-columns-spanned="1" table:number-rows-spanned="2" table:style-name="ce79">
            <text:p>4,77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74996" table:style-name="ce51">
            <text:p>1,374,996</text:p>
          </table:table-cell>
          <table:table-cell office:value-type="string" table:style-name="ce51">
            <text:p>-</text:p>
          </table:table-cell>
          <table:table-cell office:value-type="float" office:value="1911249" table:style-name="ce51">
            <text:p>1,911,2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2862751" table:style-name="ce51">
            <text:p>2,862,7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000" table:number-columns-spanned="1" table:number-rows-spanned="2" table:style-name="ce79">
            <text:p>2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44" table:style-name="ce51">
            <text:p>1,544</text:p>
          </table:table-cell>
          <table:table-cell office:value-type="string" table:style-name="ce51">
            <text:p>-</text:p>
          </table:table-cell>
          <table:table-cell office:value-type="float" office:value="19998" table:style-name="ce51">
            <text:p>19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4002" table:style-name="ce51">
            <text:p>4,0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15000" table:number-columns-spanned="1" table:number-rows-spanned="2" table:style-name="ce79">
            <text:p>4,7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73452" table:style-name="ce51">
            <text:p>1,373,452</text:p>
          </table:table-cell>
          <table:table-cell office:value-type="string" table:style-name="ce51">
            <text:p>-</text:p>
          </table:table-cell>
          <table:table-cell office:value-type="float" office:value="1856251" table:style-name="ce51">
            <text:p>1,856,2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2858749" table:style-name="ce51">
            <text:p>2,858,7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000" table:number-columns-spanned="1" table:number-rows-spanned="2" table:style-name="ce79">
            <text:p>3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000" table:style-name="ce51">
            <text:p>3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8000" table:number-columns-spanned="1" table:number-rows-spanned="2" table:style-name="ce79">
            <text:p>46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192" table:style-name="ce51">
            <text:p>45,192</text:p>
          </table:table-cell>
          <table:table-cell office:value-type="string" table:style-name="ce51">
            <text:p>-</text:p>
          </table:table-cell>
          <table:table-cell office:value-type="float" office:value="60919" table:style-name="ce51">
            <text:p>60,9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407081" table:style-name="ce51">
            <text:p>407,0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404" table:style-name="ce51">
            <text:p>22,4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7596" table:style-name="ce51">
            <text:p>7,5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1000" table:number-columns-spanned="1" table:number-rows-spanned="2" table:style-name="ce79">
            <text:p>40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2192" table:style-name="ce51">
            <text:p>42,192</text:p>
          </table:table-cell>
          <table:table-cell office:value-type="string" table:style-name="ce51">
            <text:p>-</text:p>
          </table:table-cell>
          <table:table-cell office:value-type="float" office:value="4515" table:style-name="ce51">
            <text:p>4,5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396485" table:style-name="ce51">
            <text:p>396,48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7000" table:number-columns-spanned="1" table:number-rows-spanned="2" table:style-name="ce79">
            <text:p>3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float" office:value="34000" table:style-name="ce51">
            <text:p>3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2000" table:number-columns-spanned="1" table:number-rows-spanned="2" table:style-name="ce79">
            <text:p>1,17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11662" table:style-name="ce51">
            <text:p>911,662</text:p>
          </table:table-cell>
          <table:table-cell office:value-type="string" table:style-name="ce51">
            <text:p>-</text:p>
          </table:table-cell>
          <table:table-cell office:value-type="float" office:value="216924" table:style-name="ce51">
            <text:p>216,9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955076" table:style-name="ce51">
            <text:p>955,07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2000" table:number-columns-spanned="1" table:number-rows-spanned="2" table:style-name="ce79">
            <text:p>1,17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11662" table:style-name="ce51">
            <text:p>911,662</text:p>
          </table:table-cell>
          <table:table-cell office:value-type="string" table:style-name="ce51">
            <text:p>-</text:p>
          </table:table-cell>
          <table:table-cell office:value-type="float" office:value="216924" table:style-name="ce51">
            <text:p>216,9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955076" table:style-name="ce51">
            <text:p>955,07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566" table:style-name="ce51">
            <text:p>29,5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434" table:style-name="ce51">
            <text:p>4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2000" table:number-columns-spanned="1" table:number-rows-spanned="2" table:style-name="ce79">
            <text:p>24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662" table:style-name="ce51">
            <text:p>11,662</text:p>
          </table:table-cell>
          <table:table-cell office:value-type="string" table:style-name="ce51">
            <text:p>-</text:p>
          </table:table-cell>
          <table:table-cell office:value-type="float" office:value="187358" table:style-name="ce51">
            <text:p>187,3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54642" table:style-name="ce51">
            <text:p>54,6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number-columns-spanned="1" table:number-rows-spanned="2" table:style-name="ce79">
            <text:p>9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covered-table-cell/>
          <table:covered-table-cell/>
          <table:covered-table-cell/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698000" table:number-columns-spanned="1" table:number-rows-spanned="2" table:style-name="ce79">
            <text:p>14,69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27039" table:style-name="ce51">
            <text:p>1,027,039</text:p>
          </table:table-cell>
          <table:table-cell office:value-type="string" table:style-name="ce51">
            <text:p>-</text:p>
          </table:table-cell>
          <table:table-cell office:value-type="float" office:value="6313575" table:style-name="ce51">
            <text:p>6,313,5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8384425" table:style-name="ce51">
            <text:p>8,384,4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698000" table:number-columns-spanned="1" table:number-rows-spanned="2" table:style-name="ce79">
            <text:p>14,69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27039" table:style-name="ce51">
            <text:p>1,027,039</text:p>
          </table:table-cell>
          <table:table-cell office:value-type="string" table:style-name="ce51">
            <text:p>-</text:p>
          </table:table-cell>
          <table:table-cell office:value-type="float" office:value="6313575" table:style-name="ce51">
            <text:p>6,313,5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8384425" table:style-name="ce51">
            <text:p>8,384,4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698000" table:number-columns-spanned="1" table:number-rows-spanned="2" table:style-name="ce79">
            <text:p>14,69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27039" table:style-name="ce51">
            <text:p>1,027,039</text:p>
          </table:table-cell>
          <table:table-cell office:value-type="string" table:style-name="ce51">
            <text:p>-</text:p>
          </table:table-cell>
          <table:table-cell office:value-type="float" office:value="6313575" table:style-name="ce51">
            <text:p>6,313,5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8384425" table:style-name="ce51">
            <text:p>8,384,4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number-columns-spanned="1" table:number-rows-spanned="2" table:style-name="ce79">
            <text:p>30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2190" table:style-name="ce51">
            <text:p>22,190</text:p>
          </table:table-cell>
          <table:table-cell office:value-type="string" table:style-name="ce51">
            <text:p>-</text:p>
          </table:table-cell>
          <table:table-cell office:value-type="float" office:value="87014" table:style-name="ce51">
            <text:p>87,0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style-name="ce51">
            <text:p>301,000</text:p>
          </table:table-cell>
          <table:covered-table-cell/>
          <table:covered-table-cell/>
          <table:covered-table-cell/>
          <table:table-cell office:value-type="float" office:value="213986" table:style-name="ce51">
            <text:p>213,9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97000" table:number-columns-spanned="1" table:number-rows-spanned="2" table:style-name="ce79">
            <text:p>3,99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28849" table:style-name="ce51">
            <text:p>428,849</text:p>
          </table:table-cell>
          <table:table-cell office:value-type="string" table:style-name="ce51">
            <text:p>-</text:p>
          </table:table-cell>
          <table:table-cell office:value-type="float" office:value="1792561" table:style-name="ce51">
            <text:p>1,792,5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2204439" table:style-name="ce51">
            <text:p>2,204,4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400000" table:number-columns-spanned="1" table:number-rows-spanned="2" table:style-name="ce79">
            <text:p>10,4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76000" table:style-name="ce51">
            <text:p>576,000</text:p>
          </table:table-cell>
          <table:table-cell office:value-type="string" table:style-name="ce51">
            <text:p>-</text:p>
          </table:table-cell>
          <table:table-cell office:value-type="float" office:value="4434000" table:style-name="ce51">
            <text:p>4,43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708000" table:style-name="ce51">
            <text:p>43,708,000</text:p>
          </table:table-cell>
          <table:covered-table-cell/>
          <table:covered-table-cell/>
          <table:covered-table-cell/>
          <table:table-cell office:value-type="float" office:value="5966000" table:style-name="ce51">
            <text:p>5,9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418000" table:number-columns-spanned="1" table:number-rows-spanned="2" table:style-name="ce79">
            <text:p>105,41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862811" table:style-name="ce51">
            <text:p>10,862,811</text:p>
          </table:table-cell>
          <table:table-cell office:value-type="string" table:style-name="ce51">
            <text:p>-</text:p>
          </table:table-cell>
          <table:table-cell office:value-type="float" office:value="29727994" table:style-name="ce51">
            <text:p>29,727,9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9439000" table:style-name="ce51">
            <text:p>209,439,000</text:p>
          </table:table-cell>
          <table:covered-table-cell/>
          <table:covered-table-cell/>
          <table:covered-table-cell/>
          <table:table-cell office:value-type="float" office:value="75690006" table:style-name="ce51">
            <text:p>75,690,006</text:p>
          </table:table-cell>
          <table:table-cell office:value-type="string" table:style-name="ce51">
            <text:p>-</text:p>
          </table:table-cell>
          <table:table-cell office:value-type="float" office:value="409240" table:style-name="ce51">
            <text:p>409,2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883000" table:number-columns-spanned="1" table:number-rows-spanned="2" table:style-name="ce79">
            <text:p>10,88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78542" table:style-name="ce51">
            <text:p>1,278,542</text:p>
          </table:table-cell>
          <table:table-cell office:value-type="string" table:style-name="ce51">
            <text:p>-</text:p>
          </table:table-cell>
          <table:table-cell office:value-type="float" office:value="8746880" table:style-name="ce51">
            <text:p>8,746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2136120" table:style-name="ce51">
            <text:p>2,136,1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883000" table:number-columns-spanned="1" table:number-rows-spanned="2" table:style-name="ce79">
            <text:p>10,88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78542" table:style-name="ce51">
            <text:p>1,278,542</text:p>
          </table:table-cell>
          <table:table-cell office:value-type="string" table:style-name="ce51">
            <text:p>-</text:p>
          </table:table-cell>
          <table:table-cell office:value-type="float" office:value="8746880" table:style-name="ce51">
            <text:p>8,746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2136120" table:style-name="ce51">
            <text:p>2,136,1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61000" table:number-columns-spanned="1" table:number-rows-spanned="2" table:style-name="ce79">
            <text:p>3,96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3542" table:style-name="ce51">
            <text:p>203,542</text:p>
          </table:table-cell>
          <table:table-cell office:value-type="string" table:style-name="ce51">
            <text:p>-</text:p>
          </table:table-cell>
          <table:table-cell office:value-type="float" office:value="2994880" table:style-name="ce51">
            <text:p>2,994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3898000" table:style-name="ce51">
            <text:p>123,898,000</text:p>
          </table:table-cell>
          <table:covered-table-cell/>
          <table:covered-table-cell/>
          <table:covered-table-cell/>
          <table:table-cell office:value-type="float" office:value="966120" table:style-name="ce51">
            <text:p>966,1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922000" table:number-columns-spanned="1" table:number-rows-spanned="2" table:style-name="ce79">
            <text:p>6,92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75000" table:style-name="ce51">
            <text:p>1,075,000</text:p>
          </table:table-cell>
          <table:table-cell office:value-type="string" table:style-name="ce51">
            <text:p>-</text:p>
          </table:table-cell>
          <table:table-cell office:value-type="float" office:value="5752000" table:style-name="ce51">
            <text:p>5,75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float" office:value="1170000" table:style-name="ce51">
            <text:p>1,17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883000" table:number-columns-spanned="1" table:number-rows-spanned="2" table:style-name="ce79">
            <text:p>10,88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78542" table:style-name="ce51">
            <text:p>1,278,542</text:p>
          </table:table-cell>
          <table:table-cell office:value-type="string" table:style-name="ce51">
            <text:p>-</text:p>
          </table:table-cell>
          <table:table-cell office:value-type="float" office:value="8746880" table:style-name="ce51">
            <text:p>8,746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2136120" table:style-name="ce51">
            <text:p>2,136,1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6301000" table:number-columns-spanned="1" table:number-rows-spanned="2" table:style-name="ce79">
            <text:p>116,30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141353" table:style-name="ce51">
            <text:p>12,141,353</text:p>
          </table:table-cell>
          <table:table-cell office:value-type="string" table:style-name="ce51">
            <text:p>-</text:p>
          </table:table-cell>
          <table:table-cell office:value-type="float" office:value="38474874" table:style-name="ce51">
            <text:p>38,474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859000" table:style-name="ce51">
            <text:p>340,859,000</text:p>
          </table:table-cell>
          <table:covered-table-cell/>
          <table:covered-table-cell/>
          <table:covered-table-cell/>
          <table:table-cell office:value-type="float" office:value="77826126" table:style-name="ce51">
            <text:p>77,826,126</text:p>
          </table:table-cell>
          <table:table-cell office:value-type="string" table:style-name="ce51">
            <text:p>-</text:p>
          </table:table-cell>
          <table:table-cell office:value-type="float" office:value="409240" table:style-name="ce51">
            <text:p>409,2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5023913" table:style-name="ce51">
            <text:p>5,023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23913" table:number-columns-spanned="1" table:number-rows-spanned="2" table:style-name="ce79">
            <text:p>5,023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23913" table:style-name="ce51">
            <text:p>5,023,913</text:p>
          </table:table-cell>
          <table:covered-table-cell/>
          <table:covered-table-cell/>
          <table:covered-table-cell/>
          <table:table-cell office:value-type="float" office:value="5023913" table:style-name="ce51">
            <text:p>5,023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5023913" table:style-name="ce51">
            <text:p>5,023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23913" table:number-columns-spanned="1" table:number-rows-spanned="2" table:style-name="ce79">
            <text:p>5,023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23913" table:style-name="ce51">
            <text:p>5,023,913</text:p>
          </table:table-cell>
          <table:covered-table-cell/>
          <table:covered-table-cell/>
          <table:covered-table-cell/>
          <table:table-cell office:value-type="float" office:value="5023913" table:style-name="ce51">
            <text:p>5,023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23913" table:style-name="ce51">
            <text:p>5,023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23913" table:number-columns-spanned="1" table:number-rows-spanned="2" table:style-name="ce79">
            <text:p>5,023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23913" table:style-name="ce51">
            <text:p>5,023,913</text:p>
          </table:table-cell>
          <table:covered-table-cell/>
          <table:covered-table-cell/>
          <table:covered-table-cell/>
          <table:table-cell office:value-type="float" office:value="5023913" table:style-name="ce51">
            <text:p>5,023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79">
            <text:p>523,1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79">
            <text:p>523,1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79">
            <text:p>523,1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51">
            <text:p>1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5547048" table:style-name="ce51">
            <text:p>5,547,0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47048" table:number-columns-spanned="1" table:number-rows-spanned="2" table:style-name="ce79">
            <text:p>5,547,048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000" table:style-name="ce51">
            <text:p>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47048" table:style-name="ce51">
            <text:p>5,547,048</text:p>
          </table:table-cell>
          <table:covered-table-cell/>
          <table:covered-table-cell/>
          <table:covered-table-cell/>
          <table:table-cell office:value-type="float" office:value="5547048" table:style-name="ce51">
            <text:p>5,547,0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46406048" table:style-name="ce51">
            <text:p>346,406,0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1848048" table:number-columns-spanned="1" table:number-rows-spanned="2" table:style-name="ce79">
            <text:p>121,848,048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182353" table:style-name="ce51">
            <text:p>12,182,353</text:p>
          </table:table-cell>
          <table:table-cell office:value-type="string" table:style-name="ce51">
            <text:p>-</text:p>
          </table:table-cell>
          <table:table-cell office:value-type="float" office:value="38474874" table:style-name="ce51">
            <text:p>38,474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6406048" table:style-name="ce51">
            <text:p>346,406,048</text:p>
          </table:table-cell>
          <table:covered-table-cell/>
          <table:covered-table-cell/>
          <table:covered-table-cell/>
          <table:table-cell office:value-type="float" office:value="83373174" table:style-name="ce51">
            <text:p>83,373,174</text:p>
          </table:table-cell>
          <table:table-cell office:value-type="string" table:style-name="ce51">
            <text:p>-</text:p>
          </table:table-cell>
          <table:table-cell office:value-type="float" office:value="409240" table:style-name="ce51">
            <text:p>409,24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6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7/1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6月1日起至104年6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7/1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6月1日起至104年6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7/16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6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7/16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6月1日起至104年6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7/16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6月1日起至104年6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7/1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1-05T07:44:33Z</dc:date>
    <meta:print-date>2015-07-16T08:57:56Z</meta:print-date>
  </office:meta>
</office:document-meta>
</file>