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1" svg:font-family="標楷體1"/>
    <style:font-face style:name="標楷體2" svg:font-family="標楷體2"/>
    <style:font-face style:name="標楷體211" svg:font-family="標楷體21"/>
    <style:font-face style:name="新細明體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標楷體1" svg:font-family="標楷體1" style:font-family-generic="script"/>
    <style:font-face style:name="標楷體21" svg:font-family="標楷體21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5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17.15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6.67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31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6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99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5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" style:family="table-cell" style:parent-style-name="一般_20_3_20_5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2pt" style:font-name-asian="標楷體3" style:font-size-asian="12pt" style:font-name-complex="標楷體3" style:font-size-complex="12pt"/>
    </style:style>
    <style:style style:name="ce107" style:family="table-cell" style:parent-style-name="一般_20_3_20_5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4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20_3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5考核表-1_20_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3" style:font-size-asian="14pt" style:font-name-complex="標楷體3" style:font-size-complex="14pt"/>
    </style:style>
    <style:style style:name="ce119" style:family="table-cell" style:parent-style-name="一般_20_3_20_5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28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20_3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20_2_20_7_20_7" style:data-style-name="N15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3" style:font-size-asian="14pt" style:font-name-complex="標楷體3" style:font-size-complex="14pt"/>
    </style:style>
    <style:style style:name="ce100" style:family="table-cell" style:parent-style-name="一般_20_3_20_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17" style:family="table-cell" style:parent-style-name="千分位_20_2_20_7_20_7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3" style:font-size-asian="14pt" style:font-name-complex="標楷體3" style:font-size-complex="14pt"/>
    </style:style>
    <style:style style:name="ce233" style:family="table-cell" style:parent-style-name="Excel_5f_BuiltIn_5f_Comma_20_3_20_2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3" style:family="table-cell" style:parent-style-name="一般_20_3_20_5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01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9" style:family="table-cell" style:parent-style-name="一般_20_3_20_5" style:data-style-name="N0">
      <style:table-cell-properties fo:background-color="#ffff00" style:cell-protect="protected" style:print-content="true" style:diagonal-tl-br="0.06pt solid #000000" fo:border="0.06pt solid #000000" style:vertical-align="middle"/>
      <style:text-properties style:font-name="新細明體" fo:font-size="12pt" style:font-name-asian="新細明體2" style:font-size-asian="12pt" style:font-name-complex="新細明體2" style:font-size-complex="12pt"/>
    </style:style>
    <style:style style:name="ce237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39" style:family="table-cell" style:parent-style-name="Excel_5f_BuiltIn_5f_Comma_20_3_20_2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3" style:font-size-asian="10pt" style:font-name-complex="標楷體3" style:font-size-complex="10pt"/>
    </style:style>
    <style:style style:name="ce120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1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3" style:font-size-asian="12pt" style:font-name-complex="標楷體3" style:font-size-complex="12pt"/>
    </style:style>
    <style:style style:name="ce102" style:family="table-cell" style:parent-style-name="一般_20_3_20_5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8" style:family="table-cell" style:parent-style-name="一般_20_2_20_6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3" style:font-size-asian="14pt" style:font-name-complex="標楷體3" style:font-size-complex="14pt"/>
    </style:style>
    <style:style style:name="ce98" style:family="table-cell" style:parent-style-name="一般_20_3_20_5" style:data-style-name="N0">
      <style:table-cell-properties style:cell-protect="protected" style:print-content="true" fo:background-color="transparent" style:vertical-align="middle"/>
      <style:text-properties style:font-name="新細明體" fo:font-size="12pt" style:font-name-asian="新細明體2" style:font-size-asian="12pt" style:font-name-complex="新細明體2" style:font-size-complex="12pt"/>
    </style:style>
    <style:style style:name="ce104" style:family="table-cell" style:parent-style-name="一般_20_3_20_5" style:data-style-name="N0">
      <style:table-cell-properties style:cell-protect="protected" style:print-content="true" fo:background-color="transparent" style:vertical-align="middle"/>
      <style:text-properties style:font-name="新細明體" fo:font-size="14pt" style:font-name-asian="新細明體2" style:font-size-asian="14pt" style:font-name-complex="新細明體2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標楷體" style:font-family-generic="script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標楷體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80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 table:print-ranges="民間4.A1:民間4.I60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number-columns-repeated="2" table:default-cell-style-name="ce7"/>
        </table:table-header-columns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6" table:default-cell-style-name="ce98"/>
        <table:table-column table:style-name="co11" table:default-cell-style-name="ce98"/>
        <table:table-header-rows>
          <table:table-row table:style-name="ro1">
            <table:table-cell table:style-name="ce96" office:value-type="string" calcext:value-type="string" table:number-columns-spanned="9" table:number-rows-spanned="1">
              <text:p>臺中市政府110年度對民間團體補(捐)助經費明細表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96" office:value-type="string" calcext:value-type="string" table:number-columns-spanned="9" table:number-rows-spanned="1">
              <text:p>至110年9月底止</text:p>
              <draw:frame draw:z-index="0" draw:name="文字方塊 1" draw:style-name="gr1" draw:text-style-name="P2" svg:width="16.09mm" svg:height="6.99mm" svg:x="1.27mm" svg:y="0.85mm">
                <draw:text-box>
                  <text:p text:style-name="P1"><text:span text:style-name="T1">表</text:span><text:span text:style-name="T1">4</text:span></text:p>
                </draw:text-box>
              </draw:frame>
            </table:table-cell>
            <table:covered-table-cell table:number-columns-repeated="8"/>
            <table:table-cell table:number-columns-repeated="1015"/>
          </table:table-row>
          <table:table-row table:style-name="ro3">
            <table:table-cell table:style-name="ce99" office:value-type="string" calcext:value-type="string">
              <text:p>機關代碼及名稱：02072臺中市后里區公所</text:p>
            </table:table-cell>
            <table:table-cell table:style-name="ce99"/>
            <table:table-cell table:style-name="ce100" table:number-columns-spanned="3" table:number-rows-spanned="1"/>
            <table:covered-table-cell table:number-columns-repeated="2"/>
            <table:table-cell table:style-name="ce101" table:number-columns-repeated="3"/>
            <table:table-cell table:style-name="ce102" office:value-type="string" calcext:value-type="string">
              <text:p>單位：千元</text:p>
            </table:table-cell>
            <table:table-cell table:style-name="ce103" table:number-columns-repeated="248"/>
            <table:table-cell table:style-name="ce104" table:number-columns-repeated="767"/>
          </table:table-row>
          <table:table-row table:style-name="ro4">
            <table:table-cell table:style-name="ce5" office:value-type="string" calcext:value-type="string" table:number-columns-spanned="1" table:number-rows-spanned="2">
              <office:annotation draw:style-name="gr2" draw:text-style-name="P4" svg:width="46.78mm" svg:height="12.28mm" svg:x="37.72mm" svg:y="18.2mm" draw:caption-point-x="-1.17mm" draw:caption-point-y="8.88mm">
                <dc:creator>張壹軫</dc:creator>
                <dc:date>2021-10-04T00:00:00</dc:date>
                <text:p text:style-name="P3"><text:span text:style-name="T2">業務計畫－工作計畫－（分支計畫）－一級用途別－二級用途別</text:span></text:p>
                <text:p text:style-name="P3"><text:span text:style-name="T3"/></text:p>
              </office:annotation>
              <text:p>工作計畫</text:p>
              <text:p>科目名稱</text:p>
            </table:table-cell>
            <table:table-cell table:style-name="ce5" office:value-type="string" calcext:value-type="string" table:number-columns-spanned="1" table:number-rows-spanned="2">
              <text:p>補助事項或用途</text:p>
            </table:table-cell>
            <table:table-cell table:style-name="ce5" office:value-type="string" calcext:value-type="string" table:number-columns-spanned="1" table:number-rows-spanned="2">
              <text:p>補助對象</text:p>
            </table:table-cell>
            <table:table-cell table:style-name="ce5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累計撥付金額</text:p>
            </table:table-cell>
            <table:table-cell table:style-name="ce5" office:value-type="string" calcext:value-type="string" table:number-columns-spanned="1" table:number-rows-spanned="2">
              <text:p>有無涉及財物或勞務採購</text:p>
            </table:table-cell>
            <table:table-cell table:style-name="ce5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5" office:value-type="string" calcext:value-type="string" table:number-columns-spanned="2" table:number-rows-spanned="1">
              <text:p>是否為除外規定</text:p>
              <text:p>之民間團體</text:p>
              <text:p><text:span text:style-name="T4">(下拉式選單)</text:span></text:p>
            </table:table-cell>
            <table:covered-table-cell/>
            <table:table-cell table:style-name="ce103" table:number-columns-repeated="1015"/>
          </table:table-row>
          <table:table-row table:style-name="ro5">
            <table:covered-table-cell table:number-columns-repeated="7"/>
            <table:table-cell table:style-name="ce106" office:value-type="string" calcext:value-type="string">
              <text:p>是</text:p>
            </table:table-cell>
            <table:table-cell table:style-name="ce106" office:value-type="string" calcext:value-type="string">
              <text:p>否</text:p>
            </table:table-cell>
            <table:table-cell table:style-name="ce103" table:number-columns-repeated="1015"/>
          </table:table-row>
          <table:table-row table:style-name="ro6">
            <table:table-cell table:style-name="ce107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/>
            <table:table-cell table:style-name="ce233" table:formula="of:=SUM([.E7:.E59])" office:value-type="float" office:value="3974" calcext:value-type="float">
              <text:p>3,974</text:p>
            </table:table-cell>
            <table:table-cell table:style-name="ce109" table:number-columns-spanned="4" table:number-rows-spanned="1"/>
            <table:covered-table-cell table:number-columns-repeated="3"/>
            <table:table-cell table:style-name="ce103" table:number-columns-repeated="1015"/>
          </table:table-row>
        </table:table-header-rows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體育志工研習暨社團業務研討會" calcext:value-type="string">
            <text:p><text:s/>110年體育志工研習暨社團業務研討會 </text:p>
          </table:table-cell>
          <table:table-cell table:style-name="ce224" office:value-type="string" office:string-value="臺中市后里體育會" calcext:value-type="string">
            <text:p><text:s/>臺中市后里體育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度臺中市后里區慢速壘球錦標賽" calcext:value-type="string">
            <text:p><text:s/>110年度臺中市后里區慢速壘球錦標賽 </text:p>
          </table:table-cell>
          <table:table-cell table:style-name="ce224" office:value-type="string" office:string-value="臺中市后里體育會" calcext:value-type="string">
            <text:p><text:s/>臺中市后里體育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80" calcext:value-type="float">
            <text:p>8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后里區暑期網球訓練班" calcext:value-type="string">
            <text:p><text:s/>110年后里區暑期網球訓練班 </text:p>
          </table:table-cell>
          <table:table-cell table:style-name="ce224" office:value-type="string" office:string-value="臺中市后里體育會" calcext:value-type="string">
            <text:p><text:s/>臺中市后里體育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39" calcext:value-type="float">
            <text:p>39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舊社社區活動中心設備購置及養護" calcext:value-type="string">
            <text:p><text:s/>舊社社區活動中心設備購置及養護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433" calcext:value-type="float">
            <text:p>433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廣福環保志工小隊充實設備及耗材" calcext:value-type="string">
            <text:p><text:s/>110年廣福環保志工小隊充實設備及耗材 </text:p>
          </table:table-cell>
          <table:table-cell table:style-name="ce224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果樹(梨)產銷班第1班充實設備及耗材" calcext:value-type="string">
            <text:p><text:s/>110年果樹(梨)產銷班第1班充實設備及耗材 </text:p>
          </table:table-cell>
          <table:table-cell table:style-name="ce224" office:value-type="string" office:string-value="臺中市后里區果樹(梨)產銷班第1班" calcext:value-type="string">
            <text:p><text:s/>臺中市后里區果樹(梨)產銷班第1班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廣福里家政班充實設備及耗材" calcext:value-type="string">
            <text:p><text:s/>110年廣福里家政班充實設備及耗材 </text:p>
          </table:table-cell>
          <table:table-cell table:style-name="ce224" office:value-type="string" office:string-value="后里區廣福里家政班" calcext:value-type="string">
            <text:p><text:s/>后里區廣福里家政班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社區成長教室充實設備及耗材" calcext:value-type="string">
            <text:p><text:s/>社區成長教室充實設備及耗材 </text:p>
          </table:table-cell>
          <table:table-cell table:style-name="ce224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梨產銷班第二班充實設備及耗材" calcext:value-type="string">
            <text:p><text:s/>110年梨產銷班第二班充實設備及耗材 </text:p>
          </table:table-cell>
          <table:table-cell table:style-name="ce224" office:value-type="string" office:string-value="臺中市后里區梨產銷班第二班" calcext:value-type="string">
            <text:p><text:s/>臺中市后里區梨產銷班第二班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果樹產銷班第一班充實設備及耗材" calcext:value-type="string">
            <text:p><text:s/>110年果樹產銷班第一班充實設備及耗材 </text:p>
          </table:table-cell>
          <table:table-cell table:style-name="ce224" office:value-type="string" office:string-value="臺中市后里區果樹產銷班第一班" calcext:value-type="string">
            <text:p><text:s/>臺中市后里區果樹產銷班第一班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社區成長教室110年度文康活動" calcext:value-type="string">
            <text:p><text:s/>社區成長教室110年度文康活動 </text:p>
          </table:table-cell>
          <table:table-cell table:style-name="ce224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長壽俱樂部文康活動" calcext:value-type="string">
            <text:p><text:s/>長壽俱樂部文康活動 </text:p>
          </table:table-cell>
          <table:table-cell table:style-name="ce224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廣福環保志工小隊購置機具設備用耗材及油料費" calcext:value-type="string">
            <text:p><text:s/>110年廣福環保志工小隊購置機具設備用耗材及油料費 </text:p>
          </table:table-cell>
          <table:table-cell table:style-name="ce224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0" calcext:value-type="float">
            <text:p>1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月眉環保志工小隊購置機具設備用耗材及油料費" calcext:value-type="string">
            <text:p><text:s/>110年月眉環保志工小隊購置機具設備用耗材及油料費 </text:p>
          </table:table-cell>
          <table:table-cell table:style-name="ce224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7" calcext:value-type="float">
            <text:p>7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眉山環保志工小隊購置機具設備用耗材及油料費" calcext:value-type="string">
            <text:p><text:s/>110年眉山環保志工小隊購置機具設備用耗材及油料費 </text:p>
          </table:table-cell>
          <table:table-cell table:style-name="ce224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5" calcext:value-type="float">
            <text:p>15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公館環保志工小隊購置機具設備用耗材及油料費" calcext:value-type="string">
            <text:p><text:s/>110年公館環保志工小隊購置機具設備用耗材及油料費 </text:p>
          </table:table-cell>
          <table:table-cell table:style-name="ce224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4" calcext:value-type="float">
            <text:p>24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墩南環保志工小隊購置機具設備用耗材及油料費" calcext:value-type="string">
            <text:p><text:s/>110年墩南環保志工小隊購置機具設備用耗材及油料費 </text:p>
          </table:table-cell>
          <table:table-cell table:style-name="ce224" office:value-type="string" office:string-value="臺中市后里區墩南環保志工小隊" calcext:value-type="string">
            <text:p><text:s/>臺中市后里區墩南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7" calcext:value-type="float">
            <text:p>17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舊社環保志工小隊購置機具設備用耗材及油料費" calcext:value-type="string">
            <text:p><text:s/>110年舊社環保志工小隊購置機具設備用耗材及油料費 </text:p>
          </table:table-cell>
          <table:table-cell table:style-name="ce224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40" calcext:value-type="float">
            <text:p>4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墩西環保志工小隊購置機具設備用耗材及油料費" calcext:value-type="string">
            <text:p><text:s/>110年墩西環保志工小隊購置機具設備用耗材及油料費 </text:p>
          </table:table-cell>
          <table:table-cell table:style-name="ce224" office:value-type="string" office:string-value="臺中市后里區墩西環保志工小隊" calcext:value-type="string">
            <text:p><text:s/>臺中市后里區墩西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" calcext:value-type="float">
            <text:p>1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義德環保志工小隊工作聯繫會報" calcext:value-type="string">
            <text:p><text:s/>110年義德環保志工小隊工作聯繫會報 </text:p>
          </table:table-cell>
          <table:table-cell table:style-name="ce224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3" calcext:value-type="float">
            <text:p>13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太平環保志工小隊工作聯繫會報" calcext:value-type="string">
            <text:p><text:s/>110年太平環保志工小隊工作聯繫會報 </text:p>
          </table:table-cell>
          <table:table-cell table:style-name="ce224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2" calcext:value-type="float">
            <text:p>12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舊社環保志工小隊工作聯繫會報" calcext:value-type="string">
            <text:p><text:s/>110年舊社環保志工小隊工作聯繫會報 </text:p>
          </table:table-cell>
          <table:table-cell table:style-name="ce224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0" calcext:value-type="float">
            <text:p>1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墩北環保志工小隊工作聯繫會報" calcext:value-type="string">
            <text:p><text:s/>110年墩北環保志工小隊工作聯繫會報 </text:p>
          </table:table-cell>
          <table:table-cell table:style-name="ce224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9" calcext:value-type="float">
            <text:p>9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月眉環保志工小隊工作聯繫會報" calcext:value-type="string">
            <text:p><text:s/>110年月眉環保志工小隊工作聯繫會報 </text:p>
          </table:table-cell>
          <table:table-cell table:style-name="ce224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4" calcext:value-type="float">
            <text:p>14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墩東環保志工小隊工作聯繫會報" calcext:value-type="string">
            <text:p><text:s/>110年墩東環保志工小隊工作聯繫會報 </text:p>
          </table:table-cell>
          <table:table-cell table:style-name="ce224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9" calcext:value-type="float">
            <text:p>9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厚里環保志工小隊工作聯繫會報" calcext:value-type="string">
            <text:p><text:s/>110年厚里環保志工小隊工作聯繫會報 </text:p>
          </table:table-cell>
          <table:table-cell table:style-name="ce224" office:value-type="string" office:string-value="臺中市后里區厚里環保志工小隊" calcext:value-type="string">
            <text:p><text:s/>臺中市后里區厚里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0" calcext:value-type="float">
            <text:p>1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后里環保志工小隊工作聯繫會報" calcext:value-type="string">
            <text:p><text:s/>110年后里環保志工小隊工作聯繫會報 </text:p>
          </table:table-cell>
          <table:table-cell table:style-name="ce224" office:value-type="string" office:string-value="臺中市后里區后里環保志工小隊" calcext:value-type="string">
            <text:p><text:s/>臺中市后里區后里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9" calcext:value-type="float">
            <text:p>9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義里環保志工小隊工作聯繫會報" calcext:value-type="string">
            <text:p><text:s/>110年義里環保志工小隊工作聯繫會報 </text:p>
          </table:table-cell>
          <table:table-cell table:style-name="ce224" office:value-type="string" office:string-value="臺中市后里區義里環保志工小隊" calcext:value-type="string">
            <text:p><text:s/>臺中市后里區義里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0" calcext:value-type="float">
            <text:p>1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泰安環保志工小隊工作聯繫會報" calcext:value-type="string">
            <text:p><text:s/>110年泰安環保志工小隊工作聯繫會報 </text:p>
          </table:table-cell>
          <table:table-cell table:style-name="ce224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5" calcext:value-type="float">
            <text:p>15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太平環保志工小隊環保觀摩活動" calcext:value-type="string">
            <text:p><text:s/>110年太平環保志工小隊環保觀摩活動 </text:p>
          </table:table-cell>
          <table:table-cell table:style-name="ce224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30" calcext:value-type="float">
            <text:p>3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墩東環保志工小隊文康活動" calcext:value-type="string">
            <text:p><text:s/>110年墩東環保志工小隊文康活動 </text:p>
          </table:table-cell>
          <table:table-cell table:style-name="ce224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仁里環保志工小隊文康活動" calcext:value-type="string">
            <text:p><text:s/>110年仁里環保志工小隊文康活動 </text:p>
          </table:table-cell>
          <table:table-cell table:style-name="ce224" office:value-type="string" office:string-value="臺中市后里區仁里環保志工小隊" calcext:value-type="string">
            <text:p><text:s/>臺中市后里區仁里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48" calcext:value-type="float">
            <text:p>48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月眉環保志工小隊文康活動" calcext:value-type="string">
            <text:p><text:s/>110年月眉環保志工小隊文康活動 </text:p>
          </table:table-cell>
          <table:table-cell table:style-name="ce224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110年媽祖文化季系列活動" calcext:value-type="string">
            <text:p><text:s/>110年媽祖文化季系列活動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544" calcext:value-type="float">
            <text:p>544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老人營養午餐" calcext:value-type="string">
            <text:p><text:s/>老人營養午餐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368" calcext:value-type="float">
            <text:p>1,368 </text:p>
          </table:table-cell>
          <table:table-cell table:style-name="ce224" office:value-type="string" office:string-value="有" calcext:value-type="string">
            <text:p><text:s/>有 </text:p>
          </table:table-cell>
          <table:table-cell table:style-name="ce237" office:value-type="string" office:string-value="美食園事業有限公司" calcext:value-type="string">
            <text:p><text:s/>美食園事業有限公司 </text:p>
          </table:table-cell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24" office:value-type="string" office:string-value="居民終身學習事項" calcext:value-type="string">
            <text:p><text:s/>居民終身學習事項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02" calcext:value-type="float">
            <text:p>102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24" office:value-type="string" office:string-value="舊社社區活動中心設備購置及養護" calcext:value-type="string">
            <text:p><text:s/>舊社社區活動中心設備購置及養護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92" calcext:value-type="float">
            <text:p>92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24" office:value-type="string" office:string-value="居民終身學習事項" calcext:value-type="string">
            <text:p><text:s/>居民終身學習事項 </text:p>
          </table:table-cell>
          <table:table-cell table:style-name="ce22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56" calcext:value-type="float">
            <text:p>156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24" office:value-type="string" office:string-value="110年公館環保志工小隊購置機具設備(割草機)經費" calcext:value-type="string">
            <text:p><text:s/>110年公館環保志工小隊購置機具設備(割草機)經費 </text:p>
          </table:table-cell>
          <table:table-cell table:style-name="ce224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1" calcext:value-type="float">
            <text:p>11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24" office:value-type="string" office:string-value="110年義德環保志工小隊購置機具設備(割草機)經費" calcext:value-type="string">
            <text:p><text:s/>110年義德環保志工小隊購置機具設備(割草機)經費 </text:p>
          </table:table-cell>
          <table:table-cell table:style-name="ce224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5" calcext:value-type="float">
            <text:p>15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24" office:value-type="string" office:string-value="110年墩西環保志工小隊購置機具設備(割草機)經費" calcext:value-type="string">
            <text:p><text:s/>110年墩西環保志工小隊購置機具設備(割草機)經費 </text:p>
          </table:table-cell>
          <table:table-cell table:style-name="ce224" office:value-type="string" office:string-value="臺中市后里區墩西環保志工小隊" calcext:value-type="string">
            <text:p><text:s/>臺中市后里區墩西環保志工小隊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1" calcext:value-type="float">
            <text:p>11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224" office:value-type="string" office:string-value="購置農產品包裝紙箱" calcext:value-type="string">
            <text:p><text:s/>購置農產品包裝紙箱 </text:p>
          </table:table-cell>
          <table:table-cell table:style-name="ce224" office:value-type="string" office:string-value="臺中市后里區果樹產銷班第四班" calcext:value-type="string">
            <text:p><text:s/>臺中市后里區果樹產銷班第四班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8" office:value-type="string" office:string-value="熱力無限健康捐血暨政令宣傳活動" calcext:value-type="string">
            <text:p><text:s/>熱力無限健康捐血暨政令宣傳活動 </text:p>
          </table:table-cell>
          <table:table-cell table:style-name="ce224" office:value-type="string" office:string-value="臺中市后里單車協會" calcext:value-type="string">
            <text:p><text:s/>臺中市后里單車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9" office:value-type="string" office:string-value="110年客家天穿慶元宵活動" calcext:value-type="string">
            <text:p><text:s/>110年客家天穿慶元宵活動 </text:p>
          </table:table-cell>
          <table:table-cell table:style-name="ce225" office:value-type="string" office:string-value="臺中市后里客家協會" calcext:value-type="string">
            <text:p><text:s/>臺中市后里客家協會 </text:p>
          </table:table-cell>
          <table:table-cell table:style-name="ce225" office:value-type="string" office:string-value="臺中市后里區公所" calcext:value-type="string">
            <text:p><text:s/>臺中市后里區公所 </text:p>
          </table:table-cell>
          <table:table-cell table:style-name="ce225" office:value-type="float" office:value="20" calcext:value-type="float">
            <text:p>20 </text:p>
          </table:table-cell>
          <table:table-cell table:style-name="ce225" office:value-type="string" office:string-value="無" calcext:value-type="string">
            <text:p><text:s/>無 </text:p>
          </table:table-cell>
          <table:table-cell table:style-name="ce225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第七屆第三次會員大會活動" calcext:value-type="string">
            <text:p><text:s/>第七屆第三次會員大會活動 </text:p>
          </table:table-cell>
          <table:table-cell table:style-name="ce224" office:value-type="string" office:string-value="臺中市后里區墩北社區發展協會" calcext:value-type="string">
            <text:p><text:s/>臺中市后里區墩北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30" calcext:value-type="float">
            <text:p>3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元宵節慶活動" calcext:value-type="string">
            <text:p><text:s/>元宵節慶活動 </text:p>
          </table:table-cell>
          <table:table-cell table:style-name="ce224" office:value-type="string" office:string-value="臺中市后里區聯合社區發展協會" calcext:value-type="string">
            <text:p><text:s/>臺中市后里區聯合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65" calcext:value-type="float">
            <text:p>65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烹飪班文康活動" calcext:value-type="string">
            <text:p><text:s/>烹飪班文康活動 </text:p>
          </table:table-cell>
          <table:table-cell table:style-name="ce224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誦經班文康活動" calcext:value-type="string">
            <text:p><text:s/>誦經班文康活動 </text:p>
          </table:table-cell>
          <table:table-cell table:style-name="ce224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文康活動" calcext:value-type="string">
            <text:p><text:s/>文康活動 </text:p>
          </table:table-cell>
          <table:table-cell table:style-name="ce224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80" calcext:value-type="float">
            <text:p>8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關懷據點志工績優社區觀摩活動" calcext:value-type="string">
            <text:p><text:s/>關懷據點志工績優社區觀摩活動 </text:p>
          </table:table-cell>
          <table:table-cell table:style-name="ce224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95" calcext:value-type="float">
            <text:p>95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氣功班文康活動" calcext:value-type="string">
            <text:p><text:s/>氣功班文康活動 </text:p>
          </table:table-cell>
          <table:table-cell table:style-name="ce224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20" calcext:value-type="float">
            <text:p>2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長壽會文康活動" calcext:value-type="string">
            <text:p><text:s/>長壽會文康活動 </text:p>
          </table:table-cell>
          <table:table-cell table:style-name="ce224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30" calcext:value-type="float">
            <text:p>3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7">
          <table:table-cell table:style-name="ce224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24" office:value-type="string" office:string-value="粽藝飄香慶端午活動" calcext:value-type="string">
            <text:p><text:s/>粽藝飄香慶端午活動 </text:p>
          </table:table-cell>
          <table:table-cell table:style-name="ce224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224" office:value-type="string" office:string-value="臺中市后里區公所" calcext:value-type="string">
            <text:p><text:s/>臺中市后里區公所 </text:p>
          </table:table-cell>
          <table:table-cell table:style-name="ce224" office:value-type="float" office:value="180" calcext:value-type="float">
            <text:p>180 </text:p>
          </table:table-cell>
          <table:table-cell table:style-name="ce224" office:value-type="string" office:string-value="無" calcext:value-type="string">
            <text:p><text:s/>無 </text:p>
          </table:table-cell>
          <table:table-cell table:style-name="ce224"/>
          <table:table-cell table:style-name="ce239" table:content-validation-name="val1" office:value-type="string" office:string-value="v" calcext:value-type="string">
            <text:p><text:s/>v </text:p>
          </table:table-cell>
          <table:table-cell table:style-name="ce239" table:content-validation-name="val1"/>
          <table:table-cell table:style-name="ce103" table:number-columns-repeated="1015"/>
        </table:table-row>
        <table:table-row table:style-name="ro8">
          <table:table-cell table:style-name="ce115" office:value-type="string" calcext:value-type="string">
            <text:p>填表人：</text:p>
          </table:table-cell>
          <table:table-cell table:style-name="ce116"/>
          <table:table-cell table:style-name="ce117" office:value-type="string" office:string-value="主辦會計：" calcext:value-type="string">
            <text:p><text:s/>主辦會計： </text:p>
          </table:table-cell>
          <table:table-cell table:style-name="ce116" table:number-columns-repeated="2"/>
          <table:table-cell table:style-name="ce117" office:value-type="string" office:string-value="機關首長：" calcext:value-type="string">
            <text:p><text:s/>機關首長： </text:p>
          </table:table-cell>
          <table:table-cell table:style-name="ce116" table:number-columns-repeated="3"/>
          <table:table-cell table:style-name="ce118" table:number-columns-repeated="1015"/>
        </table:table-row>
        <table:table-row table:style-name="ro9">
          <table:table-cell table:style-name="ce119"/>
          <table:table-cell table:number-columns-repeated="3"/>
          <table:table-cell table:style-name="ce103" table:number-columns-repeated="1020"/>
        </table:table-row>
        <table:table-row table:style-name="ro10">
          <table:table-cell table:style-name="ce119"/>
          <table:table-cell table:number-columns-repeated="3"/>
          <table:table-cell table:style-name="ce103" table:number-columns-repeated="3"/>
          <table:table-cell table:style-name="ce120"/>
          <table:table-cell table:style-name="ce103" table:number-columns-repeated="1016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7"/>
          <table:table-cell table:style-name="ce121" office:value-type="string" calcext:value-type="string">
            <text:p>v</text:p>
          </table:table-cell>
          <table:table-cell table:number-columns-repeated="1016"/>
        </table:table-row>
        <table:table-row table:style-name="ro11" table:number-rows-repeated="1048487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民間4.$A$1" table:cell-range-address="民間4.$A$1:民間4.$I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1" svg:font-family="標楷體1"/>
    <style:font-face style:name="標楷體2" svg:font-family="標楷體2"/>
    <style:font-face style:name="標楷體211" svg:font-family="標楷體21"/>
    <style:font-face style:name="新細明體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標楷體1" svg:font-family="標楷體1" style:font-family-generic="script"/>
    <style:font-face style:name="標楷體21" svg:font-family="標楷體21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 number:title="自訂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_32_0_25__20_-_20_輔色1_20_10" style:display-name="20% - 輔色1 10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10_20_2" style:display-name="20% - 輔色1 10 2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d9e1f2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2_20_4" style:display-name="20% - 輔色1 2 4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3_20_2" style:display-name="20% - 輔色1 3 2" style:family="table-cell" style:parent-style-name="Default" style:data-style-name="N0">
      <style:table-cell-properties fo:background-color="#d9e1f2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4_20_2" style:display-name="20% - 輔色1 4 2" style:family="table-cell" style:parent-style-name="Default" style:data-style-name="N0">
      <style:table-cell-properties fo:background-color="#d9e1f2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5_20_2" style:display-name="20% - 輔色1 5 2" style:family="table-cell" style:parent-style-name="Default" style:data-style-name="N0">
      <style:table-cell-properties fo:background-color="#d9e1f2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6_20_2" style:display-name="20% - 輔色1 6 2" style:family="table-cell" style:parent-style-name="Default" style:data-style-name="N0">
      <style:table-cell-properties fo:background-color="#d9e1f2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7_20_2" style:display-name="20% - 輔色1 7 2" style:family="table-cell" style:parent-style-name="Default" style:data-style-name="N0">
      <style:table-cell-properties fo:background-color="#d9e1f2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8_20_2" style:display-name="20% - 輔色1 8 2" style:family="table-cell" style:parent-style-name="Default" style:data-style-name="N0">
      <style:table-cell-properties fo:background-color="#d9e1f2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9_20_2" style:display-name="20% - 輔色1 9 2" style:family="table-cell" style:parent-style-name="Default" style:data-style-name="N0">
      <style:table-cell-properties fo:background-color="#d9e1f2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10_20_2" style:display-name="20% - 輔色2 10 2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ce4d6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2_20_4" style:display-name="20% - 輔色2 2 4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3_20_2" style:display-name="20% - 輔色2 3 2" style:family="table-cell" style:parent-style-name="Default" style:data-style-name="N0">
      <style:table-cell-properties fo:background-color="#fce4d6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4_20_2" style:display-name="20% - 輔色2 4 2" style:family="table-cell" style:parent-style-name="Default" style:data-style-name="N0">
      <style:table-cell-properties fo:background-color="#fce4d6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5_20_2" style:display-name="20% - 輔色2 5 2" style:family="table-cell" style:parent-style-name="Default" style:data-style-name="N0">
      <style:table-cell-properties fo:background-color="#fce4d6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6_20_2" style:display-name="20% - 輔色2 6 2" style:family="table-cell" style:parent-style-name="Default" style:data-style-name="N0">
      <style:table-cell-properties fo:background-color="#fce4d6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7_20_2" style:display-name="20% - 輔色2 7 2" style:family="table-cell" style:parent-style-name="Default" style:data-style-name="N0">
      <style:table-cell-properties fo:background-color="#fce4d6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8_20_2" style:display-name="20% - 輔色2 8 2" style:family="table-cell" style:parent-style-name="Default" style:data-style-name="N0">
      <style:table-cell-properties fo:background-color="#fce4d6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9_20_2" style:display-name="20% - 輔色2 9 2" style:family="table-cell" style:parent-style-name="Default" style:data-style-name="N0">
      <style:table-cell-properties fo:background-color="#fce4d6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10_20_2" style:display-name="20% - 輔色3 10 2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ededed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2_20_4" style:display-name="20% - 輔色3 2 4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3_20_2" style:display-name="20% - 輔色3 3 2" style:family="table-cell" style:parent-style-name="Default" style:data-style-name="N0">
      <style:table-cell-properties fo:background-color="#ededed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4_20_2" style:display-name="20% - 輔色3 4 2" style:family="table-cell" style:parent-style-name="Default" style:data-style-name="N0">
      <style:table-cell-properties fo:background-color="#ededed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5_20_2" style:display-name="20% - 輔色3 5 2" style:family="table-cell" style:parent-style-name="Default" style:data-style-name="N0">
      <style:table-cell-properties fo:background-color="#ededed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6_20_2" style:display-name="20% - 輔色3 6 2" style:family="table-cell" style:parent-style-name="Default" style:data-style-name="N0">
      <style:table-cell-properties fo:background-color="#ededed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7_20_2" style:display-name="20% - 輔色3 7 2" style:family="table-cell" style:parent-style-name="Default" style:data-style-name="N0">
      <style:table-cell-properties fo:background-color="#ededed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8_20_2" style:display-name="20% - 輔色3 8 2" style:family="table-cell" style:parent-style-name="Default" style:data-style-name="N0">
      <style:table-cell-properties fo:background-color="#ededed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9_20_2" style:display-name="20% - 輔色3 9 2" style:family="table-cell" style:parent-style-name="Default" style:data-style-name="N0">
      <style:table-cell-properties fo:background-color="#ededed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10_20_2" style:display-name="20% - 輔色4 10 2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fff2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2_20_4" style:display-name="20% - 輔色4 2 4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3_20_2" style:display-name="20% - 輔色4 3 2" style:family="table-cell" style:parent-style-name="Default" style:data-style-name="N0">
      <style:table-cell-properties fo:background-color="#fff2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4_20_2" style:display-name="20% - 輔色4 4 2" style:family="table-cell" style:parent-style-name="Default" style:data-style-name="N0">
      <style:table-cell-properties fo:background-color="#fff2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5_20_2" style:display-name="20% - 輔色4 5 2" style:family="table-cell" style:parent-style-name="Default" style:data-style-name="N0">
      <style:table-cell-properties fo:background-color="#fff2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6_20_2" style:display-name="20% - 輔色4 6 2" style:family="table-cell" style:parent-style-name="Default" style:data-style-name="N0">
      <style:table-cell-properties fo:background-color="#fff2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7_20_2" style:display-name="20% - 輔色4 7 2" style:family="table-cell" style:parent-style-name="Default" style:data-style-name="N0">
      <style:table-cell-properties fo:background-color="#fff2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8_20_2" style:display-name="20% - 輔色4 8 2" style:family="table-cell" style:parent-style-name="Default" style:data-style-name="N0">
      <style:table-cell-properties fo:background-color="#fff2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9_20_2" style:display-name="20% - 輔色4 9 2" style:family="table-cell" style:parent-style-name="Default" style:data-style-name="N0">
      <style:table-cell-properties fo:background-color="#fff2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10_20_2" style:display-name="20% - 輔色5 10 2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ddebf7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2_20_4" style:display-name="20% - 輔色5 2 4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3_20_2" style:display-name="20% - 輔色5 3 2" style:family="table-cell" style:parent-style-name="Default" style:data-style-name="N0">
      <style:table-cell-properties fo:background-color="#ddebf7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4_20_2" style:display-name="20% - 輔色5 4 2" style:family="table-cell" style:parent-style-name="Default" style:data-style-name="N0">
      <style:table-cell-properties fo:background-color="#ddebf7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5_20_2" style:display-name="20% - 輔色5 5 2" style:family="table-cell" style:parent-style-name="Default" style:data-style-name="N0">
      <style:table-cell-properties fo:background-color="#ddebf7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6_20_2" style:display-name="20% - 輔色5 6 2" style:family="table-cell" style:parent-style-name="Default" style:data-style-name="N0">
      <style:table-cell-properties fo:background-color="#ddebf7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7_20_2" style:display-name="20% - 輔色5 7 2" style:family="table-cell" style:parent-style-name="Default" style:data-style-name="N0">
      <style:table-cell-properties fo:background-color="#ddebf7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8_20_2" style:display-name="20% - 輔色5 8 2" style:family="table-cell" style:parent-style-name="Default" style:data-style-name="N0">
      <style:table-cell-properties fo:background-color="#ddebf7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9_20_2" style:display-name="20% - 輔色5 9 2" style:family="table-cell" style:parent-style-name="Default" style:data-style-name="N0">
      <style:table-cell-properties fo:background-color="#ddebf7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10_20_2" style:display-name="20% - 輔色6 10 2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e2efda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2_20_4" style:display-name="20% - 輔色6 2 4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3_20_2" style:display-name="20% - 輔色6 3 2" style:family="table-cell" style:parent-style-name="Default" style:data-style-name="N0">
      <style:table-cell-properties fo:background-color="#e2efda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4_20_2" style:display-name="20% - 輔色6 4 2" style:family="table-cell" style:parent-style-name="Default" style:data-style-name="N0">
      <style:table-cell-properties fo:background-color="#e2efda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5_20_2" style:display-name="20% - 輔色6 5 2" style:family="table-cell" style:parent-style-name="Default" style:data-style-name="N0">
      <style:table-cell-properties fo:background-color="#e2efda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6_20_2" style:display-name="20% - 輔色6 6 2" style:family="table-cell" style:parent-style-name="Default" style:data-style-name="N0">
      <style:table-cell-properties fo:background-color="#e2efda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7_20_2" style:display-name="20% - 輔色6 7 2" style:family="table-cell" style:parent-style-name="Default" style:data-style-name="N0">
      <style:table-cell-properties fo:background-color="#e2efda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8_20_2" style:display-name="20% - 輔色6 8 2" style:family="table-cell" style:parent-style-name="Default" style:data-style-name="N0">
      <style:table-cell-properties fo:background-color="#e2efda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9_20_2" style:display-name="20% - 輔色6 9 2" style:family="table-cell" style:parent-style-name="Default" style:data-style-name="N0">
      <style:table-cell-properties fo:background-color="#e2efda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10_20_2" style:display-name="40% - 輔色1 10 2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b4c6e7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2_20_4" style:display-name="40% - 輔色1 2 4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3_20_2" style:display-name="40% - 輔色1 3 2" style:family="table-cell" style:parent-style-name="Default" style:data-style-name="N0">
      <style:table-cell-properties fo:background-color="#b4c6e7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4_20_2" style:display-name="40% - 輔色1 4 2" style:family="table-cell" style:parent-style-name="Default" style:data-style-name="N0">
      <style:table-cell-properties fo:background-color="#b4c6e7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5_20_2" style:display-name="40% - 輔色1 5 2" style:family="table-cell" style:parent-style-name="Default" style:data-style-name="N0">
      <style:table-cell-properties fo:background-color="#b4c6e7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6_20_2" style:display-name="40% - 輔色1 6 2" style:family="table-cell" style:parent-style-name="Default" style:data-style-name="N0">
      <style:table-cell-properties fo:background-color="#b4c6e7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7_20_2" style:display-name="40% - 輔色1 7 2" style:family="table-cell" style:parent-style-name="Default" style:data-style-name="N0">
      <style:table-cell-properties fo:background-color="#b4c6e7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8_20_2" style:display-name="40% - 輔色1 8 2" style:family="table-cell" style:parent-style-name="Default" style:data-style-name="N0">
      <style:table-cell-properties fo:background-color="#b4c6e7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9_20_2" style:display-name="40% - 輔色1 9 2" style:family="table-cell" style:parent-style-name="Default" style:data-style-name="N0">
      <style:table-cell-properties fo:background-color="#b4c6e7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10_20_2" style:display-name="40% - 輔色2 10 2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8cbad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2_20_4" style:display-name="40% - 輔色2 2 4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3_20_2" style:display-name="40% - 輔色2 3 2" style:family="table-cell" style:parent-style-name="Default" style:data-style-name="N0">
      <style:table-cell-properties fo:background-color="#f8cbad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4_20_2" style:display-name="40% - 輔色2 4 2" style:family="table-cell" style:parent-style-name="Default" style:data-style-name="N0">
      <style:table-cell-properties fo:background-color="#f8cbad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5_20_2" style:display-name="40% - 輔色2 5 2" style:family="table-cell" style:parent-style-name="Default" style:data-style-name="N0">
      <style:table-cell-properties fo:background-color="#f8cbad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6_20_2" style:display-name="40% - 輔色2 6 2" style:family="table-cell" style:parent-style-name="Default" style:data-style-name="N0">
      <style:table-cell-properties fo:background-color="#f8cbad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7_20_2" style:display-name="40% - 輔色2 7 2" style:family="table-cell" style:parent-style-name="Default" style:data-style-name="N0">
      <style:table-cell-properties fo:background-color="#f8cbad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8_20_2" style:display-name="40% - 輔色2 8 2" style:family="table-cell" style:parent-style-name="Default" style:data-style-name="N0">
      <style:table-cell-properties fo:background-color="#f8cbad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9_20_2" style:display-name="40% - 輔色2 9 2" style:family="table-cell" style:parent-style-name="Default" style:data-style-name="N0">
      <style:table-cell-properties fo:background-color="#f8cbad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10_20_2" style:display-name="40% - 輔色3 10 2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dbdbdb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2_20_4" style:display-name="40% - 輔色3 2 4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3_20_2" style:display-name="40% - 輔色3 3 2" style:family="table-cell" style:parent-style-name="Default" style:data-style-name="N0">
      <style:table-cell-properties fo:background-color="#dbdbdb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4_20_2" style:display-name="40% - 輔色3 4 2" style:family="table-cell" style:parent-style-name="Default" style:data-style-name="N0">
      <style:table-cell-properties fo:background-color="#dbdbdb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5_20_2" style:display-name="40% - 輔色3 5 2" style:family="table-cell" style:parent-style-name="Default" style:data-style-name="N0">
      <style:table-cell-properties fo:background-color="#dbdbdb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6_20_2" style:display-name="40% - 輔色3 6 2" style:family="table-cell" style:parent-style-name="Default" style:data-style-name="N0">
      <style:table-cell-properties fo:background-color="#dbdbdb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7_20_2" style:display-name="40% - 輔色3 7 2" style:family="table-cell" style:parent-style-name="Default" style:data-style-name="N0">
      <style:table-cell-properties fo:background-color="#dbdbdb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8_20_2" style:display-name="40% - 輔色3 8 2" style:family="table-cell" style:parent-style-name="Default" style:data-style-name="N0">
      <style:table-cell-properties fo:background-color="#dbdbdb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9_20_2" style:display-name="40% - 輔色3 9 2" style:family="table-cell" style:parent-style-name="Default" style:data-style-name="N0">
      <style:table-cell-properties fo:background-color="#dbdbdb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10_20_2" style:display-name="40% - 輔色4 10 2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ffe6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2_20_4" style:display-name="40% - 輔色4 2 4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3_20_2" style:display-name="40% - 輔色4 3 2" style:family="table-cell" style:parent-style-name="Default" style:data-style-name="N0">
      <style:table-cell-properties fo:background-color="#ffe6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4_20_2" style:display-name="40% - 輔色4 4 2" style:family="table-cell" style:parent-style-name="Default" style:data-style-name="N0">
      <style:table-cell-properties fo:background-color="#ffe6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5_20_2" style:display-name="40% - 輔色4 5 2" style:family="table-cell" style:parent-style-name="Default" style:data-style-name="N0">
      <style:table-cell-properties fo:background-color="#ffe6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6_20_2" style:display-name="40% - 輔色4 6 2" style:family="table-cell" style:parent-style-name="Default" style:data-style-name="N0">
      <style:table-cell-properties fo:background-color="#ffe6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7_20_2" style:display-name="40% - 輔色4 7 2" style:family="table-cell" style:parent-style-name="Default" style:data-style-name="N0">
      <style:table-cell-properties fo:background-color="#ffe6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8_20_2" style:display-name="40% - 輔色4 8 2" style:family="table-cell" style:parent-style-name="Default" style:data-style-name="N0">
      <style:table-cell-properties fo:background-color="#ffe6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9_20_2" style:display-name="40% - 輔色4 9 2" style:family="table-cell" style:parent-style-name="Default" style:data-style-name="N0">
      <style:table-cell-properties fo:background-color="#ffe6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10_20_2" style:display-name="40% - 輔色5 10 2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bdd7ee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2_20_4" style:display-name="40% - 輔色5 2 4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3_20_2" style:display-name="40% - 輔色5 3 2" style:family="table-cell" style:parent-style-name="Default" style:data-style-name="N0">
      <style:table-cell-properties fo:background-color="#bdd7ee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4_20_2" style:display-name="40% - 輔色5 4 2" style:family="table-cell" style:parent-style-name="Default" style:data-style-name="N0">
      <style:table-cell-properties fo:background-color="#bdd7ee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5_20_2" style:display-name="40% - 輔色5 5 2" style:family="table-cell" style:parent-style-name="Default" style:data-style-name="N0">
      <style:table-cell-properties fo:background-color="#bdd7ee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6_20_2" style:display-name="40% - 輔色5 6 2" style:family="table-cell" style:parent-style-name="Default" style:data-style-name="N0">
      <style:table-cell-properties fo:background-color="#bdd7ee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7_20_2" style:display-name="40% - 輔色5 7 2" style:family="table-cell" style:parent-style-name="Default" style:data-style-name="N0">
      <style:table-cell-properties fo:background-color="#bdd7ee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8_20_2" style:display-name="40% - 輔色5 8 2" style:family="table-cell" style:parent-style-name="Default" style:data-style-name="N0">
      <style:table-cell-properties fo:background-color="#bdd7ee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9_20_2" style:display-name="40% - 輔色5 9 2" style:family="table-cell" style:parent-style-name="Default" style:data-style-name="N0">
      <style:table-cell-properties fo:background-color="#bdd7ee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10_20_2" style:display-name="40% - 輔色6 10 2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c6e0b4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2_20_4" style:display-name="40% - 輔色6 2 4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3_20_2" style:display-name="40% - 輔色6 3 2" style:family="table-cell" style:parent-style-name="Default" style:data-style-name="N0">
      <style:table-cell-properties fo:background-color="#c6e0b4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4_20_2" style:display-name="40% - 輔色6 4 2" style:family="table-cell" style:parent-style-name="Default" style:data-style-name="N0">
      <style:table-cell-properties fo:background-color="#c6e0b4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5_20_2" style:display-name="40% - 輔色6 5 2" style:family="table-cell" style:parent-style-name="Default" style:data-style-name="N0">
      <style:table-cell-properties fo:background-color="#c6e0b4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6_20_2" style:display-name="40% - 輔色6 6 2" style:family="table-cell" style:parent-style-name="Default" style:data-style-name="N0">
      <style:table-cell-properties fo:background-color="#c6e0b4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7_20_2" style:display-name="40% - 輔色6 7 2" style:family="table-cell" style:parent-style-name="Default" style:data-style-name="N0">
      <style:table-cell-properties fo:background-color="#c6e0b4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8_20_2" style:display-name="40% - 輔色6 8 2" style:family="table-cell" style:parent-style-name="Default" style:data-style-name="N0">
      <style:table-cell-properties fo:background-color="#c6e0b4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9_20_2" style:display-name="40% - 輔色6 9 2" style:family="table-cell" style:parent-style-name="Default" style:data-style-name="N0">
      <style:table-cell-properties fo:background-color="#c6e0b4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8faadc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2_20_3" style:display-name="60% - 輔色1 2 3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3_20_2" style:display-name="60% - 輔色1 3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4_20_2" style:display-name="60% - 輔色1 4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5" style:display-name="60% - 輔色1 5" style:family="table-cell" style:parent-style-name="Default" style:data-style-name="N0">
      <style:table-cell-properties fo:background-color="#8faad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1_20_5_20_2" style:display-name="60% - 輔色1 5 2" style:family="table-cell" style:parent-style-name="Default" style:data-style-name="N0">
      <style:table-cell-properties fo:background-color="#8faad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4b183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2_20_3" style:display-name="60% - 輔色2 2 3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3_20_2" style:display-name="60% - 輔色2 3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4_20_2" style:display-name="60% - 輔色2 4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5" style:display-name="60% - 輔色2 5" style:family="table-cell" style:parent-style-name="Default" style:data-style-name="N0">
      <style:table-cell-properties fo:background-color="#f4b18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5_20_2" style:display-name="60% - 輔色2 5 2" style:family="table-cell" style:parent-style-name="Default" style:data-style-name="N0">
      <style:table-cell-properties fo:background-color="#f4b18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2_20_3" style:display-name="60% - 輔色3 2 3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3_20_2" style:display-name="60% - 輔色3 3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4_20_2" style:display-name="60% - 輔色3 4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5_20_2" style:display-name="60% - 輔色3 5 2" style:family="table-cell" style:parent-style-name="Default" style:data-style-name="N0">
      <style:table-cell-properties fo:background-color="#c9c9c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2_20_3" style:display-name="60% - 輔色4 2 3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3_20_2" style:display-name="60% - 輔色4 3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4_20_2" style:display-name="60% - 輔色4 4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5_20_2" style:display-name="60% - 輔色4 5 2" style:family="table-cell" style:parent-style-name="Default" style:data-style-name="N0">
      <style:table-cell-properties fo:background-color="#ffd96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dc3e6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2_20_3" style:display-name="60% - 輔色5 2 3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3_20_2" style:display-name="60% - 輔色5 3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4_20_2" style:display-name="60% - 輔色5 4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5" style:display-name="60% - 輔色5 5" style:family="table-cell" style:parent-style-name="Default" style:data-style-name="N0">
      <style:table-cell-properties fo:background-color="#9dc3e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5_20_2" style:display-name="60% - 輔色5 5 2" style:family="table-cell" style:parent-style-name="Default" style:data-style-name="N0">
      <style:table-cell-properties fo:background-color="#9dc3e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a9d18e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2_20_3" style:display-name="60% - 輔色6 2 3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3_20_2" style:display-name="60% - 輔色6 3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4_20_2" style:display-name="60% - 輔色6 4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5" style:display-name="60% - 輔色6 5" style:family="table-cell" style:parent-style-name="Default" style:data-style-name="N0">
      <style:table-cell-properties fo:background-color="#a9d18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5_20_2" style:display-name="60% - 輔色6 5 2" style:family="table-cell" style:parent-style-name="Default" style:data-style-name="N0">
      <style:table-cell-properties fo:background-color="#a9d18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57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5f_BuiltIn_5f_Comma" style:display-name="Excel_BuiltIn_Comma" style:family="table-cell" style:parent-style-name="Default" style:data-style-name="N145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5f_BuiltIn_5f_Comma_20_3_20_2" style:display-name="Excel_BuiltIn_Comma 3 2" style:family="table-cell" style:parent-style-name="Default" style:data-style-name="N143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8pt" style:font-name-asian="標楷體11" style:font-family-asian="標楷體1" style:font-size-asian="8pt" style:font-name-complex="標楷體1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8pt" style:font-name-asian="標楷體11" style:font-family-asian="標楷體1" style:font-size-asian="8pt" style:font-name-complex="標楷體1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10pt" style:font-name-asian="標楷體11" style:font-family-asian="標楷體1" style:font-size-asian="10pt" style:font-name-complex="標楷體1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10pt" style:font-name-asian="標楷體11" style:font-family-asian="標楷體1" style:font-size-asian="10pt" style:font-name-complex="標楷體1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6pt" style:font-name-asian="標楷體11" style:font-family-asian="標楷體1" style:font-size-asian="6pt" style:font-name-complex="標楷體11" style:font-family-complex="標楷體1" style:font-size-complex="6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6pt" style:font-name-asian="標楷體11" style:font-family-asian="標楷體1" style:font-size-asian="6pt" style:font-name-complex="標楷體1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style:font-name-asian="標楷體11" style:font-family-asian="標楷體1" style:font-name-complex="標楷體11" style:font-family-complex="標楷體1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style:font-name-asian="標楷體11" style:font-family-asian="標楷體1" style:font-name-complex="標楷體11" style:font-family-complex="標楷體1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9pt" style:font-name-asian="標楷體11" style:font-family-asian="標楷體1" style:font-size-asian="9pt" style:font-name-complex="標楷體11" style:font-family-complex="標楷體1" style:font-size-complex="9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9pt" style:font-name-asian="標楷體11" style:font-family-asian="標楷體1" style:font-size-asian="9pt" style:font-name-complex="標楷體11" style:font-family-complex="標楷體1" style:font-size-complex="9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3" style:font-family-asian="標楷體" style:font-name-complex="標楷體3" style:font-family-complex="標楷體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8pt" style:font-name-asian="標楷體11" style:font-family-asian="標楷體1" style:font-size-asian="8pt" style:font-name-complex="標楷體11" style:font-family-complex="標楷體1" style:font-size-complex="8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8pt" style:font-name-asian="標楷體11" style:font-family-asian="標楷體1" style:font-size-asian="8pt" style:font-name-complex="標楷體1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style:font-name-asian="標楷體11" style:font-family-asian="標楷體1" style:font-name-complex="標楷體11" style:font-family-complex="標楷體1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style:font-name-asian="標楷體11" style:font-family-asian="標楷體1" style:font-name-complex="標楷體11" style:font-family-complex="標楷體1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7pt" style:font-name-asian="標楷體11" style:font-family-asian="標楷體1" style:font-size-asian="7pt" style:font-name-complex="標楷體1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style:font-family-generic="script" fo:font-size="7pt" style:font-name-asian="標楷體11" style:font-family-asian="標楷體1" style:font-size-asian="7pt" style:font-name-complex="標楷體1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1" fo:font-family="標楷體21" style:font-family-generic="script" style:font-name-asian="標楷體211" style:font-family-asian="標楷體21" style:font-name-complex="標楷體211" style:font-family-complex="標楷體21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1" fo:font-family="標楷體21" style:font-family-generic="script" style:font-name-asian="標楷體211" style:font-family-asian="標楷體21" style:font-name-complex="標楷體211" style:font-family-complex="標楷體21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5f_95考核表-1_20_2" style:display-name="一般_95考核表-1 2" style:family="table-cell" style:parent-style-name="Default" style:data-style-name="N0">
      <style:table-cell-properties fo:background-color="transparent" style:vertical-align="automatic"/>
    </style:style>
    <style:style style:name="一般_5f_95考核表-1_20_3" style:display-name="一般_95考核表-1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5f_95考核表-1_20_4" style:display-name="一般_95考核表-1 4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千分位_20_10" style:display-name="千分位 10" style:family="table-cell" style:parent-style-name="Default" style:data-style-name="N143">
      <style:table-cell-properties fo:background-color="transparent" style:vertical-align="middle"/>
    </style:style>
    <style:style style:name="千分位_20_10_20_2" style:display-name="千分位 10 2" style:family="table-cell" style:parent-style-name="Default" style:data-style-name="N143">
      <style:table-cell-properties fo:background-color="transparent" style:vertical-align="middle"/>
    </style:style>
    <style:style style:name="千分位_20_10_20_2_20_2" style:display-name="千分位 10 2 2" style:family="table-cell" style:parent-style-name="Default" style:data-style-name="N143">
      <style:table-cell-properties fo:background-color="transparent" style:vertical-align="middle"/>
    </style:style>
    <style:style style:name="千分位_20_10_20_3" style:display-name="千分位 10 3" style:family="table-cell" style:parent-style-name="Default" style:data-style-name="N143">
      <style:table-cell-properties fo:background-color="transparent" style:vertical-align="middle"/>
    </style:style>
    <style:style style:name="千分位_20_11" style:display-name="千分位 11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2_20_10" style:display-name="千分位 2 10" style:family="table-cell" style:parent-style-name="Default" style:data-style-name="N143">
      <style:table-cell-properties fo:background-color="transparent" style:vertical-align="middle"/>
    </style:style>
    <style:style style:name="千分位_20_2_20_10_20_2" style:display-name="千分位 2 10 2" style:family="table-cell" style:parent-style-name="Default" style:data-style-name="N143">
      <style:table-cell-properties fo:background-color="transparent" style:vertical-align="middle"/>
    </style:style>
    <style:style style:name="千分位_20_2_20_11" style:display-name="千分位 2 11" style:family="table-cell" style:parent-style-name="Default" style:data-style-name="N143">
      <style:table-cell-properties fo:background-color="transparent" style:vertical-align="middle"/>
    </style:style>
    <style:style style:name="千分位_20_2_20_12" style:display-name="千分位 2 12" style:family="table-cell" style:parent-style-name="Default" style:data-style-name="N140"/>
    <style:style style:name="千分位_20_2_20_2" style:display-name="千分位 2 2" style:family="table-cell" style:parent-style-name="Default" style:data-style-name="N143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2_20_2" style:display-name="千分位 2 2 2 2" style:family="table-cell" style:parent-style-name="Default" style:data-style-name="N144">
      <style:table-cell-properties fo:background-color="transparent" style:vertical-align="middle"/>
    </style:style>
    <style:style style:name="千分位_20_2_20_2_20_2_20_2_20_2" style:display-name="千分位 2 2 2 2 2" style:family="table-cell" style:parent-style-name="Default" style:data-style-name="N144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3_20_2" style:display-name="千分位 2 2 3 2" style:family="table-cell" style:parent-style-name="Default" style:data-style-name="N144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4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6" style:display-name="千分位 2 2 6" style:family="table-cell" style:parent-style-name="Default" style:data-style-name="N143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2" style:display-name="千分位 2 3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2_20_2" style:display-name="千分位 2 3 2 2" style:family="table-cell" style:parent-style-name="Default" style:data-style-name="N144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3_20_2" style:display-name="千分位 2 3 3 2" style:family="table-cell" style:parent-style-name="Default" style:data-style-name="N144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4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4_20_2" style:display-name="千分位 2 4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4_20_2_20_2" style:display-name="千分位 2 4 2 2" style:family="table-cell" style:parent-style-name="Default" style:data-style-name="N144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4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5_20_2" style:display-name="千分位 2 5 2" style:family="table-cell" style:parent-style-name="Default" style:data-style-name="N144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4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3">
      <style:table-cell-properties fo:background-color="transparent" style:vertical-align="middle"/>
    </style:style>
    <style:style style:name="千分位_20_2_20_7_20_2" style:display-name="千分位 2 7 2" style:family="table-cell" style:parent-style-name="Default" style:data-style-name="N143">
      <style:table-cell-properties fo:background-color="transparent" style:vertical-align="middle"/>
    </style:style>
    <style:style style:name="千分位_20_2_20_7_20_2_20_2" style:display-name="千分位 2 7 2 2" style:family="table-cell" style:parent-style-name="Default" style:data-style-name="N143">
      <style:table-cell-properties fo:background-color="transparent" style:vertical-align="middle"/>
    </style:style>
    <style:style style:name="千分位_20_2_20_7_20_2_20_2_20_2" style:display-name="千分位 2 7 2 2 2" style:family="table-cell" style:parent-style-name="Default" style:data-style-name="N143">
      <style:table-cell-properties fo:background-color="transparent" style:vertical-align="middle"/>
    </style:style>
    <style:style style:name="千分位_20_2_20_7_20_2_20_3" style:display-name="千分位 2 7 2 3" style:family="table-cell" style:parent-style-name="Default" style:data-style-name="N143">
      <style:table-cell-properties fo:background-color="transparent" style:vertical-align="middle"/>
    </style:style>
    <style:style style:name="千分位_20_2_20_7_20_3" style:display-name="千分位 2 7 3" style:family="table-cell" style:parent-style-name="Default" style:data-style-name="N143">
      <style:table-cell-properties fo:background-color="transparent" style:vertical-align="middle"/>
    </style:style>
    <style:style style:name="千分位_20_2_20_7_20_3_20_2" style:display-name="千分位 2 7 3 2" style:family="table-cell" style:parent-style-name="Default" style:data-style-name="N143">
      <style:table-cell-properties fo:background-color="transparent" style:vertical-align="middle"/>
    </style:style>
    <style:style style:name="千分位_20_2_20_7_20_4" style:display-name="千分位 2 7 4" style:family="table-cell" style:parent-style-name="Default" style:data-style-name="N143">
      <style:table-cell-properties fo:background-color="transparent" style:vertical-align="middle"/>
    </style:style>
    <style:style style:name="千分位_20_2_20_7_20_4_20_2" style:display-name="千分位 2 7 4 2" style:family="table-cell" style:parent-style-name="Default" style:data-style-name="N143">
      <style:table-cell-properties fo:background-color="transparent" style:vertical-align="middle"/>
    </style:style>
    <style:style style:name="千分位_20_2_20_7_20_4_20_3" style:display-name="千分位 2 7 4 3" style:family="table-cell" style:parent-style-name="Default" style:data-style-name="N140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7_20_5" style:display-name="千分位 2 7 5" style:family="table-cell" style:parent-style-name="Default" style:data-style-name="N143">
      <style:table-cell-properties fo:background-color="transparent" style:vertical-align="middle"/>
    </style:style>
    <style:style style:name="千分位_20_2_20_7_20_5_20_2" style:display-name="千分位 2 7 5 2" style:family="table-cell" style:parent-style-name="Default" style:data-style-name="N143">
      <style:table-cell-properties fo:background-color="transparent" style:vertical-align="middle"/>
    </style:style>
    <style:style style:name="千分位_20_2_20_7_20_6" style:display-name="千分位 2 7 6" style:family="table-cell" style:parent-style-name="Default" style:data-style-name="N143">
      <style:table-cell-properties fo:background-color="transparent" style:vertical-align="middle"/>
    </style:style>
    <style:style style:name="千分位_20_2_20_7_20_7" style:display-name="千分位 2 7 7" style:family="table-cell" style:parent-style-name="Default" style:data-style-name="N140"/>
    <style:style style:name="千分位_20_2_20_8" style:display-name="千分位 2 8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9" style:display-name="千分位 2 9" style:family="table-cell" style:parent-style-name="Default" style:data-style-name="N143">
      <style:table-cell-properties fo:background-color="transparent" style:vertical-align="middle"/>
    </style:style>
    <style:style style:name="千分位_20_2_20_9_20_2" style:display-name="千分位 2 9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2_20_2" style:display-name="千分位 3 2 2" style:family="table-cell" style:parent-style-name="Default" style:data-style-name="N144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3_20_2" style:display-name="千分位 3 3 2" style:family="table-cell" style:parent-style-name="Default" style:data-style-name="N144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4_20_2" style:display-name="千分位 3 4 2" style:family="table-cell" style:parent-style-name="Default" style:data-style-name="N144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4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7" style:display-name="千分位 3 7" style:family="table-cell" style:parent-style-name="Default" style:data-style-name="N143">
      <style:table-cell-properties fo:background-color="transparent" style:vertical-align="middle"/>
    </style:style>
    <style:style style:name="千分位_20_3_20_7_20_2" style:display-name="千分位 3 7 2" style:family="table-cell" style:parent-style-name="Default" style:data-style-name="N143">
      <style:table-cell-properties fo:background-color="transparent" style:vertical-align="middle"/>
    </style:style>
    <style:style style:name="千分位_20_3_20_8" style:display-name="千分位 3 8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4">
      <style:table-cell-properties fo:background-color="transparent" style:vertical-align="middle"/>
    </style:style>
    <style:style style:name="千分位_20_4_20_2_20_3" style:display-name="千分位 4 2 3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4_20_4" style:display-name="千分位 4 4" style:family="table-cell" style:parent-style-name="Default" style:data-style-name="N143">
      <style:table-cell-properties fo:background-color="transparent" style:vertical-align="middle"/>
    </style:style>
    <style:style style:name="千分位_20_4_20_4_20_2" style:display-name="千分位 4 4 2" style:family="table-cell" style:parent-style-name="Default" style:data-style-name="N143">
      <style:table-cell-properties fo:background-color="transparent" style:vertical-align="middle"/>
    </style:style>
    <style:style style:name="千分位_20_4_20_5" style:display-name="千分位 4 5" style:family="table-cell" style:parent-style-name="Default" style:data-style-name="N143">
      <style:table-cell-properties fo:background-color="transparent" style:vertical-align="middle"/>
    </style:style>
    <style:style style:name="千分位_20_4_20_5_20_2" style:display-name="千分位 4 5 2" style:family="table-cell" style:parent-style-name="Default" style:data-style-name="N143">
      <style:table-cell-properties fo:background-color="transparent" style:vertical-align="middle"/>
    </style:style>
    <style:style style:name="千分位_20_4_20_6" style:display-name="千分位 4 6" style:family="table-cell" style:parent-style-name="Default" style:data-style-name="N143">
      <style:table-cell-properties fo:background-color="transparent" style:vertical-align="middle"/>
    </style:style>
    <style:style style:name="千分位_20_4_20_7" style:display-name="千分位 4 7" style:family="table-cell" style:parent-style-name="Default" style:data-style-name="N140"/>
    <style:style style:name="千分位_20_5" style:display-name="千分位 5" style:family="table-cell" style:parent-style-name="Default" style:data-style-name="N143">
      <style:table-cell-properties fo:background-color="transparent" style:vertical-align="middle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</style:style>
    <style:style style:name="千分位_20_5_20_2_20_2" style:display-name="千分位 5 2 2" style:family="table-cell" style:parent-style-name="Default" style:data-style-name="N144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2_20_4" style:display-name="千分位 5 2 4" style:family="table-cell" style:parent-style-name="Default" style:data-style-name="N143">
      <style:table-cell-properties fo:background-color="transparent" style:vertical-align="middle"/>
    </style:style>
    <style:style style:name="千分位_20_5_20_3" style:display-name="千分位 5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3_20_2" style:display-name="千分位 5 3 2" style:family="table-cell" style:parent-style-name="Default" style:data-style-name="N144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4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6" style:display-name="千分位 5 6" style:family="table-cell" style:parent-style-name="Default" style:data-style-name="N143">
      <style:table-cell-properties fo:background-color="transparent" style:vertical-align="middle"/>
    </style:style>
    <style:style style:name="千分位_20_5_20_6_20_2" style:display-name="千分位 5 6 2" style:family="table-cell" style:parent-style-name="Default" style:data-style-name="N143">
      <style:table-cell-properties fo:background-color="transparent" style:vertical-align="middle"/>
    </style:style>
    <style:style style:name="千分位_20_5_20_7" style:display-name="千分位 5 7" style:family="table-cell" style:parent-style-name="Default" style:data-style-name="N143">
      <style:table-cell-properties fo:background-color="transparent" style:vertical-align="middle"/>
    </style:style>
    <style:style style:name="千分位_20_5_20_7_20_2" style:display-name="千分位 5 7 2" style:family="table-cell" style:parent-style-name="Default" style:data-style-name="N143">
      <style:table-cell-properties fo:background-color="transparent" style:vertical-align="middle"/>
    </style:style>
    <style:style style:name="千分位_20_5_20_8" style:display-name="千分位 5 8" style:family="table-cell" style:parent-style-name="Default" style:data-style-name="N143">
      <style:table-cell-properties fo:background-color="transparent" style:vertical-align="middle"/>
    </style:style>
    <style:style style:name="千分位_20_5_20_9" style:display-name="千分位 5 9" style:family="table-cell" style:parent-style-name="Default" style:data-style-name="N140"/>
    <style:style style:name="千分位_20_6" style:display-name="千分位 6" style:family="table-cell" style:parent-style-name="Default" style:data-style-name="N14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6_20_2" style:display-name="千分位 6 2" style:family="table-cell" style:parent-style-name="Default" style:data-style-name="N144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6_20_4" style:display-name="千分位 6 4" style:family="table-cell" style:parent-style-name="Default" style:data-style-name="N14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千分位_20_7" style:display-name="千分位 7" style:family="table-cell" style:parent-style-name="Default" style:data-style-name="N143">
      <style:table-cell-properties fo:background-color="transparent" style:vertical-align="middle"/>
    </style:style>
    <style:style style:name="千分位_20_7_20_2" style:display-name="千分位 7 2" style:family="table-cell" style:parent-style-name="Default" style:data-style-name="N143">
      <style:table-cell-properties fo:background-color="transparent" style:vertical-align="middle"/>
    </style:style>
    <style:style style:name="千分位_20_7_20_2_20_2" style:display-name="千分位 7 2 2" style:family="table-cell" style:parent-style-name="Default" style:data-style-name="N143">
      <style:table-cell-properties fo:background-color="transparent" style:vertical-align="middle"/>
    </style:style>
    <style:style style:name="千分位_20_7_20_3" style:display-name="千分位 7 3" style:family="table-cell" style:parent-style-name="Default" style:data-style-name="N143">
      <style:table-cell-properties fo:background-color="transparent" style:vertical-align="middle"/>
    </style:style>
    <style:style style:name="千分位_20_7_20_3_20_2" style:display-name="千分位 7 3 2" style:family="table-cell" style:parent-style-name="Default" style:data-style-name="N143">
      <style:table-cell-properties fo:background-color="transparent" style:vertical-align="middle"/>
    </style:style>
    <style:style style:name="千分位_20_7_20_4" style:display-name="千分位 7 4" style:family="table-cell" style:parent-style-name="Default" style:data-style-name="N143">
      <style:table-cell-properties fo:background-color="transparent" style:vertical-align="middle"/>
    </style:style>
    <style:style style:name="千分位_20_7_20_5" style:display-name="千分位 7 5" style:family="table-cell" style:parent-style-name="Default" style:data-style-name="N140"/>
    <style:style style:name="千分位_20_8" style:display-name="千分位 8" style:family="table-cell" style:parent-style-name="Default" style:data-style-name="N144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3">
      <style:table-cell-properties fo:background-color="transparent" style:vertical-align="middle"/>
    </style:style>
    <style:style style:name="千分位_20_9_20_2" style:display-name="千分位 9 2" style:family="table-cell" style:parent-style-name="Default" style:data-style-name="N143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2_20_3" style:display-name="中等 2 3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3" style:display-name="中等 3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3_20_2" style:display-name="中等 3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4" style:display-name="中等 4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4_20_2" style:display-name="中等 4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5" style:display-name="中等 5" style:family="table-cell" style:parent-style-name="Default" style:data-style-name="N0">
      <style:table-cell-properties fo:background-color="#ffeb9c" style:vertical-align="middle"/>
      <style:text-properties fo:color="#9c57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middle"/>
      <style:text-properties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好_20_2_20_2" style:display-name="好 2 2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2_20_3" style:display-name="好 2 3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3" style:display-name="好 3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3_20_2" style:display-name="好 3 2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4" style:display-name="好 4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5" style:display-name="好 5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style:style style:name="百分比_20_4" style:display-name="百分比 4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middle"/>
    </style:style>
    <style:style style:name="備註_20_10_20_2" style:display-name="備註 10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b2b2b2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style:font-name="新細明體" fo:font-family="新細明體" style:font-family-generic="roman" fo:font-size="12pt" fo:font-style="italic" style:font-name-asian="新細明體2" style:font-family-asian="新細明體" style:font-size-asian="12pt" style:font-style-asian="italic" style:font-name-complex="新細明體2" style:font-family-complex="新細明體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4472c4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2_20_3" style:display-name="輔色1 2 3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3" style:display-name="輔色1 3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3_20_2" style:display-name="輔色1 3 2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4" style:display-name="輔色1 4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5" style:display-name="輔色1 5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2" style:display-name="輔色2 2" style:family="table-cell" style:parent-style-name="Default" style:data-style-name="N0">
      <style:table-cell-properties fo:background-color="#ed7d31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2_20_3" style:display-name="輔色2 2 3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3" style:display-name="輔色2 3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3_20_2" style:display-name="輔色2 3 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4" style:display-name="輔色2 4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5" style:display-name="輔色2 5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2" style:display-name="輔色3 2" style:family="table-cell" style:parent-style-name="Default" style:data-style-name="N0">
      <style:table-cell-properties fo:background-color="#a5a5a5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2_20_3" style:display-name="輔色3 2 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3" style:display-name="輔色3 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3_20_2" style:display-name="輔色3 3 2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4" style:display-name="輔色3 4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5" style:display-name="輔色3 5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2" style:display-name="輔色4 2" style:family="table-cell" style:parent-style-name="Default" style:data-style-name="N0">
      <style:table-cell-properties fo:background-color="#ffc000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2_20_3" style:display-name="輔色4 2 3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3" style:display-name="輔色4 3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3_20_2" style:display-name="輔色4 3 2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4" style:display-name="輔色4 4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5" style:display-name="輔色4 5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2" style:display-name="輔色5 2" style:family="table-cell" style:parent-style-name="Default" style:data-style-name="N0">
      <style:table-cell-properties fo:background-color="#5b9bd5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2_20_3" style:display-name="輔色5 2 3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3" style:display-name="輔色5 3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3_20_2" style:display-name="輔色5 3 2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4" style:display-name="輔色5 4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5" style:display-name="輔色5 5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2" style:display-name="輔色6 2" style:family="table-cell" style:parent-style-name="Default" style:data-style-name="N0">
      <style:table-cell-properties fo:background-color="#70ad47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2_20_3" style:display-name="輔色6 2 3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3" style:display-name="輔色6 3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3_20_2" style:display-name="輔色6 3 2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4" style:display-name="輔色6 4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5" style:display-name="輔色6 5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size="15pt" fo:font-weight="bold" style:font-name-asian="新細明體2" style:font-family-asian="新細明體" style:font-size-asian="15pt" style:font-weight-asian="bold" style:font-name-complex="新細明體2" style:font-family-complex="新細明體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size="13pt" fo:font-weight="bold" style:font-name-asian="新細明體2" style:font-family-asian="新細明體" style:font-size-asian="13pt" style:font-weight-asian="bold" style:font-name-complex="新細明體2" style:font-family-complex="新細明體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weight="bold" style:font-name-asian="新細明體2" style:font-family-asian="新細明體" style:font-weight-asian="bold" style:font-name-complex="新細明體2" style:font-family-complex="新細明體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weight="bold" style:font-name-asian="新細明體2" style:font-family-asian="新細明體" style:font-weight-asian="bold" style:font-name-complex="新細明體2" style:font-family-complex="新細明體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size="18pt" fo:font-weight="bold" style:font-name-asian="新細明體2" style:font-family-asian="新細明體" style:font-size-asian="18pt" style:font-weight-asian="bold" style:font-name-complex="新細明體2" style:font-family-complex="新細明體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size="18pt" style:font-name-asian="新細明體2" style:font-family-asian="新細明體" style:font-size-asian="18pt" style:font-name-complex="新細明體2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000000" style:vertical-align="middle"/>
      <style:text-properties fo:color="#ffffff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壞_20_2_20_2" style:display-name="壞 2 2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2_20_3" style:display-name="壞 2 3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3" style:display-name="壞 3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3_20_2" style:display-name="壞 3 2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4" style:display-name="壞 4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5" style:display-name="壞 5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5f_BuiltIn_5f_Comma_20_3" style:display-name="Excel_BuiltIn_Comma 3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0mm" fo:margin-right="0mm" style:print-page-order="ttb" style:first-page-number="continue" style:scale-to="5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4.99mm" fo:margin-left="0mm" fo:margin-right="0mm" style:print-page-order="ttb" style:first-page-number="continue" style:scale-to="6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5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8.01mm" fo:margin-right="13mm" style:print-page-order="ltr" style:first-page-number="continue" style:scale-to="7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08:54:31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林庭汝</meta:initial-creator>
    <meta:creation-date>2021-03-11T03:39:59Z</meta:creation-date>
    <dc:date>2021-10-13T08:54:56.164000000</dc:date>
    <meta:print-date>2021-09-30T07:55:07Z</meta:print-date>
    <meta:editing-duration>PT13M5S</meta:editing-duration>
    <meta:editing-cycles>10</meta:editing-cycles>
    <meta:document-statistic meta:table-count="1" meta:cell-count="39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