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4" style:parent-style-name="清單段落" style:family="paragraph">
      <style:paragraph-properties style:text-autospace="none" style:line-height-at-least="0.1666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清單段落" style:family="paragraph">
      <style:paragraph-properties style:text-autospace="none" style:line-height-at-least="0.1666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line-height-at-least="0.1666in" fo:text-inden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style:text-autospace="none" style:line-height-at-least="0.1666in" fo:margin-left="1.1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style:text-autospace="none" style:line-height-at-least="0.1666in" fo:margin-left="1.2083in" fo:text-indent="-0.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text-autospace="none" style:line-height-at-least="0.1666in" fo:margin-left="1.2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清單段落" style:list-style-name="樣式1" style:family="paragraph">
      <style:paragraph-properties style:text-autospace="none" style:line-height-at-least="0.1666in" fo:margin-left="1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line-height-at-least="0.1666in" fo:margin-left="1in" fo:text-inden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line-height-at-least="0.1666in" fo:margin-left="1in" fo:text-inden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line-height-at-least="0.1666in" fo:margin-left="1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.1666in" fo:margin-left="1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line-height-at-least="0.1666in" fo:text-inden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line-height-at-least="0.1666in" fo:margin-left="0.3333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line-height-at-least="0.1666in" fo:margin-left="0.6666in" fo:text-inden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line-height-at-least="0.1666in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style:line-height-at-least="0.1666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后里區公所推動性別主流化實施計畫<text:s text:c="16"/></text:p>
      <text:p text:style-name="P4">壹、依據</text:p>
      <text:p text:style-name="P5"><text:span text:style-name="T6">依據</text:span><text:span text:style-name="T7">臺中市政府推動性別主流化實施計畫</text:span><text:span text:style-name="T8">（</text:span><text:span text:style-name="T9">108-111</text:span><text:span text:style-name="T10">年）</text:span><text:span text:style-name="T11">辦理</text:span><text:span text:style-name="T12">。</text:span><text:span text:style-name="T13"><text:s/></text:span></text:p>
      <text:p text:style-name="P14">貳、目標<text:s/></text:p>
      <text:p text:style-name="P15">一、<text:s/>培養本所人員性別意識，實踐性別平等。<text:s/></text:p>
      <text:p text:style-name="P16">二、<text:s/>加強性別觀點融入機關業務，強化CEDAW及重要性別平等政</text:p>
      <text:p text:style-name="P17"><text:tab/><text:s/>策或措施之規劃、執行與評估，達到實質性別平等目標。<text:s/></text:p>
      <text:p text:style-name="P18">三、<text:s/>推動性別主流化各項工具，提升推動品質與擴大成效。<text:s/></text:p>
      <text:p text:style-name="P19">參、實施對象:后里區公所所屬員工。<text:s/></text:p>
      <text:p text:style-name="P20">肆、實施期程：108年1月至111年12月。<text:s/></text:p>
      <text:p text:style-name="P21">伍、實施內容<text:s/></text:p>
      <text:p text:style-name="P22"><text:span text:style-name="T23">一、</text:span><text:span text:style-name="T24"><text:s/></text:span><text:span text:style-name="T25">組織</text:span><text:span text:style-name="T26">性別</text:span><text:span text:style-name="T27">平等專案小組</text:span><text:span text:style-name="T28"><text:s/></text:span></text:p>
      <text:p text:style-name="P29">(一)<text:s/>小組成員：</text:p>
      <text:p text:style-name="P30"><text:span text:style-name="T31">工作小組置委員</text:span><text:span text:style-name="T32">7</text:span><text:span text:style-name="T33">人</text:span><text:span text:style-name="T34">，其中</text:span><text:span text:style-name="T35">1</text:span><text:span text:style-name="T36">人為召集人</text:span><text:span text:style-name="T37">（</text:span><text:span text:style-name="T38">主任秘書兼任</text:span><text:span text:style-name="T39">），</text:span><text:span text:style-name="T40">委員由區長就本所編制內職員聘任之，任一性別委員比例不得少於</text:span><text:span text:style-name="T41">三</text:span><text:span text:style-name="T42">分之</text:span><text:span text:style-name="T43">一</text:span><text:span text:style-name="T44">。</text:span></text:p>
      <text:p text:style-name="P45"><text:s text:c="4"/>(二)<text:s/>小組會議：</text:p>
      <text:p text:style-name="P46"><text:span text:style-name="T47">每</text:span><text:span text:style-name="T48">半</text:span><text:span text:style-name="T49">年至少召開一次</text:span><text:span text:style-name="T50">性別平等專案小組</text:span><text:span text:style-name="T51">會議，</text:span><text:span text:style-name="T52">推展性別平等</text:span><text:span text:style-name="T53">及觀念宣導等</text:span><text:span text:style-name="T54">綜合性之業務</text:span><text:span text:style-name="T55">（</text:span><text:span text:style-name="T56">上半年會議應於</text:span><text:span text:style-name="T57">2</text:span><text:span text:style-name="T58">月前召開完竣，下半</text:span><text:soft-page-break/><text:span text:style-name="T59">年會議應於</text:span><text:span text:style-name="T60">7</text:span><text:span text:style-name="T61">月前召開完竣</text:span><text:span text:style-name="T62">）</text:span><text:span text:style-name="T63">。</text:span><text:span text:style-name="T64"><text:s/></text:span></text:p>
      <text:p text:style-name="P65">二、<text:s/>強化性別意識培力<text:s/></text:p>
      <text:p text:style-name="P66">(一)<text:s/>計畫目標：透過性別主流化策略及性別意識相關研習訓</text:p>
      <text:p text:style-name="P67"><text:s text:c="5"/>練等，培養公務人員性別意識，瞭解不同性別的觀點與</text:p>
      <text:p text:style-name="P68"><text:s text:c="5"/>處境，以影響其政策制定、資源分配及政策推動等：<text:s/></text:p>
      <text:list text:style-name="樣式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配合臺中市政府遴派參加，性別業務相關研習課程：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0">(1)<text:s/>研習內容：性別主流化觀念、性別主流化實行計</text:p>
      <text:p text:style-name="P71"><text:s text:c="4"/>畫架構、性別主流化六大工具之運用、CEDAW公</text:p>
      <text:p text:style-name="P72"><text:s text:c="4"/>約落實與推動、性別議題、實際案例討論等課</text:p>
      <text:p text:style-name="P73"><text:s text:c="4"/>程。<text:s/></text:p>
      <text:p text:style-name="P74">(2)<text:s/>參加對象：本所人事室辦理之性別窗口聯絡人及訓練<text:s/></text:p>
      <text:p text:style-name="P75"><text:span text:style-name="T76"><text:s text:c="4"/></text:span><text:span text:style-name="T77">業務承辦人員及</text:span><text:span text:style-name="T78">遴派各課室同仁</text:span><text:span text:style-name="T79">及中、高階主管（</text:span><text:span text:style-name="T80">單</text:span></text:p>
      <text:p text:style-name="P81"><text:span text:style-name="T82"><text:s text:c="4"/></text:span><text:span text:style-name="T83">位主管及主秘層級以上</text:span><text:span text:style-name="T84">）</text:span><text:span text:style-name="T85">參加</text:span><text:span text:style-name="T86">。</text:span><text:span text:style-name="T87"><text:s/></text:span></text:p>
      <text:p text:style-name="P88">2.<text:s/>辦理公務人員研習課程：<text:s/></text:p>
      <text:p text:style-name="P89">(1)<text:s/>研習內容：瞭解性別主流化概念、認識CEDAW公</text:p>
      <text:p text:style-name="P90"><text:s text:c="4"/>約、性別主流化六大工具、性別議題、實際案例</text:p>
      <text:p text:style-name="P91"><text:s text:c="4"/>討論、性別主流化工具與實例運用等實體或數位</text:p>
      <text:p text:style-name="P92"><text:s text:c="4"/>課程。<text:s/></text:p>
      <text:p text:style-name="P93">(2)<text:s/>辦理單位：本所人事室。<text:s/></text:p>
      <text:soft-page-break/>
      <text:p text:style-name="P94">3.<text:s/>鼓勵同仁線上或實體學習性別主流化課程：<text:s/></text:p>
      <text:p text:style-name="P95">(1)<text:s/>研習內容：本所同仁須參加性別主流化實體或數位課</text:p>
      <text:p text:style-name="P96"><text:s text:c="4"/>程等，每人每年2小時以上訓練。<text:s/></text:p>
      <text:p text:style-name="P97">(2)<text:s/>推動單位：本所人事室。<text:s/></text:p>
      <text:p text:style-name="P98">三、<text:s/>落實性別影響評估<text:s/></text:p>
      <text:p text:style-name="P99">(一)<text:s/>辦理內容：本所各課室於訂定方案、計畫、政策、立法時，</text:p>
      <text:p text:style-name="P100"><text:s text:c="5"/>蒐集相關性別統計，視情況諮詢性別平等專家，填寫性別影</text:p>
      <text:p text:style-name="P101">響評估表，考量不同性別觀點，對於不同性別者的影響及受益程度進行評估與檢討。<text:s/>(可上臺中市政府研考會網站之性別主流化專區點取性別影響評估，內有操作流程及指南參考辦理)。</text:p>
      <text:p text:style-name="P102">(二)<text:s/>辦理單位：本所各課室。<text:s/></text:p>
      <text:p text:style-name="P103">四、<text:s/>深化性別統計與性別分析<text:s/></text:p>
      <text:p text:style-name="P104">(一)<text:s/>辦理內容：<text:s/></text:p>
      <text:p text:style-name="P105">1.<text:s/>透過區分性別的統計資料呈現及相關資訊，瞭解不同</text:p>
      <text:p text:style-name="P106"><text:s text:c="3"/>性別者的社會處境。<text:s/></text:p>
      <text:p text:style-name="P107">2.<text:s/>針對性別統計資料及相關資訊，從具有性別意識之觀</text:p>
      <text:p text:style-name="P108"><text:s text:c="3"/>點來分析性別處境與現象。<text:s/></text:p>
      <text:p text:style-name="P109"><text:span text:style-name="T110">(</text:span><text:span text:style-name="T111">二</text:span><text:span text:style-name="T112">)<text:s/></text:span><text:span text:style-name="T113">辦理單位：</text:span><text:span text:style-name="T114">本</text:span><text:span text:style-name="T115">所</text:span><text:span text:style-name="T116">各課室</text:span><text:span text:style-name="T117"><text:s/></text:span><text:span text:style-name="T118">。</text:span></text:p>
      <text:p text:style-name="P119">五、<text:s/>配合編列性別預算<text:s/></text:p>
      <text:soft-page-break/>
      <text:p text:style-name="P120">(一)<text:s/>辦理內容：<text:s/></text:p>
      <text:p text:style-name="P121">1.<text:s/>配合編列預算考量對於不同性別者的友善環境建置。<text:s/></text:p>
      <text:p text:style-name="P122">2.<text:s/>進行計畫時運用性別影響評估表檢視性別相關預算之</text:p>
      <text:p text:style-name="P123"><text:s text:c="3"/>編列。<text:s/></text:p>
      <text:p text:style-name="P124">3.<text:s/>配合主計處彙整性別預算編列情形。<text:s/></text:p>
      <text:p text:style-name="P125">(二)<text:s/>辦理單位：<text:s/></text:p>
      <text:p text:style-name="P126">1.<text:s/>本所各課室(負責辦理內容第1、2項)。<text:s/></text:p>
      <text:p text:style-name="P127">2.<text:s/>本所會計室(負責辦理內容第3項)。<text:s/></text:p>
      <text:p text:style-name="P128"/>
      <text:p text:style-name="P129"><text:span text:style-name="T130">陸</text:span><text:span text:style-name="T131">、</text:span><text:span text:style-name="T132">預期效益</text:span><text:span text:style-name="T133">：</text:span></text:p>
      <text:p text:style-name="P134"><text:span text:style-name="T135"><text:s text:c="4"/></text:span><text:span text:style-name="T136">一</text:span><text:span text:style-name="T137">、</text:span><text:span text:style-name="T138">強化本所同仁性別意識與知能</text:span><text:span text:style-name="T139">，</text:span><text:span text:style-name="T140">落實推動性別主流化</text:span><text:span text:style-name="T141">。</text:span></text:p>
      <text:p text:style-name="P142"><text:span text:style-name="T143"><text:s text:c="4"/></text:span><text:span text:style-name="T144">二</text:span><text:span text:style-name="T145">、</text:span><text:span text:style-name="T146">建立不同性別友善環境及平等參與環境</text:span><text:span text:style-name="T147">。</text:span></text:p>
      <text:p text:style-name="P148"><text:span text:style-name="T149">柒</text:span><text:span text:style-name="T150">、</text:span><text:span text:style-name="T151">經費來源</text:span><text:span text:style-name="T152">：</text:span><text:span text:style-name="T153">由本所各年度相關預算經費項下支應</text:span><text:span text:style-name="T154">。</text:span></text:p>
      <text:p text:style-name="P155"><text:span text:style-name="T156">捌</text:span><text:span text:style-name="T157">、</text:span><text:span text:style-name="T158">本計畫奉核後實施</text:span><text:span text:style-name="T159">，</text:span><text:span text:style-name="T160">並得依實際需要隨時修正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樣式1" style:display-name="樣式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甲區公所推動性別主流化實施計畫</dc:title>
    <dc:description/>
    <dc:subject/>
    <meta:initial-creator>user</meta:initial-creator>
    <dc:creator>翁莉楹</dc:creator>
    <meta:creation-date>2021-09-10T03:31:00Z</meta:creation-date>
    <dc:date>2021-09-10T03:31:00Z</dc:date>
    <meta:print-date>2019-06-05T07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