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3" style:parent-style-name="內文" style:family="paragraph">
      <style:paragraph-properties style:text-autospace="none"/>
      <style:text-properties style:font-name="微軟正黑體-WinCharSetFFFF-H" style:font-name-asian="微軟正黑體-WinCharSetFFFF-H" style:font-name-complex="微軟正黑體-WinCharSetFFFF-H" style:letter-kerning="false" style:font-size-complex="12pt"/>
    </style:style>
    <style:style style:name="P14" style:parent-style-name="內文" style:family="paragraph">
      <style:paragraph-properties style:text-autospace="none" fo:text-align="start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</office:automatic-styles>
  <office:body>
    <office:text text:use-soft-page-breaks="true">
      <text:p text:style-name="P1">臺中市后里區愛鄰守護隊隊員解任切結書</text:p>
      <text:p text:style-name="P2">本人因個人因素服勤時數未達標準或未依小隊及志願服務計畫規範，同意退出區愛鄰守護隊，爾後如有任何退出隊伍之問題與爭議均由立書人自行負責。</text:p>
      <text:p text:style-name="P3"/>
      <text:p text:style-name="P4"/>
      <text:p text:style-name="P5"/>
      <text:p text:style-name="P6"/>
      <text:p text:style-name="P7"/>
      <text:p text:style-name="P8">立切結書人：</text:p>
      <text:p text:style-name="P9">身分證字號：</text:p>
      <text:p text:style-name="P10">地（住）址：</text:p>
      <text:p text:style-name="P11">電話：</text:p>
      <text:p text:style-name="P12"/>
      <text:p text:style-name="P13"/>
      <text:p text:style-name="P14">中華民國年月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-WinCharSetFFFF-H" svg:font-family="微軟正黑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-user</meta:initial-creator>
    <dc:creator>翁莉楹</dc:creator>
    <meta:creation-date>2021-09-10T03:09:00Z</meta:creation-date>
    <dc:date>2021-09-10T03:09:00Z</dc:date>
    <meta:print-date>2014-12-25T0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