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222in" fo:margin-left="0.39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background-color="#FFFFFF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background-color="#FFFFFF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background-color="#FFFFFF"/>
    </style:style>
    <style:style style:name="P30" style:parent-style-name="內文" style:family="paragraph">
      <style:paragraph-properties fo:margin-left="1.1805in" fo:margin-right="-0.1972in" fo:text-indent="-1.180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48" style:family="table-column">
      <style:table-column-properties style:column-width="0.8625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47" style:family="table">
      <style:table-properties style:width="4.9972in" fo:margin-left="1.1583in" table:align="left"/>
    </style:style>
    <style:style style:name="TableRow54" style:family="table-row">
      <style:table-row-properties style:min-row-height="0.4854in" style:use-optimal-row-height="false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P6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P66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TableRow69" style:family="table-row">
      <style:table-row-properties style:min-row-height="0.471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P72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新細明體" fo:font-size="8pt" style:font-size-asian="8pt" style:font-size-complex="8pt"/>
    </style:style>
    <style:style style:name="T7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7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8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87" style:family="table-row">
      <style:table-row-properties style:min-row-height="0.471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00" style:family="table-row">
      <style:table-row-properties style:min-row-height="0.471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13" style:family="table-row">
      <style:table-row-properties style:min-row-height="0.471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26" style:family="table-row">
      <style:table-row-properties style:min-row-height="0.471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39" style:family="table-row">
      <style:table-row-properties style:min-row-height="0.471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52" style:family="table-row">
      <style:table-row-properties style:min-row-height="0.471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65" style:family="table-row">
      <style:table-row-properties style:min-row-height="0.471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78" style:family="table-row">
      <style:table-row-properties style:min-row-height="0.471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91" style:family="table-row">
      <style:table-row-properties style:min-row-height="0.471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04" style:family="table-row">
      <style:table-row-properties style:min-row-height="0.471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9pt" style:font-size-asian="9pt" style:font-size-complex="9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line-height="0.2222in" fo:margin-left="0.393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background-color="#FFFFFF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background-color="#FFFFFF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background-color="#FFFFFF"/>
    </style:style>
    <style:style style:name="P249" style:parent-style-name="內文" style:family="paragraph">
      <style:paragraph-properties fo:margin-left="1.1805in" fo:margin-right="-0.1972in" fo:text-indent="-1.1805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267" style:family="table-column">
      <style:table-column-properties style:column-width="0.8625in" style:use-optimal-column-width="false"/>
    </style:style>
    <style:style style:name="TableColumn268" style:family="table-column">
      <style:table-column-properties style:column-width="1.575in" style:use-optimal-column-width="false"/>
    </style:style>
    <style:style style:name="TableColumn269" style:family="table-column">
      <style:table-column-properties style:column-width="0.5909in" style:use-optimal-column-width="false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0.7875in" style:use-optimal-column-width="false"/>
    </style:style>
    <style:style style:name="TableColumn272" style:family="table-column">
      <style:table-column-properties style:column-width="0.7875in" style:use-optimal-column-width="false"/>
    </style:style>
    <style:style style:name="Table266" style:family="table">
      <style:table-properties style:width="4.9972in" fo:margin-left="1.1583in" table:align="left"/>
    </style:style>
    <style:style style:name="TableRow273" style:family="table-row">
      <style:table-row-properties style:min-row-height="0.4854in" style:use-optimal-row-height="false"/>
    </style:style>
    <style:style style:name="TableCell2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2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2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P28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2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2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P285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TableRow288" style:family="table-row">
      <style:table-row-properties style:min-row-height="0.4715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9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04" style:family="table-row">
      <style:table-row-properties style:min-row-height="0.471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31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20" style:family="table-row">
      <style:table-row-properties style:min-row-height="0.471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32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36" style:family="table-row">
      <style:table-row-properties style:min-row-height="0.4715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34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52" style:family="table-row">
      <style:table-row-properties style:min-row-height="0.4715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36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68" style:family="table-row">
      <style:table-row-properties style:min-row-height="0.4715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37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84" style:family="table-row">
      <style:table-row-properties style:min-row-height="0.4715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97" style:family="table-row">
      <style:table-row-properties style:min-row-height="0.471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410" style:family="table-row">
      <style:table-row-properties style:min-row-height="0.4715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423" style:family="table-row">
      <style:table-row-properties style:min-row-height="0.4715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436" style:family="table-row">
      <style:table-row-properties style:min-row-height="0.471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fo:font-size="9pt" style:font-size-asian="9pt" style:font-size-complex="9pt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52" style:parent-style-name="內文" style:family="paragraph">
      <style:paragraph-properties fo:text-align="center"/>
    </style:style>
    <style:style style:name="P453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5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5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fo:line-height="0.2222in" fo:margin-left="0.393in">
        <style:tab-stops/>
      </style:paragraph-properties>
    </style:style>
    <style:style style:name="T476" style:parent-style-name="預設段落字型" style:family="text">
      <style:text-properties style:font-name="微軟正黑體" style:font-name-asian="微軟正黑體" fo:background-color="#FFFFFF"/>
    </style:style>
    <style:style style:name="T477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微軟正黑體" style:font-name-asian="微軟正黑體" fo:background-color="#FFFFFF"/>
    </style:style>
    <style:style style:name="T479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微軟正黑體" style:font-name-asian="微軟正黑體" fo:background-color="#FFFFFF"/>
    </style:style>
    <style:style style:name="P481" style:parent-style-name="內文" style:family="paragraph">
      <style:paragraph-properties fo:margin-left="1.1805in" fo:margin-right="-0.1972in" fo:text-indent="-1.1805in">
        <style:tab-stops/>
      </style:paragraph-properties>
    </style:style>
    <style:style style:name="T4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499" style:family="table-column">
      <style:table-column-properties style:column-width="0.8625in" style:use-optimal-column-width="false"/>
    </style:style>
    <style:style style:name="TableColumn500" style:family="table-column">
      <style:table-column-properties style:column-width="1.575in" style:use-optimal-column-width="false"/>
    </style:style>
    <style:style style:name="TableColumn501" style:family="table-column">
      <style:table-column-properties style:column-width="0.5909in" style:use-optimal-column-width="false"/>
    </style:style>
    <style:style style:name="TableColumn502" style:family="table-column">
      <style:table-column-properties style:column-width="0.3937in" style:use-optimal-column-width="false"/>
    </style:style>
    <style:style style:name="TableColumn503" style:family="table-column">
      <style:table-column-properties style:column-width="0.7875in" style:use-optimal-column-width="false"/>
    </style:style>
    <style:style style:name="TableColumn504" style:family="table-column">
      <style:table-column-properties style:column-width="0.7875in" style:use-optimal-column-width="false"/>
    </style:style>
    <style:style style:name="Table498" style:family="table">
      <style:table-properties style:width="4.9972in" fo:margin-left="1.1583in" table:align="left"/>
    </style:style>
    <style:style style:name="TableRow505" style:family="table-row">
      <style:table-row-properties style:min-row-height="0.4854in" style:use-optimal-row-height="false"/>
    </style:style>
    <style:style style:name="TableCell5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5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5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P51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5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5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P517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TableCell5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TableRow520" style:family="table-row">
      <style:table-row-properties style:min-row-height="0.4715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52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536" style:family="table-row">
      <style:table-row-properties style:min-row-height="0.4715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54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552" style:family="table-row">
      <style:table-row-properties style:min-row-height="0.4715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56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568" style:family="table-row">
      <style:table-row-properties style:min-row-height="0.4715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57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585" style:family="table-row">
      <style:table-row-properties style:min-row-height="0.4715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59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601" style:family="table-row">
      <style:table-row-properties style:min-row-height="0.4715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614" style:family="table-row">
      <style:table-row-properties style:min-row-height="0.4715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627" style:family="table-row">
      <style:table-row-properties style:min-row-height="0.4715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640" style:family="table-row">
      <style:table-row-properties style:min-row-height="0.4715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653" style:family="table-row">
      <style:table-row-properties style:min-row-height="0.4715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666" style:family="table-row">
      <style:table-row-properties style:min-row-height="0.4715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fo:font-size="9pt" style:font-size-asian="9pt" style:font-size-complex="9pt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82" style:parent-style-name="內文" style:family="paragraph">
      <style:paragraph-properties fo:text-align="center"/>
    </style:style>
    <style:style style:name="P683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68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8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8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fo:line-height="0.2222in" fo:margin-left="0.393in">
        <style:tab-stops/>
      </style:paragraph-properties>
    </style:style>
    <style:style style:name="T706" style:parent-style-name="預設段落字型" style:family="text">
      <style:text-properties style:font-name="微軟正黑體" style:font-name-asian="微軟正黑體" fo:background-color="#FFFFFF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微軟正黑體" style:font-name-asian="微軟正黑體" fo:background-color="#FFFFFF"/>
    </style:style>
    <style:style style:name="T709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微軟正黑體" style:font-name-asian="微軟正黑體" fo:background-color="#FFFFFF"/>
    </style:style>
    <style:style style:name="P711" style:parent-style-name="內文" style:family="paragraph">
      <style:paragraph-properties fo:margin-left="1.1805in" fo:margin-right="-0.1972in" fo:text-indent="-1.1805in">
        <style:tab-stops/>
      </style:paragraph-properties>
    </style:style>
    <style:style style:name="T7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729" style:family="table-column">
      <style:table-column-properties style:column-width="0.8625in" style:use-optimal-column-width="false"/>
    </style:style>
    <style:style style:name="TableColumn730" style:family="table-column">
      <style:table-column-properties style:column-width="1.575in" style:use-optimal-column-width="false"/>
    </style:style>
    <style:style style:name="TableColumn731" style:family="table-column">
      <style:table-column-properties style:column-width="0.5909in" style:use-optimal-column-width="false"/>
    </style:style>
    <style:style style:name="TableColumn732" style:family="table-column">
      <style:table-column-properties style:column-width="0.3937in" style:use-optimal-column-width="false"/>
    </style:style>
    <style:style style:name="TableColumn733" style:family="table-column">
      <style:table-column-properties style:column-width="0.7875in" style:use-optimal-column-width="false"/>
    </style:style>
    <style:style style:name="TableColumn734" style:family="table-column">
      <style:table-column-properties style:column-width="0.7875in" style:use-optimal-column-width="false"/>
    </style:style>
    <style:style style:name="Table728" style:family="table">
      <style:table-properties style:width="4.9972in" fo:margin-left="1.1583in" table:align="left"/>
    </style:style>
    <style:style style:name="TableRow735" style:family="table-row">
      <style:table-row-properties style:min-row-height="0.4854in" style:use-optimal-row-height="false"/>
    </style:style>
    <style:style style:name="TableCell7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7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7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P74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7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7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P747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TableCell7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TableRow750" style:family="table-row">
      <style:table-row-properties style:min-row-height="0.4715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75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766" style:family="table-row">
      <style:table-row-properties style:min-row-height="0.4715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77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782" style:family="table-row">
      <style:table-row-properties style:min-row-height="0.4715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79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798" style:family="table-row">
      <style:table-row-properties style:min-row-height="0.4715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811" style:family="table-row">
      <style:table-row-properties style:min-row-height="0.4715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824" style:family="table-row">
      <style:table-row-properties style:min-row-height="0.4715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837" style:family="table-row">
      <style:table-row-properties style:min-row-height="0.4715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850" style:family="table-row">
      <style:table-row-properties style:min-row-height="0.4715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863" style:family="table-row">
      <style:table-row-properties style:min-row-height="0.4715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876" style:family="table-row">
      <style:table-row-properties style:min-row-height="0.4715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889" style:family="table-row">
      <style:table-row-properties style:min-row-height="0.4715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fo:font-size="9pt" style:font-size-asian="9pt" style:font-size-complex="9pt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05" style:parent-style-name="內文" style:family="paragraph">
      <style:paragraph-properties fo:text-align="center"/>
    </style:style>
    <style:style style:name="P906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90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0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9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28" style:parent-style-name="內文" style:family="paragraph">
      <style:paragraph-properties fo:line-height="0.2222in" fo:margin-left="0.393in">
        <style:tab-stops/>
      </style:paragraph-properties>
    </style:style>
    <style:style style:name="T929" style:parent-style-name="預設段落字型" style:family="text">
      <style:text-properties style:font-name="微軟正黑體" style:font-name-asian="微軟正黑體" fo:background-color="#FFFFFF"/>
    </style:style>
    <style:style style:name="T930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微軟正黑體" style:font-name-asian="微軟正黑體" fo:background-color="#FFFFFF"/>
    </style:style>
    <style:style style:name="T932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微軟正黑體" style:font-name-asian="微軟正黑體" fo:background-color="#FFFFFF"/>
    </style:style>
    <style:style style:name="P934" style:parent-style-name="內文" style:family="paragraph">
      <style:paragraph-properties fo:margin-left="1.1805in" fo:margin-right="-0.1972in" fo:text-indent="-1.1805in">
        <style:tab-stops/>
      </style:paragraph-properties>
    </style:style>
    <style:style style:name="T9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952" style:family="table-column">
      <style:table-column-properties style:column-width="0.8625in" style:use-optimal-column-width="false"/>
    </style:style>
    <style:style style:name="TableColumn953" style:family="table-column">
      <style:table-column-properties style:column-width="1.575in" style:use-optimal-column-width="false"/>
    </style:style>
    <style:style style:name="TableColumn954" style:family="table-column">
      <style:table-column-properties style:column-width="0.5909in" style:use-optimal-column-width="false"/>
    </style:style>
    <style:style style:name="TableColumn955" style:family="table-column">
      <style:table-column-properties style:column-width="0.3937in" style:use-optimal-column-width="false"/>
    </style:style>
    <style:style style:name="TableColumn956" style:family="table-column">
      <style:table-column-properties style:column-width="0.7875in" style:use-optimal-column-width="false"/>
    </style:style>
    <style:style style:name="TableColumn957" style:family="table-column">
      <style:table-column-properties style:column-width="0.7875in" style:use-optimal-column-width="false"/>
    </style:style>
    <style:style style:name="Table951" style:family="table">
      <style:table-properties style:width="4.9972in" fo:margin-left="1.1583in" table:align="left"/>
    </style:style>
    <style:style style:name="TableRow958" style:family="table-row">
      <style:table-row-properties style:min-row-height="0.4854in" style:use-optimal-row-height="false"/>
    </style:style>
    <style:style style:name="TableCell9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9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9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P96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9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9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P970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TableCell9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TableRow973" style:family="table-row">
      <style:table-row-properties style:min-row-height="0.4715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98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989" style:family="table-row">
      <style:table-row-properties style:min-row-height="0.4715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002" style:family="table-row">
      <style:table-row-properties style:min-row-height="0.4715in"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015" style:family="table-row">
      <style:table-row-properties style:min-row-height="0.4715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028" style:family="table-row">
      <style:table-row-properties style:min-row-height="0.4715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041" style:family="table-row">
      <style:table-row-properties style:min-row-height="0.4715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054" style:family="table-row">
      <style:table-row-properties style:min-row-height="0.4715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067" style:family="table-row">
      <style:table-row-properties style:min-row-height="0.4715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080" style:family="table-row">
      <style:table-row-properties style:min-row-height="0.4715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093" style:family="table-row">
      <style:table-row-properties style:min-row-height="0.4715in" style:use-optimal-row-height="false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106" style:family="table-row">
      <style:table-row-properties style:min-row-height="0.4715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fo:font-size="9pt" style:font-size-asian="9pt" style:font-size-complex="9pt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22" style:parent-style-name="內文" style:family="paragraph">
      <style:paragraph-properties fo:text-align="center"/>
    </style:style>
    <style:style style:name="P1123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112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12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1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45" style:parent-style-name="內文" style:family="paragraph">
      <style:paragraph-properties fo:line-height="0.2222in" fo:margin-left="0.393in">
        <style:tab-stops/>
      </style:paragraph-properties>
    </style:style>
    <style:style style:name="T1146" style:parent-style-name="預設段落字型" style:family="text">
      <style:text-properties style:font-name="微軟正黑體" style:font-name-asian="微軟正黑體" fo:background-color="#FFFFFF"/>
    </style:style>
    <style:style style:name="T1147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微軟正黑體" style:font-name-asian="微軟正黑體" fo:background-color="#FFFFFF"/>
    </style:style>
    <style:style style:name="T1149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微軟正黑體" style:font-name-asian="微軟正黑體" fo:background-color="#FFFFFF"/>
    </style:style>
    <style:style style:name="P1151" style:parent-style-name="內文" style:family="paragraph">
      <style:paragraph-properties fo:margin-left="1.1805in" fo:margin-right="-0.1972in" fo:text-indent="-1.1805in">
        <style:tab-stops/>
      </style:paragraph-properties>
    </style:style>
    <style:style style:name="T11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1169" style:family="table-column">
      <style:table-column-properties style:column-width="0.8625in" style:use-optimal-column-width="false"/>
    </style:style>
    <style:style style:name="TableColumn1170" style:family="table-column">
      <style:table-column-properties style:column-width="1.575in" style:use-optimal-column-width="false"/>
    </style:style>
    <style:style style:name="TableColumn1171" style:family="table-column">
      <style:table-column-properties style:column-width="0.5909in" style:use-optimal-column-width="false"/>
    </style:style>
    <style:style style:name="TableColumn1172" style:family="table-column">
      <style:table-column-properties style:column-width="0.3937in" style:use-optimal-column-width="false"/>
    </style:style>
    <style:style style:name="TableColumn1173" style:family="table-column">
      <style:table-column-properties style:column-width="0.7875in" style:use-optimal-column-width="false"/>
    </style:style>
    <style:style style:name="TableColumn1174" style:family="table-column">
      <style:table-column-properties style:column-width="0.7875in" style:use-optimal-column-width="false"/>
    </style:style>
    <style:style style:name="Table1168" style:family="table">
      <style:table-properties style:width="4.9972in" fo:margin-left="1.1583in" table:align="left"/>
    </style:style>
    <style:style style:name="TableRow1175" style:family="table-row">
      <style:table-row-properties style:min-row-height="0.4854in" style:use-optimal-row-height="false"/>
    </style:style>
    <style:style style:name="TableCell1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11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1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P118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11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11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P1187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TableCell11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TableRow1190" style:family="table-row">
      <style:table-row-properties style:min-row-height="0.4715in"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119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206" style:family="table-row">
      <style:table-row-properties style:min-row-height="0.4715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121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224" style:family="table-row">
      <style:table-row-properties style:min-row-height="0.4715in"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237" style:family="table-row">
      <style:table-row-properties style:min-row-height="0.4715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250" style:family="table-row">
      <style:table-row-properties style:min-row-height="0.4715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263" style:family="table-row">
      <style:table-row-properties style:min-row-height="0.4715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276" style:family="table-row">
      <style:table-row-properties style:min-row-height="0.4715in"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289" style:family="table-row">
      <style:table-row-properties style:min-row-height="0.4715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302" style:family="table-row">
      <style:table-row-properties style:min-row-height="0.4715in"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315" style:family="table-row">
      <style:table-row-properties style:min-row-height="0.4715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328" style:family="table-row">
      <style:table-row-properties style:min-row-height="0.4715in"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fo:font-size="9pt" style:font-size-asian="9pt" style:font-size-complex="9pt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168" draw:id="id0" draw:style-name="a0" draw:name="文字方塊 2" text:anchor-type="paragraph" svg:x="5.97083in" svg:y="-0.44375in" svg:width="1.15903in" svg:height="0.6in" style:rel-width="scale" style:rel-height="scale"><draw:text-box><text:p text:style-name="P4">【附件2】</text:p></draw:text-box><svg:title/><svg:desc/></draw:frame><text:span text:style-name="T5">臺中市</text:span><text:span text:style-name="T6"><text:s/></text:span><text:span text:style-name="T7">后里</text:span><text:span text:style-name="T8"><text:s/></text:span><text:span text:style-name="T9">區 愛鄰守護隊志工</text:span></text:p>
      <text:p text:style-name="P10">時數統計表</text:p>
      <text:p text:style-name="內文"><text:span text:style-name="T11">一、里 隊 :<text:s/></text:span><text:span text:style-name="T12"><text:s text:c="8"/></text:span><text:span text:style-name="T13"><text:s/>愛鄰守護隊</text:span></text:p>
      <text:p text:style-name="內文"><text:span text:style-name="T14">二、訪視統計時間 :<text:s/></text:span><text:span text:style-name="T15"><text:s text:c="4"/></text:span><text:span text:style-name="T16">年<text:s/></text:span><text:span text:style-name="T17"><text:s text:c="4"/></text:span><text:span text:style-name="T18">月~<text:s/></text:span><text:span text:style-name="T19"><text:s text:c="4"/></text:span><text:span text:style-name="T20">月<text:s/></text:span></text:p>
      <text:p text:style-name="內文"><text:span text:style-name="T21">三、填表人 :<text:s/></text:span><text:span text:style-name="T22"><text:s text:c="11"/></text:span><text:span text:style-name="T23"><text:s/>(簽章) <text:s/></text:span></text:p>
      <text:p text:style-name="P24"><text:span text:style-name="T25">【註:請由貴里</text:span><text:span text:style-name="T26">里長</text:span><text:span text:style-name="T27">或</text:span><text:span text:style-name="T28">執行總幹事</text:span><text:span text:style-name="T29">確實依據志工出勤時間填表申請時數核發】</text:span></text:p>
      <text:p text:style-name="P30"><text:span text:style-name="T31">四、時數條 :</text:span><text:span text:style-name="T32"><text:s/></text:span><text:span text:style-name="T33">(</text:span><text:span text:style-name="T34">服務項目</text:span><text:span text:style-name="T35">、</text:span><text:span text:style-name="T36">內容</text:span><text:span text:style-name="T37">、</text:span><text:span text:style-name="T38">日期</text:span><text:span text:style-name="T39">、</text:span><text:span text:style-name="T40">時數</text:span><text:span text:style-name="T41">、</text:span><text:span text:style-name="T42">服務運用單位</text:span><text:span text:style-name="T43">欄位</text:span><text:span text:style-name="T44">由里辦公處</text:span><text:span text:style-name="T45">負責</text:span><text:span text:style-name="T46">登打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服務項目</text:p>
            </table:table-cell>
            <table:table-cell table:style-name="TableCell57">
              <text:p text:style-name="P58">服務內容</text:p>
            </table:table-cell>
            <table:table-cell table:style-name="TableCell59">
              <text:p text:style-name="P60">服務</text:p>
              <text:p text:style-name="P61">日期</text:p>
            </table:table-cell>
            <table:table-cell table:style-name="TableCell62">
              <text:p text:style-name="P63">服務時數</text:p>
            </table:table-cell>
            <table:table-cell table:style-name="TableCell64">
              <text:p text:style-name="P65">服務運用</text:p>
              <text:p text:style-name="P66">單位</text:p>
            </table:table-cell>
            <table:table-cell table:style-name="TableCell67">
              <text:p text:style-name="P68">衛生所登錄人蓋章</text:p>
            </table:table-cell>
          </table:table-row>
        </table:table-header-rows>
        <table:table-row table:style-name="TableRow69">
          <table:table-cell table:style-name="TableCell70">
            <text:p text:style-name="P71">愛鄰守護</text:p>
            <text:p text:style-name="P72">志工訪視</text:p>
          </table:table-cell>
          <table:table-cell table:style-name="TableCell73">
            <text:p text:style-name="P74"><text:span text:style-name="T75">○○○(志工姓名)</text:span></text:p>
            <text:p text:style-name="內文"><text:span text:style-name="T76"><text:s text:c="2"/></text:span><text:span text:style-name="T77">○○里案主家中(訪視地點)</text:span></text:p>
          </table:table-cell>
          <table:table-cell table:style-name="TableCell78">
            <text:p text:style-name="P79">105/5/1</text:p>
            <text:p text:style-name="P80">105/5/31</text:p>
          </table:table-cell>
          <table:table-cell table:style-name="TableCell81">
            <text:p text:style-name="P82">○小時</text:p>
          </table:table-cell>
          <table:table-cell table:style-name="TableCell83">
            <text:p text:style-name="P84">臺中市后里區衛生所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衛生所</text:span><text:span text:style-name="T219">時數登錄人: <text:s text:c="19"/>完成登錄日期: <text:s text:c="5"/>年 <text:s text:c="4"/>月 <text:s text:c="4"/>日</text:span></text:p>
      <text:p text:style-name="內文"/>
      <text:p text:style-name="內文"/>
      <text:p text:style-name="內文"/>
      <text:soft-page-break/>
      <text:p text:style-name="P220"><draw:frame draw:z-index="251656192" draw:id="id1" draw:style-name="a1" draw:name="文字方塊 2" text:anchor-type="paragraph" svg:x="5.97083in" svg:y="-0.44375in" svg:width="1.15903in" svg:height="0.6in" style:rel-width="scale" style:rel-height="scale"><draw:text-box><text:p text:style-name="P221">【附件2】</text:p></draw:text-box><svg:title/><svg:desc/></draw:frame><text:span text:style-name="T222">臺中市</text:span><text:span text:style-name="T223"><text:s/></text:span><text:span text:style-name="T224">后里</text:span><text:span text:style-name="T225"><text:s/></text:span><text:span text:style-name="T226">區 愛鄰守護隊志工</text:span></text:p>
      <text:p text:style-name="P227">時數統計表</text:p>
      <text:p text:style-name="內文"><text:span text:style-name="T228">一、里 隊 :<text:s/></text:span><text:span text:style-name="T229"><text:s text:c="4"/></text:span><text:span text:style-name="T230">舊社</text:span><text:span text:style-name="T231"><text:s text:c="4"/></text:span><text:span text:style-name="T232"><text:s/>愛鄰守護隊</text:span></text:p>
      <text:p text:style-name="內文"><text:span text:style-name="T233">二、訪視統計時間 :<text:s/></text:span><text:span text:style-name="T234"><text:s text:c="4"/></text:span><text:span text:style-name="T235">年<text:s/></text:span><text:span text:style-name="T236"><text:s text:c="4"/></text:span><text:span text:style-name="T237">月~<text:s/></text:span><text:span text:style-name="T238"><text:s text:c="4"/></text:span><text:span text:style-name="T239">月<text:s/></text:span></text:p>
      <text:p text:style-name="內文"><text:span text:style-name="T240">三、填表人 :<text:s/></text:span><text:span text:style-name="T241"><text:s text:c="11"/></text:span><text:span text:style-name="T242"><text:s/>(簽章) <text:s/></text:span></text:p>
      <text:p text:style-name="P243"><text:span text:style-name="T244">【註:請由貴里</text:span><text:span text:style-name="T245">里長</text:span><text:span text:style-name="T246">或</text:span><text:span text:style-name="T247">執行總幹事</text:span><text:span text:style-name="T248">確實依據志工出勤時間填表申請時數核發】</text:span></text:p>
      <text:p text:style-name="P249"><text:span text:style-name="T250">四、時數條 :</text:span><text:span text:style-name="T251"><text:s/></text:span><text:span text:style-name="T252">(</text:span><text:span text:style-name="T253">服務項目</text:span><text:span text:style-name="T254">、</text:span><text:span text:style-name="T255">內容</text:span><text:span text:style-name="T256">、</text:span><text:span text:style-name="T257">日期</text:span><text:span text:style-name="T258">、</text:span><text:span text:style-name="T259">時數</text:span><text:span text:style-name="T260">、</text:span><text:span text:style-name="T261">服務運用單位</text:span><text:span text:style-name="T262">欄位</text:span><text:span text:style-name="T263">由里辦公處</text:span><text:span text:style-name="T264">負責</text:span><text:span text:style-name="T265">登打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服務項目</text:p>
            </table:table-cell>
            <table:table-cell table:style-name="TableCell276">
              <text:p text:style-name="P277">服務內容</text:p>
            </table:table-cell>
            <table:table-cell table:style-name="TableCell278">
              <text:p text:style-name="P279">服務</text:p>
              <text:p text:style-name="P280">日期</text:p>
            </table:table-cell>
            <table:table-cell table:style-name="TableCell281">
              <text:p text:style-name="P282">服務時數</text:p>
            </table:table-cell>
            <table:table-cell table:style-name="TableCell283">
              <text:p text:style-name="P284">服務運用</text:p>
              <text:p text:style-name="P285">單位</text:p>
            </table:table-cell>
            <table:table-cell table:style-name="TableCell286">
              <text:p text:style-name="P287">衛生所登錄人蓋章</text:p>
            </table:table-cell>
          </table:table-row>
        </table:table-header-rows>
        <table:table-row table:style-name="TableRow288">
          <table:table-cell table:style-name="TableCell289">
            <text:p text:style-name="P290">衛生保健志工基礎訓練</text:p>
          </table:table-cell>
          <table:table-cell table:style-name="TableCell291">
            <text:p text:style-name="P292"><text:span text:style-name="T293">林有盛</text:span></text:p>
            <text:p text:style-name="內文"><text:span text:style-name="T294"><text:s text:c="6"/>東勢區公所</text:span></text:p>
          </table:table-cell>
          <table:table-cell table:style-name="TableCell295">
            <text:p text:style-name="P296">105/08/23</text:p>
            <text:p text:style-name="P297">105/o8/24</text:p>
          </table:table-cell>
          <table:table-cell table:style-name="TableCell298">
            <text:p text:style-name="P299">12小時</text:p>
          </table:table-cell>
          <table:table-cell table:style-name="TableCell300">
            <text:p text:style-name="P301">臺中市后里區衛生所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衛生保健志工基礎訓練</text:p>
          </table:table-cell>
          <table:table-cell table:style-name="TableCell307">
            <text:p text:style-name="P308"><text:span text:style-name="T309">張秀玉</text:span></text:p>
            <text:p text:style-name="內文"><text:span text:style-name="T310"><text:s text:c="6"/>東勢區公所</text:span></text:p>
          </table:table-cell>
          <table:table-cell table:style-name="TableCell311">
            <text:p text:style-name="P312">105/08/23</text:p>
            <text:p text:style-name="P313">105/o8/24</text:p>
          </table:table-cell>
          <table:table-cell table:style-name="TableCell314">
            <text:p text:style-name="P315">12小時</text:p>
          </table:table-cell>
          <table:table-cell table:style-name="TableCell316">
            <text:p text:style-name="P317">臺中市后里區衛生所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衛生保健志工基礎訓練</text:p>
          </table:table-cell>
          <table:table-cell table:style-name="TableCell323">
            <text:p text:style-name="P324"><text:span text:style-name="T325">陳彭素英</text:span></text:p>
            <text:p text:style-name="內文"><text:span text:style-name="T326"><text:s text:c="6"/>東勢區公所</text:span></text:p>
          </table:table-cell>
          <table:table-cell table:style-name="TableCell327">
            <text:p text:style-name="P328">105/08/23</text:p>
            <text:p text:style-name="P329">105/o8/24</text:p>
          </table:table-cell>
          <table:table-cell table:style-name="TableCell330">
            <text:p text:style-name="P331">12小時</text:p>
          </table:table-cell>
          <table:table-cell table:style-name="TableCell332">
            <text:p text:style-name="P333">臺中市后里區衛生所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衛生保健志工基礎訓練</text:p>
          </table:table-cell>
          <table:table-cell table:style-name="TableCell339">
            <text:p text:style-name="P340"><text:span text:style-name="T341">邵宇甄</text:span></text:p>
            <text:p text:style-name="內文"><text:span text:style-name="T342"><text:s text:c="6"/>東勢區公所</text:span></text:p>
          </table:table-cell>
          <table:table-cell table:style-name="TableCell343">
            <text:p text:style-name="P344">105/08/23</text:p>
            <text:p text:style-name="P345">105/o8/24</text:p>
          </table:table-cell>
          <table:table-cell table:style-name="TableCell346">
            <text:p text:style-name="P347">12小時</text:p>
          </table:table-cell>
          <table:table-cell table:style-name="TableCell348">
            <text:p text:style-name="P349">臺中市后里區衛生所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衛生保健志工基礎訓練</text:p>
          </table:table-cell>
          <table:table-cell table:style-name="TableCell355">
            <text:p text:style-name="P356"><text:span text:style-name="T357">陳聰鴻</text:span></text:p>
            <text:p text:style-name="內文"><text:span text:style-name="T358"><text:s text:c="6"/>東勢區公所</text:span></text:p>
          </table:table-cell>
          <table:table-cell table:style-name="TableCell359">
            <text:p text:style-name="P360">105/08/23</text:p>
            <text:p text:style-name="P361">105/o8/24</text:p>
          </table:table-cell>
          <table:table-cell table:style-name="TableCell362">
            <text:p text:style-name="P363">12小時</text:p>
          </table:table-cell>
          <table:table-cell table:style-name="TableCell364">
            <text:p text:style-name="P365">臺中市后里區衛生所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衛生保健志工基礎訓練</text:p>
          </table:table-cell>
          <table:table-cell table:style-name="TableCell371">
            <text:p text:style-name="P372"><text:span text:style-name="T373">翁惠嬌</text:span></text:p>
            <text:p text:style-name="內文"><text:span text:style-name="T374"><text:s text:c="6"/>東勢區公所</text:span></text:p>
          </table:table-cell>
          <table:table-cell table:style-name="TableCell375">
            <text:p text:style-name="P376">105/08/23</text:p>
            <text:p text:style-name="P377">105/o8/24</text:p>
          </table:table-cell>
          <table:table-cell table:style-name="TableCell378">
            <text:p text:style-name="P379">12小時</text:p>
          </table:table-cell>
          <table:table-cell table:style-name="TableCell380">
            <text:p text:style-name="P381">臺中市后里區衛生所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<text:span text:style-name="T450">衛生所</text:span><text:span text:style-name="T451">時數登錄人: <text:s text:c="19"/>完成登錄日期: <text:s text:c="5"/>年 <text:s text:c="4"/>月 <text:s text:c="4"/>日</text:span></text:p>
      <text:p text:style-name="內文"/>
      <text:p text:style-name="內文"/>
      <text:soft-page-break/>
      <text:p text:style-name="P452"><draw:frame draw:z-index="251657216" draw:id="id2" draw:style-name="a2" draw:name="文字方塊 2" text:anchor-type="paragraph" svg:x="5.97083in" svg:y="-0.44375in" svg:width="1.15903in" svg:height="0.6in" style:rel-width="scale" style:rel-height="scale"><draw:text-box><text:p text:style-name="P453">【附件2】</text:p></draw:text-box><svg:title/><svg:desc/></draw:frame><text:span text:style-name="T454">臺中市</text:span><text:span text:style-name="T455"><text:s/></text:span><text:span text:style-name="T456">后里</text:span><text:span text:style-name="T457"><text:s/></text:span><text:span text:style-name="T458">區 愛鄰守護隊志工</text:span></text:p>
      <text:p text:style-name="P459">時數統計表</text:p>
      <text:p text:style-name="內文"><text:span text:style-name="T460">一、里 隊 :<text:s/></text:span><text:span text:style-name="T461"><text:s text:c="4"/></text:span><text:span text:style-name="T462">義里</text:span><text:span text:style-name="T463"><text:s text:c="4"/></text:span><text:span text:style-name="T464"><text:s/>愛鄰守護隊</text:span></text:p>
      <text:p text:style-name="內文"><text:span text:style-name="T465">二、訪視統計時間 :<text:s/></text:span><text:span text:style-name="T466"><text:s text:c="4"/></text:span><text:span text:style-name="T467">年<text:s/></text:span><text:span text:style-name="T468"><text:s text:c="4"/></text:span><text:span text:style-name="T469">月~<text:s/></text:span><text:span text:style-name="T470"><text:s text:c="4"/></text:span><text:span text:style-name="T471">月<text:s/></text:span></text:p>
      <text:p text:style-name="內文"><text:span text:style-name="T472">三、填表人 :<text:s/></text:span><text:span text:style-name="T473"><text:s text:c="11"/></text:span><text:span text:style-name="T474"><text:s/>(簽章) <text:s/></text:span></text:p>
      <text:p text:style-name="P475"><text:span text:style-name="T476">【註:請由貴里</text:span><text:span text:style-name="T477">里長</text:span><text:span text:style-name="T478">或</text:span><text:span text:style-name="T479">執行總幹事</text:span><text:span text:style-name="T480">確實依據志工出勤時間填表申請時數核發】</text:span></text:p>
      <text:p text:style-name="P481"><text:span text:style-name="T482">四、時數條 :</text:span><text:span text:style-name="T483"><text:s/></text:span><text:span text:style-name="T484">(</text:span><text:span text:style-name="T485">服務項目</text:span><text:span text:style-name="T486">、</text:span><text:span text:style-name="T487">內容</text:span><text:span text:style-name="T488">、</text:span><text:span text:style-name="T489">日期</text:span><text:span text:style-name="T490">、</text:span><text:span text:style-name="T491">時數</text:span><text:span text:style-name="T492">、</text:span><text:span text:style-name="T493">服務運用單位</text:span><text:span text:style-name="T494">欄位</text:span><text:span text:style-name="T495">由里辦公處</text:span><text:span text:style-name="T496">負責</text:span><text:span text:style-name="T497">登打)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header-rows>
          <table:table-row table:style-name="TableRow505">
            <table:table-cell table:style-name="TableCell506">
              <text:p text:style-name="P507">服務項目</text:p>
            </table:table-cell>
            <table:table-cell table:style-name="TableCell508">
              <text:p text:style-name="P509">服務內容</text:p>
            </table:table-cell>
            <table:table-cell table:style-name="TableCell510">
              <text:p text:style-name="P511">服務</text:p>
              <text:p text:style-name="P512">日期</text:p>
            </table:table-cell>
            <table:table-cell table:style-name="TableCell513">
              <text:p text:style-name="P514">服務時數</text:p>
            </table:table-cell>
            <table:table-cell table:style-name="TableCell515">
              <text:p text:style-name="P516">服務運用</text:p>
              <text:p text:style-name="P517">單位</text:p>
            </table:table-cell>
            <table:table-cell table:style-name="TableCell518">
              <text:p text:style-name="P519">衛生所登錄人蓋章</text:p>
            </table:table-cell>
          </table:table-row>
        </table:table-header-rows>
        <table:table-row table:style-name="TableRow520">
          <table:table-cell table:style-name="TableCell521">
            <text:p text:style-name="P522">衛生保健志工基礎訓練</text:p>
          </table:table-cell>
          <table:table-cell table:style-name="TableCell523">
            <text:p text:style-name="P524"><text:span text:style-name="T525">王冠智</text:span></text:p>
            <text:p text:style-name="內文"><text:span text:style-name="T526"><text:s text:c="6"/>東勢區公所</text:span></text:p>
          </table:table-cell>
          <table:table-cell table:style-name="TableCell527">
            <text:p text:style-name="P528">105/08/23</text:p>
            <text:p text:style-name="P529">105/o8/24</text:p>
          </table:table-cell>
          <table:table-cell table:style-name="TableCell530">
            <text:p text:style-name="P531">12小時</text:p>
          </table:table-cell>
          <table:table-cell table:style-name="TableCell532">
            <text:p text:style-name="P533">臺中市后里區衛生所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衛生保健志工基礎訓練</text:p>
          </table:table-cell>
          <table:table-cell table:style-name="TableCell539">
            <text:p text:style-name="P540"><text:span text:style-name="T541">陳惠琴</text:span></text:p>
            <text:p text:style-name="內文"><text:span text:style-name="T542"><text:s text:c="6"/>東勢區公所</text:span></text:p>
          </table:table-cell>
          <table:table-cell table:style-name="TableCell543">
            <text:p text:style-name="P544">105/08/23</text:p>
            <text:p text:style-name="P545">105/o8/24</text:p>
          </table:table-cell>
          <table:table-cell table:style-name="TableCell546">
            <text:p text:style-name="P547">12小時</text:p>
          </table:table-cell>
          <table:table-cell table:style-name="TableCell548">
            <text:p text:style-name="P549">臺中市后里區衛生所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衛生保健志工基礎訓練</text:p>
          </table:table-cell>
          <table:table-cell table:style-name="TableCell555">
            <text:p text:style-name="P556"><text:span text:style-name="T557">鄭永鑫</text:span></text:p>
            <text:p text:style-name="內文"><text:span text:style-name="T558"><text:s text:c="6"/>東勢區公所</text:span></text:p>
          </table:table-cell>
          <table:table-cell table:style-name="TableCell559">
            <text:p text:style-name="P560">105/08/23</text:p>
            <text:p text:style-name="P561">105/o8/24</text:p>
          </table:table-cell>
          <table:table-cell table:style-name="TableCell562">
            <text:p text:style-name="P563">12小時</text:p>
          </table:table-cell>
          <table:table-cell table:style-name="TableCell564">
            <text:p text:style-name="P565">臺中市后里區衛生所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衛生保健志工基礎訓練</text:p>
          </table:table-cell>
          <table:table-cell table:style-name="TableCell571">
            <text:p text:style-name="P572"><text:span text:style-name="T573">張武雄</text:span><text:span text:style-name="T574">、</text:span></text:p>
            <text:p text:style-name="內文"><text:span text:style-name="T575"><text:s text:c="6"/>東勢區公所</text:span></text:p>
          </table:table-cell>
          <table:table-cell table:style-name="TableCell576">
            <text:p text:style-name="P577">105/08/23</text:p>
            <text:p text:style-name="P578">105/o8/24</text:p>
          </table:table-cell>
          <table:table-cell table:style-name="TableCell579">
            <text:p text:style-name="P580">12小時</text:p>
          </table:table-cell>
          <table:table-cell table:style-name="TableCell581">
            <text:p text:style-name="P582">臺中市后里區衛生所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衛生保健志工基礎訓練</text:p>
          </table:table-cell>
          <table:table-cell table:style-name="TableCell588">
            <text:p text:style-name="P589"><text:span text:style-name="T590">溫珮嫻</text:span></text:p>
            <text:p text:style-name="內文"><text:span text:style-name="T591"><text:s text:c="6"/>東勢區公所</text:span></text:p>
          </table:table-cell>
          <table:table-cell table:style-name="TableCell592">
            <text:p text:style-name="P593">105/08/23</text:p>
            <text:p text:style-name="P594">105/o8/24</text:p>
          </table:table-cell>
          <table:table-cell table:style-name="TableCell595">
            <text:p text:style-name="P596">12小時</text:p>
          </table:table-cell>
          <table:table-cell table:style-name="TableCell597">
            <text:p text:style-name="P598">臺中市后里區衛生所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><text:span text:style-name="T680">衛生所</text:span><text:span text:style-name="T681">時數登錄人: <text:s text:c="19"/>完成登錄日期: <text:s text:c="5"/>年 <text:s text:c="4"/>月 <text:s text:c="4"/>日</text:span></text:p>
      <text:p text:style-name="內文"/>
      <text:p text:style-name="內文"/>
      <text:p text:style-name="內文"/>
      <text:p text:style-name="內文"/>
      <text:p text:style-name="P682"><draw:frame draw:z-index="251658240" draw:id="id3" draw:style-name="a3" draw:name="文字方塊 2" text:anchor-type="paragraph" svg:x="5.97083in" svg:y="-0.44375in" svg:width="1.15903in" svg:height="0.6in" style:rel-width="scale" style:rel-height="scale"><draw:text-box><text:p text:style-name="P683">【附件2】</text:p></draw:text-box><svg:title/><svg:desc/></draw:frame><text:span text:style-name="T684">臺中市</text:span><text:span text:style-name="T685"><text:s/></text:span><text:span text:style-name="T686">后里</text:span><text:span text:style-name="T687"><text:s/></text:span><text:span text:style-name="T688">區 愛鄰守護隊志工</text:span></text:p>
      <text:p text:style-name="P689">時數統計表</text:p>
      <text:p text:style-name="內文"><text:span text:style-name="T690">一、里 隊 :<text:s/></text:span><text:span text:style-name="T691"><text:s text:c="4"/></text:span><text:span text:style-name="T692">公館</text:span><text:span text:style-name="T693"><text:s text:c="4"/></text:span><text:span text:style-name="T694"><text:s/>愛鄰守護隊</text:span></text:p>
      <text:p text:style-name="內文"><text:span text:style-name="T695">二、訪視統計時間 :<text:s/></text:span><text:span text:style-name="T696"><text:s text:c="4"/></text:span><text:span text:style-name="T697">年<text:s/></text:span><text:span text:style-name="T698"><text:s text:c="4"/></text:span><text:span text:style-name="T699">月~<text:s/></text:span><text:span text:style-name="T700"><text:s text:c="4"/></text:span><text:span text:style-name="T701">月<text:s/></text:span></text:p>
      <text:p text:style-name="內文"><text:span text:style-name="T702">三、填表人 :<text:s/></text:span><text:span text:style-name="T703"><text:s text:c="11"/></text:span><text:span text:style-name="T704"><text:s/>(簽章) <text:s/></text:span></text:p>
      <text:p text:style-name="P705"><text:span text:style-name="T706">【註:請由貴里</text:span><text:span text:style-name="T707">里長</text:span><text:span text:style-name="T708">或</text:span><text:span text:style-name="T709">執行總幹事</text:span><text:span text:style-name="T710">確實依據志工出勤時間填表申請時數核發】</text:span></text:p>
      <text:p text:style-name="P711"><text:span text:style-name="T712">四、時數條 :</text:span><text:span text:style-name="T713"><text:s/></text:span><text:span text:style-name="T714">(</text:span><text:span text:style-name="T715">服務項目</text:span><text:span text:style-name="T716">、</text:span><text:span text:style-name="T717">內容</text:span><text:span text:style-name="T718">、</text:span><text:span text:style-name="T719">日期</text:span><text:span text:style-name="T720">、</text:span><text:span text:style-name="T721">時數</text:span><text:span text:style-name="T722">、</text:span><text:span text:style-name="T723">服務運用單位</text:span><text:span text:style-name="T724">欄位</text:span><text:span text:style-name="T725">由里辦公處</text:span><text:span text:style-name="T726">負責</text:span><text:span text:style-name="T727">登打)</text:span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header-rows>
          <table:table-row table:style-name="TableRow735">
            <table:table-cell table:style-name="TableCell736">
              <text:p text:style-name="P737">服務項目</text:p>
            </table:table-cell>
            <table:table-cell table:style-name="TableCell738">
              <text:p text:style-name="P739">服務內容</text:p>
            </table:table-cell>
            <table:table-cell table:style-name="TableCell740">
              <text:p text:style-name="P741">服務</text:p>
              <text:p text:style-name="P742">日期</text:p>
            </table:table-cell>
            <table:table-cell table:style-name="TableCell743">
              <text:p text:style-name="P744">服務時數</text:p>
            </table:table-cell>
            <table:table-cell table:style-name="TableCell745">
              <text:p text:style-name="P746">服務運用</text:p>
              <text:p text:style-name="P747">單位</text:p>
            </table:table-cell>
            <table:table-cell table:style-name="TableCell748">
              <text:p text:style-name="P749">衛生所登錄人蓋章</text:p>
            </table:table-cell>
          </table:table-row>
        </table:table-header-rows>
        <table:table-row table:style-name="TableRow750">
          <table:table-cell table:style-name="TableCell751">
            <text:p text:style-name="P752">衛生保健志工基礎訓練</text:p>
          </table:table-cell>
          <table:table-cell table:style-name="TableCell753">
            <text:p text:style-name="P754"><text:span text:style-name="T755">陳益敏</text:span></text:p>
            <text:p text:style-name="內文"><text:span text:style-name="T756"><text:s text:c="6"/>東勢區公所</text:span></text:p>
          </table:table-cell>
          <table:table-cell table:style-name="TableCell757">
            <text:p text:style-name="P758">105/08/23</text:p>
            <text:p text:style-name="P759">105/o8/24</text:p>
          </table:table-cell>
          <table:table-cell table:style-name="TableCell760">
            <text:p text:style-name="P761">12小時</text:p>
          </table:table-cell>
          <table:table-cell table:style-name="TableCell762">
            <text:p text:style-name="P763">臺中市后里區衛生所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衛生保健志工基礎訓練</text:p>
          </table:table-cell>
          <table:table-cell table:style-name="TableCell769">
            <text:p text:style-name="P770"><text:span text:style-name="T771">陳進忠</text:span></text:p>
            <text:p text:style-name="內文"><text:span text:style-name="T772"><text:s text:c="6"/>東勢區公所</text:span></text:p>
          </table:table-cell>
          <table:table-cell table:style-name="TableCell773">
            <text:p text:style-name="P774">105/08/23</text:p>
            <text:p text:style-name="P775">105/o8/24</text:p>
          </table:table-cell>
          <table:table-cell table:style-name="TableCell776">
            <text:p text:style-name="P777">12小時</text:p>
          </table:table-cell>
          <table:table-cell table:style-name="TableCell778">
            <text:p text:style-name="P779">臺中市后里區衛生所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衛生保健志工基礎訓練</text:p>
          </table:table-cell>
          <table:table-cell table:style-name="TableCell785">
            <text:p text:style-name="P786"><text:span text:style-name="T787">洪洽鈴</text:span></text:p>
            <text:p text:style-name="內文"><text:span text:style-name="T788"><text:s text:c="6"/>東勢區公所</text:span></text:p>
          </table:table-cell>
          <table:table-cell table:style-name="TableCell789">
            <text:p text:style-name="P790">105/08/23</text:p>
            <text:p text:style-name="P791">105/o8/24</text:p>
          </table:table-cell>
          <table:table-cell table:style-name="TableCell792">
            <text:p text:style-name="P793">12小時</text:p>
          </table:table-cell>
          <table:table-cell table:style-name="TableCell794">
            <text:p text:style-name="P795">臺中市后里區衛生所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><text:span text:style-name="T903">衛生所</text:span><text:span text:style-name="T904">時數登錄人: <text:s text:c="19"/>完成登錄日期: <text:s text:c="5"/>年 <text:s text:c="4"/>月 <text:s text:c="4"/>日</text:span></text:p>
      <text:p text:style-name="內文"/>
      <text:p text:style-name="內文"/>
      <text:p text:style-name="P905"><draw:frame draw:z-index="251659264" draw:id="id4" draw:style-name="a4" draw:name="文字方塊 2" text:anchor-type="paragraph" svg:x="5.97083in" svg:y="-0.44375in" svg:width="1.15903in" svg:height="0.6in" style:rel-width="scale" style:rel-height="scale"><draw:text-box><text:p text:style-name="P906">【附件2】</text:p></draw:text-box><svg:title/><svg:desc/></draw:frame><text:span text:style-name="T907">臺中市</text:span><text:span text:style-name="T908"><text:s/></text:span><text:span text:style-name="T909">后里</text:span><text:span text:style-name="T910"><text:s/></text:span><text:span text:style-name="T911">區 愛鄰守護隊志工</text:span></text:p>
      <text:p text:style-name="P912">時數統計表</text:p>
      <text:p text:style-name="內文"><text:span text:style-name="T913">一、里 隊 :<text:s/></text:span><text:span text:style-name="T914"><text:s text:c="4"/></text:span><text:span text:style-name="T915">墩西</text:span><text:span text:style-name="T916"><text:s text:c="4"/></text:span><text:span text:style-name="T917"><text:s/>愛鄰守護隊</text:span></text:p>
      <text:p text:style-name="內文"><text:span text:style-name="T918">二、訪視統計時間 :<text:s/></text:span><text:span text:style-name="T919"><text:s text:c="4"/></text:span><text:span text:style-name="T920">年<text:s/></text:span><text:span text:style-name="T921"><text:s text:c="4"/></text:span><text:span text:style-name="T922">月~<text:s/></text:span><text:span text:style-name="T923"><text:s text:c="4"/></text:span><text:span text:style-name="T924">月<text:s/></text:span></text:p>
      <text:p text:style-name="內文"><text:span text:style-name="T925">三、填表人 :<text:s/></text:span><text:span text:style-name="T926"><text:s text:c="11"/></text:span><text:span text:style-name="T927"><text:s/>(簽章) <text:s/></text:span></text:p>
      <text:p text:style-name="P928"><text:span text:style-name="T929">【註:請由貴里</text:span><text:span text:style-name="T930">里長</text:span><text:span text:style-name="T931">或</text:span><text:span text:style-name="T932">執行總幹事</text:span><text:span text:style-name="T933">確實依據志工出勤時間填表申請時數核發】</text:span></text:p>
      <text:p text:style-name="P934"><text:span text:style-name="T935">四、時數條 :</text:span><text:span text:style-name="T936"><text:s/></text:span><text:span text:style-name="T937">(</text:span><text:span text:style-name="T938">服務項目</text:span><text:span text:style-name="T939">、</text:span><text:span text:style-name="T940">內容</text:span><text:span text:style-name="T941">、</text:span><text:span text:style-name="T942">日期</text:span><text:span text:style-name="T943">、</text:span><text:span text:style-name="T944">時數</text:span><text:span text:style-name="T945">、</text:span><text:span text:style-name="T946">服務運用單位</text:span><text:span text:style-name="T947">欄位</text:span><text:span text:style-name="T948">由里辦公處</text:span><text:span text:style-name="T949">負責</text:span><text:span text:style-name="T950">登打)</text:span>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header-rows>
          <table:table-row table:style-name="TableRow958">
            <table:table-cell table:style-name="TableCell959">
              <text:p text:style-name="P960">服務項目</text:p>
            </table:table-cell>
            <table:table-cell table:style-name="TableCell961">
              <text:p text:style-name="P962">服務內容</text:p>
            </table:table-cell>
            <table:table-cell table:style-name="TableCell963">
              <text:p text:style-name="P964">服務</text:p>
              <text:p text:style-name="P965">日期</text:p>
            </table:table-cell>
            <table:table-cell table:style-name="TableCell966">
              <text:p text:style-name="P967">服務時數</text:p>
            </table:table-cell>
            <table:table-cell table:style-name="TableCell968">
              <text:p text:style-name="P969">服務運用</text:p>
              <text:p text:style-name="P970">單位</text:p>
            </table:table-cell>
            <table:table-cell table:style-name="TableCell971">
              <text:p text:style-name="P972">衛生所登錄人蓋章</text:p>
            </table:table-cell>
          </table:table-row>
        </table:table-header-rows>
        <table:table-row table:style-name="TableRow973">
          <table:table-cell table:style-name="TableCell974">
            <text:p text:style-name="P975">衛生保健志工基礎訓練</text:p>
          </table:table-cell>
          <table:table-cell table:style-name="TableCell976">
            <text:p text:style-name="P977"><text:span text:style-name="T978">林明佃</text:span></text:p>
            <text:p text:style-name="內文"><text:span text:style-name="T979"><text:s text:c="6"/>東勢區公所</text:span></text:p>
          </table:table-cell>
          <table:table-cell table:style-name="TableCell980">
            <text:p text:style-name="P981">105/08/23</text:p>
            <text:p text:style-name="P982">105/o8/24</text:p>
          </table:table-cell>
          <table:table-cell table:style-name="TableCell983">
            <text:p text:style-name="P984">12小時</text:p>
          </table:table-cell>
          <table:table-cell table:style-name="TableCell985">
            <text:p text:style-name="P986">臺中市后里區衛生所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P1119"><text:span text:style-name="T1120">衛生所</text:span><text:span text:style-name="T1121">時數登錄人: <text:s text:c="19"/>完成登錄日期: <text:s text:c="5"/>年 <text:s text:c="4"/>月 <text:s text:c="4"/>日</text:span></text:p>
      <text:p text:style-name="內文"/>
      <text:p text:style-name="內文"/>
      <text:p text:style-name="內文"/>
      <text:p text:style-name="P1122"><draw:frame draw:z-index="251660288" draw:id="id5" draw:style-name="a5" draw:name="文字方塊 2" text:anchor-type="paragraph" svg:x="5.97083in" svg:y="-0.44375in" svg:width="1.15903in" svg:height="0.6in" style:rel-width="scale" style:rel-height="scale"><draw:text-box><text:p text:style-name="P1123">【附件2】</text:p></draw:text-box><svg:title/><svg:desc/></draw:frame><text:span text:style-name="T1124">臺中市</text:span><text:span text:style-name="T1125"><text:s/></text:span><text:span text:style-name="T1126">后里</text:span><text:span text:style-name="T1127"><text:s/></text:span><text:span text:style-name="T1128">區 愛鄰守護隊志工</text:span></text:p>
      <text:p text:style-name="P1129">時數統計表</text:p>
      <text:p text:style-name="內文"><text:span text:style-name="T1130">一、里 隊 :<text:s/></text:span><text:span text:style-name="T1131"><text:s text:c="4"/></text:span><text:span text:style-name="T1132">月眉</text:span><text:span text:style-name="T1133"><text:s text:c="4"/></text:span><text:span text:style-name="T1134"><text:s/>愛鄰守護隊</text:span></text:p>
      <text:p text:style-name="內文"><text:span text:style-name="T1135">二、訪視統計時間 :<text:s/></text:span><text:span text:style-name="T1136"><text:s text:c="4"/></text:span><text:span text:style-name="T1137">年<text:s/></text:span><text:span text:style-name="T1138"><text:s text:c="4"/></text:span><text:span text:style-name="T1139">月~<text:s/></text:span><text:span text:style-name="T1140"><text:s text:c="4"/></text:span><text:span text:style-name="T1141">月<text:s/></text:span></text:p>
      <text:p text:style-name="內文"><text:span text:style-name="T1142">三、填表人 :<text:s/></text:span><text:span text:style-name="T1143"><text:s text:c="11"/></text:span><text:span text:style-name="T1144"><text:s/>(簽章) <text:s/></text:span></text:p>
      <text:p text:style-name="P1145"><text:span text:style-name="T1146">【註:請由貴里</text:span><text:span text:style-name="T1147">里長</text:span><text:span text:style-name="T1148">或</text:span><text:span text:style-name="T1149">執行總幹事</text:span><text:span text:style-name="T1150">確實依據志工出勤時間填表申請時數核發】</text:span></text:p>
      <text:p text:style-name="P1151"><text:span text:style-name="T1152">四、時數條 :</text:span><text:span text:style-name="T1153"><text:s/></text:span><text:span text:style-name="T1154">(</text:span><text:span text:style-name="T1155">服務項目</text:span><text:span text:style-name="T1156">、</text:span><text:span text:style-name="T1157">內容</text:span><text:span text:style-name="T1158">、</text:span><text:span text:style-name="T1159">日期</text:span><text:span text:style-name="T1160">、</text:span><text:span text:style-name="T1161">時數</text:span><text:span text:style-name="T1162">、</text:span><text:span text:style-name="T1163">服務運用單位</text:span><text:span text:style-name="T1164">欄位</text:span><text:span text:style-name="T1165">由里辦公處</text:span><text:span text:style-name="T1166">負責</text:span><text:span text:style-name="T1167">登打)</text:span></text:p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header-rows>
          <table:table-row table:style-name="TableRow1175">
            <table:table-cell table:style-name="TableCell1176">
              <text:p text:style-name="P1177">服務項目</text:p>
            </table:table-cell>
            <table:table-cell table:style-name="TableCell1178">
              <text:p text:style-name="P1179">服務內容</text:p>
            </table:table-cell>
            <table:table-cell table:style-name="TableCell1180">
              <text:p text:style-name="P1181">服務</text:p>
              <text:p text:style-name="P1182">日期</text:p>
            </table:table-cell>
            <table:table-cell table:style-name="TableCell1183">
              <text:p text:style-name="P1184">服務時數</text:p>
            </table:table-cell>
            <table:table-cell table:style-name="TableCell1185">
              <text:p text:style-name="P1186">服務運用</text:p>
              <text:p text:style-name="P1187">單位</text:p>
            </table:table-cell>
            <table:table-cell table:style-name="TableCell1188">
              <text:p text:style-name="P1189">衛生所登錄人蓋章</text:p>
            </table:table-cell>
          </table:table-row>
        </table:table-header-rows>
        <table:table-row table:style-name="TableRow1190">
          <table:table-cell table:style-name="TableCell1191">
            <text:p text:style-name="P1192">衛生保健志工基礎訓練</text:p>
          </table:table-cell>
          <table:table-cell table:style-name="TableCell1193">
            <text:p text:style-name="P1194"><text:span text:style-name="T1195">張欽桐</text:span></text:p>
            <text:p text:style-name="內文"><text:span text:style-name="T1196"><text:s text:c="6"/>東勢區公所</text:span></text:p>
          </table:table-cell>
          <table:table-cell table:style-name="TableCell1197">
            <text:p text:style-name="P1198">105/08/23</text:p>
            <text:p text:style-name="P1199">105/o8/24</text:p>
          </table:table-cell>
          <table:table-cell table:style-name="TableCell1200">
            <text:p text:style-name="P1201">12小時</text:p>
          </table:table-cell>
          <table:table-cell table:style-name="TableCell1202">
            <text:p text:style-name="P1203">臺中市后里區衛生所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衛生保健志工基礎訓練</text:p>
          </table:table-cell>
          <table:table-cell table:style-name="TableCell1209">
            <text:p text:style-name="P1210"><text:span text:style-name="T1211">張</text:span><text:span text:style-name="T1212">莊</text:span><text:span text:style-name="T1213">美枝</text:span></text:p>
            <text:p text:style-name="內文"><text:span text:style-name="T1214"><text:s text:c="6"/>東勢區公所</text:span></text:p>
          </table:table-cell>
          <table:table-cell table:style-name="TableCell1215">
            <text:p text:style-name="P1216">105/08/23</text:p>
            <text:p text:style-name="P1217">105/o8/24</text:p>
          </table:table-cell>
          <table:table-cell table:style-name="TableCell1218">
            <text:p text:style-name="P1219">12小時</text:p>
          </table:table-cell>
          <table:table-cell table:style-name="TableCell1220">
            <text:p text:style-name="P1221">臺中市后里區衛生所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</table:table>
      <text:p text:style-name="P1341"><text:span text:style-name="T1342">衛生所</text:span><text:span text:style-name="T1343">時數登錄人: <text:s text:c="19"/>完成登錄日期: <text:s text:c="5"/>年 <text:s text:c="4"/>月 <text:s text:c="4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227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6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     區 愛鄰守護隊志工</dc:title>
    <dc:description/>
    <dc:subject/>
    <meta:initial-creator>user</meta:initial-creator>
    <dc:creator>翁莉楹</dc:creator>
    <meta:creation-date>2021-09-10T03:02:00Z</meta:creation-date>
    <dc:date>2021-09-10T03:02:00Z</dc:date>
    <meta:template xlink:href="Normal" xlink:type="simple"/>
    <meta:editing-cycles>2</meta:editing-cycles>
    <meta:editing-duration>PT0S</meta:editing-duration>
    <meta:document-statistic meta:page-count="6" meta:paragraph-count="6" meta:word-count="475" meta:character-count="3177" meta:row-count="22" meta:non-whitespace-character-count="2708"/>
  </office:meta>
</office:document-meta>
</file>