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2875in"/>
    </style:style>
    <style:style style:name="Table1" style:family="table" style:master-page-name="MP0">
      <style:table-properties style:width="6.287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104in outset #FFFFFF" fo:border-left="0.0104in outset #FFFFFF" fo:border-bottom="0.0104in dashed #C0C0C0" fo:border-right="0.0104in dashed #C0C0C0" fo:background-color="#FF9900" style:writing-mode="lr-tb" style:vertical-align="middle" fo:padding-top="0.052in" fo:padding-left="0.052in" fo:padding-bottom="0.052in" fo:padding-right="0.052in"/>
    </style:style>
    <style:style style:name="P5" style:parent-style-name="內文" style:family="paragraph">
      <style:paragraph-properties fo:widows="2" fo:orphans="2" fo:break-before="page" fo:margin-top="0.0694in" fo:margin-bottom="0.0694in" fo:line-height="150%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 fo:font-size="24pt" style:font-size-asian="24pt" style:font-size-complex="24pt"/>
    </style:style>
    <style:style style:name="TableRow9" style:family="table-row">
      <style:table-row-properties/>
    </style:style>
    <style:style style:name="TableCell10" style:family="table-cell">
      <style:table-cell-properties fo:border-top="0.0104in outset #FFFFFF" fo:border-left="0.0104in outset #FFFFFF" fo:border-bottom="0.0104in dashed #C0C0C0" fo:border-right="0.0104in dashed #C0C0C0" fo:background-color="#ECFED8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新細明體" style:font-name-complex="新細明體" fo:color="#CC66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color="#353535" style:letter-kerning="false" fo:font-size="14pt" style:font-size-asian="14pt" style:font-size-complex="14pt"/>
    </style:style>
    <style:style style:name="P14" style:parent-style-name="內文" style:list-style-name="LFO4" style:family="paragraph">
      <style:paragraph-properties fo:widows="2" fo:orphans="2" fo:line-height="150%" fo:text-indent="0in"/>
      <style:text-properties style:font-name="新細明體" style:font-name-complex="新細明體" fo:color="#353535" style:letter-kerning="false" fo:font-size="14pt" style:font-size-asian="14pt" style:font-size-complex="14pt"/>
    </style:style>
    <style:style style:name="P15" style:parent-style-name="內文" style:list-style-name="LFO4" style:family="paragraph">
      <style:paragraph-properties fo:widows="2" fo:orphans="2" fo:line-height="150%" fo:text-indent="0in"/>
      <style:text-properties style:font-name="新細明體" style:font-name-complex="新細明體" fo:color="#353535" style:letter-kerning="false" fo:font-size="14pt" style:font-size-asian="14pt" style:font-size-complex="14pt"/>
    </style:style>
    <style:style style:name="P16" style:parent-style-name="內文" style:list-style-name="LFO4" style:family="paragraph">
      <style:paragraph-properties fo:widows="2" fo:orphans="2" fo:line-height="150%" fo:text-indent="0in"/>
      <style:text-properties style:font-name="新細明體" style:font-name-complex="新細明體" fo:color="#353535" style:letter-kerning="false" fo:font-size="14pt" style:font-size-asian="14pt" style:font-size-complex="14pt"/>
    </style:style>
    <style:style style:name="P17" style:parent-style-name="內文" style:list-style-name="LFO4" style:family="paragraph">
      <style:paragraph-properties fo:widows="2" fo:orphans="2" fo:line-height="150%" fo:text-indent="0in"/>
      <style:text-properties style:font-name="新細明體" style:font-name-complex="新細明體" fo:color="#353535" style:letter-kerning="false" fo:font-size="14pt" style:font-size-asian="14pt" style:font-size-complex="14pt"/>
    </style:style>
    <style:style style:name="P18" style:parent-style-name="內文" style:list-style-name="LFO4" style:family="paragraph">
      <style:paragraph-properties fo:widows="2" fo:orphans="2" fo:line-height="150%" fo:text-indent="0in"/>
    </style:style>
    <style:style style:name="T19" style:parent-style-name="預設段落字型" style:family="text">
      <style:text-properties style:font-name="新細明體" style:font-name-complex="新細明體" fo:color="#353535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color="#353535" style:letter-kerning="false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color="#353535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color="#353535" style:letter-kerning="false"/>
    </style:style>
    <style:style style:name="P23" style:parent-style-name="內文" style:list-style-name="LFO4" style:family="paragraph">
      <style:paragraph-properties fo:widows="2" fo:orphans="2" fo:line-height="150%" fo:text-indent="0in"/>
    </style:style>
    <style:style style:name="T24" style:parent-style-name="預設段落字型" style:family="text">
      <style:text-properties style:font-name="新細明體" style:font-name-complex="新細明體" fo:color="#353535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fo:color="#353535" style:letter-kerning="false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color="#353535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fo:color="#353535" style:letter-kerning="false" fo:font-size="14pt" style:font-size-asian="14pt" style:font-size-complex="14pt"/>
    </style:style>
    <style:style style:name="P28" style:parent-style-name="內文" style:list-style-name="LFO4" style:family="paragraph">
      <style:paragraph-properties fo:widows="2" fo:orphans="2" fo:line-height="150%" fo:text-indent="0in"/>
      <style:text-properties style:font-name="新細明體" style:font-name-complex="新細明體" fo:color="#353535" style:letter-kerning="false" fo:font-size="14pt" style:font-size-asian="14pt" style:font-size-complex="14pt"/>
    </style:style>
    <style:style style:name="P29" style:parent-style-name="內文" style:list-style-name="LFO4" style:family="paragraph">
      <style:paragraph-properties fo:widows="2" fo:orphans="2" fo:line-height="150%" fo:text-indent="0in"/>
      <style:text-properties style:font-name="新細明體" style:font-name-complex="新細明體" fo:color="#353535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150%"/>
      <style:text-properties style:font-name="新細明體" style:font-name-complex="新細明體" fo:color="#353535" style:letter-kerning="false" fo:font-size="9pt" style:font-size-asian="9pt" style:font-size-complex="9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fo:color="#0000FF" fo:font-size="18pt" style:font-size-asian="18pt" style:font-size-complex="18pt"/>
    </style:style>
    <style:style style:name="T35" style:parent-style-name="預設段落字型" style:family="text">
      <style:text-properties fo:color="#0000FF"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color="#0000FF"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TableColumn46" style:family="table-column">
      <style:table-column-properties style:column-width="1.75in"/>
    </style:style>
    <style:style style:name="TableColumn47" style:family="table-column">
      <style:table-column-properties style:column-width="2.5104in"/>
    </style:style>
    <style:style style:name="TableColumn48" style:family="table-column">
      <style:table-column-properties style:column-width="2.3645in"/>
    </style:style>
    <style:style style:name="Table45" style:family="table">
      <style:table-properties style:width="6.625in" fo:margin-left="0in" table:align="left"/>
    </style:style>
    <style:style style:name="TableRow49" style:family="table-row">
      <style:table-row-properties style:min-row-height="0.371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635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4" style:family="table-row">
      <style:table-row-properties style:min-row-height="0.354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9" style:family="table-row">
      <style:table-row-properties style:min-row-height="0.350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4" style:family="table-row">
      <style:table-row-properties style:min-row-height="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0" style:family="table-row">
      <style:table-row-properties style:min-row-height="0.727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Row96" style:family="table-row">
      <style:table-row-properties style:min-row-height="2.230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line-break="normal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line-break="normal" style:line-height-at-least="0in" fo:margin-right="0.7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line-break="normal" style:line-height-at-least="0in" fo:margin-right="0.018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line-break="normal" style:line-height-at-least="0in" fo:margin-right="0.018in" fo:text-indent="0.972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123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124" style:parent-style-name="內文" style:family="paragraph">
      <style:text-properties style:font-name-asian="標楷體" fo:font-size="18pt" style:font-size-asian="18pt"/>
    </style:style>
    <style:style style:name="TableColumn126" style:family="table-column">
      <style:table-column-properties style:column-width="1.625in"/>
    </style:style>
    <style:style style:name="TableColumn127" style:family="table-column">
      <style:table-column-properties style:column-width="2.375in"/>
    </style:style>
    <style:style style:name="TableColumn128" style:family="table-column">
      <style:table-column-properties style:column-width="2.625in"/>
    </style:style>
    <style:style style:name="Table125" style:family="table">
      <style:table-properties style:width="6.625in" fo:margin-left="0in" table:align="left"/>
    </style:style>
    <style:style style:name="TableRow129" style:family="table-row">
      <style:table-row-properties style:min-row-height="0.371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Row138" style:family="table-row">
      <style:table-row-properties style:min-row-height="0.510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3" style:family="table-row">
      <style:table-row-properties style:min-row-height="0.37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8" style:family="table-row">
      <style:table-row-properties style:min-row-height="0.350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3" style:family="table-row">
      <style:table-row-properties style:min-row-height="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9" style:family="table-row">
      <style:table-row-properties style:min-row-height="0.33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5" style:family="table-row">
      <style:table-row-properties style:min-row-height="2.479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0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71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72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77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178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indent="0.3888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indent="1.1666in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2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232" style:family="table-column">
      <style:table-column-properties style:column-width="0.368in"/>
    </style:style>
    <style:style style:name="TableColumn233" style:family="table-column">
      <style:table-column-properties style:column-width="0.6444in"/>
    </style:style>
    <style:style style:name="TableColumn234" style:family="table-column">
      <style:table-column-properties style:column-width="0.8055in"/>
    </style:style>
    <style:style style:name="TableColumn235" style:family="table-column">
      <style:table-column-properties style:column-width="1.5652in"/>
    </style:style>
    <style:style style:name="TableColumn236" style:family="table-column">
      <style:table-column-properties style:column-width="0.4895in"/>
    </style:style>
    <style:style style:name="TableColumn237" style:family="table-column">
      <style:table-column-properties style:column-width="0.2479in"/>
    </style:style>
    <style:style style:name="TableColumn238" style:family="table-column">
      <style:table-column-properties style:column-width="1.1979in"/>
    </style:style>
    <style:style style:name="TableColumn239" style:family="table-column">
      <style:table-column-properties style:column-width="0.4312in"/>
    </style:style>
    <style:style style:name="TableColumn240" style:family="table-column">
      <style:table-column-properties style:column-width="1.3506in"/>
    </style:style>
    <style:style style:name="Table231" style:family="table">
      <style:table-properties style:width="7.1006in" fo:margin-left="-0.3555in" table:align="left"/>
    </style:style>
    <style:style style:name="TableRow241" style:family="table-row">
      <style:table-row-properties style:min-row-height="0.418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01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395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1.12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list-style-name="LFO2" style:family="paragraph">
      <style:text-properties style:font-name="標楷體" style:font-name-asian="標楷體"/>
    </style:style>
    <style:style style:name="P281" style:parent-style-name="內文" style:list-style-name="LFO2" style:family="paragraph">
      <style:text-properties style:font-name="標楷體" style:font-name-asian="標楷體"/>
    </style:style>
    <style:style style:name="P282" style:parent-style-name="內文" style:list-style-name="LFO2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763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list-style-name="LFO3" style:family="paragraph">
      <style:text-properties style:font-name="標楷體" style:font-name-asian="標楷體"/>
    </style:style>
    <style:style style:name="P296" style:parent-style-name="內文" style:list-style-name="LFO3" style:family="paragraph">
      <style:text-properties style:font-name="標楷體" style:font-name-asian="標楷體"/>
    </style:style>
    <style:style style:name="P297" style:parent-style-name="內文" style:list-style-name="LFO3" style:family="paragraph">
      <style:text-properties style:font-name="標楷體" style:font-name-asian="標楷體"/>
    </style:style>
    <style:style style:name="P298" style:parent-style-name="內文" style:list-style-name="LFO3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1.051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75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Row326" style:family="table-row">
      <style:table-row-properties style:min-row-height="1.6111in"/>
    </style:style>
    <style:style style:name="P327" style:parent-style-name="內文" style:family="paragraph">
      <style:paragraph-properties fo:text-align="start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353" style:parent-style-name="內文" style:family="paragraph">
      <style:paragraph-properties fo:text-align="start" style:line-height-at-least="0in"/>
      <style:text-properties style:font-name-asian="標楷體" fo:font-size="18pt" style:font-size-asian="18pt" style:font-size-complex="18pt"/>
    </style:style>
    <style:style style:name="P354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355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356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3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359" style:family="table-column">
      <style:table-column-properties style:column-width="1.625in"/>
    </style:style>
    <style:style style:name="TableColumn360" style:family="table-column">
      <style:table-column-properties style:column-width="2.375in"/>
    </style:style>
    <style:style style:name="TableColumn361" style:family="table-column">
      <style:table-column-properties style:column-width="2.625in"/>
    </style:style>
    <style:style style:name="Table358" style:family="table">
      <style:table-properties style:width="6.625in" fo:margin-left="0in" table:align="left"/>
    </style:style>
    <style:style style:name="TableRow362" style:family="table-row">
      <style:table-row-properties style:min-row-height="0.371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70" style:family="table-row">
      <style:table-row-properties style:min-row-height="0.5104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375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80" style:family="table-row">
      <style:table-row-properties style:min-row-height="0.350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85" style:family="table-row">
      <style:table-row-properties style:min-row-height="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8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8368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9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97" style:family="table-row">
      <style:table-row-properties style:min-row-height="3.0819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2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3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4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olumn407" style:family="table-column">
      <style:table-column-properties style:column-width="0.6166in" style:use-optimal-column-width="false"/>
    </style:style>
    <style:style style:name="TableColumn408" style:family="table-column">
      <style:table-column-properties style:column-width="1.0034in" style:use-optimal-column-width="false"/>
    </style:style>
    <style:style style:name="TableColumn409" style:family="table-column">
      <style:table-column-properties style:column-width="0.6388in" style:use-optimal-column-width="false"/>
    </style:style>
    <style:style style:name="TableColumn410" style:family="table-column">
      <style:table-column-properties style:column-width="0.9854in" style:use-optimal-column-width="false"/>
    </style:style>
    <style:style style:name="TableColumn411" style:family="table-column">
      <style:table-column-properties style:column-width="0.6097in" style:use-optimal-column-width="false"/>
    </style:style>
    <style:style style:name="TableColumn412" style:family="table-column">
      <style:table-column-properties style:column-width="1.0159in" style:use-optimal-column-width="false"/>
    </style:style>
    <style:style style:name="TableColumn413" style:family="table-column">
      <style:table-column-properties style:column-width="0.4881in" style:use-optimal-column-width="false"/>
    </style:style>
    <style:style style:name="TableColumn414" style:family="table-column">
      <style:table-column-properties style:column-width="1.0312in" style:use-optimal-column-width="false"/>
    </style:style>
    <style:style style:name="Table406" style:family="table">
      <style:table-properties style:width="6.3895in" style:rel-width="101.56%" fo:margin-left="-0.05in" table:align="left"/>
    </style:style>
    <style:style style:name="TableRow415" style:family="table-row">
      <style:table-row-properties style:min-row-height="0.5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 fo:margin-left="0.1388in" fo:text-indent="-0.138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 fo:margin-left="0.1388in" fo:text-indent="-0.138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 fo:margin-left="0.1388in" fo:text-indent="-0.138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f"/><text:bookmark-end text:name="f"/><text:span text:style-name="T6">●</text:span><text:span text:style-name="T7"><text:s/></text:span><text:span text:style-name="T8">無損壞公共設施暨清潔證明</text:span></text:p>
          </table:table-cell>
        </table:table-row>
        <table:table-row table:style-name="TableRow9">
          <table:table-cell table:style-name="TableCell10">
            <text:p text:style-name="P11"><text:span text:style-name="T12">應備書表及證件</text:span><text:span text:style-name="T13">：</text:span></text:p>
            <text:list text:style-name="LFO4" text:continue-numbering="true">
              <text:list-item>
                <text:p text:style-name="P14">申請書（需留申請人姓名、聯絡電話）一份（有固定格式）</text:p>
              </text:list-item>
              <text:list-item>
                <text:p text:style-name="P15">證明書一份（有固定格式）</text:p>
              </text:list-item>
              <text:list-item>
                <text:p text:style-name="P16">切結書一份（有固定格式）</text:p>
              </text:list-item>
              <text:list-item>
                <text:p text:style-name="P17">建造執照影本一份<text:s/>(蓋章+影本予正本相符)</text:p>
              </text:list-item>
              <text:list-item>
                <text:p text:style-name="P18"><text:span text:style-name="T19">現場照片</text:span><text:span text:style-name="T20">一份</text:span><text:span text:style-name="T21"></text:span><text:span text:style-name="T22"><text:s/>需蓋騎縫章</text:span></text:p>
              </text:list-item>
              <text:list-item>
                <text:p text:style-name="P23"><text:span text:style-name="T24">位置圖及一F平面圖</text:span><text:span text:style-name="T25">一份</text:span><text:span text:style-name="T26"></text:span><text:span text:style-name="T27">A3以上</text:span></text:p>
              </text:list-item>
              <text:list-item>
                <text:p text:style-name="P28">簽辦單一份（有固定格式）</text:p>
              </text:list-item>
              <text:list-item>
                <text:p text:style-name="P29">證明書稿一份（有固定格式）</text:p>
              </text:list-item>
            </text:list>
            <text:p text:style-name="P30"/>
          </table:table-cell>
        </table:table-row>
      </table:table>
      <text:p text:style-name="內文"><text:span text:style-name="T31">注意</text:span><text:span text:style-name="T32">—</text:span><text:span text:style-name="T33">上列文件表格</text:span><text:span text:style-name="T34">請依本所標準格式</text:span><text:span text:style-name="T35">，</text:span><text:span text:style-name="T36">備齊後請</text:span><text:span text:style-name="T37">依上列順序排列整齊</text:span><text:span text:style-name="T38">裝訂掛號。</text:span></text:p>
      <text:p text:style-name="P39"/>
      <text:p text:style-name="P40"/>
      <text:p text:style-name="P41"/>
      <text:p text:style-name="P42"/>
      <text:p text:style-name="P43"/>
      <text:soft-page-break/>
      <text:p text:style-name="P44"><text:s text:c="5"/>臺中市建築物無損壞公共設施及環境清潔申請書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申請人</text:p>
          </table:table-cell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中華民國<text:s text:c="5"/>年<text:s/><text:s/><text:s/>月<text:s/><text:s/><text:s/>日</text:p>
            <text:p text:style-name="P57"><text:span text:style-name="T58">后</text:span><text:span text:style-name="T59">區公</text:span><text:span text:style-name="T60">建</text:span><text:span text:style-name="T61">字第</text:span><text:span text:style-name="T62"><text:s/></text:span><text:span text:style-name="T63"><text:s text:c="2"/></text:span><text:span text:style-name="T64"><text:s/></text:span><text:span text:style-name="T65"><text:s text:c="5"/></text:span><text:span text:style-name="T66"><text:s/></text:span><text:span text:style-name="T67"><text:s/></text:span><text:span text:style-name="T68">號</text:span></text:p>
          </table:table-cell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電話</text:p>
          </table:table-cell>
          <table:table-cell table:style-name="TableCell77" table:number-columns-spanned="2">
            <text:p text:style-name="P78"><text:s/></text:p>
          </table:table-cell>
          <table:covered-table-cell/>
        </table:table-row>
        <table:table-row table:style-name="TableRow79">
          <table:table-cell table:style-name="TableCell80">
            <text:p text:style-name="P81">建造執照號碼</text:p>
          </table:table-cell>
          <table:table-cell table:style-name="TableCell82" table:number-columns-spanned="2">
            <text:p text:style-name="P83"><text:s/></text:p>
          </table:table-cell>
          <table:covered-table-cell/>
        </table:table-row>
        <table:table-row table:style-name="TableRow84">
          <table:table-cell table:style-name="TableCell85">
            <text:p text:style-name="P86">申請證明</text:p>
            <text:p text:style-name="P87">建築地點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申請證明</text:p>
            <text:p text:style-name="P93">事　　項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房屋座落簡圖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><text:span text:style-name="T102">上</text:span><text:span text:style-name="T103">址建築物已確實依建築法第七十條建築工程完竣並符合</text:span><text:span text:style-name="T104">臺</text:span><text:span text:style-name="T105">中</text:span><text:span text:style-name="T106">市</text:span><text:span text:style-name="T107">建築管理自治條例第三十</text:span><text:span text:style-name="T108">四</text:span><text:span text:style-name="T109">條第一項規定，無損壞公共設施及環境清潔</text:span><text:span text:style-name="T110">，</text:span><text:span text:style-name="T111">茲檢附建造執照影本</text:span><text:span text:style-name="T112">、</text:span><text:span text:style-name="T113">建物平面位置圖及建物四鄰環境及道路照片各一份</text:span><text:span text:style-name="T114">，</text:span><text:span text:style-name="T115">請</text:span><text:span text:style-name="T116">准予證明。</text:span></text:p>
      <text:p text:style-name="P117">此<text:s/>致<text:s text:c="4"/>臺中市后里區公所</text:p>
      <text:p text:style-name="P118"><text:s text:c="9"/>申<text:s text:c="2"/>請<text:s text:c="2"/>人：<text:s text:c="4"/><text:s text:c="10"/><text:s/>負責人：<text:s/></text:p>
      <text:p text:style-name="P119"><text:s text:c="9"/>身分證字號(統一編號)：<text:s/></text:p>
      <text:p text:style-name="P120"><text:s text:c="9"/>住<text:s text:c="6"/>址：<text:s/></text:p>
      <text:p text:style-name="P121"><text:s text:c="21"/></text:p>
      <text:p text:style-name="P122">中華民國<text:s text:c="4"/>年<text:s/><text:s/><text:s/>月<text:s/><text:s/><text:s/>日</text:p>
      <text:p text:style-name="P123"/>
      <text:soft-page-break/>
      <text:p text:style-name="P124"><text:s text:c="4"/>臺中市建築物無損壞公共設施及環境清潔證明書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人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中華民國<text:s text:c="5"/>年<text:s text:c="5"/>月<text:s text:c="5"/>日</text:p>
            <text:p text:style-name="P137">后區公建字第<text:s text:c="4"/><text:s text:c="2"/><text:s text:c="5"/>號</text:p>
          </table:table-cell>
        </table:table-row>
        <table:table-row table:style-name="TableRow138">
          <table:table-cell table:style-name="TableCell139">
            <text:p text:style-name="P140">住址<text:s/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電話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建造執照號碼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申請證明</text:p>
            <text:p text:style-name="P156">建築地點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申請證明</text:p>
            <text:p text:style-name="P162">事　　項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房屋座落簡圖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</table:table>
      <text:list text:style-name="LFO1" text:continue-numbering="true">
        <text:list-item>
          <text:p text:style-name="P170">上申請證明事項，經查屬實，准予證明。</text:p>
        </text:list-item>
        <text:list-item>
          <text:p text:style-name="P171">本證明書僅證明申請使用執照用。</text:p>
        </text:list-item>
        <text:list-item>
          <text:p text:style-name="P172">有效期限為三個月。</text:p>
        </text:list-item>
      </text:list>
      <text:p text:style-name="P173"/>
      <text:p text:style-name="P174"/>
      <text:p text:style-name="P175"/>
      <text:p text:style-name="P176"/>
      <text:p text:style-name="P177">中華民國<text:s text:c="2"/>年<text:s text:c="3"/>月<text:s text:c="3"/>日</text:p>
      <text:p text:style-name="P178"/>
      <text:soft-page-break/>
      <text:p text:style-name="P179">切　　　　結　　　　書</text:p>
      <text:p text:style-name="P180"/>
      <text:p text:style-name="P181"><text:span text:style-name="T182">立切結書人</text:span><text:span text:style-name="T183"><text:s text:c="7"/></text:span><text:span text:style-name="T184">於后里</text:span><text:span text:style-name="T185">區</text:span><text:span text:style-name="T186"><text:s text:c="7"/></text:span><text:span text:style-name="T187">段</text:span><text:span text:style-name="T188"><text:s text:c="7"/></text:span><text:span text:style-name="T189">地號</text:span><text:span text:style-name="T190">上興建房屋，領有（</text:span><text:span text:style-name="T191"><text:s text:c="2"/></text:span><text:span text:style-name="T192">）</text:span><text:span text:style-name="T193"><text:s text:c="6"/></text:span><text:span text:style-name="T194">字第</text:span><text:span text:style-name="T195"><text:s text:c="6"/></text:span><text:span text:style-name="T196"><text:s/></text:span><text:span text:style-name="T197"><text:s text:c="3"/></text:span><text:span text:style-name="T198">號建造執照，茲切結本工程所產生之廢棄土確實回填本基地上，且所產生之廢棄物日後如有影響環境衛生或阻塞排水溝渠，本人願無條件清除完畢，絕無虛偽，若有不實，願負法律上一切責任，恐口無憑，特立此切結書。</text:span></text:p>
      <text:p text:style-name="P199">　　　　　　　　　</text:p>
      <text:p text:style-name="P200">　謹　　呈</text:p>
      <text:p text:style-name="P201"/>
      <text:p text:style-name="P202"><text:s text:c="26"/>臺中市后里區公所</text:p>
      <text:p text:style-name="P203"/>
      <text:p text:style-name="P204"/>
      <text:p text:style-name="內文"><text:span text:style-name="T205">　　　　　　</text:span><text:span text:style-name="T206"><text:s text:c="7"/></text:span><text:span text:style-name="T207">　　　</text:span><text:span text:style-name="T208"><text:s/></text:span><text:span text:style-name="T209">立切結書人：</text:span><text:span text:style-name="T210"><text:s/></text:span></text:p>
      <text:p text:style-name="內文"><text:span text:style-name="T211">　　　　　　　</text:span><text:span text:style-name="T212"><text:s text:c="7"/></text:span><text:span text:style-name="T213">　　</text:span><text:span text:style-name="T214"><text:s/></text:span><text:span text:style-name="T215">身分證字號：</text:span><text:span text:style-name="T216"><text:s/></text:span></text:p>
      <text:p text:style-name="內文"><text:span text:style-name="T217">　　　　　　　</text:span><text:span text:style-name="T218"><text:s text:c="8"/></text:span><text:span text:style-name="T219">　　</text:span><text:span text:style-name="T220">住　　　址：</text:span><text:span text:style-name="T221"><text:s/></text:span></text:p>
      <text:p text:style-name="P222"/>
      <text:p text:style-name="P223"/>
      <text:p text:style-name="P224"/>
      <text:p text:style-name="P225"><text:span text:style-name="T226">中華民國　　</text:span><text:span text:style-name="T227"><text:s/></text:span><text:span text:style-name="T228">　　　年　　　　　月　　　　　　日</text:span></text:p>
      <text:p text:style-name="P229"/>
      <text:soft-page-break/>
      <text:p text:style-name="P230"><text:s/>臺中市建築物無損壞公共設施及環境清潔證明簽辦單(稿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申請人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住址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建築地點</text:p>
            <text:p text:style-name="P253">地號<text:s/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會辦日期</text:p>
          </table:table-cell>
          <table:table-cell table:style-name="TableCell258" table:number-columns-spanned="2">
            <text:p text:style-name="P259">年 <text:s/>月 <text:s/>日</text:p>
          </table:table-cell>
          <table:covered-table-cell/>
          <table:table-cell table:style-name="TableCell260">
            <text:p text:style-name="P261">電話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審查單位</text:p>
          </table:table-cell>
          <table:covered-table-cell/>
          <table:table-cell table:style-name="TableCell267" table:number-columns-spanned="3">
            <text:p text:style-name="P268">審查內容</text:p>
          </table:table-cell>
          <table:covered-table-cell/>
          <table:covered-table-cell/>
          <table:table-cell table:style-name="TableCell269" table:number-columns-spanned="3">
            <text:p text:style-name="P270">審查人簽註</text:p>
          </table:table-cell>
          <table:covered-table-cell/>
          <table:covered-table-cell/>
          <table:table-cell table:style-name="TableCell271">
            <text:p text:style-name="P272">簽章</text:p>
          </table:table-cell>
        </table:table-row>
        <table:table-row table:style-name="TableRow273">
          <table:table-cell table:style-name="TableCell274">
            <text:p text:style-name="P275">公共設施部份</text:p>
          </table:table-cell>
          <table:table-cell table:style-name="TableCell276">
            <text:p text:style-name="P277">公用</text:p>
            <text:p text:style-name="P278">建設課</text:p>
          </table:table-cell>
          <table:table-cell table:style-name="TableCell279" table:number-columns-spanned="3">
            <text:list text:style-name="LFO2" text:continue-numbering="true">
              <text:list-item>
                <text:p text:style-name="P280">道路、排水溝渠、路燈、都市計畫樁、行道樹及其他公共設施有無損壞?是否已修復(補植)完竣?</text:p>
              </text:list-item>
              <text:list-item>
                <text:p text:style-name="P281">私設通路路面是否鋪設完竣?</text:p>
              </text:list-item>
              <text:list-item>
                <text:p text:style-name="P282">其他</text:p>
              </text:list-item>
            </text:list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環境清潔部分</text:p>
          </table:table-cell>
          <table:table-cell table:style-name="TableCell291">
            <text:p text:style-name="P292">公用</text:p>
            <text:p text:style-name="P293">建設課</text:p>
          </table:table-cell>
          <table:table-cell table:style-name="TableCell294" table:number-columns-spanned="3">
            <text:list text:style-name="LFO3" text:continue-numbering="true">
              <text:list-item>
                <text:p text:style-name="P295">圍籬、遮板、鷹架、工棚樣品室及需拆除之舊有建築物是否已拆除完竣?</text:p>
              </text:list-item>
              <text:list-item>
                <text:p text:style-name="P296">一切廢棄物是否已清除?</text:p>
              </text:list-item>
              <text:list-item>
                <text:p text:style-name="P297">排水溝是否暢(疏)通?</text:p>
              </text:list-item>
              <text:list-item>
                <text:p text:style-name="P298">其他</text:p>
              </text:list-item>
            </text:list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審查結果</text:p>
          </table:table-cell>
          <table:table-cell table:style-name="TableCell306" table:number-columns-spanned="4">
            <text:p text:style-name="P307">( <text:s text:c="3"/>)准予核發證明</text:p>
            <text:p text:style-name="P308">( <text:s text:c="3"/>)應予改善後再議</text:p>
            <text:p text:style-name="P309">( <text:s text:c="3"/>)不准予核發證明</text:p>
          </table:table-cell>
          <table:covered-table-cell/>
          <table:covered-table-cell/>
          <table:covered-table-cell/>
          <table:table-cell table:style-name="TableCell310">
            <text:p text:style-name="P311"/>
            <text:p text:style-name="P312">備註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核發</text:p>
          </table:table-cell>
          <table:table-cell table:style-name="TableCell318" table:number-columns-spanned="2">
            <text:p text:style-name="P319">承辦人</text:p>
          </table:table-cell>
          <table:covered-table-cell/>
          <table:table-cell table:style-name="TableCell320" table:number-columns-spanned="2">
            <text:p text:style-name="P321">課長</text:p>
          </table:table-cell>
          <table:covered-table-cell/>
          <table:table-cell table:style-name="TableCell322" table:number-columns-spanned="2">
            <text:p text:style-name="P323">秘書</text:p>
          </table:table-cell>
          <table:covered-table-cell/>
          <table:table-cell table:style-name="TableCell324" table:number-columns-spanned="2">
            <text:p text:style-name="P325">區長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><text:span text:style-name="T337">註</text:span><text:span text:style-name="T338">:<text:s/></text:span><text:span text:style-name="T339">審查結果</text:span><text:span text:style-name="T340">「</text:span><text:span text:style-name="T341">不准予核發</text:span><text:span text:style-name="T342">」</text:span><text:span text:style-name="T343">或</text:span><text:span text:style-name="T344">「</text:span><text:span text:style-name="T345">應</text:span><text:span text:style-name="T346">改善</text:span><text:span text:style-name="T347">者</text:span><text:span text:style-name="T348">」</text:span><text:span text:style-name="T349">應於備註欄敘明理由</text:span><text:span text:style-name="T350">。</text:span></text:p>
      <text:p text:style-name="P351"/>
      <text:p text:style-name="P352"/>
      <text:p text:style-name="P353">中華民國<text:s text:c="4"/>年<text:s text:c="2"/>月<text:s text:c="2"/>日</text:p>
      <text:p text:style-name="P354"/>
      <text:p text:style-name="P355"/>
      <text:p text:style-name="P356"/>
      <text:soft-page-break/>
      <text:p text:style-name="P357">臺中市建築物無損壞公共設施及環境清潔證明書(稿)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申請人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中華民國<text:s text:c="7"/>年<text:s text:c="5"/>月<text:s text:c="5"/>日</text:p>
            <text:p text:style-name="P369">后區公建字第<text:s text:c="3"/><text:s text:c="11"/>號</text:p>
          </table:table-cell>
        </table:table-row>
        <table:table-row table:style-name="TableRow370">
          <table:table-cell table:style-name="TableCell371">
            <text:p text:style-name="P372">住址<text:s/>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電話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建造執照號碼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申請證明</text:p>
            <text:p text:style-name="P388">建築地點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申請證明</text:p>
            <text:p text:style-name="P394">事　　項</text:p>
          </table:table-cell>
          <table:table-cell table:style-name="TableCell395" table:number-columns-spanned="2">
            <text:p text:style-name="P396">無損壞公共設施及環境清潔證明</text:p>
          </table:table-cell>
          <table:covered-table-cell/>
        </table:table-row>
        <table:table-row table:style-name="TableRow397">
          <table:table-cell table:style-name="TableCell398">
            <text:p text:style-name="P399">房屋座落簡圖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</table:table>
      <text:list text:style-name="LFO1" text:continue-numbering="true">
        <text:list-item>
          <text:p text:style-name="P402">上申請證明事項，經查屬實，准予證明。</text:p>
        </text:list-item>
        <text:list-item>
          <text:p text:style-name="P403">本證明書僅證明申請使用執照用。</text:p>
        </text:list-item>
        <text:list-item>
          <text:p text:style-name="P404">有效期限為三個月。</text:p>
        </text:list-item>
      </text:list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承辦人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課</text:span><text:span text:style-name="T423"><text:s/></text:span><text:span text:style-name="T424">長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核</text:span><text:span text:style-name="T430"><text:s/></text:span><text:span text:style-name="T431">稿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區</text:span><text:span text:style-name="T437"><text:s/>長</text:span></text:p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874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建築物無損壞公共設施及環境清潔證明書</dc:title>
    <dc:description/>
    <dc:subject/>
    <meta:initial-creator>USER</meta:initial-creator>
    <dc:creator>翁莉楹</dc:creator>
    <meta:creation-date>2021-09-10T02:46:00Z</meta:creation-date>
    <dc:date>2021-09-10T02:46:00Z</dc:date>
    <meta:print-date>2008-08-21T08:1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0" meta:character-count="1674" meta:row-count="11" meta:non-whitespace-character-count="1427"/>
  </office:meta>
</office:document-meta>
</file>