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 fo:text-indent="0.765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style:snap-to-layout-grid="false" fo:line-height="200%" fo:text-indent="0.6666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本文" style:family="paragraph">
      <style:paragraph-properties fo:text-align="justify"/>
    </style:style>
    <style:style style:name="P11" style:parent-style-name="內文" style:family="paragraph">
      <style:paragraph-properties style:snap-to-layout-grid="false" fo:line-height="150%" fo:text-indent="0.4555in">
        <style:tab-stops>
          <style:tab-stop style:type="left" style:position="2.788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1.6861in" style:use-optimal-column-width="false"/>
    </style:style>
    <style:style style:name="TableColumn15" style:family="table-column">
      <style:table-column-properties style:column-width="1.6861in" style:use-optimal-column-width="false"/>
    </style:style>
    <style:style style:name="TableColumn16" style:family="table-column">
      <style:table-column-properties style:column-width="1.6861in" style:use-optimal-column-width="false"/>
    </style:style>
    <style:style style:name="TableColumn17" style:family="table-column">
      <style:table-column-properties style:column-width="1.6868in" style:use-optimal-column-width="false"/>
    </style:style>
    <style:style style:name="Table13" style:family="table">
      <style:table-properties style:width="6.7451in" fo:margin-left="0in" table:align="center"/>
    </style:style>
    <style:style style:name="TableRow18" style:family="table-row">
      <style:table-row-properties style:min-row-height="0.4937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7458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150%" fo:margin-left="2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margin-top="0.25in" fo:line-height="150%" fo:text-indent="0.9833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4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150%" fo:text-indent="0.4847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150%" fo:text-indent="0.4958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150%" fo:text-indent="0.3097in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P47" style:parent-style-name="內文" style:family="paragraph">
      <style:paragraph-properties style:snap-to-layout-grid="false" fo:line-height="150%" fo:margin-left="1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150%" fo:margin-left="1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150%" fo:margin-left="1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150%" fo:margin-left="1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2" style:parent-style-name="內文" style:family="paragraph">
      <style:paragraph-properties fo:text-align="end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list-style-name="LFO1" style:family="paragraph"/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list-style-name="LFO1" style:family="paragraph"/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150%" fo:margin-left="1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150%" fo:margin-left="1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150%" fo:margin-left="1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150%" fo:margin-left="1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150%" fo:margin-left="1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150%" fo:margin-left="1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0.775in"/>
    </style:style>
    <style:style style:name="TableColumn91" style:family="table-column">
      <style:table-column-properties style:column-width="6.0048in"/>
    </style:style>
    <style:style style:name="Table89" style:family="table">
      <style:table-properties style:width="6.7798in" fo:margin-left="0in" table:align="left"/>
    </style:style>
    <style:style style:name="TableRow92" style:family="table-row">
      <style:table-row-properties style:min-row-height="2.9583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6pt" style:font-size-asian="16pt"/>
    </style:style>
    <style:style style:name="TableRow97" style:family="table-row">
      <style:table-row-properties style:min-row-height="3.1347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6pt" style:font-size-asian="16pt"/>
    </style:style>
    <style:style style:name="TableRow102" style:family="table-row">
      <style:table-row-properties style:min-row-height="3.1347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6pt" style:font-size-asian="16pt"/>
    </style:style>
    <style:style style:name="P107" style:parent-style-name="內文" style:family="paragraph">
      <style:paragraph-properties style:snap-to-layout-grid="false" fo:line-height="150%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389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3" text:anchor-type="paragraph" svg:x="5.125in" svg:y="-0.125in" svg:width="1.625in" svg:height="0.5in" style:rel-width="scale" style:rel-height="scale"><draw:text-box><text:p text:style-name="P3">背面有注意事項</text:p></draw:text-box><svg:title/><svg:desc/></draw:frame></text:span><text:span text:style-name="T4">退還保證金申請書</text:span></text:p>
      <text:p text:style-name="P5"><text:span text:style-name="T6"><draw:frame draw:z-index="251657216" draw:id="id1" draw:style-name="a1" draw:name="Text Box 17" text:anchor-type="paragraph" svg:x="0.375in" svg:y="0.3875in" svg:width="0.875in" svg:height="0.62639in" style:rel-width="scale" style:rel-height="scale"><draw:text-box><text:p text:style-name="P7">人</text:p><text:p text:style-name="P8">單位</text:p></draw:text-box><svg:title/><svg:desc/></draw:frame></text:span><text:span text:style-name="T9">年　　月　　日</text:span></text:p>
      <text:p text:style-name="P10">本　　　　　借用貴所　　　<text:s/>　　　　公園（園道），依照合約約定繳納保證金新台幣　　　　元整，且已於　　　年　　　月　　　日借用期滿未違反借用規定或未發生損壞未修復情事，請予依約退還保證金。</text:p>
      <text:p text:style-name="P11">此<text:s text:c="3"/>致<text:tab/></text:p>
      <text:p text:style-name="P12">臺中市后里區公所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承<text:s/>辦<text:s/>人</text:p>
          </table:table-cell>
          <table:table-cell table:style-name="TableCell21">
            <text:p text:style-name="P22">課　　長</text:p>
          </table:table-cell>
          <table:table-cell table:style-name="TableCell23">
            <text:p text:style-name="P24">主任秘書</text:p>
          </table:table-cell>
          <table:table-cell table:style-name="TableCell25">
            <text:p text:style-name="P26">區<text:s text:c="3"/>長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><text:span text:style-name="T38"><draw:connector draw:type="line" svg:x1="-0.625in" svg:y1="0.03542in" svg:x2="7.19514in" svg:y2="0.04306in" draw:z-index="251656192" draw:id="id2" draw:style-name="a3" draw:name="Line 7" text:anchor-type="paragraph"><svg:title/><svg:desc/></draw:connector></text:span><text:span text:style-name="T39">收　　　據</text:span></text:p>
      <text:p text:style-name="P40">退還借用臺中市后里區公所所屬公園場地保證金新台幣　　　　元整。</text:p>
      <text:p text:style-name="P41">上款已照數領訖</text:p>
      <text:p text:style-name="P42">此<text:s text:c="3"/>據</text:p>
      <text:p text:style-name="P43"/>
      <text:p text:style-name="P44">臺中市后里區公所<text:s/>查<text:s/>照</text:p>
      <text:p text:style-name="P45"><text:span text:style-name="T46"><draw:frame draw:z-index="251658240" draw:id="id3" draw:style-name="a4" draw:name="Text Box 19" text:anchor-type="paragraph" svg:x="6.625in" svg:y="0.32014in" svg:width="0.375in" svg:height="0.375in" style:rel-width="scale" style:rel-height="scale"><draw:text-box><text:p text:style-name="內文">印</text:p></draw:text-box><svg:title/><svg:desc/></draw:frame></text:span></text:p>
      <text:p text:style-name="P47">領款人（單位）：<text:s text:c="27"/></text:p>
      <text:p text:style-name="P48">身份證字號（統一編號）：</text:p>
      <text:p text:style-name="P49">地址：</text:p>
      <text:p text:style-name="P50"/>
      <text:soft-page-break/>
      <text:p text:style-name="P51">借用場地(公園)保證金退還申請注意事項</text:p>
      <text:p text:style-name="P52">（請申請人詳讀以下事項以加速業務辦理速度）</text:p>
      <text:p text:style-name="P53"/>
      <text:p text:style-name="P54"/>
      <text:list text:style-name="LFO1" text:continue-numbering="true">
        <text:list-item>
          <text:p text:style-name="P55"><text:span text:style-name="T56">申請退還保證金請將退還保證金申請書及收據一併填寫完成。</text:span></text:p>
        </text:list-item>
        <text:list-item>
          <text:p text:style-name="P57">借用時之申請人（單位）務必與退還時之申請人（單位）相同。</text:p>
        </text:list-item>
        <text:list-item>
          <text:p text:style-name="P58"><text:span text:style-name="T59">請申請人（單位）於退還保證金申請書及收據上用印，若為</text:span><text:span text:style-name="T60">個人</text:span><text:span text:style-name="T61">請加蓋</text:span><text:span text:style-name="T62">個人私章</text:span><text:span text:style-name="T63">；若為</text:span><text:span text:style-name="T64">單位</text:span><text:span text:style-name="T65">請加蓋</text:span><text:span text:style-name="T66">公司或機關團體大小章</text:span><text:span text:style-name="T67">，並請特別注意印章內容應與申請單位相同。</text:span></text:p>
        </text:list-item>
        <text:list-item>
          <text:p text:style-name="P68">保證金之退還一律以郵寄掛號送出，請申請人（單位）填列申請書時，務必確認申請人（單位）之地址可否收件。</text:p>
        </text:list-item>
        <text:list-item>
          <text:p text:style-name="P69">請申請人（單位）附上場地借用活動前中後照片，以確認場地復原情況。</text:p>
        </text:list-item>
      </text:list>
      <text:p text:style-name="P70"/>
      <text:p text:style-name="P71"/>
      <text:p text:style-name="P72"/>
      <text:p text:style-name="P73"><text:span text:style-name="T74">臺中市后里區公所</text:span><text:span text:style-name="T75"><text:s text:c="6"/></text:span><text:span text:style-name="T76">提醒您</text:span><text:span text:style-name="T77">…</text:span></text:p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場地借用活動照片</text:p>
      <text:p text:style-name="內文"><text:span text:style-name="T85">舉辦活動單位：</text:span><text:span text:style-name="T86"><text:s text:c="20"/></text:span><text:span text:style-name="T87">電話：</text:span><text:span text:style-name="T88"><text:s text:c="20"/>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活動前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活動中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活動後</text:p>
          </table:table-cell>
          <table:table-cell table:style-name="TableCell105"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150%"/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1389in" draw:distance="0.01389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保證金申請書</dc:title>
    <dc:description/>
    <dc:subject/>
    <meta:initial-creator>.</meta:initial-creator>
    <dc:creator>邵御吉</dc:creator>
    <meta:creation-date>2020-07-17T07:20:00Z</meta:creation-date>
    <dc:date>2020-07-17T07:22:00Z</dc:date>
    <meta:print-date>2019-10-08T06:41:00Z</meta:print-date>
    <meta:template xlink:href="Normal.dotm" xlink:type="simple"/>
    <meta:editing-cycles>3</meta:editing-cycles>
    <meta:editing-duration>PT60S</meta:editing-duration>
    <meta:document-statistic meta:page-count="3" meta:paragraph-count="1" meta:word-count="96" meta:character-count="647" meta:row-count="4" meta:non-whitespace-character-count="552"/>
  </office:meta>
</office:document-meta>
</file>