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5555in" fo:text-indent="-0.5555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194in" fo:margin-left="0.3333in" fo:text-indent="1.6666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0.3194in" fo:margin-left="0.3333in" fo:text-indent="1.9444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388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388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1.2784in" fo:text-indent="-0.2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1.2784in" fo:text-indent="-0.2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辦理宗教團體捐資興辦公益慈善及社會教化事業獎勵要點</text:p>
      <text:p text:style-name="P2"><text:s text:c="5"/>中華民國100年2月9日府授民宗字第1000020983號函訂定</text:p>
      <text:p text:style-name="P3"><text:span text:style-name="T4">中華民國</text:span><text:span text:style-name="T5">10</text:span><text:span text:style-name="T6">1</text:span><text:span text:style-name="T7">年</text:span><text:span text:style-name="T8">12</text:span><text:span text:style-name="T9">月</text:span><text:span text:style-name="T10">1</text:span><text:span text:style-name="T11">8</text:span><text:span text:style-name="T12">日府授</text:span><text:span text:style-name="T13">民宗</text:span><text:span text:style-name="T14">字第</text:span><text:span text:style-name="T15">1010224888</text:span><text:span text:style-name="T16">號函修正</text:span></text:p>
      <text:p text:style-name="P17">一、臺中市政府（以下簡稱本府）為獎勵宗教團體運用其資源興辦或贊助公益慈善及社會教化事業，以發揮宗教功能，增進社會福祉，特訂定本要點。</text:p>
      <text:p text:style-name="P18">二、本要點所稱宗教團體，指依法設立或登記有案之寺廟、教會（堂）或團體。</text:p>
      <text:p text:style-name="P19">三、本要點所稱公益慈善及社會教化事業，其範圍如下：</text:p>
      <text:p text:style-name="P20">（一）公益慈善事業：</text:p>
      <text:p text:style-name="P21"><text:span text:style-name="T22">1、</text:span><text:span text:style-name="T23">兒童福利：設置</text:span><text:span text:style-name="T24">幼兒園</text:span><text:span text:style-name="T25">、育幼院、兒童收容教養、兒童康樂中心等兒童福利機構及推動兒童保護工作等事項。</text:span></text:p>
      <text:p text:style-name="P26"><text:span text:style-name="T27">2、</text:span><text:span text:style-name="T28">青少年福利：設置青少年輔導、服務、收容教養及育樂等福利機構、推動保護工作、獎助學金。</text:span></text:p>
      <text:p text:style-name="P29"><text:span text:style-name="T30">3、</text:span><text:span text:style-name="T31">婦女福利：推動婦女福利服務、職業訓練、親職教育、婦女保護與安置、婦女成長教育等事項。</text:span></text:p>
      <text:p text:style-name="P32"><text:span text:style-name="T33">4、</text:span><text:span text:style-name="T34">老人福利：設置老人安養、療養及育樂服務機構及其他老人福利等事項。</text:span></text:p>
      <text:p text:style-name="P35"><text:span text:style-name="T36">5、</text:span><text:span text:style-name="T37">身心障礙</text:span><text:span text:style-name="T38">福利：設置</text:span><text:span text:style-name="T39">身心障礙</text:span><text:span text:style-name="T40">福利機構及提供</text:span><text:span text:style-name="T41">身心障礙</text:span><text:span text:style-name="T42">者教養、職業訓練、就業、諮詢、育樂、復健等服務及資助促進</text:span><text:span text:style-name="T43">身心障礙</text:span><text:span text:style-name="T44">福利服務發展等相關事項。</text:span></text:p>
      <text:p text:style-name="P45"><text:span text:style-name="T46">6、</text:span><text:span text:style-name="T47">社區福利：社區公共設施、生產福利、文化體育及精神倫理建設等事項。</text:span></text:p>
      <text:p text:style-name="P48"><text:span text:style-name="T49">7、</text:span><text:span text:style-name="T50">一般福利：低收入戶生活扶助、醫療救助、急難災害救助、冬令救濟、清寒學生獎助、巡迴醫療義診等事項。</text:span></text:p>
      <text:p text:style-name="P51">（二）社會教化事業：</text:p>
      <text:p text:style-name="P52"><text:span text:style-name="T53">1、</text:span><text:span text:style-name="T54">社會教化：舉辦宗教、生活、文化、藝術、資訊、健康、人際關係等講座、辦理反煙毒、反雛妓宣導活動或設置中途之家、</text:span><text:span text:style-name="T55">戒</text:span><text:span text:style-name="T56">毒中心等事項。</text:span></text:p>
      <text:soft-page-break/>
      <text:p text:style-name="P57"><text:span text:style-name="T58">2、</text:span><text:span text:style-name="T59">文化建設：興辦學校、圖書館、出版優良刊物、弘法教育、活動中心文康育樂設施、配合地方節慶，舉辦傳統優良民俗技藝活動、加強文化資產與古蹟之保存、維護宣揚工作及各種語文教學研習等事項。</text:span></text:p>
      <text:p text:style-name="P60"><text:span text:style-name="T61">3、</text:span><text:span text:style-name="T62">端正禮俗：推行國民禮儀、倡導婚喪喜慶節約，改善不良喪葬及其他習俗、事業等事項。</text:span></text:p>
      <text:p text:style-name="P63"><text:span text:style-name="T64">4、</text:span><text:span text:style-name="T65">其他事項：其他有益於社會教化、淨化人心等事項。</text:span></text:p>
      <text:p text:style-name="P66">四、各區公所應輔導轄區內宗教團體健全組織，並鼓勵按其財力興辦公益慈善事業，加強社會福利及教化事業之推行。</text:p>
      <text:p text:style-name="P67">五、宗教團體全年度內單獨或聯合捐資興辦公益、慈善或社會教化事業，</text:p>
      <text:p text:style-name="P68"><text:s text:c="4"/>其成績優良者依下列標準獎勵：</text:p>
      <text:p text:style-name="P69"><text:s text:c="5"/>(一)<text:s/>捐資新臺幣一千萬元以上者，除由本府獎勵外，並報請內政部</text:p>
      <text:p text:style-name="P70"><text:s text:c="9"/>獎勵。</text:p>
      <text:p text:style-name="P71"><text:s text:c="5"/>(二)<text:s/>捐資達新臺幣三十萬元以上者，由本府獎勵。</text:p>
      <text:p text:style-name="P72"><text:s text:c="5"/>(三)<text:s/>從事社會教化事業具有特殊貢獻、聲譽卓著者，由本府獎勵或</text:p>
      <text:p text:style-name="P73"><text:s text:c="9"/>專案報請內政部獎勵。</text:p>
      <text:p text:style-name="P74"><text:s text:c="4"/>前項獎勵得由本府依年度預算及各宗教團體興辦金額、辦理績效頒</text:p>
      <text:p text:style-name="P75"><text:s text:c="4"/>發獎狀、獎牌、匾額或其他具紀念性之獎勵品。</text:p>
      <text:p text:style-name="P76">六、宗教人士德行不良或金錢來源不當者，不予獎勵。</text:p>
      <text:p text:style-name="P77">七、各區公所應於每年度終了後三個月（每年三月底前），將轄區內各宗教團體興辦公益、慈善或社會教化事業之具體事實，填造請獎績優事蹟表，連同有關證明文件資料影印二份，報送本府民政局彙辦。</text:p>
      <text:p text:style-name="P78">八、各區公所對所函報受獎勵宗教團體，應詳為審查，必要時得派員實地訪問查證。</text:p>
      <text:p text:style-name="P79">九、捐資興辦公益或慈善事業金額之認定及計算，應以該年度內實際支付有據可稽者為限，並避免重複計算；至以固定設施興辦公益、慈<text:soft-page-break/>善事業及推行社會教化而收有費用者，其金額之核計應扣除當年度收取之費用。</text:p>
      <text:p text:style-name="P80">十、各區公所推行本要點績效，列入各區年度民政業務工作考核。</text:p>
      <text:p text:style-name="P81"><text:span text:style-name="T82">十一、本要點所需經費</text:span><text:span text:style-name="T83">，</text:span><text:span text:style-name="T84">由本府民政</text:span><text:span text:style-name="T85">局</text:span><text:span text:style-name="T86">編列年度預算支應。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獎勵宗教團體捐資興辦公益慈善及社會教化事業實</dc:title>
    <dc:subject/>
    <meta:initial-creator>員工</meta:initial-creator>
    <dc:creator>梁淑惠</dc:creator>
    <meta:creation-date>2020-05-14T03:13:00Z</meta:creation-date>
    <dc:date>2020-05-14T03:13:00Z</dc:date>
    <meta:print-date>2020-04-01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