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vertical-align="middle" fo:line-height="0.3055in"/>
      <style:text-properties style:font-name="新細明體" fo:font-size="14pt" style:font-size-asian="14pt" style:font-size-complex="14pt"/>
    </style:style>
    <style:style style:name="P2" style:parent-style-name="內文" style:family="paragraph">
      <style:paragraph-properties style:punctuation-wrap="simple" fo:text-align="justify" style:vertical-align="middle" fo:line-height="0.25in" fo:margin-right="0.25in" fo:text-indent="2.125in"/>
    </style:style>
    <style:style style:name="T3" style:parent-style-name="預設段落字型" style:family="text">
      <style:text-properties style:font-name="新細明體" fo:font-size="9pt" style:font-size-asian="9pt" style:font-size-complex="9pt"/>
    </style:style>
    <style:style style:name="T4" style:parent-style-name="預設段落字型" style:family="text">
      <style:text-properties style:font-name="新細明體" fo:font-size="9pt" style:font-size-asian="9pt" style:font-size-complex="9pt"/>
    </style:style>
    <style:style style:name="T5" style:parent-style-name="預設段落字型" style:family="text">
      <style:text-properties style:font-name="新細明體" fo:font-size="9pt" style:font-size-asian="9pt" style:font-size-complex="9pt"/>
    </style:style>
    <style:style style:name="P6" style:parent-style-name="內文" style:family="paragraph">
      <style:paragraph-properties style:punctuation-wrap="simple" fo:text-align="justify" style:vertical-align="middle" fo:line-height="0.25in" fo:margin-right="0.0625in"/>
      <style:text-properties style:font-name="新細明體" fo:font-size="9pt" style:font-size-asian="9pt" style:font-size-complex="9pt"/>
    </style:style>
    <style:style style:name="P7" style:parent-style-name="內文" style:family="paragraph">
      <style:paragraph-properties style:punctuation-wrap="simple" fo:text-align="justify" style:vertical-align="middle" fo:line-height="0.25in"/>
      <style:text-properties style:font-name="新細明體" fo:font-size="9pt" style:font-size-asian="9pt" style:font-size-complex="9pt"/>
    </style:style>
    <style:style style:name="P8" style:parent-style-name="內文" style:family="paragraph">
      <style:paragraph-properties style:punctuation-wrap="simple" fo:text-align="justify" style:vertical-align="middle" fo:line-height="0.25in" fo:margin-right="0.0625in"/>
      <style:text-properties style:font-name="新細明體" fo:font-size="9pt" style:font-size-asian="9pt" style:font-size-complex="9pt"/>
    </style:style>
    <style:style style:name="P9" style:parent-style-name="內文" style:family="paragraph">
      <style:paragraph-properties style:punctuation-wrap="simple" fo:text-align="justify" style:vertical-align="middle" fo:line-height="0.25in"/>
      <style:text-properties style:font-name="新細明體" fo:font-size="9pt" style:font-size-asian="9pt" style:font-size-complex="9pt"/>
    </style:style>
    <style:style style:name="P10" style:parent-style-name="內文" style:family="paragraph">
      <style:paragraph-properties style:punctuation-wrap="simple" fo:text-align="justify" style:vertical-align="middle" fo:line-height="0.25in" fo:margin-right="0.0625in"/>
      <style:text-properties style:font-name="新細明體" fo:font-size="9pt" style:font-size-asian="9pt" style:font-size-complex="9pt"/>
    </style:style>
    <style:style style:name="P11" style:parent-style-name="內文" style:family="paragraph">
      <style:paragraph-properties style:punctuation-wrap="simple" fo:text-align="justify" style:vertical-align="middle" fo:line-height="0.25in" fo:margin-right="0.0625in"/>
      <style:text-properties style:font-name="新細明體" fo:font-size="9pt" style:font-size-asian="9pt" style:font-size-complex="9pt"/>
    </style:style>
    <style:style style:name="P1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13" style:parent-style-name="內文Web" style:family="paragraph">
      <style:paragraph-properties fo:widows="0" fo:orphans="0" style:snap-to-layout-grid="false" fo:text-align="justify" fo:margin-top="0in" fo:margin-bottom="0in" fo:line-height="0.3055in" fo:margin-left="0.1944in" fo:text-indent="-0.1944in">
        <style:tab-stops>
          <style:tab-stop style:type="left" style:position="4.9097in"/>
        </style:tab-stops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 fo:text-indent="0.2312in"/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text-indent="0.2312in"/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style:vertical-align="middle" fo:line-height="0.3055in" fo:text-indent="0.2312in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新細明體" style:font-name-complex="New Gulim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 fo:margin-left="0.743in" fo:text-indent="-0.5444in">
        <style:tab-stops>
          <style:tab-stop style:type="left" style:position="1.3263in"/>
        </style:tab-stops>
      </style:paragraph-properties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7701in" fo:text-indent="-0.5715in">
        <style:tab-stops/>
      </style:paragraph-properties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7729in" fo:text-indent="-0.5909in">
        <style:tab-stops>
          <style:tab-stop style:type="left" style:position="1.2965in"/>
        </style:tab-stops>
      </style:paragraph-properties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784in" fo:text-indent="-0.5875in">
        <style:tab-stops>
          <style:tab-stop style:type="left" style:position="1.2854in"/>
        </style:tab-stops>
      </style:paragraph-properties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784in" fo:text-indent="-0.5875in">
        <style:tab-stops>
          <style:tab-stop style:type="left" style:position="1.2854in"/>
        </style:tab-stops>
      </style:paragraph-properties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784in" fo:text-indent="-0.5875in">
        <style:tab-stops>
          <style:tab-stop style:type="left" style:position="1.2854in"/>
        </style:tab-stops>
      </style:paragraph-properties>
      <style:text-properties style:font-name="新細明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 fo:text-indent="0.2312in">
        <style:tab-stops>
          <style:tab-stop style:type="left" style:position="0.3333in"/>
        </style:tab-stops>
      </style:paragraph-properties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text-indent="0.2312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 fo:text-indent="0.2312in"/>
      <style:text-properties style:font-name="新細明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text-indent="0.2312in">
        <style:tab-stops>
          <style:tab-stop style:type="left" style:position="0.25in"/>
          <style:tab-stop style:type="left" style:position="0.4166in"/>
        </style:tab-stops>
      </style:paragraph-properties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text-indent="0.2312in"/>
      <style:text-properties style:font-name="新細明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text-indent="0.2312in"/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text-indent="0.2312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3444in" fo:text-indent="-0.3444in">
        <style:tab-stops/>
      </style:paragraph-properties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/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7819in" fo:text-indent="-0.5833in">
        <style:tab-stops/>
      </style:paragraph-properties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7819in" fo:text-indent="-0.5833in">
        <style:tab-stops/>
      </style:paragraph-properties>
      <style:text-properties style:font-name="新細明體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新細明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新細明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新細明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新細明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新細明體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臺中市后里區里活動中心使用管理要點</text:p>
      <text:p text:style-name="P2"><text:span text:style-name="T3">中華民國101年4月9日后區民字第</text:span><text:span text:style-name="T4">1010005807</text:span><text:span text:style-name="T5">號函訂定</text:span></text:p>
      <text:p text:style-name="P6"><text:s text:c="34"/>中華民國101年8月13日后區民字第1010014010號函第一次修正</text:p>
      <text:p text:style-name="P7"><text:s text:c="2"/><text:s text:c="32"/>中華民國101年10月15日后區民字第1010017092號函第二次修正</text:p>
      <text:p text:style-name="P8"><text:s text:c="34"/>中華民國103年6月17日后區民字第1030010803號函第三次修正</text:p>
      <text:p text:style-name="P9"><text:s/><text:s/><text:s text:c="32"/>中華民國105年11月17日后區民字第1050021516號函第四次修正</text:p>
      <text:p text:style-name="P10"><text:s text:c="34"/>中華民國106年7月19日后區民字第1060013193號函第五次修正</text:p>
      <text:p text:style-name="P11"><text:s text:c="34"/>中華民國109年2月13日后區民字第1090002536號函第六次修正</text:p>
      <text:p text:style-name="P12">一、臺中市后里區公所（以下簡稱本所）為發揮里活動中心使用功能，並提供各機關團體及個人從事正當休閒娛樂活動，特依臺中市政府﹝以下簡稱市政府﹞訂頒之「臺中市各區里活動中心使用管理要點」第九點規定訂定本要點。</text:p>
      <text:p text:style-name="P13"><text:span text:style-name="T14">二、</text:span><text:span text:style-name="T15">本要點所稱里活動中心</text:span><text:span text:style-name="T16">指</text:span><text:span text:style-name="T17">：</text:span><text:span text:style-name="T18"><text:tab/></text:span></text:p>
      <text:p text:style-name="P19">（一）公有市場附建撥用之里活動中心。</text:p>
      <text:p text:style-name="P20">（二）市政府或本所編列預算興建之里活動中心。</text:p>
      <text:p text:style-name="P21">（三）其他經市政府核定，由本所管理之里活動中心。</text:p>
      <text:p text:style-name="P22">三、里活動中心由本所管理，得視實際需要委託當地里辦公處代為管理，委託里辦公處代管時，里辦公處應依本管理要點管理。其管理維護費用（含水電費），由本所依實際需要編列年度預算支應。活動中心各項財物、圖書及器材設備，由本所列冊管理。</text:p>
      <text:p text:style-name="P23">四、里活動中心除提供里辦公處作為集會及文康娛樂活動外，各機關、團體或個人需使用活動中心者，應向本所申請使用。但不得供作居住或營業之用。</text:p>
      <text:p text:style-name="P24"><text:span text:style-name="T25">五、</text:span><text:span text:style-name="T26">申請使用里活動中心，應</text:span><text:span text:style-name="T27">向</text:span><text:span text:style-name="T28">本</text:span><text:span text:style-name="T29">所提出申請書</text:span><text:span text:style-name="T30">〈格式如附</text:span><text:span text:style-name="T31">表</text:span><text:span text:style-name="T32">一〉</text:span><text:span text:style-name="T33">，依下列規定辦理</text:span><text:span text:style-name="T34">，</text:span><text:span text:style-name="T35">經同意</text:span><text:span text:style-name="T36">並繳交租用費及填具切結書</text:span><text:span text:style-name="T37">始得使用</text:span><text:span text:style-name="T38">(如附表四)</text:span><text:span text:style-name="T39">：</text:span></text:p>
      <text:p text:style-name="P40">（一）機關團體應備公函，個人申請需持身分證至本所申請。</text:p>
      <text:p text:style-name="P41">（二）由民間社團舉辦之公益慈善、社會教育或藝文活動，且無營利之行為，經本所同意者，短期租用者得免收取租用費，但應繳交水電費；<text:bookmark-start text:name="_Hlk27551371"/>長期性租用者，租用費以5折計費。<text:bookmark-end text:name="_Hlk27551371"/></text:p>
      <text:p text:style-name="P42">（三）社區發展協會舉辦社區民眾活動，除長駐性之社團或具有營利性質之活動者外，得申請免繳租用費，但應繳交水電費。</text:p>
      <text:soft-page-break/>
      <text:p text:style-name="P43">（四）市政府及所屬機關因公務而舉辦之集會或活動，免繳租用費<text:s text:c="6"/>及水電費、冷氣使用費。</text:p>
      <text:p text:style-name="P44">（五）長駐性之公益慈善團體辦理非營利性之事業，本所得視實際狀況酌減租用費，酌減金額以租用費之百分之五十為限。</text:p>
      <text:p text:style-name="P45">（六）里民及社區班隊日常團康、體育或閱覽活動，且無營利之行<text:s text:c="6"/>為，短期租用者得申請免繳租用費但應繳交水電費；長期性租用者，租用費以5折計費。</text:p>
      <text:p text:style-name="P46">前項第二款由民間社團所舉辦之活動，應檢附活動計畫書及立案證書等資料，向本所提出申請，由本所初審並經同意後，由申請人檢附場地復原切結書向本所申請租用。舉辦活動時，如有違反切結內容，依法究責。</text:p>
      <text:p text:style-name="P47"><text:span text:style-name="T48">機關團體或個人申請長期使用里活動中心者，應於同意後與</text:span><text:span text:style-name="T49">本</text:span><text:span text:style-name="T50">所簽訂租</text:span><text:span text:style-name="T51">賃</text:span><text:span text:style-name="T52">契約</text:span><text:span text:style-name="T53">(如附表二)</text:span><text:span text:style-name="T54">，且考量使用之公平性，遇特殊情形或其他臨時租借經</text:span><text:span text:style-name="T55">本</text:span><text:span text:style-name="T56">所審核通知後，無條件同意暫停使用。</text:span></text:p>
      <text:p text:style-name="P57">六、申請使用里活動中心，有下列情形之一者，不予租用；已同意租用者，應停止使用：</text:p>
      <text:p text:style-name="P58">（一）違反法令規定。</text:p>
      <text:p text:style-name="P59">（二）活動有妨害社會善良風俗或影響公共安全。</text:p>
      <text:p text:style-name="P60">（三）活動影響週邊鄰居安寧，經勸導不改善。</text:p>
      <text:p text:style-name="P61">（四）活動以供作營業性牟利為目的。</text:p>
      <text:p text:style-name="P62">（五）辦理活動項目與申請登記內容不符或將場所轉讓他人使用。</text:p>
      <text:p text:style-name="P63">（六）使用場地造成活動中心破壞情形嚴重。</text:p>
      <text:p text:style-name="P64"><text:span text:style-name="T65">（七）曾借用場地，不遵守管理規定，登記有案，未滿一年。</text:span></text:p>
      <text:p text:style-name="P66">七、經同意使用里活動中心者，除經管理單位同意外，不得就其固定設備擅自拆卸、搬動或攜出，使用完畢後應恢復原狀，如有損壞應負損害賠償之責。</text:p>
      <text:p text:style-name="P67">八、申請使用里活動中心之單位或個人，對於使用期間之公共秩序、安全維護及意外事件，應自行負責妥為處理。</text:p>
      <text:p text:style-name="P68"><text:span text:style-name="T69">九、</text:span><text:span text:style-name="T70">本所里活動中心租用費，</text:span><text:span text:style-name="T71">依據「臺中市各區里活動中心租用費</text:span><text:span text:style-name="T72">基準表」，且考量場地之大小、地理位置及使用之附屬設備，由本所就實際情形自訂里活動中心</text:span><text:span text:style-name="T73">租</text:span><text:span text:style-name="T74">用</text:span><text:span text:style-name="T75">費基準表(如附表三)</text:span><text:span text:style-name="T76">，</text:span><text:span text:style-name="T77">如因個</text:span><text:soft-page-break/><text:span text:style-name="T78">案特殊條件，應先整體考量轄區內里活動中心收支平衡原則後，再以專案研議簽報管理機關首長同意後辦理。</text:span></text:p>
      <text:p text:style-name="P79">十、里活動中心租用退費基準如下：<text:s/></text:p>
      <text:p text:style-name="P80">（一）申請使用里活動中心經同意後，如遇不可抗力之災變，致不能使用時，申請使用者得申請延期使用或無息退還所繳之費用。</text:p>
      <text:p text:style-name="P81">（二）申請使用者因故不使用，或延期使用，應於原訂使用日期前，向管理單位辦理註銷或改期手續，逾期不予受理並視同使用，所繳之租用費不予退還。</text:p>
      <text:p text:style-name="P82">十一、申請人使用後，經管理單位認定設備無遭受損壞時，切結書予以退還，如有損壞公物時，仍應照價賠償損壞金額。</text:p>
      <text:p text:style-name="P83">十二、申請人使用後，未關閉照明或空調設備任其浪費，經發現後停止使用二個月；如因發生公共危險或設備損壞，應負法律及損壞賠償責任。</text:p>
      <text:p text:style-name="P84">十三、租借本區里活動中心辦理團體活動時，請自行評估投保意外險。</text:p>
      <text:p text:style-name="P85">十四、同場次同時段有2個以上單位或個人租借，賡先協議行之，倘協議不成，由本所代為抽籤決定之。</text:p>
      <text:p text:style-name="P86">十五、本所收取之里活動中心租用費百分之八十作為管理維護費及設備費，百分之二十應繳入市庫，其相關收入、支出以收支對列方式透列預算辦理。</text:p>
      <text:p text:style-name="P87">十六、里活動中心經依規申請准予使用後，均應填具使用登記簿〈如附件表五〉，並由本所派員加強督導或管理。</text:p>
      <text:p text:style-name="P88"><text:span text:style-name="T89">十七</text:span><text:span text:style-name="T90">、本要點報奉</text:span><text:span text:style-name="T91">臺中市政府備查後予以公告，並於公布</text:span><text:span text:style-name="T92">日起實施，如有未盡事宜</text:span><text:span text:style-name="T93">或經實際使用情形檢討後</text:span><text:span text:style-name="T94">，得補充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各區里活動中心使用管理要點</dc:title>
    <dc:subject/>
    <meta:initial-creator>研考會</meta:initial-creator>
    <dc:creator>蔡佩珊</dc:creator>
    <meta:creation-date>2020-02-13T00:52:00Z</meta:creation-date>
    <dc:date>2020-02-13T00:52:00Z</dc:date>
    <meta:print-date>2019-08-09T00:5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381" meta:row-count="16" meta:non-whitespace-character-count="2030"/>
  </office:meta>
</office:document-meta>
</file>