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6486in" style:use-optimal-column-width="false"/>
    </style:style>
    <style:style style:name="TableColumn5" style:family="table-column">
      <style:table-column-properties style:column-width="6.3694in" style:use-optimal-column-width="false"/>
    </style:style>
    <style:style style:name="Table2" style:family="table">
      <style:table-properties style:width="7.4125in" fo:margin-left="-0.2006in" table:align="left"/>
    </style:style>
    <style:style style:name="TableRow6" style:family="table-row">
      <style:table-row-properties style:min-row-height="0.8041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P16" style:parent-style-name="Standard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position="16.6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position="16.6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text-position="16.6% 100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position="16.6% 100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text-position="16.6% 100%" fo:font-size="18pt" style:font-size-asian="18pt" style:font-size-complex="18pt"/>
    </style:style>
    <style:style style:name="P22" style:parent-style-name="Standard" style:family="paragraph">
      <style:paragraph-properties style:line-break="normal" fo:text-align="end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text-position="30% 100%" fo:font-size="10pt" style:font-size-asian="10pt" style:font-size-complex="10pt"/>
    </style:style>
    <style:style style:name="TableRow30" style:family="table-row">
      <style:table-row-properties style:min-row-height="4.6027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33" style:family="table-column">
      <style:table-column-properties style:column-width="1.4618in" style:use-optimal-column-width="false"/>
    </style:style>
    <style:style style:name="TableColumn34" style:family="table-column">
      <style:table-column-properties style:column-width="5.9048in" style:use-optimal-column-width="false"/>
    </style:style>
    <style:style style:name="Table32" style:family="table">
      <style:table-properties style:width="7.3666in" fo:margin-left="0in" table:align="left"/>
    </style:style>
    <style:style style:name="TableRow35" style:family="table-row">
      <style:table-row-properties style:min-row-height="0.4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38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58" style:parent-style-name="預設段落字型" style:family="text">
      <style:text-properties style:font-name="標楷體" style:font-name-asian="標楷體" style:font-name-complex="????, PMingLiU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weight="bold" style:font-weight-asian="bold" style:font-size-complex="12pt"/>
    </style:style>
    <style:style style:name="TableColumn79" style:family="table-column">
      <style:table-column-properties style:column-width="2.1118in" style:use-optimal-column-width="false"/>
    </style:style>
    <style:style style:name="TableColumn80" style:family="table-column">
      <style:table-column-properties style:column-width="0.2152in" style:use-optimal-column-width="false"/>
    </style:style>
    <style:style style:name="TableColumn81" style:family="table-column">
      <style:table-column-properties style:column-width="0.2152in" style:use-optimal-column-width="false"/>
    </style:style>
    <style:style style:name="TableColumn82" style:family="table-column">
      <style:table-column-properties style:column-width="0.2152in" style:use-optimal-column-width="false"/>
    </style:style>
    <style:style style:name="TableColumn83" style:family="table-column">
      <style:table-column-properties style:column-width="0.2131in" style:use-optimal-column-width="false"/>
    </style:style>
    <style:style style:name="TableColumn84" style:family="table-column">
      <style:table-column-properties style:column-width="0.2145in" style:use-optimal-column-width="false"/>
    </style:style>
    <style:style style:name="TableColumn85" style:family="table-column">
      <style:table-column-properties style:column-width="0.2145in" style:use-optimal-column-width="false"/>
    </style:style>
    <style:style style:name="TableColumn86" style:family="table-column">
      <style:table-column-properties style:column-width="0.2145in" style:use-optimal-column-width="false"/>
    </style:style>
    <style:style style:name="TableColumn87" style:family="table-column">
      <style:table-column-properties style:column-width="0.2131in" style:use-optimal-column-width="false"/>
    </style:style>
    <style:style style:name="TableColumn88" style:family="table-column">
      <style:table-column-properties style:column-width="0.2145in" style:use-optimal-column-width="false"/>
    </style:style>
    <style:style style:name="TableColumn89" style:family="table-column">
      <style:table-column-properties style:column-width="0.218in" style:use-optimal-column-width="false"/>
    </style:style>
    <style:style style:name="TableColumn90" style:family="table-column">
      <style:table-column-properties style:column-width="0.4236in" style:use-optimal-column-width="false"/>
    </style:style>
    <style:style style:name="TableColumn91" style:family="table-column">
      <style:table-column-properties style:column-width="0.443in" style:use-optimal-column-width="false"/>
    </style:style>
    <style:style style:name="TableColumn92" style:family="table-column">
      <style:table-column-properties style:column-width="0.4298in" style:use-optimal-column-width="false"/>
    </style:style>
    <style:style style:name="TableColumn93" style:family="table-column">
      <style:table-column-properties style:column-width="0.4326in" style:use-optimal-column-width="false"/>
    </style:style>
    <style:style style:name="TableColumn94" style:family="table-column">
      <style:table-column-properties style:column-width="1.377in" style:use-optimal-column-width="false"/>
    </style:style>
    <style:style style:name="Table78" style:family="table">
      <style:table-properties style:width="7.3666in" fo:margin-left="0in" table:align="left"/>
    </style:style>
    <style:style style:name="TableRow95" style:family="table-row">
      <style:table-row-properties style:min-row-height="0.14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1.069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105" style:family="table-row">
      <style:table-row-properties style:min-row-height="0.17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標楷體" style:font-name-asian="標楷體" style:font-name-complex="標楷體" fo:color="#C0C0C0" fo:font-size="6pt" style:font-size-asian="6pt" style:font-size-complex="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標楷體" style:font-name-asian="標楷體" style:font-name-complex="標楷體" fo:color="#C0C0C0" fo:font-size="6pt" style:font-size-asian="6pt" style:font-size-complex="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8" style:family="table-row">
      <style:table-row-properties style:min-row-height="0.3645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99" style:family="table-row">
      <style:table-row-properties style:min-row-height="0.364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min-row-height="0.364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????, PMingLiU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198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????, PMingLiU" fo:font-weight="bold" style:font-weight-asian="bold" style:font-size-complex="12pt"/>
    </style:style>
    <style:style style:name="P294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P300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清單段落" style:list-style-name="WW8Num13" style:family="paragraph">
      <style:paragraph-properties fo:widows="2" fo:orphans="2" fo:text-align="justify" fo:line-height="0.2361in" fo:margin-left="0.1972in" fo:text-indent="-0.1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P316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標楷體" fo:font-weight="bold" style:font-weight-asian="bold" style:font-size-complex="12pt"/>
    </style:style>
    <style:style style:name="TableRow317" style:family="table-row">
      <style:table-row-properties style:min-row-height="0.198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????, PMingLiU" style:font-size-complex="12pt"/>
    </style:style>
    <style:style style:name="P320" style:parent-style-name="Standard" style:family="paragraph">
      <style:paragraph-properties fo:widows="2" fo:orphans="2" fo:text-align="center" fo:line-height="0.2361in"/>
      <style:text-properties style:font-name="標楷體" style:font-name-asian="標楷體" style:font-name-complex="????, PMingLiU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 fo:line-height="0.2361in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widows="2" fo:orphans="2" fo:text-align="justify" fo:line-height="0.2361in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2229in" style:use-optimal-row-height="false"/>
    </style:style>
    <style:style style:name="TableCell33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style:font-name-complex="標楷體" fo:font-weight="bold" style:font-weight-asian="bold" style:font-size-complex="12pt"/>
    </style:style>
    <style:style style:name="TableRow335" style:family="table-row">
      <style:table-row-properties style:min-row-height="0.282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38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41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42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43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44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TableRow345" style:family="table-row">
      <style:table-row-properties style:min-row-height="0.282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P348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????, PMingLiU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line-height="0.2222in"/>
      <style:text-properties style:font-name="標楷體" style:font-name-asian="標楷體" style:font-name-complex="????, PMingLiU" style:font-size-complex="12pt"/>
    </style:style>
    <style:style style:name="P351" style:parent-style-name="Standard" style:family="paragraph">
      <style:paragraph-properties fo:widows="2" fo:orphans="2" fo:line-height="0.2222in"/>
    </style:style>
    <style:style style:name="T352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3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5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6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7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8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59" style:parent-style-name="預設段落字型" style:family="text">
      <style:text-properties style:font-name="標楷體" style:font-name-asian="標楷體" style:font-name-complex="????, PMingLiU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2826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791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85" style:parent-style-name="Standard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????, PMingLiU" style:font-size-complex="12pt"/>
    </style:style>
    <style:style style:name="P386" style:parent-style-name="Standard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????, PMingLiU" fo:font-weight="bold" style:font-weight-asian="bold" style:font-size-complex="12pt"/>
    </style:style>
    <style:style style:name="P387" style:parent-style-name="Standard" style:family="paragraph">
      <style:paragraph-properties fo:widows="2" fo:orphans="2" style:snap-to-layout-grid="false" fo:text-align="justify" fo:line-height="0.2222in"/>
      <style:text-properties style:font-name="標楷體" style:font-name-asian="標楷體" style:font-name-complex="????, PMingLiU" fo:font-weight="bold" style:font-weight-asian="bold" style:font-size-complex="12pt"/>
    </style:style>
    <style:style style:name="P388" style:parent-style-name="Standard" style:family="paragraph">
      <style:paragraph-properties fo:widows="2" fo:orphans="2" style:snap-to-layout-grid="false" fo:text-align="justify" fo:margin-top="0.125in" fo:line-height="0.4166in"/>
    </style:style>
    <style:style style:name="T389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0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1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2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7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398" style:parent-style-name="預設段落字型" style:family="text">
      <style:text-properties style:font-name="標楷體" style:font-name-asian="標楷體" style:font-name-complex="????, PMingLiU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00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P401" style:parent-style-name="Standard" style:family="paragraph">
      <style:paragraph-properties fo:widows="2" fo:orphans="2" style:snap-to-layout-grid="false" fo:text-align="justify" fo:margin-top="0.125in" fo:line-height="0.4166in"/>
    </style:style>
    <style:style style:name="T402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03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0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05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10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11" style:parent-style-name="預設段落字型" style:family="text">
      <style:text-properties style:font-name="標楷體" style:font-name-asian="標楷體" style:font-name-complex="????, PMingLiU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13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ableRow414" style:family="table-row">
      <style:table-row-properties style:min-row-height="0.584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line-height="0.2222in"/>
    </style:style>
    <style:style style:name="T417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????, PMingLiU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5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6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7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8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29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0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1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2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3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4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5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6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7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8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39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T440" style:parent-style-name="預設段落字型" style:family="text">
      <style:text-properties style:font-name="標楷體" style:font-name-asian="標楷體" style:font-name-complex="????, PMingLiU" style:font-size-complex="12pt"/>
    </style:style>
    <style:style style:name="P441" style:parent-style-name="Standard" style:family="paragraph">
      <style:paragraph-properties fo:widows="2" fo:orphans="2" fo:line-height="0.2222in"/>
      <style:text-properties style:font-name="標楷體" style:font-name-asian="標楷體" style:font-name-complex="????, PMingLiU" style:font-size-complex="12pt"/>
    </style:style>
    <style:style style:name="P442" style:parent-style-name="Standard" style:family="paragraph">
      <style:paragraph-properties fo:widows="2" fo:orphans="2" fo:line-height="0.2222in"/>
      <style:text-properties style:font-name="標楷體" style:font-name-asian="標楷體" style:font-name-complex="????, PMingLiU" style:font-size-complex="12pt"/>
    </style:style>
    <style:style style:name="P443" style:parent-style-name="Standard" style:family="paragraph">
      <style:paragraph-properties fo:widows="2" fo:orphans="2" fo:line-height="0.2222in"/>
      <style:text-properties style:font-name="標楷體" style:font-name-asian="標楷體" style:font-name-complex="????, PMingLiU" style:font-size-complex="12pt"/>
    </style:style>
    <style:style style:name="TableRow444" style:family="table-row">
      <style:table-row-properties style:min-row-height="0.0451in" style:use-optimal-row-height="false"/>
    </style:style>
    <style:style style:name="TableCell445" style:family="table-cell">
      <style:table-cell-properties fo:border-top="0.010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style:snap-to-layout-grid="false" fo:line-height="0.2361in"/>
      <style:text-properties style:font-name="標楷體" style:font-name-asian="標楷體" style:font-name-complex="????, PMingLiU" style:font-size-complex="12pt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50" style:parent-style-name="Standard" style:family="paragraph">
      <style:text-properties style:font-name="標楷體" style:font-name-asian="標楷體" style:font-name-complex="標楷體"/>
    </style:style>
    <style:style style:name="P451" style:parent-style-name="Standard" style:family="paragraph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Standard"><text:span text:style-name="T8">臺中市</text:span><text:span text:style-name="T9">后里區</text:span><text:span text:style-name="T10">公所</text:span><text:span text:style-name="T11">/</text:span><text:span text:style-name="T12">受理</text:span><text:span text:style-name="T13">　　　　　　　　　　　</text:span><text:span text:style-name="T14"><text:s text:c="6"/></text:span><text:span text:style-name="T15">　　收件日期：　　　　　　　收件者：　　　　　</text:span></text:p>
            <text:p text:style-name="P16"><text:span text:style-name="T17">臺中市</text:span><text:span text:style-name="T18">2</text:span><text:span text:style-name="T19">至</text:span><text:span text:style-name="T20">4</text:span><text:span text:style-name="T21">歲育兒津貼申請表</text:span></text:p>
            <text:p text:style-name="P22"><text:span text:style-name="T23">申請日期：</text:span><text:span text:style-name="T24"><text:s text:c="2"/></text:span><text:span text:style-name="T25">　年　</text:span><text:span text:style-name="T26"><text:s/></text:span><text:span text:style-name="T27">　月　</text:span><text:span text:style-name="T28"><text:s text:c="2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幼兒戶籍地址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實際居住地址</text:p>
                </table:table-cell>
                <table:table-cell table:style-name="TableCell43">
                  <text:p text:style-name="P44"><text:span text:style-name="T45">□</text:span><text:span text:style-name="T46">同上列表填幼兒戶籍地址　　</text:span><text:span text:style-name="T47"><text:s text:c="2"/></text:span><text:span text:style-name="T48">□</text:span><text:span text:style-name="T49">其他，請詳填於下：</text:span></text:p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公文送達處所</text:p>
                  <text:p text:style-name="P54">（請填寫可收掛號郵件地址，未填者依幼兒戶籍地寄送）</text:p>
                </table:table-cell>
                <table:table-cell table:style-name="TableCell55">
                  <text:p text:style-name="P56"><text:span text:style-name="T57">□收件人</text:span><text:span text:style-name="T58"><text:s text:c="2"/></text:span><text:span text:style-name="T59"><text:s text:c="18"/></text:span><text:span text:style-name="T60">（父</text:span><text:span text:style-name="T61">/</text:span><text:span text:style-name="T62">母</text:span><text:span text:style-name="T63">/</text:span><text:span text:style-name="T64">監護人</text:span><text:span text:style-name="T65">/</text:span><text:span text:style-name="T66">實際照顧者）</text:span></text:p>
                  <text:p text:style-name="P67"><text:span text:style-name="T68">□</text:span><text:span text:style-name="T69">同上列表填幼兒戶籍地址　</text:span><text:span text:style-name="T70"><text:s text:c="4"/></text:span><text:span text:style-name="T71">□</text:span><text:span text:style-name="T72">同上列實際居住地址　　</text:span></text:p>
                  <text:p text:style-name="P73"><text:span text:style-name="T74">□</text:span><text:span text:style-name="T75">其他，請詳填於下：</text:span></text:p>
                  <text:p text:style-name="P76"/>
                </table:table-cell>
              </table:table-row>
            </table:table>
            <text:p text:style-name="P77">一、申請人（幼兒父母雙方、監護人或實際照顧者）及幼兒基本資料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 table:number-rows-spanned="2">
                  <text:p text:style-name="P97">姓<text:s text:c="8"/>名</text:p>
                </table:table-cell>
                <table:table-cell table:style-name="TableCell98" table:number-columns-spanned="10" table:number-rows-spanned="2">
                  <text:p text:style-name="P99">國民身分證統一編號</text:p>
                  <text:p text:style-name="P100">(居留證統一編號、護照號碼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1" table:number-columns-spanned="3">
                  <text:p text:style-name="P102">出生年月日</text:p>
                </table:table-cell>
                <table:covered-table-cell/>
                <table:covered-table-cell/>
                <table:table-cell table:style-name="TableCell103" table:number-columns-spanned="2" table:number-rows-spanned="2">
                  <text:p text:style-name="P104">第3名以上子女打V</text:p>
                </table:table-cell>
                <table:covered-table-cell/>
              </table:table-row>
              <table:table-row table:style-name="TableRow10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6">
                  <text:p text:style-name="P107">年</text:p>
                </table:table-cell>
                <table:table-cell table:style-name="TableCell108">
                  <text:p text:style-name="P109">月</text:p>
                </table:table-cell>
                <table:table-cell table:style-name="TableCell110">
                  <text:p text:style-name="P111">日</text:p>
                </table:table-cell>
                <table:covered-table-cell>
                  <text:p text:style-name="內文"/>
                </table:covered-table-cell>
                <table:covered-table-cell/>
              </table:table-row>
              <table:table-row table:style-name="TableRow112">
                <table:table-cell table:style-name="TableCell113">
                  <text:p text:style-name="P114">（父/監護人/實際照顧者）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 table:number-columns-spanned="3">
                  <text:p text:style-name="P136"/>
                </table:table-cell>
                <table:covered-table-cell/>
                <table:covered-table-cell/>
                <table:table-cell table:style-name="TableCell137">
                  <text:p text:style-name="P138"/>
                </table:table-cell>
                <table:table-cell table:style-name="TableCell139" table:number-rows-spanned="5">
                  <text:p text:style-name="P140">※<text:s/>請注意！勾選第3名以上子女者，核定機關將查調戶政等相關資料據以審查；未勾選者，核定機關不主動調閱第3名以上子女之相關資料。</text:p>
                </table:table-cell>
              </table:table-row>
              <table:table-row table:style-name="TableRow141">
                <table:table-cell table:style-name="TableCell142">
                  <text:p text:style-name="P143">（母/監護人/實際照顧者）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 table:number-columns-spanned="3">
                  <text:p text:style-name="P165"/>
                </table:table-cell>
                <table:covered-table-cell/>
                <table:covered-table-cell/>
                <table:table-cell table:style-name="TableCell166">
                  <text:p text:style-name="P167"/>
                </table:table-cell>
                <table:covered-table-cell>
                  <text:p text:style-name="內文"/>
                </table:covered-table-cell>
              </table:table-row>
              <table:table-row table:style-name="TableRow168">
                <table:table-cell table:style-name="TableCell169">
                  <text:p text:style-name="P170">(幼兒)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covered-table-cell>
                  <text:p text:style-name="內文"/>
                </table:covered-table-cell>
              </table:table-row>
              <table:table-row table:style-name="TableRow199">
                <table:table-cell table:style-name="TableCell200">
                  <text:p text:style-name="P201">(幼兒)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covered-table-cell>
                  <text:p text:style-name="內文"/>
                </table:covered-table-cell>
              </table:table-row>
              <table:table-row table:style-name="TableRow230">
                <table:table-cell table:style-name="TableCell231">
                  <text:p text:style-name="P232">(幼兒)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covered-table-cell>
                  <text:p text:style-name="內文"/>
                </table:covered-table-cell>
              </table:table-row>
              <table:table-row table:style-name="TableRow261">
                <table:table-cell table:style-name="TableCell262" table:number-columns-spanned="16">
                  <text:p text:style-name="P263">※※※如有不足，請自行於上方增列※※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聯絡人</text:span><text:span text:style-name="T269"><text:s text:c="2"/></text:span><text:span text:style-name="T270"><text:s text:c="18"/></text:span><text:span text:style-name="T271">（父</text:span><text:span text:style-name="T272">/</text:span><text:span text:style-name="T273">母</text:span><text:span text:style-name="T274">/</text:span><text:span text:style-name="T275">監護人</text:span><text:span text:style-name="T276">/</text:span><text:span text:style-name="T277">實際照顧者）</text:span></text:p>
            <text:p text:style-name="P278"><text:span text:style-name="T279">聯絡電話：</text:span><text:span text:style-name="T280">(</text:span><text:span text:style-name="T281">日</text:span><text:span text:style-name="T282">)</text:span><text:span text:style-name="T283"><text:s text:c="16"/></text:span><text:span text:style-name="T284">(</text:span><text:span text:style-name="T285">夜</text:span><text:span text:style-name="T286">)</text:span><text:span text:style-name="T287"><text:s text:c="22"/></text:span><text:span text:style-name="T288">手機</text:span><text:span text:style-name="T289"><text:s text:c="22"/></text:span></text:p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是否計畫申請或已領取(或接受)以下補助，請勾選：</text:p>
            <text:list text:style-name="WW8Num13" text:continue-numbering="true">
              <text:list-item>
                <text:p text:style-name="P294"><text:span text:style-name="T295">幼兒目前就讀於公立幼兒園、非營利幼兒園、社區（部落）互助教保服務中心、特教學校或準公共幼兒園：□無；□有，自</text:span><text:span text:style-name="T296"><text:s text:c="6"/></text:span><text:span text:style-name="T297">年</text:span><text:span text:style-name="T298"><text:s text:c="6"/></text:span><text:span text:style-name="T299">月起就讀。</text:span></text:p>
              </text:list-item>
              <text:list-item>
                <text:p text:style-name="P300"><text:span text:style-name="T301">育嬰留職停薪津貼：□無；□有，自</text:span><text:span text:style-name="T302"><text:s text:c="6"/></text:span><text:span text:style-name="T303">年</text:span><text:span text:style-name="T304"><text:s text:c="6"/></text:span><text:span text:style-name="T305">月起申請</text:span><text:span text:style-name="T306">(</text:span><text:span text:style-name="T307">或領取</text:span><text:span text:style-name="T308">)</text:span><text:span text:style-name="T309">。</text:span></text:p>
              </text:list-item>
              <text:list-item>
                <text:p text:style-name="P310"><text:span text:style-name="T311">經政府公費安置：□無；□有，自</text:span><text:span text:style-name="T312"><text:s text:c="6"/></text:span><text:span text:style-name="T313">年</text:span><text:span text:style-name="T314"><text:s text:c="6"/></text:span><text:span text:style-name="T315">月起。</text:span></text:p>
              </text:list-item>
            </text:list>
            <text:p text:style-name="P316">※請注意！目前正在領取(或接受)上述政府補助者，不得重複領取2至4歲育兒津貼。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匯款</text:p>
            <text:p text:style-name="P320">帳戶</text:p>
          </table:table-cell>
          <table:covered-table-cell/>
          <table:table-cell table:style-name="TableCell321">
            <text:p text:style-name="P322"><text:span text:style-name="T323">郵局帳戶戶名：</text:span><text:span text:style-name="T324"><text:s text:c="20"/></text:span></text:p>
            <text:p text:style-name="P325"><text:span text:style-name="T326">局號：</text:span><text:span text:style-name="T327">　　　　　</text:span><text:span text:style-name="T328"><text:s text:c="14"/></text:span><text:span text:style-name="T329">帳號：</text:span><text:span text:style-name="T330">　　　　　</text:span><text:span text:style-name="T331"><text:s text:c="14"/></text:span></text:p>
          </table:table-cell>
        </table:table-row>
        <table:table-row table:style-name="TableRow332">
          <table:table-cell table:style-name="TableCell333" table:number-columns-spanned="3">
            <text:p text:style-name="P334">二、相關文件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應備</text:p>
            <text:p text:style-name="P338">文件</text:p>
          </table:table-cell>
          <table:table-cell table:style-name="TableCell339" table:number-columns-spanned="2">
            <text:p text:style-name="P340">□申請表正本</text:p>
            <text:p text:style-name="P341">□申請人(父母雙方、監護人或實際照顧者)及幼兒身分證明文件(例如：戶口名簿影本) <text:s/></text:p>
            <text:p text:style-name="P342">□申請人其中一方或幼兒本人之郵局帳戶影本<text:s text:c="2"/></text:p>
            <text:p text:style-name="P343">□申請人一方為在臺無戶籍、大陸地區人民或外籍人士者，請檢附居留證影本或護照影本</text:p>
            <text:p text:style-name="P344">□第3名以上子女相關證明文件(如無提供證明文件，以資訊系統查調之戶政資料為準)</text:p>
          </table:table-cell>
          <table:covered-table-cell/>
        </table:table-row>
        <table:table-row table:style-name="TableRow345">
          <table:table-cell table:style-name="TableCell346">
            <text:p text:style-name="P347">選備</text:p>
            <text:p text:style-name="P348">文件</text:p>
          </table:table-cell>
          <table:table-cell table:style-name="TableCell349" table:number-columns-spanned="2">
            <text:p text:style-name="P350">□警察受(處)理查詢人口案件登記表之收執聯影本<text:s text:c="4"/>□暫時／通常保護令影本<text:s text:c="4"/></text:p>
            <text:p text:style-name="P351"><text:span text:style-name="T352">□保安處分處所執行證明、在監執行證明　</text:span><text:span text:style-name="T353"><text:s text:c="2"/></text:span><text:span text:style-name="T354">□家暴事件調查表影本</text:span><text:span text:style-name="T355"><text:s text:c="4"/></text:span><text:span text:style-name="T356">□家庭暴力事件驗傷診斷書影本</text:span><text:span text:style-name="T357"><text:s text:c="4"/></text:span><text:span text:style-name="T358">□其他</text:span><text:span text:style-name="T359"><text:s text:c="21"/></text:span></text:p>
          </table:table-cell>
          <table:covered-table-cell/>
        </table:table-row>
        <text:soft-page-break/>
        <table:table-row table:style-name="TableRow360">
          <table:table-cell table:style-name="TableCell361" table:number-columns-spanned="3">
            <text:p text:style-name="P362"><text:span text:style-name="T363">※※※</text:span><text:span text:style-name="T364">受理單位如有查驗上開文件正本之必要</text:span><text:span text:style-name="T365">，申請人應配合提出※※※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三、切結</text:span><text:span text:style-name="T370"><text:s/></text:span><text:span text:style-name="T371">※</text:span><text:span text:style-name="T372">申請人</text:span><text:span text:style-name="T373">(</text:span><text:span text:style-name="T374">幼兒父母雙方、監護人或實際照顧者）均需親自簽名或蓋章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□申請人已詳閱「教育部補助地方政府發放二至四歲幼兒育兒津貼作業要點」相關規定，並確實瞭解</text:span><text:span text:style-name="T379">2</text:span><text:span text:style-name="T380">至</text:span><text:span text:style-name="T381">4</text:span><text:span text:style-name="T382">歲育兒津貼不得與育嬰留職停薪津貼、公共化及準公共幼兒園或</text:span><text:span text:style-name="T383">其他政府相同性質之就學補助等，重</text:span><text:span text:style-name="T384">複領取。</text:span></text:p>
            <text:p text:style-name="P385"/>
            <text:p text:style-name="P386">□申請人有義務主動提供本津貼審查所需正確相關資料，並同意受理單位調閱戶政、所得稅、育嬰留職停薪津貼及政府其他就學補助或津貼等資料據以審查。</text:p>
            <text:p text:style-name="P387"/>
            <text:p text:style-name="P388"><text:span text:style-name="T389">申請人</text:span><text:span text:style-name="T390">(</text:span><text:span text:style-name="T391">父</text:span><text:span text:style-name="T392">/</text:span><text:span text:style-name="T393">監護人</text:span><text:span text:style-name="T394">/</text:span><text:span text:style-name="T395">實際照顧者</text:span><text:span text:style-name="T396">)</text:span><text:span text:style-name="T397">：</text:span><text:span text:style-name="T398"><text:s text:c="22"/>(</text:span><text:span text:style-name="T399">簽名或蓋章</text:span><text:span text:style-name="T400">)</text:span></text:p>
            <text:p text:style-name="P401"><text:span text:style-name="T402">申請人</text:span><text:span text:style-name="T403">(</text:span><text:span text:style-name="T404">母</text:span><text:span text:style-name="T405">/</text:span><text:span text:style-name="T406">監護人</text:span><text:span text:style-name="T407">/</text:span><text:span text:style-name="T408">實際照顧者</text:span><text:span text:style-name="T409">)</text:span><text:span text:style-name="T410">：</text:span><text:span text:style-name="T411"><text:s text:c="22"/>(</text:span><text:span text:style-name="T412">簽名或蓋章</text:span><text:span text:style-name="T413">)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<text:span text:style-name="T417">委託</text:span><text:span text:style-name="T418">(</text:span><text:span text:style-name="T419">授權</text:span><text:span text:style-name="T420">)</text:span><text:span text:style-name="T421">代申請</text:span><text:span text:style-name="T422"><text:s/></text:span><text:span text:style-name="T423">(</text:span><text:span text:style-name="T424">若由他人代送者，應簽署本欄，若掛號郵寄或親送者免填</text:span><text:span text:style-name="T425">)</text:span><text:span text:style-name="T426"><text:line-break/></text:span><text:span text:style-name="T427">委託人</text:span><text:span text:style-name="T428">(</text:span><text:span text:style-name="T429">即申請人</text:span><text:span text:style-name="T430">)</text:span><text:span text:style-name="T431">茲已瞭解並將申請育兒津貼事宜委託</text:span><text:span text:style-name="T432">(</text:span><text:span text:style-name="T433">授權</text:span><text:span text:style-name="T434">)</text:span><text:span text:style-name="T435">受委託人：　</text:span><text:span text:style-name="T436"><text:s text:c="15"/></text:span><text:span text:style-name="T437">　</text:span><text:span text:style-name="T438">(</text:span><text:span text:style-name="T439">簽名或蓋章</text:span><text:span text:style-name="T440">)</text:span></text:p>
            <text:p text:style-name="P441"/>
            <text:p text:style-name="P442"/>
            <text:p text:style-name="P443">（身分證統一編號：<text:s text:c="16"/>）代辦，如有糾紛致影響申請人權益，概由委託人自行負責。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/>
      <text:p text:style-name="P448"/>
      <text:p text:style-name="P449"/>
      <text:p text:style-name="P450"/>
      <text:p text:style-name="P4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0pt" style:font-size-asian="0pt" style:font-size-complex="0pt" style:language-complex="hi" style:country-complex="IN"/>
    </style:style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3" style:display-name="WW8Num1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莉楹</dc:creator>
    <meta:creation-date>2019-12-04T00:50:00Z</meta:creation-date>
    <dc:date>2019-12-04T00:50:00Z</dc:date>
    <meta:print-date>2019-07-25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2" meta:row-count="12" meta:non-whitespace-character-count="1485"/>
  </office:meta>
</office:document-meta>
</file>