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text-properties fo:font-size="10pt" style:font-size-asian="10pt" style:font-size-complex="10pt"/>
    </style:style>
    <style:style style:name="P3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清單段落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fo:font-size="10pt" style:font-size-asian="10pt" style:font-size-complex="10pt"/>
    </style:style>
    <style:style style:name="P12" style:parent-style-name="內文" style:family="paragraph">
      <style:text-properties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32" style:parent-style-name="清單段落" style:family="paragraph">
      <style:paragraph-properties fo:margin-left="1.5in" fo:text-indent="-1.6666in">
        <style:tab-stops/>
      </style:paragraph-properties>
      <style:text-properties style:font-name="標楷體" style:font-name-asian="標楷體"/>
    </style:style>
    <style:style style:name="P33" style:parent-style-name="清單段落" style:family="paragraph">
      <style:paragraph-properties fo:text-indent="1.3333in"/>
      <style:text-properties style:font-name="標楷體" style:font-name-asian="標楷體"/>
    </style:style>
    <style:style style:name="P34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margin-left="0.1284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1284in">
        <style:tab-stops/>
      </style:paragraph-properties>
      <style:text-properties style:font-name="標楷體" style:font-name-asian="標楷體"/>
    </style:style>
    <style:style style:name="P37" style:parent-style-name="清單段落" style:family="paragraph">
      <style:paragraph-properties fo:margin-left="0.1284in">
        <style:tab-stops/>
      </style:paragraph-properties>
      <style:text-properties style:font-name="標楷體" style:font-name-asian="標楷體"/>
    </style:style>
    <style:style style:name="P38" style:parent-style-name="清單段落" style:family="paragraph">
      <style:paragraph-properties fo:margin-left="0.1284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40" style:parent-style-name="清單段落" style:family="paragraph">
      <style:paragraph-properties fo:margin-left="-0.1666in" fo:text-indent="0.6666in">
        <style:tab-stops/>
      </style:paragraph-properties>
      <style:text-properties style:font-name="標楷體" style:font-name-asian="標楷體"/>
    </style:style>
    <style:style style:name="P41" style:parent-style-name="清單段落" style:family="paragraph">
      <style:paragraph-properties fo:margin-left="-0.1666in" fo:text-indent="0.6666in">
        <style:tab-stops/>
      </style:paragraph-properties>
      <style:text-properties style:font-name="標楷體" style:font-name-asian="標楷體"/>
    </style:style>
    <style:style style:name="P42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44" style:parent-style-name="清單段落" style:family="paragraph">
      <style:paragraph-properties fo:margin-left="-0.1666in">
        <style:tab-stops/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0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1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2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3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4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5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6" style:parent-style-name="預設段落字型" style:family="text">
      <style:text-properties style:font-name="細明體" style:font-name-asian="細明體" style:font-name-complex="細明體" fo:font-size="12.5pt" style:font-size-asian="12.5pt" style:font-size-complex="12.5pt"/>
    </style:style>
    <style:style style:name="T57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  <style:style style:name="T58" style:parent-style-name="預設段落字型" style:family="text">
      <style:text-properties style:font-name="文鼎粗行楷" style:font-name-asian="標楷體" fo:font-size="12.5pt" style:font-size-asian="12.5pt" style:font-size-complex="12.5pt"/>
    </style:style>
    <style:style style:name="T59" style:parent-style-name="預設段落字型" style:family="text">
      <style:text-properties style:font-name="文鼎粗行楷" style:font-name-asian="文鼎粗行楷" fo:font-size="12.5pt" style:font-size-asian="12.5pt" style:font-size-complex="12.5pt"/>
    </style:style>
  </office:automatic-styles>
  <office:body>
    <office:text text:use-soft-page-breaks="true">
      <text:p text:style-name="P1">２至４歲育兒津貼告知單</text:p>
      <text:p text:style-name="P2"/>
      <text:p text:style-name="P3">應備文件</text:p>
      <text:p text:style-name="P4"><text:s text:c="2"/>（一）申請表（需父母雙方或監護人簽章）。</text:p>
      <text:p text:style-name="P5"><text:s text:c="2"/>（二）幼兒及申請人（父母雙方或監護人）的身分證明文件。</text:p>
      <text:p text:style-name="P6"><text:s text:c="4"/>（如身分證影本、戶口名簿影本或戶籍謄本，如為外籍人士請提供居</text:p>
      <text:p text:style-name="P7"><text:s text:c="5"/>留證或護照影本）。</text:p>
      <text:p text:style-name="P8"><text:s text:c="2"/>（三）幼兒或申請人（父母其中一方或監護人）之郵局帳戶影本。</text:p>
      <text:p text:style-name="P9"><text:s text:c="2"/>（四）其他相關佐證資料（如第３名以上子女相關證明文件等）。</text:p>
      <text:p text:style-name="P10"><text:s text:c="2"/>（五）委託他人代為申請者，受委託人身分證明文件及印章或簽名。</text:p>
      <text:p text:style-name="P11"/>
      <text:p text:style-name="P12"/>
      <text:p text:style-name="內文"><text:span text:style-name="T13">資格規定</text:span></text:p>
      <text:p text:style-name="內文"><text:span text:style-name="T14">　（</text:span><text:span text:style-name="T15">一</text:span><text:span text:style-name="T16">）</text:span><text:span text:style-name="T17">、實施時程：自</text:span><text:span text:style-name="T18">１０８</text:span><text:span text:style-name="T19">年</text:span><text:span text:style-name="T20">８</text:span><text:span text:style-name="T21">月起實施。</text:span></text:p>
      <text:p text:style-name="P22">　　（二）、申請受理時間：自１０８年８月１日起受理民眾申請（緩衝期：於９月　　　　　　　</text:p>
      <text:p text:style-name="P23">　　　　　　　　　　　　<text:s/>３０日前提出申請，可追朔至８月份補助資格）。</text:p>
      <text:p text:style-name="P24"><text:span text:style-name="T25">　　（三）、受理</text:span><text:span text:style-name="T26">方式：</text:span><text:span text:style-name="T27">郵寄</text:span><text:span text:style-name="T28">或至</text:span><text:span text:style-name="T29">現場</text:span><text:span text:style-name="T30">申請（網路申請方式將於明年實施）</text:span></text:p>
      <text:p text:style-name="P31">　<text:s text:c="2"/>（四）、補助對象：２至未滿５歲幼兒。</text:p>
      <text:p text:style-name="P32">　　（五）、申請資格：未就讀公托，未就讀私托準公共化，未申請與政府簽約之保母、</text:p>
      <text:p text:style-name="P33">托嬰中心或公共托育家園補助。</text:p>
      <text:p text:style-name="P34">　　（六）、應符合條件：</text:p>
      <text:p text:style-name="P35">　　１．綜合所得稅稅率均未達２０%。</text:p>
      <text:p text:style-name="P36">　　２．未正在領取照顧該名幼兒的育嬰留職停薪津貼。</text:p>
      <text:p text:style-name="P37">　　３．未就讀公托、未就讀私托準公共化。</text:p>
      <text:p text:style-name="P38">　　４．未申請與政府簽約之保母、托嬰中心或公共托育家園補助。</text:p>
      <text:p text:style-name="P39">　　（七）、補助金額：</text:p>
      <text:p text:style-name="P40">１．每月發給２,５００元。</text:p>
      <text:p text:style-name="P41">２．第３名以上子女，每月再加發１,０００元，共計３,５００元。</text:p>
      <text:p text:style-name="P42">　　（八）、撥付時間：每月月底撥付前一個月份育兒津貼（舉例：１０８年９月３０</text:p>
      <text:p text:style-name="P43">　　　　　　　　　　<text:s/>日→領取８月份補助款）。</text:p>
      <text:p text:style-name="P44"/>
      <text:p text:style-name="P45">★以上補助自申請至補件完成，作業期程約１個月左右，以通知單寄送核定結果★</text:p>
      <text:p text:style-name="P46"><text:s text:c="5"/></text:p>
      <text:p text:style-name="P47"/>
      <text:p text:style-name="P48"><text:span text:style-name="T49">如有其他問題請洽：社會課（</text:span><text:span text:style-name="T50">25562116</text:span><text:span text:style-name="T51">轉</text:span><text:span text:style-name="T52">712</text:span><text:span text:style-name="T53">、</text:span><text:span text:style-name="T54">713</text:span><text:span text:style-name="T55">）</text:span><text:span text:style-name="T56"><text:s text:c="4"/></text:span><text:span text:style-name="T57">～后里區公所</text:span><text:span text:style-name="T58"><text:s/></text:span><text:span text:style-name="T59">關心您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文鼎粗行楷" svg:font-family="文鼎粗行楷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至4歲育兒津貼應備文件一次告知單108</dc:title>
    <dc:description/>
    <dc:subject/>
    <meta:initial-creator>user</meta:initial-creator>
    <dc:creator>翁莉楹</dc:creator>
    <meta:creation-date>2019-12-04T00:49:00Z</meta:creation-date>
    <dc:date>2019-12-04T00:49:00Z</dc:date>
    <meta:print-date>2019-07-20T0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0" meta:row-count="5" meta:non-whitespace-character-count="648"/>
  </office:meta>
</office:document-meta>
</file>