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0" table:style-name="ce11">
            <text:p>0</text:p>
          </table:table-cell>
          <table:table-cell office:value-type="float" office:value="529000" table:style-name="ce11">
            <text:p>529,000</text:p>
          </table:table-cell>
          <table:table-cell office:value-type="float" office:value="-529000" table:style-name="ce11">
            <text:p>-529,000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3343774" table:style-name="ce11">
            <text:p>13,343,774</text:p>
          </table:table-cell>
          <table:table-cell office:value-type="float" office:value="10053996" table:style-name="ce11">
            <text:p>10,053,996</text:p>
          </table:table-cell>
          <table:table-cell office:value-type="float" office:value="3289778" table:style-name="ce11">
            <text:p>3,289,778</text:p>
          </table:table-cell>
          <table:table-cell office:value-type="string" table:style-name="ce14">
            <text:p>32.7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3475000" table:style-name="ce11">
            <text:p>13,475,000</text:p>
          </table:table-cell>
          <table:table-cell office:value-type="float" office:value="529000" table:style-name="ce11">
            <text:p>529,000</text:p>
          </table:table-cell>
          <table:table-cell office:value-type="string" table:style-name="ce12">
            <text:p>3.93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434675" table:style-name="ce11">
            <text:p>434,675</text:p>
          </table:table-cell>
          <table:table-cell office:value-type="float" office:value="434675" table:style-name="ce11">
            <text:p>434,675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3343774" table:style-name="ce11">
            <text:p>13,343,774</text:p>
          </table:table-cell>
          <table:table-cell office:value-type="float" office:value="10053996" table:style-name="ce11">
            <text:p>10,053,996</text:p>
          </table:table-cell>
          <table:table-cell office:value-type="float" office:value="3289778" table:style-name="ce11">
            <text:p>3,289,778</text:p>
          </table:table-cell>
          <table:table-cell office:value-type="string" table:style-name="ce12">
            <text:p>32.72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434675" table:style-name="ce11">
            <text:p>434,675</text:p>
          </table:table-cell>
          <table:table-cell office:value-type="float" office:value="434675" table:style-name="ce11">
            <text:p>434,67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7,879,827</text:p>
          </table:table-cell>
          <table:table-cell office:value-type="string" table:style-name="ce11">
            <text:p>24,590,049</text:p>
          </table:table-cell>
          <table:table-cell office:value-type="string" table:style-name="ce11">
            <text:p>3,289,778</text:p>
          </table:table-cell>
          <table:table-cell office:value-type="string" office:string-value="13.38%" table:formula="of:=[.F41]" table:style-name="ce12">
            <text:p>13.38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7,879,827</text:p>
          </table:table-cell>
          <table:table-cell office:value-type="string" table:style-name="ce11">
            <text:p>24,590,049</text:p>
          </table:table-cell>
          <table:table-cell office:value-type="string" table:style-name="ce11">
            <text:p>3,289,778</text:p>
          </table:table-cell>
          <table:table-cell office:value-type="string" office:string-value="13.38%" table:formula="of:=[.L41]" table:style-name="ce14">
            <text:p>13.38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13.38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13.38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3289778" table:style-name="ce35">
            <text:p>3,289,7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3289778" table:style-name="ce35">
            <text:p>3,289,7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367239" table:style-name="ce35">
            <text:p>3,367,239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77461" table:style-name="ce35">
            <text:p>77,46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3387156" table:style-name="ce35">
            <text:p>3,387,156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3289778" table:style-name="ce35">
            <text:p>3,289,7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3289778" table:style-name="ce35">
            <text:p>3,289,7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3367239" table:style-name="ce35">
            <text:p>3,367,239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77461" table:style-name="ce35">
            <text:p>77,46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3387156" table:style-name="ce35">
            <text:p>3,387,156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0548" table:style-name="ce25">
            <text:p>70,548</text:p>
          </table:table-cell>
          <table:table-cell office:value-type="string" table:style-name="ce25">
            <text:p>-</text:p>
          </table:table-cell>
          <table:table-cell office:value-type="float" office:value="-193061" table:number-columns-spanned="1" table:number-rows-spanned="2" table:style-name="ce54">
            <text:p>-193,061</text:p>
          </table:table-cell>
          <table:table-cell office:value-type="float" office:value="70548" table:style-name="ce25">
            <text:p>70,548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3061" table:style-name="ce46">
            <text:p>193,06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3061" table:style-name="ce46">
            <text:p>193,0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0548" table:style-name="ce46">
            <text:p>70,548</text:p>
          </table:table-cell>
          <table:table-cell office:value-type="string" table:style-name="ce46">
            <text:p>-</text:p>
          </table:table-cell>
          <table:table-cell office:value-type="float" office:value="-193061" table:number-columns-spanned="1" table:number-rows-spanned="2" table:style-name="ce54">
            <text:p>-193,061</text:p>
          </table:table-cell>
          <table:table-cell office:value-type="float" office:value="70548" table:style-name="ce46">
            <text:p>70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3061" table:style-name="ce46">
            <text:p>193,06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3061" table:style-name="ce46">
            <text:p>193,0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0548" table:style-name="ce46">
            <text:p>70,548</text:p>
          </table:table-cell>
          <table:table-cell office:value-type="string" table:style-name="ce46">
            <text:p>-</text:p>
          </table:table-cell>
          <table:table-cell office:value-type="float" office:value="-193061" table:number-columns-spanned="1" table:number-rows-spanned="2" table:style-name="ce54">
            <text:p>-193,061</text:p>
          </table:table-cell>
          <table:table-cell office:value-type="float" office:value="70548" table:style-name="ce46">
            <text:p>70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3061" table:style-name="ce46">
            <text:p>193,06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3061" table:style-name="ce46">
            <text:p>193,06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1126" table:style-name="ce46">
            <text:p>51,126</text:p>
          </table:table-cell>
          <table:table-cell office:value-type="string" table:style-name="ce46">
            <text:p>-</text:p>
          </table:table-cell>
          <table:table-cell office:value-type="float" office:value="-1228784" table:number-columns-spanned="1" table:number-rows-spanned="2" table:style-name="ce54">
            <text:p>-1,228,784</text:p>
          </table:table-cell>
          <table:table-cell office:value-type="float" office:value="51126" table:style-name="ce46">
            <text:p>51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135000" table:style-name="ce46">
            <text:p>4,135,000</text:p>
          </table:table-cell>
          <table:covered-table-cell/>
          <table:covered-table-cell/>
          <table:table-cell office:value-type="float" office:value="5363784" table:style-name="ce46">
            <text:p>5,363,78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63784" table:style-name="ce46">
            <text:p>5,363,78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640" table:style-name="ce46">
            <text:p>21,640</text:p>
          </table:table-cell>
          <table:table-cell office:value-type="string" table:style-name="ce46">
            <text:p>-</text:p>
          </table:table-cell>
          <table:table-cell office:value-type="float" office:value="177180" table:number-columns-spanned="1" table:number-rows-spanned="2" table:style-name="ce54">
            <text:p>177,180</text:p>
          </table:table-cell>
          <table:table-cell office:value-type="float" office:value="21640" table:style-name="ce46">
            <text:p>21,6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75000" table:style-name="ce46">
            <text:p>475,000</text:p>
          </table:table-cell>
          <table:covered-table-cell/>
          <table:covered-table-cell/>
          <table:table-cell office:value-type="float" office:value="297820" table:style-name="ce46">
            <text:p>297,8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7820" table:style-name="ce46">
            <text:p>297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640" table:style-name="ce46">
            <text:p>21,640</text:p>
          </table:table-cell>
          <table:table-cell office:value-type="string" table:style-name="ce46">
            <text:p>-</text:p>
          </table:table-cell>
          <table:table-cell office:value-type="float" office:value="177180" table:number-columns-spanned="1" table:number-rows-spanned="2" table:style-name="ce54">
            <text:p>177,180</text:p>
          </table:table-cell>
          <table:table-cell office:value-type="float" office:value="21640" table:style-name="ce46">
            <text:p>21,6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75000" table:style-name="ce46">
            <text:p>475,000</text:p>
          </table:table-cell>
          <table:covered-table-cell/>
          <table:covered-table-cell/>
          <table:table-cell office:value-type="float" office:value="297820" table:style-name="ce46">
            <text:p>297,8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7820" table:style-name="ce46">
            <text:p>297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9486" table:style-name="ce46">
            <text:p>29,486</text:p>
          </table:table-cell>
          <table:table-cell office:value-type="string" table:style-name="ce46">
            <text:p>-</text:p>
          </table:table-cell>
          <table:table-cell office:value-type="float" office:value="-1405964" table:number-columns-spanned="1" table:number-rows-spanned="2" table:style-name="ce54">
            <text:p>-1,405,964</text:p>
          </table:table-cell>
          <table:table-cell office:value-type="float" office:value="29486" table:style-name="ce46">
            <text:p>29,4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660000" table:style-name="ce46">
            <text:p>3,660,000</text:p>
          </table:table-cell>
          <table:covered-table-cell/>
          <table:covered-table-cell/>
          <table:table-cell office:value-type="float" office:value="5065964" table:style-name="ce46">
            <text:p>5,065,96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65964" table:style-name="ce46">
            <text:p>5,065,9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9486" table:style-name="ce46">
            <text:p>29,486</text:p>
          </table:table-cell>
          <table:table-cell office:value-type="string" table:style-name="ce46">
            <text:p>-</text:p>
          </table:table-cell>
          <table:table-cell office:value-type="float" office:value="-1405964" table:number-columns-spanned="1" table:number-rows-spanned="2" table:style-name="ce54">
            <text:p>-1,405,964</text:p>
          </table:table-cell>
          <table:table-cell office:value-type="float" office:value="29486" table:style-name="ce46">
            <text:p>29,4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660000" table:style-name="ce46">
            <text:p>3,660,000</text:p>
          </table:table-cell>
          <table:covered-table-cell/>
          <table:covered-table-cell/>
          <table:table-cell office:value-type="float" office:value="5065964" table:style-name="ce46">
            <text:p>5,065,96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65964" table:style-name="ce46">
            <text:p>5,065,96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97434" table:style-name="ce46">
            <text:p>997,434</text:p>
          </table:table-cell>
          <table:table-cell office:value-type="string" table:style-name="ce46">
            <text:p>-</text:p>
          </table:table-cell>
          <table:table-cell office:value-type="float" office:value="-245993" table:number-columns-spanned="1" table:number-rows-spanned="2" table:style-name="ce54">
            <text:p>-245,993</text:p>
          </table:table-cell>
          <table:table-cell office:value-type="float" office:value="997434" table:style-name="ce46">
            <text:p>997,43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40000" table:style-name="ce46">
            <text:p>840,000</text:p>
          </table:table-cell>
          <table:covered-table-cell/>
          <table:covered-table-cell/>
          <table:table-cell office:value-type="float" office:value="1085993" table:style-name="ce46">
            <text:p>1,085,99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85993" table:style-name="ce46">
            <text:p>1,085,9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757" table:style-name="ce46">
            <text:p>6,757</text:p>
          </table:table-cell>
          <table:table-cell office:value-type="string" table:style-name="ce46">
            <text:p>-</text:p>
          </table:table-cell>
          <table:table-cell office:value-type="float" office:value="76969" table:number-columns-spanned="1" table:number-rows-spanned="2" table:style-name="ce54">
            <text:p>76,969</text:p>
          </table:table-cell>
          <table:table-cell office:value-type="float" office:value="6757" table:style-name="ce46">
            <text:p>6,7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0000" table:style-name="ce46">
            <text:p>90,000</text:p>
          </table:table-cell>
          <table:covered-table-cell/>
          <table:covered-table-cell/>
          <table:table-cell office:value-type="float" office:value="13031" table:style-name="ce46">
            <text:p>13,03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31" table:style-name="ce46">
            <text:p>13,0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757" table:style-name="ce46">
            <text:p>6,757</text:p>
          </table:table-cell>
          <table:table-cell office:value-type="string" table:style-name="ce46">
            <text:p>-</text:p>
          </table:table-cell>
          <table:table-cell office:value-type="float" office:value="76969" table:number-columns-spanned="1" table:number-rows-spanned="2" table:style-name="ce54">
            <text:p>76,969</text:p>
          </table:table-cell>
          <table:table-cell office:value-type="float" office:value="6757" table:style-name="ce46">
            <text:p>6,7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0000" table:style-name="ce46">
            <text:p>90,000</text:p>
          </table:table-cell>
          <table:covered-table-cell/>
          <table:covered-table-cell/>
          <table:table-cell office:value-type="float" office:value="13031" table:style-name="ce46">
            <text:p>13,03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31" table:style-name="ce46">
            <text:p>13,0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90677" table:style-name="ce46">
            <text:p>990,677</text:p>
          </table:table-cell>
          <table:table-cell office:value-type="string" table:style-name="ce46">
            <text:p>-</text:p>
          </table:table-cell>
          <table:table-cell office:value-type="float" office:value="-322962" table:number-columns-spanned="1" table:number-rows-spanned="2" table:style-name="ce54">
            <text:p>-322,962</text:p>
          </table:table-cell>
          <table:table-cell office:value-type="float" office:value="990677" table:style-name="ce46">
            <text:p>990,67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750000" table:style-name="ce46">
            <text:p>750,000</text:p>
          </table:table-cell>
          <table:covered-table-cell/>
          <table:covered-table-cell/>
          <table:table-cell office:value-type="float" office:value="1072962" table:style-name="ce46">
            <text:p>1,072,9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72962" table:style-name="ce46">
            <text:p>1,072,9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90677" table:style-name="ce46">
            <text:p>990,677</text:p>
          </table:table-cell>
          <table:table-cell office:value-type="string" table:style-name="ce46">
            <text:p>-</text:p>
          </table:table-cell>
          <table:table-cell office:value-type="float" office:value="-322962" table:number-columns-spanned="1" table:number-rows-spanned="2" table:style-name="ce54">
            <text:p>-322,962</text:p>
          </table:table-cell>
          <table:table-cell office:value-type="float" office:value="990677" table:style-name="ce46">
            <text:p>990,67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750000" table:style-name="ce46">
            <text:p>750,000</text:p>
          </table:table-cell>
          <table:covered-table-cell/>
          <table:covered-table-cell/>
          <table:table-cell office:value-type="float" office:value="1072962" table:style-name="ce46">
            <text:p>1,072,9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72962" table:style-name="ce46">
            <text:p>1,072,9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table-cell office:value-type="float" office:value="2400000" table:number-columns-spanned="1" table:number-rows-spanned="2" table:style-name="ce54">
            <text:p>2,400,000</text:p>
          </table:table-cell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6200000" table:style-name="ce46">
            <text:p>6,2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00000" table:style-name="ce46">
            <text:p>6,2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table-cell office:value-type="float" office:value="2400000" table:number-columns-spanned="1" table:number-rows-spanned="2" table:style-name="ce54">
            <text:p>2,400,000</text:p>
          </table:table-cell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6200000" table:style-name="ce46">
            <text:p>6,2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00000" table:style-name="ce46">
            <text:p>6,2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table-cell office:value-type="float" office:value="2400000" table:number-columns-spanned="1" table:number-rows-spanned="2" table:style-name="ce54">
            <text:p>2,400,000</text:p>
          </table:table-cell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6200000" table:style-name="ce46">
            <text:p>6,2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00000" table:style-name="ce46">
            <text:p>6,2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0670" table:style-name="ce46">
            <text:p>20,670</text:p>
          </table:table-cell>
          <table:table-cell office:value-type="string" table:style-name="ce46">
            <text:p>-</text:p>
          </table:table-cell>
          <table:table-cell office:value-type="float" office:value="-71936" table:number-columns-spanned="1" table:number-rows-spanned="2" table:style-name="ce54">
            <text:p>-71,936</text:p>
          </table:table-cell>
          <table:table-cell office:value-type="float" office:value="20670" table:style-name="ce46">
            <text:p>20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0000" table:style-name="ce46">
            <text:p>130,000</text:p>
          </table:table-cell>
          <table:covered-table-cell/>
          <table:covered-table-cell/>
          <table:table-cell office:value-type="float" office:value="201936" table:style-name="ce46">
            <text:p>201,93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01936" table:style-name="ce46">
            <text:p>201,9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0670" table:style-name="ce46">
            <text:p>20,670</text:p>
          </table:table-cell>
          <table:table-cell office:value-type="string" table:style-name="ce46">
            <text:p>-</text:p>
          </table:table-cell>
          <table:table-cell office:value-type="float" office:value="-71936" table:number-columns-spanned="1" table:number-rows-spanned="2" table:style-name="ce54">
            <text:p>-71,936</text:p>
          </table:table-cell>
          <table:table-cell office:value-type="float" office:value="20670" table:style-name="ce46">
            <text:p>20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0000" table:style-name="ce46">
            <text:p>130,000</text:p>
          </table:table-cell>
          <table:covered-table-cell/>
          <table:covered-table-cell/>
          <table:table-cell office:value-type="float" office:value="201936" table:style-name="ce46">
            <text:p>201,93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01936" table:style-name="ce46">
            <text:p>201,9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" table:style-name="ce46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0670" table:style-name="ce46">
            <text:p>20,670</text:p>
          </table:table-cell>
          <table:table-cell office:value-type="string" table:style-name="ce46">
            <text:p>-</text:p>
          </table:table-cell>
          <table:table-cell office:value-type="float" office:value="-71926" table:number-columns-spanned="1" table:number-rows-spanned="2" table:style-name="ce54">
            <text:p>-71,926</text:p>
          </table:table-cell>
          <table:table-cell office:value-type="float" office:value="20670" table:style-name="ce46">
            <text:p>20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0000" table:style-name="ce46">
            <text:p>130,000</text:p>
          </table:table-cell>
          <table:covered-table-cell/>
          <table:covered-table-cell/>
          <table:table-cell office:value-type="float" office:value="201926" table:style-name="ce46">
            <text:p>201,92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01926" table:style-name="ce46">
            <text:p>201,9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289778" table:style-name="ce46">
            <text:p>3,289,778</text:p>
          </table:table-cell>
          <table:table-cell office:value-type="string" table:style-name="ce46">
            <text:p>-</text:p>
          </table:table-cell>
          <table:table-cell office:value-type="float" office:value="660226" table:number-columns-spanned="1" table:number-rows-spanned="2" table:style-name="ce54">
            <text:p>660,226</text:p>
          </table:table-cell>
          <table:table-cell office:value-type="float" office:value="3289778" table:style-name="ce46">
            <text:p>3,289,7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004000" table:style-name="ce46">
            <text:p>14,004,000</text:p>
          </table:table-cell>
          <table:covered-table-cell/>
          <table:covered-table-cell/>
          <table:table-cell office:value-type="float" office:value="13343774" table:style-name="ce46">
            <text:p>13,343,7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343774" table:style-name="ce46">
            <text:p>13,343,7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289778" table:style-name="ce46">
            <text:p>3,289,778</text:p>
          </table:table-cell>
          <table:table-cell office:value-type="string" table:style-name="ce46">
            <text:p>-</text:p>
          </table:table-cell>
          <table:table-cell office:value-type="float" office:value="660226" table:number-columns-spanned="1" table:number-rows-spanned="2" table:style-name="ce54">
            <text:p>660,226</text:p>
          </table:table-cell>
          <table:table-cell office:value-type="float" office:value="3289778" table:style-name="ce46">
            <text:p>3,289,7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004000" table:style-name="ce46">
            <text:p>14,004,000</text:p>
          </table:table-cell>
          <table:covered-table-cell/>
          <table:covered-table-cell/>
          <table:table-cell office:value-type="float" office:value="13343774" table:style-name="ce46">
            <text:p>13,343,7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343774" table:style-name="ce46">
            <text:p>13,343,7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289778" table:style-name="ce46">
            <text:p>3,289,778</text:p>
          </table:table-cell>
          <table:table-cell office:value-type="string" table:style-name="ce46">
            <text:p>-</text:p>
          </table:table-cell>
          <table:table-cell office:value-type="float" office:value="660226" table:number-columns-spanned="1" table:number-rows-spanned="2" table:style-name="ce54">
            <text:p>660,226</text:p>
          </table:table-cell>
          <table:table-cell office:value-type="float" office:value="3289778" table:style-name="ce46">
            <text:p>3,289,7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004000" table:style-name="ce46">
            <text:p>14,004,000</text:p>
          </table:table-cell>
          <table:covered-table-cell/>
          <table:covered-table-cell/>
          <table:table-cell office:value-type="float" office:value="13343774" table:style-name="ce46">
            <text:p>13,343,7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343774" table:style-name="ce46">
            <text:p>13,343,774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28079671" table:style-name="ce11">
            <text:p>28,079,671</text:p>
          </table:table-cell>
          <table:table-cell office:value-type="float" office:value="31516418" table:style-name="ce11">
            <text:p>31,516,418</text:p>
          </table:table-cell>
          <table:table-cell office:value-type="float" office:value="-3436747" table:style-name="ce11">
            <text:p>-3,436,747</text:p>
          </table:table-cell>
          <table:table-cell office:value-type="string" table:style-name="ce12">
            <text:p>-10.90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5612135" table:style-name="ce11">
            <text:p>15,612,135</text:p>
          </table:table-cell>
          <table:table-cell office:value-type="float" office:value="16137830" table:style-name="ce11">
            <text:p>16,137,830</text:p>
          </table:table-cell>
          <table:table-cell office:value-type="float" office:value="-525695" table:style-name="ce11">
            <text:p>-525,695</text:p>
          </table:table-cell>
          <table:table-cell office:value-type="string" table:style-name="ce14">
            <text:p>-3.2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66904259" table:style-name="ce11">
            <text:p>66,904,259</text:p>
          </table:table-cell>
          <table:table-cell office:value-type="float" office:value="128615523" table:style-name="ce11">
            <text:p>128,615,523</text:p>
          </table:table-cell>
          <table:table-cell office:value-type="float" office:value="-61711264" table:style-name="ce11">
            <text:p>-61,711,264</text:p>
          </table:table-cell>
          <table:table-cell office:value-type="string" table:style-name="ce12">
            <text:p>-47.98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2701076" table:style-name="ce11">
            <text:p>2,701,076</text:p>
          </table:table-cell>
          <table:table-cell office:value-type="float" office:value="9498827" table:style-name="ce11">
            <text:p>9,498,827</text:p>
          </table:table-cell>
          <table:table-cell office:value-type="float" office:value="-6797751" table:style-name="ce11">
            <text:p>-6,797,751</text:p>
          </table:table-cell>
          <table:table-cell office:value-type="string" table:style-name="ce12">
            <text:p>-71.56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413819" table:style-name="ce11">
            <text:p>1,413,819</text:p>
          </table:table-cell>
          <table:table-cell office:value-type="float" office:value="1309455" table:style-name="ce11">
            <text:p>1,309,455</text:p>
          </table:table-cell>
          <table:table-cell office:value-type="float" office:value="104364" table:style-name="ce11">
            <text:p>104,364</text:p>
          </table:table-cell>
          <table:table-cell office:value-type="string" table:style-name="ce14">
            <text:p>7.9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,000</text:p>
          </table:table-cell>
          <table:table-cell office:value-type="float" office:value="-200000" table:style-name="ce11">
            <text:p>-200,000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11053717" table:style-name="ce11">
            <text:p>11,053,717</text:p>
          </table:table-cell>
          <table:table-cell office:value-type="float" office:value="14345883" table:style-name="ce11">
            <text:p>14,345,883</text:p>
          </table:table-cell>
          <table:table-cell office:value-type="float" office:value="-3292166" table:style-name="ce11">
            <text:p>-3,292,166</text:p>
          </table:table-cell>
          <table:table-cell office:value-type="string" table:style-name="ce14">
            <text:p>-22.9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0" table:style-name="ce11">
            <text:p>0</text:p>
          </table:table-cell>
          <table:table-cell office:value-type="float" office:value="15412950" table:style-name="ce11">
            <text:p>15,412,950</text:p>
          </table:table-cell>
          <table:table-cell office:value-type="float" office:value="-15412950" table:style-name="ce11">
            <text:p>-15,412,950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66700" table:style-name="ce11">
            <text:p>166,700</text:p>
          </table:table-cell>
          <table:table-cell office:value-type="float" office:value="45880470" table:style-name="ce11">
            <text:p>45,880,470</text:p>
          </table:table-cell>
          <table:table-cell office:value-type="float" office:value="-45713770" table:style-name="ce11">
            <text:p>-45,713,770</text:p>
          </table:table-cell>
          <table:table-cell office:value-type="string" table:style-name="ce14">
            <text:p>-99.6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66700" table:style-name="ce11">
            <text:p>166,700</text:p>
          </table:table-cell>
          <table:table-cell office:value-type="float" office:value="45880470" table:style-name="ce11">
            <text:p>45,880,470</text:p>
          </table:table-cell>
          <table:table-cell office:value-type="float" office:value="-45713770" table:style-name="ce11">
            <text:p>-45,713,770</text:p>
          </table:table-cell>
          <table:table-cell office:value-type="string" table:style-name="ce12">
            <text:p>-99.64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391037250" table:style-name="ce11">
            <text:p>391,037,250</text:p>
          </table:table-cell>
          <table:table-cell office:value-type="float" office:value="345466480" table:style-name="ce11">
            <text:p>345,466,480</text:p>
          </table:table-cell>
          <table:table-cell office:value-type="float" office:value="45570770" table:style-name="ce11">
            <text:p>45,570,770</text:p>
          </table:table-cell>
          <table:table-cell office:value-type="string" table:style-name="ce14">
            <text:p>13.1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324132991" table:style-name="ce11">
            <text:p>324,132,991</text:p>
          </table:table-cell>
          <table:table-cell office:value-type="float" office:value="201514757" table:style-name="ce11">
            <text:p>201,514,757</text:p>
          </table:table-cell>
          <table:table-cell office:value-type="float" office:value="122618234" table:style-name="ce11">
            <text:p>122,618,234</text:p>
          </table:table-cell>
          <table:table-cell office:value-type="string" table:style-name="ce12">
            <text:p>60.85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3071" table:style-name="ce11">
            <text:p>43,071</text:p>
          </table:table-cell>
          <table:table-cell office:value-type="float" office:value="43071" table:style-name="ce11">
            <text:p>43,07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2658005" table:style-name="ce11">
            <text:p>2,658,005</text:p>
          </table:table-cell>
          <table:table-cell office:value-type="float" office:value="9455756" table:style-name="ce11">
            <text:p>9,455,756</text:p>
          </table:table-cell>
          <table:table-cell office:value-type="float" office:value="-6797751" table:style-name="ce11">
            <text:p>-6,797,751</text:p>
          </table:table-cell>
          <table:table-cell office:value-type="string" table:style-name="ce14">
            <text:p>-71.89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32,442,330</text:p>
          </table:table-cell>
          <table:table-cell office:value-type="string" table:style-name="ce11">
            <text:p>443,096,578</text:p>
          </table:table-cell>
          <table:table-cell office:value-type="string" table:style-name="ce11">
            <text:p>-10,654,248</text:p>
          </table:table-cell>
          <table:table-cell office:value-type="string" office:string-value="-2.40%" table:formula="of:=[.F40]" table:style-name="ce12">
            <text:p>-2.40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32,442,330</text:p>
          </table:table-cell>
          <table:table-cell office:value-type="string" table:style-name="ce11">
            <text:p>443,096,578</text:p>
          </table:table-cell>
          <table:table-cell office:value-type="string" table:style-name="ce11">
            <text:p>-10,654,248</text:p>
          </table:table-cell>
          <table:table-cell office:value-type="string" office:string-value="-2.40%" table:formula="of:=[.L40]" table:style-name="ce14">
            <text:p>-2.40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2.40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2.40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69830768" table:style-name="ce59">
            <text:p>169,830,76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31516418" table:style-name="ce59">
            <text:p>31,516,41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28615523" table:style-name="ce59">
            <text:p>128,615,52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9498827" table:style-name="ce59">
            <text:p>9,498,8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41857273" table:style-name="ce59">
            <text:p>41,857,27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45570770" table:style-name="ce59">
            <text:p>45,570,77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5808000" table:style-name="ce59">
            <text:p>45,808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37230" table:style-name="ce59">
            <text:p>237,23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525695" table:style-name="ce59">
            <text:p>-525,69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316294" table:style-name="ce59">
            <text:p>1,316,29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841989" table:style-name="ce59">
            <text:p>1,841,98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104364" table:style-name="ce59">
            <text:p>104,36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708533" table:style-name="ce59">
            <text:p>4,708,53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604169" table:style-name="ce59">
            <text:p>4,604,16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3292166" table:style-name="ce59">
            <text:p>-3,292,16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614655" table:style-name="ce59">
            <text:p>1,614,65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906821" table:style-name="ce59">
            <text:p>4,906,82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211688041" table:style-name="ce59">
            <text:p>211,688,04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114003035" table:style-name="ce59">
            <text:p>114,003,03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-15412950" table:style-name="ce59">
            <text:p>-15,412,95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84854" table:style-name="ce59">
            <text:p>84,85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5497804" table:style-name="ce59">
            <text:p>15,497,80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22618234" table:style-name="ce59">
            <text:p>122,618,23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22719089" table:style-name="ce59">
            <text:p>122,719,08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00855" table:style-name="ce59">
            <text:p>100,85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table:style-name="ce59"/>
          <table:table-cell office:value-type="float" office:value="6797751" table:style-name="ce59">
            <text:p>6,797,75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6797751" table:style-name="ce59">
            <text:p>6,797,75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97685006" table:style-name="ce59">
            <text:p>97,685,00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28079671" table:style-name="ce59">
            <text:p>28,079,67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66904259" table:style-name="ce59">
            <text:p>66,904,25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2701076" table:style-name="ce59">
            <text:p>2,701,07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211688041" table:style-name="ce59">
            <text:p>211,688,041</text:p>
          </table:table-cell>
          <table:table-cell table:number-columns-repeated="16380"/>
        </table:table-row>
        <table:table-row table:number-rows-repeated="25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673542" table:style-name="ce46">
            <text:p>5,673,542</text:p>
          </table:table-cell>
          <table:table-cell office:value-type="string" table:style-name="ce46">
            <text:p>-</text:p>
          </table:table-cell>
          <table:table-cell office:value-type="float" office:value="3751754" table:style-name="ce46">
            <text:p>3,751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66417246" table:style-name="ce46">
            <text:p>66,417,2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673542" table:style-name="ce46">
            <text:p>5,673,542</text:p>
          </table:table-cell>
          <table:table-cell office:value-type="string" table:style-name="ce46">
            <text:p>-</text:p>
          </table:table-cell>
          <table:table-cell office:value-type="float" office:value="3751754" table:style-name="ce46">
            <text:p>3,751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66417246" table:style-name="ce46">
            <text:p>66,417,2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44473" table:style-name="ce46">
            <text:p>2,244,473</text:p>
          </table:table-cell>
          <table:table-cell office:value-type="string" table:style-name="ce46">
            <text:p>-</text:p>
          </table:table-cell>
          <table:table-cell office:value-type="float" office:value="1694085" table:style-name="ce46">
            <text:p>1,694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51519915" table:style-name="ce46">
            <text:p>51,519,9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44473" table:style-name="ce46">
            <text:p>2,244,473</text:p>
          </table:table-cell>
          <table:table-cell office:value-type="string" table:style-name="ce46">
            <text:p>-</text:p>
          </table:table-cell>
          <table:table-cell office:value-type="float" office:value="1694085" table:style-name="ce46">
            <text:p>1,694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51519915" table:style-name="ce46">
            <text:p>51,519,9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07063" table:style-name="ce46">
            <text:p>3,307,063</text:p>
          </table:table-cell>
          <table:table-cell office:value-type="string" table:style-name="ce46">
            <text:p>-</text:p>
          </table:table-cell>
          <table:table-cell office:value-type="float" office:value="1668318" table:style-name="ce46">
            <text:p>1,668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14379682" table:style-name="ce46">
            <text:p>14,379,6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941" table:style-name="ce46">
            <text:p>16,9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90122" table:style-name="ce46">
            <text:p>3,290,122</text:p>
          </table:table-cell>
          <table:table-cell office:value-type="string" table:style-name="ce46">
            <text:p>-</text:p>
          </table:table-cell>
          <table:table-cell office:value-type="float" office:value="1470318" table:style-name="ce46">
            <text:p>1,470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14149682" table:style-name="ce46">
            <text:p>14,149,6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000" table:style-name="ce46">
            <text:p>1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700" table:style-name="ce46">
            <text:p>34,700</text:p>
          </table:table-cell>
          <table:table-cell office:value-type="string" table:style-name="ce46">
            <text:p>-</text:p>
          </table:table-cell>
          <table:table-cell office:value-type="float" office:value="96260" table:style-name="ce46">
            <text:p>96,2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99740" table:style-name="ce46">
            <text:p>99,7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904" table:style-name="ce46">
            <text:p>16,904</text:p>
          </table:table-cell>
          <table:table-cell office:value-type="string" table:style-name="ce46">
            <text:p>-</text:p>
          </table:table-cell>
          <table:table-cell office:value-type="float" office:value="15116" table:style-name="ce46">
            <text:p>15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24884" table:style-name="ce46">
            <text:p>24,8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796" table:style-name="ce46">
            <text:p>17,796</text:p>
          </table:table-cell>
          <table:table-cell office:value-type="string" table:style-name="ce46">
            <text:p>-</text:p>
          </table:table-cell>
          <table:table-cell office:value-type="float" office:value="81144" table:style-name="ce46">
            <text:p>81,1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74856" table:style-name="ce46">
            <text:p>74,8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9057" table:style-name="ce46">
            <text:p>59,057</text:p>
          </table:table-cell>
          <table:table-cell office:value-type="string" table:style-name="ce46">
            <text:p>-</text:p>
          </table:table-cell>
          <table:table-cell office:value-type="float" office:value="274041" table:style-name="ce46">
            <text:p>274,0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296959" table:style-name="ce46">
            <text:p>296,9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440" table:style-name="ce46">
            <text:p>2,440</text:p>
          </table:table-cell>
          <table:table-cell office:value-type="string" table:style-name="ce46">
            <text:p>-</text:p>
          </table:table-cell>
          <table:table-cell office:value-type="float" office:value="129" table:style-name="ce46">
            <text:p>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9871" table:style-name="ce46">
            <text:p>29,87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6617" table:style-name="ce46">
            <text:p>56,617</text:p>
          </table:table-cell>
          <table:table-cell office:value-type="string" table:style-name="ce46">
            <text:p>-</text:p>
          </table:table-cell>
          <table:table-cell office:value-type="float" office:value="273912" table:style-name="ce46">
            <text:p>273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267088" table:style-name="ce46">
            <text:p>267,0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249" table:style-name="ce46">
            <text:p>28,249</text:p>
          </table:table-cell>
          <table:table-cell office:value-type="string" table:style-name="ce46">
            <text:p>-</text:p>
          </table:table-cell>
          <table:table-cell office:value-type="float" office:value="19050" table:style-name="ce46">
            <text:p>19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20950" table:style-name="ce46">
            <text:p>120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" table:style-name="ce46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4970" table:style-name="ce46">
            <text:p>14,9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249" table:style-name="ce46">
            <text:p>28,249</text:p>
          </table:table-cell>
          <table:table-cell office:value-type="string" table:style-name="ce46">
            <text:p>-</text:p>
          </table:table-cell>
          <table:table-cell office:value-type="float" office:value="19020" table:style-name="ce46">
            <text:p>19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105980" table:style-name="ce46">
            <text:p>105,9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08000" table:style-name="ce46">
            <text:p>102,00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540552" table:style-name="ce46">
            <text:p>13,540,552</text:p>
          </table:table-cell>
          <table:table-cell office:value-type="string" table:style-name="ce46">
            <text:p>-</text:p>
          </table:table-cell>
          <table:table-cell office:value-type="float" office:value="8213934" table:style-name="ce46">
            <text:p>8,213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08000" table:style-name="ce46">
            <text:p>102,008,000</text:p>
          </table:table-cell>
          <table:covered-table-cell/>
          <table:covered-table-cell/>
          <table:table-cell office:value-type="float" office:value="93794066" table:style-name="ce46">
            <text:p>93,794,0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863000" table:style-name="ce46">
            <text:p>80,8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936653" table:style-name="ce46">
            <text:p>11,936,653</text:p>
          </table:table-cell>
          <table:table-cell office:value-type="string" table:style-name="ce46">
            <text:p>-</text:p>
          </table:table-cell>
          <table:table-cell office:value-type="float" office:value="7632470" table:style-name="ce46">
            <text:p>7,632,4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863000" table:style-name="ce46">
            <text:p>80,863,000</text:p>
          </table:table-cell>
          <table:covered-table-cell/>
          <table:covered-table-cell/>
          <table:table-cell office:value-type="float" office:value="73230530" table:style-name="ce46">
            <text:p>73,230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2" table:style-name="ce46">
            <text:p>6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82338" table:style-name="ce46">
            <text:p>82,3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47000" table:style-name="ce46">
            <text:p>36,44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73100" table:style-name="ce46">
            <text:p>4,873,100</text:p>
          </table:table-cell>
          <table:table-cell office:value-type="string" table:style-name="ce46">
            <text:p>-</text:p>
          </table:table-cell>
          <table:table-cell office:value-type="float" office:value="3481131" table:style-name="ce46">
            <text:p>3,481,1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47000" table:style-name="ce46">
            <text:p>36,447,000</text:p>
          </table:table-cell>
          <table:covered-table-cell/>
          <table:covered-table-cell/>
          <table:table-cell office:value-type="float" office:value="32965869" table:style-name="ce46">
            <text:p>32,965,8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063553" table:style-name="ce46">
            <text:p>7,063,553</text:p>
          </table:table-cell>
          <table:table-cell office:value-type="string" table:style-name="ce46">
            <text:p>-</text:p>
          </table:table-cell>
          <table:table-cell office:value-type="float" office:value="4150677" table:style-name="ce46">
            <text:p>4,150,6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40182323" table:style-name="ce46">
            <text:p>40,182,32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69537" table:style-name="ce46">
            <text:p>1,569,537</text:p>
          </table:table-cell>
          <table:table-cell office:value-type="string" table:style-name="ce46">
            <text:p>-</text:p>
          </table:table-cell>
          <table:table-cell office:value-type="float" office:value="410387" table:style-name="ce46">
            <text:p>410,3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9537613" table:style-name="ce46">
            <text:p>19,537,6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866" table:style-name="ce46">
            <text:p>21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28134" table:style-name="ce46">
            <text:p>28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21537" table:style-name="ce46">
            <text:p>1,521,537</text:p>
          </table:table-cell>
          <table:table-cell office:value-type="string" table:style-name="ce46">
            <text:p>-</text:p>
          </table:table-cell>
          <table:table-cell office:value-type="float" office:value="220204" table:style-name="ce46">
            <text:p>220,2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9354796" table:style-name="ce46">
            <text:p>9,354,79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000" table:style-name="ce46">
            <text:p>48,000</text:p>
          </table:table-cell>
          <table:table-cell office:value-type="string" table:style-name="ce46">
            <text:p>-</text:p>
          </table:table-cell>
          <table:table-cell office:value-type="float" office:value="168317" table:style-name="ce46">
            <text:p>168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54683" table:style-name="ce46">
            <text:p>10,154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362" table:style-name="ce46">
            <text:p>34,362</text:p>
          </table:table-cell>
          <table:table-cell office:value-type="string" table:style-name="ce46">
            <text:p>-</text:p>
          </table:table-cell>
          <table:table-cell office:value-type="float" office:value="171077" table:style-name="ce46">
            <text:p>171,0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1025923" table:style-name="ce46">
            <text:p>1,025,92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371" table:style-name="ce46">
            <text:p>15,371</text:p>
          </table:table-cell>
          <table:table-cell office:value-type="string" table:style-name="ce46">
            <text:p>-</text:p>
          </table:table-cell>
          <table:table-cell office:value-type="float" office:value="22812" table:style-name="ce46">
            <text:p>22,8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27188" table:style-name="ce46">
            <text:p>27,1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991" table:style-name="ce46">
            <text:p>18,991</text:p>
          </table:table-cell>
          <table:table-cell office:value-type="string" table:style-name="ce46">
            <text:p>-</text:p>
          </table:table-cell>
          <table:table-cell office:value-type="float" office:value="68265" table:style-name="ce46">
            <text:p>68,2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998735" table:style-name="ce46">
            <text:p>998,7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83300" table:style-name="ce46">
            <text:p>-83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6700" table:style-name="ce46">
            <text:p>166,7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83300" table:style-name="ce46">
            <text:p>-83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6700" table:style-name="ce46">
            <text:p>166,7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83300" table:style-name="ce46">
            <text:p>-83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6700" table:style-name="ce46">
            <text:p>166,7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27977" table:style-name="ce46">
            <text:p>3,327,977</text:p>
          </table:table-cell>
          <table:table-cell office:value-type="string" table:style-name="ce46">
            <text:p>-</text:p>
          </table:table-cell>
          <table:table-cell office:value-type="float" office:value="3353695" table:style-name="ce46">
            <text:p>3,353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5384305" table:style-name="ce46">
            <text:p>5,384,3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27977" table:style-name="ce46">
            <text:p>3,327,977</text:p>
          </table:table-cell>
          <table:table-cell office:value-type="string" table:style-name="ce46">
            <text:p>-</text:p>
          </table:table-cell>
          <table:table-cell office:value-type="float" office:value="3353695" table:style-name="ce46">
            <text:p>3,353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5384305" table:style-name="ce46">
            <text:p>5,384,3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1626" table:style-name="ce46">
            <text:p>31,626</text:p>
          </table:table-cell>
          <table:table-cell office:value-type="string" table:style-name="ce46">
            <text:p>-</text:p>
          </table:table-cell>
          <table:table-cell office:value-type="float" office:value="866" table:style-name="ce46">
            <text:p>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float" office:value="59134" table:style-name="ce46">
            <text:p>59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76351" table:style-name="ce46">
            <text:p>3,276,351</text:p>
          </table:table-cell>
          <table:table-cell office:value-type="string" table:style-name="ce46">
            <text:p>-</text:p>
          </table:table-cell>
          <table:table-cell office:value-type="float" office:value="3272829" table:style-name="ce46">
            <text:p>3,272,8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4905171" table:style-name="ce46">
            <text:p>4,905,17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420000" table:style-name="ce46">
            <text:p>4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936178" table:style-name="ce46">
            <text:p>16,936,178</text:p>
          </table:table-cell>
          <table:table-cell office:value-type="string" table:style-name="ce46">
            <text:p>-</text:p>
          </table:table-cell>
          <table:table-cell office:value-type="float" office:value="7718720" table:style-name="ce46">
            <text:p>7,71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46874280" table:style-name="ce46">
            <text:p>46,874,2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936178" table:style-name="ce46">
            <text:p>16,936,178</text:p>
          </table:table-cell>
          <table:table-cell office:value-type="string" table:style-name="ce46">
            <text:p>-</text:p>
          </table:table-cell>
          <table:table-cell office:value-type="float" office:value="7718720" table:style-name="ce46">
            <text:p>7,71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46874280" table:style-name="ce46">
            <text:p>46,874,2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936178" table:style-name="ce46">
            <text:p>16,936,178</text:p>
          </table:table-cell>
          <table:table-cell office:value-type="string" table:style-name="ce46">
            <text:p>-</text:p>
          </table:table-cell>
          <table:table-cell office:value-type="float" office:value="7718720" table:style-name="ce46">
            <text:p>7,71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46874280" table:style-name="ce46">
            <text:p>46,874,2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474" table:style-name="ce46">
            <text:p>15,474</text:p>
          </table:table-cell>
          <table:table-cell office:value-type="string" table:style-name="ce46">
            <text:p>-</text:p>
          </table:table-cell>
          <table:table-cell office:value-type="float" office:value="8232" table:style-name="ce46">
            <text:p>8,2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592768" table:style-name="ce46">
            <text:p>592,76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4904" table:style-name="ce46">
            <text:p>484,904</text:p>
          </table:table-cell>
          <table:table-cell office:value-type="string" table:style-name="ce46">
            <text:p>-</text:p>
          </table:table-cell>
          <table:table-cell office:value-type="float" office:value="774586" table:style-name="ce46">
            <text:p>774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4556414" table:style-name="ce46">
            <text:p>4,556,41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435800" table:style-name="ce46">
            <text:p>16,435,800</text:p>
          </table:table-cell>
          <table:table-cell office:value-type="string" table:style-name="ce46">
            <text:p>-</text:p>
          </table:table-cell>
          <table:table-cell office:value-type="float" office:value="6935902" table:style-name="ce46">
            <text:p>6,935,9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41725098" table:style-name="ce46">
            <text:p>41,725,09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float" office:value="-83300" table:style-name="ce46">
            <text:p>-83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508000" table:style-name="ce46">
            <text:p>235,50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9478249" table:style-name="ce46">
            <text:p>39,478,249</text:p>
          </table:table-cell>
          <table:table-cell office:value-type="string" table:style-name="ce46">
            <text:p>-</text:p>
          </table:table-cell>
          <table:table-cell office:value-type="float" office:value="23038103" table:style-name="ce46">
            <text:p>23,038,1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674700" table:style-name="ce46">
            <text:p>235,674,700</text:p>
          </table:table-cell>
          <table:covered-table-cell/>
          <table:covered-table-cell/>
          <table:table-cell office:value-type="float" office:value="212469897" table:style-name="ce46">
            <text:p>212,469,89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83300" table:style-name="ce46">
            <text:p>83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835300" table:style-name="ce46">
            <text:p>143,835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3139985" table:style-name="ce46">
            <text:p>83,139,985</text:p>
          </table:table-cell>
          <table:table-cell office:value-type="string" table:style-name="ce46">
            <text:p>-</text:p>
          </table:table-cell>
          <table:table-cell office:value-type="float" office:value="43866156" table:style-name="ce46">
            <text:p>43,866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835300" table:style-name="ce46">
            <text:p>143,835,300</text:p>
          </table:table-cell>
          <table:covered-table-cell/>
          <table:covered-table-cell/>
          <table:table-cell office:value-type="float" office:value="99969144" table:style-name="ce46">
            <text:p>99,969,1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83300" table:style-name="ce46">
            <text:p>83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835300" table:style-name="ce46">
            <text:p>143,835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3139985" table:style-name="ce46">
            <text:p>83,139,985</text:p>
          </table:table-cell>
          <table:table-cell office:value-type="string" table:style-name="ce46">
            <text:p>-</text:p>
          </table:table-cell>
          <table:table-cell office:value-type="float" office:value="43866156" table:style-name="ce46">
            <text:p>43,866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835300" table:style-name="ce46">
            <text:p>143,835,300</text:p>
          </table:table-cell>
          <table:covered-table-cell/>
          <table:covered-table-cell/>
          <table:table-cell office:value-type="float" office:value="99969144" table:style-name="ce46">
            <text:p>99,969,1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float" office:value="83300" table:style-name="ce46">
            <text:p>83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743300" table:style-name="ce46">
            <text:p>134,743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8296168" table:style-name="ce46">
            <text:p>78,296,168</text:p>
          </table:table-cell>
          <table:table-cell office:value-type="string" table:style-name="ce46">
            <text:p>-</text:p>
          </table:table-cell>
          <table:table-cell office:value-type="float" office:value="43315739" table:style-name="ce46">
            <text:p>43,315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743300" table:style-name="ce46">
            <text:p>134,743,300</text:p>
          </table:table-cell>
          <table:covered-table-cell/>
          <table:covered-table-cell/>
          <table:table-cell office:value-type="float" office:value="91427561" table:style-name="ce46">
            <text:p>91,427,5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43817" table:style-name="ce46">
            <text:p>4,843,817</text:p>
          </table:table-cell>
          <table:table-cell office:value-type="string" table:style-name="ce46">
            <text:p>-</text:p>
          </table:table-cell>
          <table:table-cell office:value-type="float" office:value="550417" table:style-name="ce46">
            <text:p>550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8541583" table:style-name="ce46">
            <text:p>8,541,5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83300" table:style-name="ce46">
            <text:p>83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835300" table:style-name="ce46">
            <text:p>143,835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3139985" table:style-name="ce46">
            <text:p>83,139,985</text:p>
          </table:table-cell>
          <table:table-cell office:value-type="string" table:style-name="ce46">
            <text:p>-</text:p>
          </table:table-cell>
          <table:table-cell office:value-type="float" office:value="43866156" table:style-name="ce46">
            <text:p>43,866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835300" table:style-name="ce46">
            <text:p>143,835,300</text:p>
          </table:table-cell>
          <table:covered-table-cell/>
          <table:covered-table-cell/>
          <table:table-cell office:value-type="float" office:value="99969144" table:style-name="ce46">
            <text:p>99,969,1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343300" table:style-name="ce46">
            <text:p>379,343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618234" table:style-name="ce46">
            <text:p>122,618,234</text:p>
          </table:table-cell>
          <table:table-cell office:value-type="string" table:style-name="ce46">
            <text:p>-</text:p>
          </table:table-cell>
          <table:table-cell office:value-type="float" office:value="66904259" table:style-name="ce46">
            <text:p>66,904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510000" table:style-name="ce46">
            <text:p>379,510,000</text:p>
          </table:table-cell>
          <table:covered-table-cell/>
          <table:covered-table-cell/>
          <table:table-cell office:value-type="float" office:value="312439041" table:style-name="ce46">
            <text:p>312,439,0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covered-table-cell/>
          <table:covered-table-cell/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covered-table-cell/>
          <table:covered-table-cell/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covered-table-cell/>
          <table:covered-table-cell/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covered-table-cell/>
          <table:covered-table-cell/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covered-table-cell/>
          <table:covered-table-cell/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covered-table-cell/>
          <table:covered-table-cell/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693950" table:style-name="ce46">
            <text:p>11,693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93950" table:style-name="ce46">
            <text:p>11,693,9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93950" table:style-name="ce46">
            <text:p>11,693,950</text:p>
          </table:table-cell>
          <table:covered-table-cell/>
          <table:covered-table-cell/>
          <table:table-cell office:value-type="float" office:value="11693950" table:style-name="ce46">
            <text:p>11,693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90317950" table:style-name="ce46">
            <text:p>390,317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1037250" table:style-name="ce46">
            <text:p>391,037,2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618234" table:style-name="ce46">
            <text:p>122,618,234</text:p>
          </table:table-cell>
          <table:table-cell office:value-type="string" table:style-name="ce46">
            <text:p>-</text:p>
          </table:table-cell>
          <table:table-cell office:value-type="float" office:value="66904259" table:style-name="ce46">
            <text:p>66,904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1203950" table:style-name="ce46">
            <text:p>391,203,950</text:p>
          </table:table-cell>
          <table:covered-table-cell/>
          <table:covered-table-cell/>
          <table:table-cell office:value-type="float" office:value="324132991" table:style-name="ce46">
            <text:p>324,132,9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12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/2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12月1日起至106年12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7/2/26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12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/2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12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/29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12月1日起至106年12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7/1/29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12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/2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1-30T00:48:49Z</meta:creation-date>
    <dc:date>2019-04-26T07:01:33Z</dc:date>
  </office:meta>
</office:document-meta>
</file>