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529000" table:style-name="ce11">
            <text:p>529,000</text:p>
          </table:table-cell>
          <table:table-cell office:value-type="float" office:value="1023000" table:style-name="ce11">
            <text:p>1,023,000</text:p>
          </table:table-cell>
          <table:table-cell office:value-type="float" office:value="-494000" table:style-name="ce11">
            <text:p>-494,000</text:p>
          </table:table-cell>
          <table:table-cell office:value-type="string" table:style-name="ce12">
            <text:p>-48.29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0053996" table:style-name="ce11">
            <text:p>10,053,996</text:p>
          </table:table-cell>
          <table:table-cell office:value-type="float" office:value="9834742" table:style-name="ce11">
            <text:p>9,834,742</text:p>
          </table:table-cell>
          <table:table-cell office:value-type="float" office:value="219254" table:style-name="ce11">
            <text:p>219,254</text:p>
          </table:table-cell>
          <table:table-cell office:value-type="string" table:style-name="ce14">
            <text:p>2.2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3475000" table:style-name="ce11">
            <text:p>13,475,000</text:p>
          </table:table-cell>
          <table:table-cell office:value-type="float" office:value="12981000" table:style-name="ce11">
            <text:p>12,981,000</text:p>
          </table:table-cell>
          <table:table-cell office:value-type="float" office:value="494000" table:style-name="ce11">
            <text:p>494,000</text:p>
          </table:table-cell>
          <table:table-cell office:value-type="string" table:style-name="ce12">
            <text:p>3.81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434675" table:style-name="ce11">
            <text:p>434,675</text:p>
          </table:table-cell>
          <table:table-cell office:value-type="float" office:value="101" table:style-name="ce11">
            <text:p>101</text:p>
          </table:table-cell>
          <table:table-cell office:value-type="float" office:value="434574" table:style-name="ce11">
            <text:p>434,574</text:p>
          </table:table-cell>
          <table:table-cell office:value-type="string" table:style-name="ce14">
            <text:p>430271.2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0053996" table:style-name="ce11">
            <text:p>10,053,996</text:p>
          </table:table-cell>
          <table:table-cell office:value-type="float" office:value="9834742" table:style-name="ce11">
            <text:p>9,834,742</text:p>
          </table:table-cell>
          <table:table-cell office:value-type="float" office:value="219254" table:style-name="ce11">
            <text:p>219,254</text:p>
          </table:table-cell>
          <table:table-cell office:value-type="string" table:style-name="ce12">
            <text:p>2.23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434675" table:style-name="ce11">
            <text:p>434,675</text:p>
          </table:table-cell>
          <table:table-cell office:value-type="float" office:value="101" table:style-name="ce11">
            <text:p>101</text:p>
          </table:table-cell>
          <table:table-cell office:value-type="float" office:value="434574" table:style-name="ce11">
            <text:p>434,574</text:p>
          </table:table-cell>
          <table:table-cell office:value-type="string" table:style-name="ce12">
            <text:p>430271.29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4,590,049</text:p>
          </table:table-cell>
          <table:table-cell office:value-type="string" table:style-name="ce11">
            <text:p>23,936,221</text:p>
          </table:table-cell>
          <table:table-cell office:value-type="string" table:style-name="ce11">
            <text:p>653,828</text:p>
          </table:table-cell>
          <table:table-cell office:value-type="string" office:string-value="2.73%" table:formula="of:=[.F41]" table:style-name="ce12">
            <text:p>2.7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4,590,049</text:p>
          </table:table-cell>
          <table:table-cell office:value-type="string" table:style-name="ce11">
            <text:p>23,936,221</text:p>
          </table:table-cell>
          <table:table-cell office:value-type="string" table:style-name="ce11">
            <text:p>653,828</text:p>
          </table:table-cell>
          <table:table-cell office:value-type="string" office:string-value="2.73%" table:formula="of:=[.L41]" table:style-name="ce14">
            <text:p>2.7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7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73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653828" table:style-name="ce35">
            <text:p>653,82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219254" table:style-name="ce35">
            <text:p>219,25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219254" table:style-name="ce35">
            <text:p>219,25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700 收回以前年度納庫款</text:p>
          </table:table-cell>
          <table:table-cell table:style-name="ce35"/>
          <table:table-cell office:value-type="float" office:value="434574" table:style-name="ce35">
            <text:p>434,57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434574" table:style-name="ce35">
            <text:p>434,57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751206" table:style-name="ce35">
            <text:p>751,206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653828" table:style-name="ce35">
            <text:p>653,82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219254" table:style-name="ce35">
            <text:p>219,25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219254" table:style-name="ce35">
            <text:p>219,25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30111000 退還以前年度歲入款</text:p>
          </table:table-cell>
          <table:table-cell table:style-name="ce35"/>
          <table:table-cell office:value-type="float" office:value="434574" table:style-name="ce35">
            <text:p>434,57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434574" table:style-name="ce35">
            <text:p>434,57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751206" table:style-name="ce35">
            <text:p>751,206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61" table:style-name="ce25">
            <text:p>2,561</text:p>
          </table:table-cell>
          <table:table-cell office:value-type="string" table:style-name="ce25">
            <text:p>-</text:p>
          </table:table-cell>
          <table:table-cell office:value-type="float" office:value="-122513" table:number-columns-spanned="1" table:number-rows-spanned="2" table:style-name="ce54">
            <text:p>-122,513</text:p>
          </table:table-cell>
          <table:table-cell office:value-type="float" office:value="2561" table:style-name="ce25">
            <text:p>2,561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2513" table:style-name="ce46">
            <text:p>122,51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2513" table:style-name="ce46">
            <text:p>122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61" table:style-name="ce46">
            <text:p>2,561</text:p>
          </table:table-cell>
          <table:table-cell office:value-type="string" table:style-name="ce46">
            <text:p>-</text:p>
          </table:table-cell>
          <table:table-cell office:value-type="float" office:value="-122513" table:number-columns-spanned="1" table:number-rows-spanned="2" table:style-name="ce54">
            <text:p>-122,513</text:p>
          </table:table-cell>
          <table:table-cell office:value-type="float" office:value="2561" table:style-name="ce46">
            <text:p>2,5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2513" table:style-name="ce46">
            <text:p>122,51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2513" table:style-name="ce46">
            <text:p>122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61" table:style-name="ce46">
            <text:p>2,561</text:p>
          </table:table-cell>
          <table:table-cell office:value-type="string" table:style-name="ce46">
            <text:p>-</text:p>
          </table:table-cell>
          <table:table-cell office:value-type="float" office:value="-122513" table:number-columns-spanned="1" table:number-rows-spanned="2" table:style-name="ce54">
            <text:p>-122,513</text:p>
          </table:table-cell>
          <table:table-cell office:value-type="float" office:value="2561" table:style-name="ce46">
            <text:p>2,5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2513" table:style-name="ce46">
            <text:p>122,51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2513" table:style-name="ce46">
            <text:p>122,51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693" table:style-name="ce46">
            <text:p>215,693</text:p>
          </table:table-cell>
          <table:table-cell office:value-type="string" table:style-name="ce46">
            <text:p>-</text:p>
          </table:table-cell>
          <table:table-cell office:value-type="float" office:value="-1271658" table:number-columns-spanned="1" table:number-rows-spanned="2" table:style-name="ce54">
            <text:p>-1,271,658</text:p>
          </table:table-cell>
          <table:table-cell office:value-type="float" office:value="215693" table:style-name="ce46">
            <text:p>215,69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041000" table:style-name="ce46">
            <text:p>4,041,000</text:p>
          </table:table-cell>
          <table:covered-table-cell/>
          <table:covered-table-cell/>
          <table:table-cell office:value-type="float" office:value="5312658" table:style-name="ce46">
            <text:p>5,312,6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12658" table:style-name="ce46">
            <text:p>5,312,6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420" table:style-name="ce46">
            <text:p>19,420</text:p>
          </table:table-cell>
          <table:table-cell office:value-type="string" table:style-name="ce46">
            <text:p>-</text:p>
          </table:table-cell>
          <table:table-cell office:value-type="float" office:value="154820" table:number-columns-spanned="1" table:number-rows-spanned="2" table:style-name="ce54">
            <text:p>154,820</text:p>
          </table:table-cell>
          <table:table-cell office:value-type="float" office:value="19420" table:style-name="ce46">
            <text:p>19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1000" table:style-name="ce46">
            <text:p>431,000</text:p>
          </table:table-cell>
          <table:covered-table-cell/>
          <table:covered-table-cell/>
          <table:table-cell office:value-type="float" office:value="276180" table:style-name="ce46">
            <text:p>276,1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76180" table:style-name="ce46">
            <text:p>276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420" table:style-name="ce46">
            <text:p>19,420</text:p>
          </table:table-cell>
          <table:table-cell office:value-type="string" table:style-name="ce46">
            <text:p>-</text:p>
          </table:table-cell>
          <table:table-cell office:value-type="float" office:value="154820" table:number-columns-spanned="1" table:number-rows-spanned="2" table:style-name="ce54">
            <text:p>154,820</text:p>
          </table:table-cell>
          <table:table-cell office:value-type="float" office:value="19420" table:style-name="ce46">
            <text:p>19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1000" table:style-name="ce46">
            <text:p>431,000</text:p>
          </table:table-cell>
          <table:covered-table-cell/>
          <table:covered-table-cell/>
          <table:table-cell office:value-type="float" office:value="276180" table:style-name="ce46">
            <text:p>276,1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76180" table:style-name="ce46">
            <text:p>276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6273" table:style-name="ce46">
            <text:p>196,273</text:p>
          </table:table-cell>
          <table:table-cell office:value-type="string" table:style-name="ce46">
            <text:p>-</text:p>
          </table:table-cell>
          <table:table-cell office:value-type="float" office:value="-1426478" table:number-columns-spanned="1" table:number-rows-spanned="2" table:style-name="ce54">
            <text:p>-1,426,478</text:p>
          </table:table-cell>
          <table:table-cell office:value-type="float" office:value="196273" table:style-name="ce46">
            <text:p>196,27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10000" table:style-name="ce46">
            <text:p>3,610,000</text:p>
          </table:table-cell>
          <table:covered-table-cell/>
          <table:covered-table-cell/>
          <table:table-cell office:value-type="float" office:value="5036478" table:style-name="ce46">
            <text:p>5,036,47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36478" table:style-name="ce46">
            <text:p>5,036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6273" table:style-name="ce46">
            <text:p>196,273</text:p>
          </table:table-cell>
          <table:table-cell office:value-type="string" table:style-name="ce46">
            <text:p>-</text:p>
          </table:table-cell>
          <table:table-cell office:value-type="float" office:value="-1426478" table:number-columns-spanned="1" table:number-rows-spanned="2" table:style-name="ce54">
            <text:p>-1,426,478</text:p>
          </table:table-cell>
          <table:table-cell office:value-type="float" office:value="196273" table:style-name="ce46">
            <text:p>196,27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10000" table:style-name="ce46">
            <text:p>3,610,000</text:p>
          </table:table-cell>
          <table:covered-table-cell/>
          <table:covered-table-cell/>
          <table:table-cell office:value-type="float" office:value="5036478" table:style-name="ce46">
            <text:p>5,036,47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36478" table:style-name="ce46">
            <text:p>5,036,47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1441" table:number-columns-spanned="1" table:number-rows-spanned="2" table:style-name="ce54">
            <text:p>331,44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20000" table:style-name="ce46">
            <text:p>420,000</text:p>
          </table:table-cell>
          <table:covered-table-cell/>
          <table:covered-table-cell/>
          <table:table-cell office:value-type="float" office:value="88559" table:style-name="ce46">
            <text:p>88,55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559" table:style-name="ce46">
            <text:p>88,5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2715" table:number-columns-spanned="1" table:number-rows-spanned="2" table:style-name="ce54">
            <text:p>292,71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75000" table:style-name="ce46">
            <text:p>375,000</text:p>
          </table:table-cell>
          <table:covered-table-cell/>
          <table:covered-table-cell/>
          <table:table-cell office:value-type="float" office:value="82285" table:style-name="ce46">
            <text:p>82,2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285" table:style-name="ce46">
            <text:p>82,2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2715" table:number-columns-spanned="1" table:number-rows-spanned="2" table:style-name="ce54">
            <text:p>292,71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75000" table:style-name="ce46">
            <text:p>375,000</text:p>
          </table:table-cell>
          <table:covered-table-cell/>
          <table:covered-table-cell/>
          <table:table-cell office:value-type="float" office:value="82285" table:style-name="ce46">
            <text:p>82,2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285" table:style-name="ce46">
            <text:p>82,28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66266" table:number-columns-spanned="1" table:number-rows-spanned="2" table:style-name="ce54">
            <text:p>-66,266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81266" table:style-name="ce46">
            <text:p>181,2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1266" table:style-name="ce46">
            <text:p>181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66266" table:number-columns-spanned="1" table:number-rows-spanned="2" table:style-name="ce54">
            <text:p>-66,266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81266" table:style-name="ce46">
            <text:p>181,2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1266" table:style-name="ce46">
            <text:p>181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66256" table:number-columns-spanned="1" table:number-rows-spanned="2" table:style-name="ce54">
            <text:p>-66,256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81256" table:style-name="ce46">
            <text:p>181,2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1256" table:style-name="ce46">
            <text:p>181,2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19254" table:style-name="ce46">
            <text:p>219,254</text:p>
          </table:table-cell>
          <table:table-cell office:value-type="string" table:style-name="ce46">
            <text:p>-</text:p>
          </table:table-cell>
          <table:table-cell office:value-type="float" office:value="3421004" table:number-columns-spanned="1" table:number-rows-spanned="2" table:style-name="ce54">
            <text:p>3,421,004</text:p>
          </table:table-cell>
          <table:table-cell office:value-type="float" office:value="219254" table:style-name="ce46">
            <text:p>219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475000" table:style-name="ce46">
            <text:p>13,475,000</text:p>
          </table:table-cell>
          <table:covered-table-cell/>
          <table:covered-table-cell/>
          <table:table-cell office:value-type="float" office:value="10053996" table:style-name="ce46">
            <text:p>10,053,99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53996" table:style-name="ce46">
            <text:p>10,053,9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19254" table:style-name="ce46">
            <text:p>219,254</text:p>
          </table:table-cell>
          <table:table-cell office:value-type="string" table:style-name="ce46">
            <text:p>-</text:p>
          </table:table-cell>
          <table:table-cell office:value-type="float" office:value="3421004" table:number-columns-spanned="1" table:number-rows-spanned="2" table:style-name="ce54">
            <text:p>3,421,004</text:p>
          </table:table-cell>
          <table:table-cell office:value-type="float" office:value="219254" table:style-name="ce46">
            <text:p>219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475000" table:style-name="ce46">
            <text:p>13,475,000</text:p>
          </table:table-cell>
          <table:covered-table-cell/>
          <table:covered-table-cell/>
          <table:table-cell office:value-type="float" office:value="10053996" table:style-name="ce46">
            <text:p>10,053,99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53996" table:style-name="ce46">
            <text:p>10,053,9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19254" table:style-name="ce46">
            <text:p>219,254</text:p>
          </table:table-cell>
          <table:table-cell office:value-type="string" table:style-name="ce46">
            <text:p>-</text:p>
          </table:table-cell>
          <table:table-cell office:value-type="float" office:value="3421004" table:number-columns-spanned="1" table:number-rows-spanned="2" table:style-name="ce54">
            <text:p>3,421,004</text:p>
          </table:table-cell>
          <table:table-cell office:value-type="float" office:value="219254" table:style-name="ce46">
            <text:p>219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3475000" table:style-name="ce46">
            <text:p>13,475,000</text:p>
          </table:table-cell>
          <table:covered-table-cell/>
          <table:covered-table-cell/>
          <table:table-cell office:value-type="float" office:value="10053996" table:style-name="ce46">
            <text:p>10,053,99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53996" table:style-name="ce46">
            <text:p>10,053,99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31516418" table:style-name="ce11">
            <text:p>31,516,418</text:p>
          </table:table-cell>
          <table:table-cell office:value-type="float" office:value="35879581" table:style-name="ce11">
            <text:p>35,879,581</text:p>
          </table:table-cell>
          <table:table-cell office:value-type="float" office:value="-4363163" table:style-name="ce11">
            <text:p>-4,363,163</text:p>
          </table:table-cell>
          <table:table-cell office:value-type="string" table:style-name="ce12">
            <text:p>-12.16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6137830" table:style-name="ce11">
            <text:p>16,137,830</text:p>
          </table:table-cell>
          <table:table-cell office:value-type="float" office:value="16939630" table:style-name="ce11">
            <text:p>16,939,630</text:p>
          </table:table-cell>
          <table:table-cell office:value-type="float" office:value="-801800" table:style-name="ce11">
            <text:p>-801,800</text:p>
          </table:table-cell>
          <table:table-cell office:value-type="string" table:style-name="ce14">
            <text:p>-4.7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28615523" table:style-name="ce11">
            <text:p>128,615,523</text:p>
          </table:table-cell>
          <table:table-cell office:value-type="float" office:value="112594315" table:style-name="ce11">
            <text:p>112,594,315</text:p>
          </table:table-cell>
          <table:table-cell office:value-type="float" office:value="16021208" table:style-name="ce11">
            <text:p>16,021,208</text:p>
          </table:table-cell>
          <table:table-cell office:value-type="string" table:style-name="ce12">
            <text:p>14.23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9498827" table:style-name="ce11">
            <text:p>9,498,827</text:p>
          </table:table-cell>
          <table:table-cell office:value-type="float" office:value="9498827" table:style-name="ce11">
            <text:p>9,498,827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309455" table:style-name="ce11">
            <text:p>1,309,455</text:p>
          </table:table-cell>
          <table:table-cell office:value-type="float" office:value="1830120" table:style-name="ce11">
            <text:p>1,830,120</text:p>
          </table:table-cell>
          <table:table-cell office:value-type="float" office:value="-520665" table:style-name="ce11">
            <text:p>-520,665</text:p>
          </table:table-cell>
          <table:table-cell office:value-type="string" table:style-name="ce14">
            <text:p>-28.4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4345883" table:style-name="ce11">
            <text:p>14,345,883</text:p>
          </table:table-cell>
          <table:table-cell office:value-type="float" office:value="17484103" table:style-name="ce11">
            <text:p>17,484,103</text:p>
          </table:table-cell>
          <table:table-cell office:value-type="float" office:value="-3138220" table:style-name="ce11">
            <text:p>-3,138,220</text:p>
          </table:table-cell>
          <table:table-cell office:value-type="string" table:style-name="ce14">
            <text:p>-17.9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5412950" table:style-name="ce11">
            <text:p>15,412,950</text:p>
          </table:table-cell>
          <table:table-cell office:value-type="float" office:value="27015872" table:style-name="ce11">
            <text:p>27,015,872</text:p>
          </table:table-cell>
          <table:table-cell office:value-type="float" office:value="-11602922" table:style-name="ce11">
            <text:p>-11,602,922</text:p>
          </table:table-cell>
          <table:table-cell office:value-type="string" table:style-name="ce12">
            <text:p>-42.95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45880470" table:style-name="ce11">
            <text:p>45,880,470</text:p>
          </table:table-cell>
          <table:table-cell office:value-type="float" office:value="84884470" table:style-name="ce11">
            <text:p>84,884,470</text:p>
          </table:table-cell>
          <table:table-cell office:value-type="float" office:value="-39004000" table:style-name="ce11">
            <text:p>-39,004,000</text:p>
          </table:table-cell>
          <table:table-cell office:value-type="string" table:style-name="ce14">
            <text:p>-45.9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45880470" table:style-name="ce11">
            <text:p>45,880,470</text:p>
          </table:table-cell>
          <table:table-cell office:value-type="float" office:value="84884470" table:style-name="ce11">
            <text:p>84,884,470</text:p>
          </table:table-cell>
          <table:table-cell office:value-type="float" office:value="-39004000" table:style-name="ce11">
            <text:p>-39,004,000</text:p>
          </table:table-cell>
          <table:table-cell office:value-type="string" table:style-name="ce12">
            <text:p>-45.95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45466480" table:style-name="ce11">
            <text:p>345,466,480</text:p>
          </table:table-cell>
          <table:table-cell office:value-type="float" office:value="306430880" table:style-name="ce11">
            <text:p>306,430,880</text:p>
          </table:table-cell>
          <table:table-cell office:value-type="float" office:value="39035600" table:style-name="ce11">
            <text:p>39,035,600</text:p>
          </table:table-cell>
          <table:table-cell office:value-type="string" table:style-name="ce14">
            <text:p>12.7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201514757" table:style-name="ce11">
            <text:p>201,514,757</text:p>
          </table:table-cell>
          <table:table-cell office:value-type="float" office:value="166994965" table:style-name="ce11">
            <text:p>166,994,965</text:p>
          </table:table-cell>
          <table:table-cell office:value-type="float" office:value="34519792" table:style-name="ce11">
            <text:p>34,519,792</text:p>
          </table:table-cell>
          <table:table-cell office:value-type="string" table:style-name="ce12">
            <text:p>20.67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3071" table:style-name="ce11">
            <text:p>43,071</text:p>
          </table:table-cell>
          <table:table-cell office:value-type="float" office:value="43071" table:style-name="ce11">
            <text:p>43,07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9455756" table:style-name="ce11">
            <text:p>9,455,756</text:p>
          </table:table-cell>
          <table:table-cell office:value-type="float" office:value="9455756" table:style-name="ce11">
            <text:p>9,455,756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43,096,578</text:p>
          </table:table-cell>
          <table:table-cell office:value-type="string" table:style-name="ce11">
            <text:p>447,525,663</text:p>
          </table:table-cell>
          <table:table-cell office:value-type="string" table:style-name="ce11">
            <text:p>-4,429,085</text:p>
          </table:table-cell>
          <table:table-cell office:value-type="string" office:string-value="-0.99%" table:formula="of:=[.F40]" table:style-name="ce12">
            <text:p>-0.99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43,096,578</text:p>
          </table:table-cell>
          <table:table-cell office:value-type="string" table:style-name="ce11">
            <text:p>447,525,663</text:p>
          </table:table-cell>
          <table:table-cell office:value-type="string" table:style-name="ce11">
            <text:p>-4,429,085</text:p>
          </table:table-cell>
          <table:table-cell office:value-type="string" office:string-value="-0.99%" table:formula="of:=[.L40]" table:style-name="ce14">
            <text:p>-0.99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0.99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0.99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58172723" table:style-name="ce59">
            <text:p>158,172,72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35879581" table:style-name="ce59">
            <text:p>35,879,58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12594315" table:style-name="ce59">
            <text:p>112,594,31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9498827" table:style-name="ce59">
            <text:p>9,498,8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34574915" table:style-name="ce59">
            <text:p>34,574,91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39035600" table:style-name="ce59">
            <text:p>39,035,6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9035600" table:style-name="ce59">
            <text:p>39,035,6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801800" table:style-name="ce59">
            <text:p>-801,8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79644" table:style-name="ce59">
            <text:p>479,64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281444" table:style-name="ce59">
            <text:p>1,281,44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520665" table:style-name="ce59">
            <text:p>-520,66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664080" table:style-name="ce59">
            <text:p>2,664,08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184745" table:style-name="ce59">
            <text:p>3,184,74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3138220" table:style-name="ce59">
            <text:p>-3,138,22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65860" table:style-name="ce59">
            <text:p>465,86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604080" table:style-name="ce59">
            <text:p>3,604,08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92747638" table:style-name="ce59">
            <text:p>192,747,63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2916870" table:style-name="ce59">
            <text:p>22,916,87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11602922" table:style-name="ce59">
            <text:p>-11,602,92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596400" table:style-name="ce59">
            <text:p>596,4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2199322" table:style-name="ce59">
            <text:p>12,199,32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34519792" table:style-name="ce59">
            <text:p>34,519,7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4528240" table:style-name="ce59">
            <text:p>34,528,24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8448" table:style-name="ce59">
            <text:p>8,44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69830768" table:style-name="ce59">
            <text:p>169,830,76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31516418" table:style-name="ce59">
            <text:p>31,516,41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61">
            <text:p>2.40210500 可支庫款</text:p>
          </table:table-cell>
          <table:table-cell table:style-name="ce62"/>
          <table:table-cell office:value-type="float" office:value="128615523" table:style-name="ce62">
            <text:p>128,615,523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9498827" table:style-name="ce59">
            <text:p>9,498,8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92747638" table:style-name="ce59">
            <text:p>192,747,638</text:p>
          </table:table-cell>
          <table:table-cell table:number-columns-repeated="16380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5000" table:style-name="ce46">
            <text:p>70,1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482815" table:style-name="ce46">
            <text:p>4,482,815</text:p>
          </table:table-cell>
          <table:table-cell office:value-type="string" table:style-name="ce46">
            <text:p>-</text:p>
          </table:table-cell>
          <table:table-cell office:value-type="float" office:value="9421296" table:style-name="ce46">
            <text:p>9,42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60743704" table:style-name="ce46">
            <text:p>60,743,7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5000" table:style-name="ce46">
            <text:p>70,1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482815" table:style-name="ce46">
            <text:p>4,482,815</text:p>
          </table:table-cell>
          <table:table-cell office:value-type="string" table:style-name="ce46">
            <text:p>-</text:p>
          </table:table-cell>
          <table:table-cell office:value-type="float" office:value="9421296" table:style-name="ce46">
            <text:p>9,42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60743704" table:style-name="ce46">
            <text:p>60,743,7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51469" table:style-name="ce46">
            <text:p>3,651,469</text:p>
          </table:table-cell>
          <table:table-cell office:value-type="string" table:style-name="ce46">
            <text:p>-</text:p>
          </table:table-cell>
          <table:table-cell office:value-type="float" office:value="3938558" table:style-name="ce46">
            <text:p>3,938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49275442" table:style-name="ce46">
            <text:p>49,275,4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51469" table:style-name="ce46">
            <text:p>3,651,469</text:p>
          </table:table-cell>
          <table:table-cell office:value-type="string" table:style-name="ce46">
            <text:p>-</text:p>
          </table:table-cell>
          <table:table-cell office:value-type="float" office:value="3938558" table:style-name="ce46">
            <text:p>3,938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49275442" table:style-name="ce46">
            <text:p>49,275,4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18201" table:style-name="ce46">
            <text:p>818,201</text:p>
          </table:table-cell>
          <table:table-cell office:value-type="string" table:style-name="ce46">
            <text:p>-</text:p>
          </table:table-cell>
          <table:table-cell office:value-type="float" office:value="4975381" table:style-name="ce46">
            <text:p>4,975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11072619" table:style-name="ce46">
            <text:p>11,072,6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451" table:style-name="ce46">
            <text:p>18,451</text:p>
          </table:table-cell>
          <table:table-cell office:value-type="string" table:style-name="ce46">
            <text:p>-</text:p>
          </table:table-cell>
          <table:table-cell office:value-type="float" office:value="16941" table:style-name="ce46">
            <text:p>16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23059" table:style-name="ce46">
            <text:p>123,0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99750" table:style-name="ce46">
            <text:p>799,750</text:p>
          </table:table-cell>
          <table:table-cell office:value-type="string" table:style-name="ce46">
            <text:p>-</text:p>
          </table:table-cell>
          <table:table-cell office:value-type="float" office:value="4760440" table:style-name="ce46">
            <text:p>4,760,4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10859560" table:style-name="ce46">
            <text:p>10,859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000" table:style-name="ce46">
            <text:p>1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960" table:style-name="ce46">
            <text:p>130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65040" table:style-name="ce46">
            <text:p>65,0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020" table:style-name="ce46">
            <text:p>3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7980" table:style-name="ce46">
            <text:p>7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940" table:style-name="ce46">
            <text:p>98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57060" table:style-name="ce46">
            <text:p>57,0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8000" table:style-name="ce46">
            <text:p>56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545" table:style-name="ce46">
            <text:p>12,545</text:p>
          </table:table-cell>
          <table:table-cell office:value-type="string" table:style-name="ce46">
            <text:p>-</text:p>
          </table:table-cell>
          <table:table-cell office:value-type="float" office:value="330098" table:style-name="ce46">
            <text:p>330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237902" table:style-name="ce46">
            <text:p>237,9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000" table:style-name="ce46">
            <text:p>2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45" table:style-name="ce46">
            <text:p>2,745</text:p>
          </table:table-cell>
          <table:table-cell office:value-type="string" table:style-name="ce46">
            <text:p>-</text:p>
          </table:table-cell>
          <table:table-cell office:value-type="float" office:value="569" table:style-name="ce46">
            <text:p>5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7431" table:style-name="ce46">
            <text:p>27,4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00" table:style-name="ce46">
            <text:p>5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800" table:style-name="ce46">
            <text:p>9,800</text:p>
          </table:table-cell>
          <table:table-cell office:value-type="string" table:style-name="ce46">
            <text:p>-</text:p>
          </table:table-cell>
          <table:table-cell office:value-type="float" office:value="329529" table:style-name="ce46">
            <text:p>329,5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210471" table:style-name="ce46">
            <text:p>210,4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000" table:style-name="ce46">
            <text:p>1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0" table:style-name="ce46">
            <text:p>600</text:p>
          </table:table-cell>
          <table:table-cell office:value-type="string" table:style-name="ce46">
            <text:p>-</text:p>
          </table:table-cell>
          <table:table-cell office:value-type="float" office:value="46299" table:style-name="ce46">
            <text:p>46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92701" table:style-name="ce46">
            <text:p>92,7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" table:style-name="ce46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4970" table:style-name="ce46">
            <text:p>14,9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000" table:style-name="ce46">
            <text:p>12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0" table:style-name="ce46">
            <text:p>600</text:p>
          </table:table-cell>
          <table:table-cell office:value-type="string" table:style-name="ce46">
            <text:p>-</text:p>
          </table:table-cell>
          <table:table-cell office:value-type="float" office:value="46269" table:style-name="ce46">
            <text:p>46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77731" table:style-name="ce46">
            <text:p>77,7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523000" table:style-name="ce46">
            <text:p>96,5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643344" table:style-name="ce46">
            <text:p>18,643,344</text:p>
          </table:table-cell>
          <table:table-cell office:value-type="string" table:style-name="ce46">
            <text:p>-</text:p>
          </table:table-cell>
          <table:table-cell office:value-type="float" office:value="16269486" table:style-name="ce46">
            <text:p>16,269,4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51000" table:style-name="ce46">
            <text:p>102,151,000</text:p>
          </table:table-cell>
          <table:covered-table-cell/>
          <table:covered-table-cell/>
          <table:table-cell office:value-type="float" office:value="80253514" table:style-name="ce46">
            <text:p>80,253,514</text:p>
          </table:table-cell>
          <table:table-cell office:value-type="string" table:style-name="ce46">
            <text:p>-</text:p>
          </table:table-cell>
          <table:table-cell office:value-type="float" office:value="1615200" table:style-name="ce46">
            <text:p>1,615,2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947000" table:style-name="ce46">
            <text:p>76,94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110527" table:style-name="ce46">
            <text:p>17,110,527</text:p>
          </table:table-cell>
          <table:table-cell office:value-type="string" table:style-name="ce46">
            <text:p>-</text:p>
          </table:table-cell>
          <table:table-cell office:value-type="float" office:value="15653123" table:style-name="ce46">
            <text:p>15,653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006000" table:style-name="ce46">
            <text:p>81,006,000</text:p>
          </table:table-cell>
          <table:covered-table-cell/>
          <table:covered-table-cell/>
          <table:table-cell office:value-type="float" office:value="61293877" table:style-name="ce46">
            <text:p>61,293,877</text:p>
          </table:table-cell>
          <table:table-cell office:value-type="string" table:style-name="ce46">
            <text:p>-</text:p>
          </table:table-cell>
          <table:table-cell office:value-type="float" office:value="1615200" table:style-name="ce46">
            <text:p>1,615,2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260" table:style-name="ce46">
            <text:p>4,260</text:p>
          </table:table-cell>
          <table:table-cell office:value-type="string" table:style-name="ce46">
            <text:p>-</text:p>
          </table:table-cell>
          <table:table-cell office:value-type="float" office:value="662" table:style-name="ce46">
            <text:p>6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82338" table:style-name="ce46">
            <text:p>82,3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63000" table:style-name="ce46">
            <text:p>34,5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651742" table:style-name="ce46">
            <text:p>2,651,742</text:p>
          </table:table-cell>
          <table:table-cell office:value-type="string" table:style-name="ce46">
            <text:p>-</text:p>
          </table:table-cell>
          <table:table-cell office:value-type="float" office:value="6470231" table:style-name="ce46">
            <text:p>6,470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590000" table:style-name="ce46">
            <text:p>36,590,000</text:p>
          </table:table-cell>
          <table:covered-table-cell/>
          <table:covered-table-cell/>
          <table:table-cell office:value-type="float" office:value="28092769" table:style-name="ce46">
            <text:p>28,092,769</text:p>
          </table:table-cell>
          <table:table-cell office:value-type="string" table:style-name="ce46">
            <text:p>-</text:p>
          </table:table-cell>
          <table:table-cell office:value-type="float" office:value="181400" table:style-name="ce46">
            <text:p>181,4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301000" table:style-name="ce46">
            <text:p>42,3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454525" table:style-name="ce46">
            <text:p>14,454,525</text:p>
          </table:table-cell>
          <table:table-cell office:value-type="string" table:style-name="ce46">
            <text:p>-</text:p>
          </table:table-cell>
          <table:table-cell office:value-type="float" office:value="9182230" table:style-name="ce46">
            <text:p>9,182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33118770" table:style-name="ce46">
            <text:p>33,118,770</text:p>
          </table:table-cell>
          <table:table-cell office:value-type="string" table:style-name="ce46">
            <text:p>-</text:p>
          </table:table-cell>
          <table:table-cell office:value-type="float" office:value="1433800" table:style-name="ce46">
            <text:p>1,433,8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98000" table:style-name="ce46">
            <text:p>18,3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07678" table:style-name="ce46">
            <text:p>1,507,678</text:p>
          </table:table-cell>
          <table:table-cell office:value-type="string" table:style-name="ce46">
            <text:p>-</text:p>
          </table:table-cell>
          <table:table-cell office:value-type="float" office:value="429924" table:style-name="ce46">
            <text:p>429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7968076" table:style-name="ce46">
            <text:p>17,968,0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000" table:style-name="ce46">
            <text:p>4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66" table:style-name="ce46">
            <text:p>17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28134" table:style-name="ce46">
            <text:p>28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29000" table:style-name="ce46">
            <text:p>8,02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07678" table:style-name="ce46">
            <text:p>1,507,678</text:p>
          </table:table-cell>
          <table:table-cell office:value-type="string" table:style-name="ce46">
            <text:p>-</text:p>
          </table:table-cell>
          <table:table-cell office:value-type="float" office:value="195741" table:style-name="ce46">
            <text:p>195,7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7833259" table:style-name="ce46">
            <text:p>7,833,2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317" table:style-name="ce46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8000" table:style-name="ce46">
            <text:p>1,17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139" table:style-name="ce46">
            <text:p>25,139</text:p>
          </table:table-cell>
          <table:table-cell office:value-type="string" table:style-name="ce46">
            <text:p>-</text:p>
          </table:table-cell>
          <table:table-cell office:value-type="float" office:value="186439" table:style-name="ce46">
            <text:p>186,4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991561" table:style-name="ce46">
            <text:p>991,5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000" table:style-name="ce46">
            <text:p>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183" table:style-name="ce46">
            <text:p>36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11817" table:style-name="ce46">
            <text:p>11,8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57000" table:style-name="ce46">
            <text:p>1,05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139" table:style-name="ce46">
            <text:p>25,139</text:p>
          </table:table-cell>
          <table:table-cell office:value-type="string" table:style-name="ce46">
            <text:p>-</text:p>
          </table:table-cell>
          <table:table-cell office:value-type="float" office:value="77256" table:style-name="ce46">
            <text:p>77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979744" table:style-name="ce46">
            <text:p>979,7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" table:style-name="ce46">
            <text:p>7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" table:style-name="ce46">
            <text:p>7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0" table:style-name="ce46">
            <text:p>7,3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8453" table:style-name="ce46">
            <text:p>68,453</text:p>
          </table:table-cell>
          <table:table-cell office:value-type="string" table:style-name="ce46">
            <text:p>-</text:p>
          </table:table-cell>
          <table:table-cell office:value-type="float" office:value="5243672" table:style-name="ce46">
            <text:p>5,243,6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2056328" table:style-name="ce46">
            <text:p>2,056,3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0" table:style-name="ce46">
            <text:p>7,3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8453" table:style-name="ce46">
            <text:p>68,453</text:p>
          </table:table-cell>
          <table:table-cell office:value-type="string" table:style-name="ce46">
            <text:p>-</text:p>
          </table:table-cell>
          <table:table-cell office:value-type="float" office:value="5243672" table:style-name="ce46">
            <text:p>5,243,6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2056328" table:style-name="ce46">
            <text:p>2,056,3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870" table:style-name="ce46">
            <text:p>5,870</text:p>
          </table:table-cell>
          <table:table-cell office:value-type="string" table:style-name="ce46">
            <text:p>-</text:p>
          </table:table-cell>
          <table:table-cell office:value-type="float" office:value="32492" table:style-name="ce46">
            <text:p>32,4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float" office:value="27508" table:style-name="ce46">
            <text:p>27,5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740000" table:style-name="ce46">
            <text:p>6,7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83" table:style-name="ce46">
            <text:p>2,583</text:p>
          </table:table-cell>
          <table:table-cell office:value-type="string" table:style-name="ce46">
            <text:p>-</text:p>
          </table:table-cell>
          <table:table-cell office:value-type="float" office:value="5111180" table:style-name="ce46">
            <text:p>5,111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1628820" table:style-name="ce46">
            <text:p>1,628,8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400000" table:style-name="ce46">
            <text:p>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493000" table:style-name="ce46">
            <text:p>53,49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336606" table:style-name="ce46">
            <text:p>6,336,606</text:p>
          </table:table-cell>
          <table:table-cell office:value-type="string" table:style-name="ce46">
            <text:p>-</text:p>
          </table:table-cell>
          <table:table-cell office:value-type="float" office:value="23554898" table:style-name="ce46">
            <text:p>23,554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9938102" table:style-name="ce46">
            <text:p>29,938,102</text:p>
          </table:table-cell>
          <table:table-cell office:value-type="string" table:style-name="ce46">
            <text:p>-</text:p>
          </table:table-cell>
          <table:table-cell office:value-type="float" office:value="13521000" table:style-name="ce46">
            <text:p>13,52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493000" table:style-name="ce46">
            <text:p>53,49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336606" table:style-name="ce46">
            <text:p>6,336,606</text:p>
          </table:table-cell>
          <table:table-cell office:value-type="string" table:style-name="ce46">
            <text:p>-</text:p>
          </table:table-cell>
          <table:table-cell office:value-type="float" office:value="23554898" table:style-name="ce46">
            <text:p>23,554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9938102" table:style-name="ce46">
            <text:p>29,938,102</text:p>
          </table:table-cell>
          <table:table-cell office:value-type="string" table:style-name="ce46">
            <text:p>-</text:p>
          </table:table-cell>
          <table:table-cell office:value-type="float" office:value="13521000" table:style-name="ce46">
            <text:p>13,52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493000" table:style-name="ce46">
            <text:p>53,49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336606" table:style-name="ce46">
            <text:p>6,336,606</text:p>
          </table:table-cell>
          <table:table-cell office:value-type="string" table:style-name="ce46">
            <text:p>-</text:p>
          </table:table-cell>
          <table:table-cell office:value-type="float" office:value="23554898" table:style-name="ce46">
            <text:p>23,554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9938102" table:style-name="ce46">
            <text:p>29,938,102</text:p>
          </table:table-cell>
          <table:table-cell office:value-type="string" table:style-name="ce46">
            <text:p>-</text:p>
          </table:table-cell>
          <table:table-cell office:value-type="float" office:value="13521000" table:style-name="ce46">
            <text:p>13,52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746" table:style-name="ce46">
            <text:p>40,746</text:p>
          </table:table-cell>
          <table:table-cell office:value-type="string" table:style-name="ce46">
            <text:p>-</text:p>
          </table:table-cell>
          <table:table-cell office:value-type="float" office:value="23706" table:style-name="ce46">
            <text:p>23,7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577294" table:style-name="ce46">
            <text:p>577,2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89860" table:style-name="ce46">
            <text:p>1,989,860</text:p>
          </table:table-cell>
          <table:table-cell office:value-type="string" table:style-name="ce46">
            <text:p>-</text:p>
          </table:table-cell>
          <table:table-cell office:value-type="float" office:value="1259490" table:style-name="ce46">
            <text:p>1,259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4071510" table:style-name="ce46">
            <text:p>4,071,5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561000" table:style-name="ce46">
            <text:p>47,56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06000" table:style-name="ce46">
            <text:p>4,306,000</text:p>
          </table:table-cell>
          <table:table-cell office:value-type="string" table:style-name="ce46">
            <text:p>-</text:p>
          </table:table-cell>
          <table:table-cell office:value-type="float" office:value="22271702" table:style-name="ce46">
            <text:p>22,271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25289298" table:style-name="ce46">
            <text:p>25,289,298</text:p>
          </table:table-cell>
          <table:table-cell office:value-type="string" table:style-name="ce46">
            <text:p>-</text:p>
          </table:table-cell>
          <table:table-cell office:value-type="float" office:value="13521000" table:style-name="ce46">
            <text:p>13,52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7481000" table:style-name="ce46">
            <text:p>227,48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9531218" table:style-name="ce46">
            <text:p>29,531,218</text:p>
          </table:table-cell>
          <table:table-cell office:value-type="string" table:style-name="ce46">
            <text:p>-</text:p>
          </table:table-cell>
          <table:table-cell office:value-type="float" office:value="54489352" table:style-name="ce46">
            <text:p>54,489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723470" table:style-name="ce46">
            <text:p>235,723,470</text:p>
          </table:table-cell>
          <table:covered-table-cell/>
          <table:covered-table-cell/>
          <table:table-cell office:value-type="float" office:value="172991648" table:style-name="ce46">
            <text:p>172,991,648</text:p>
          </table:table-cell>
          <table:table-cell office:value-type="string" table:style-name="ce46">
            <text:p>-</text:p>
          </table:table-cell>
          <table:table-cell office:value-type="float" office:value="15136200" table:style-name="ce46">
            <text:p>15,136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291530" table:style-name="ce46">
            <text:p>106,291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956974" table:style-name="ce46">
            <text:p>4,956,974</text:p>
          </table:table-cell>
          <table:table-cell office:value-type="string" table:style-name="ce46">
            <text:p>-</text:p>
          </table:table-cell>
          <table:table-cell office:value-type="float" office:value="89462371" table:style-name="ce46">
            <text:p>89,462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16829159" table:style-name="ce46">
            <text:p>16,829,1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291530" table:style-name="ce46">
            <text:p>106,291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956974" table:style-name="ce46">
            <text:p>4,956,974</text:p>
          </table:table-cell>
          <table:table-cell office:value-type="string" table:style-name="ce46">
            <text:p>-</text:p>
          </table:table-cell>
          <table:table-cell office:value-type="float" office:value="89462371" table:style-name="ce46">
            <text:p>89,462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16829159" table:style-name="ce46">
            <text:p>16,829,1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199530" table:style-name="ce46">
            <text:p>97,199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719120" table:style-name="ce46">
            <text:p>4,719,120</text:p>
          </table:table-cell>
          <table:table-cell office:value-type="string" table:style-name="ce46">
            <text:p>-</text:p>
          </table:table-cell>
          <table:table-cell office:value-type="float" office:value="84068137" table:style-name="ce46">
            <text:p>84,068,1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837530" table:style-name="ce46">
            <text:p>134,837,530</text:p>
          </table:table-cell>
          <table:covered-table-cell/>
          <table:covered-table-cell/>
          <table:table-cell office:value-type="float" office:value="13131393" table:style-name="ce46">
            <text:p>13,131,3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37854" table:style-name="ce46">
            <text:p>237,854</text:p>
          </table:table-cell>
          <table:table-cell office:value-type="string" table:style-name="ce46">
            <text:p>-</text:p>
          </table:table-cell>
          <table:table-cell office:value-type="float" office:value="5394234" table:style-name="ce46">
            <text:p>5,394,2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3697766" table:style-name="ce46">
            <text:p>3,697,7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291530" table:style-name="ce46">
            <text:p>106,291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956974" table:style-name="ce46">
            <text:p>4,956,974</text:p>
          </table:table-cell>
          <table:table-cell office:value-type="string" table:style-name="ce46">
            <text:p>-</text:p>
          </table:table-cell>
          <table:table-cell office:value-type="float" office:value="89462371" table:style-name="ce46">
            <text:p>89,462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16829159" table:style-name="ce46">
            <text:p>16,829,1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3772530" table:style-name="ce46">
            <text:p>333,772,53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488192" table:style-name="ce46">
            <text:p>34,488,192</text:p>
          </table:table-cell>
          <table:table-cell office:value-type="string" table:style-name="ce46">
            <text:p>-</text:p>
          </table:table-cell>
          <table:table-cell office:value-type="float" office:value="143951723" table:style-name="ce46">
            <text:p>143,951,7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653000" table:style-name="ce46">
            <text:p>379,653,000</text:p>
          </table:table-cell>
          <table:covered-table-cell/>
          <table:covered-table-cell/>
          <table:table-cell office:value-type="float" office:value="189820807" table:style-name="ce46">
            <text:p>189,820,807</text:p>
          </table:table-cell>
          <table:table-cell office:value-type="string" table:style-name="ce46">
            <text:p>-</text:p>
          </table:table-cell>
          <table:table-cell office:value-type="float" office:value="15136200" table:style-name="ce46">
            <text:p>15,136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600" table:style-name="ce46">
            <text:p>21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covered-table-cell/>
          <table:covered-table-cell/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600" table:style-name="ce46">
            <text:p>21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covered-table-cell/>
          <table:covered-table-cell/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600" table:style-name="ce46">
            <text:p>21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62247" table:style-name="ce46">
            <text:p>10,062,247</text:p>
          </table:table-cell>
          <table:covered-table-cell/>
          <table:covered-table-cell/>
          <table:table-cell office:value-type="float" office:value="10062247" table:style-name="ce46">
            <text:p>10,062,2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covered-table-cell/>
          <table:covered-table-cell/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covered-table-cell/>
          <table:covered-table-cell/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74300" table:style-name="ce46">
            <text:p>1,374,300</text:p>
          </table:table-cell>
          <table:covered-table-cell/>
          <table:covered-table-cell/>
          <table:table-cell office:value-type="float" office:value="1374300" table:style-name="ce46">
            <text:p>1,37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693950" table:style-name="ce46">
            <text:p>11,693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93950" table:style-name="ce46">
            <text:p>11,693,9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1600" table:style-name="ce46">
            <text:p>31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93950" table:style-name="ce46">
            <text:p>11,693,950</text:p>
          </table:table-cell>
          <table:covered-table-cell/>
          <table:covered-table-cell/>
          <table:table-cell office:value-type="float" office:value="11693950" table:style-name="ce46">
            <text:p>11,693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90317950" table:style-name="ce46">
            <text:p>390,317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466480" table:style-name="ce46">
            <text:p>345,466,48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519792" table:style-name="ce46">
            <text:p>34,519,792</text:p>
          </table:table-cell>
          <table:table-cell office:value-type="string" table:style-name="ce46">
            <text:p>-</text:p>
          </table:table-cell>
          <table:table-cell office:value-type="float" office:value="143951723" table:style-name="ce46">
            <text:p>143,951,7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1346950" table:style-name="ce46">
            <text:p>391,346,950</text:p>
          </table:table-cell>
          <table:covered-table-cell/>
          <table:covered-table-cell/>
          <table:table-cell office:value-type="float" office:value="201514757" table:style-name="ce46">
            <text:p>201,514,757</text:p>
          </table:table-cell>
          <table:table-cell office:value-type="string" table:style-name="ce46">
            <text:p>-</text:p>
          </table:table-cell>
          <table:table-cell office:value-type="float" office:value="15136200" table:style-name="ce46">
            <text:p>15,136,2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11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2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11月1日起至106年11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12/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11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2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11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2/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11月1日起至106年11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12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11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12-11T05:47:53Z</meta:creation-date>
    <dc:date>2019-04-26T06:58:46Z</dc:date>
  </office:meta>
</office:document-meta>
</file>