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1023000" table:style-name="ce11">
            <text:p>1,023,000</text:p>
          </table:table-cell>
          <table:table-cell office:value-type="float" office:value="1234000" table:style-name="ce11">
            <text:p>1,234,000</text:p>
          </table:table-cell>
          <table:table-cell office:value-type="float" office:value="-211000" table:style-name="ce11">
            <text:p>-211,000</text:p>
          </table:table-cell>
          <table:table-cell office:value-type="string" table:style-name="ce12">
            <text:p>-17.10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9834742" table:style-name="ce11">
            <text:p>9,834,742</text:p>
          </table:table-cell>
          <table:table-cell office:value-type="float" office:value="9482271" table:style-name="ce11">
            <text:p>9,482,271</text:p>
          </table:table-cell>
          <table:table-cell office:value-type="float" office:value="352471" table:style-name="ce11">
            <text:p>352,471</text:p>
          </table:table-cell>
          <table:table-cell office:value-type="string" table:style-name="ce14">
            <text:p>3.7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2981000" table:style-name="ce11">
            <text:p>12,981,000</text:p>
          </table:table-cell>
          <table:table-cell office:value-type="float" office:value="12770000" table:style-name="ce11">
            <text:p>12,770,000</text:p>
          </table:table-cell>
          <table:table-cell office:value-type="float" office:value="211000" table:style-name="ce11">
            <text:p>211,000</text:p>
          </table:table-cell>
          <table:table-cell office:value-type="string" table:style-name="ce12">
            <text:p>1.65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9834742" table:style-name="ce11">
            <text:p>9,834,742</text:p>
          </table:table-cell>
          <table:table-cell office:value-type="float" office:value="9482271" table:style-name="ce11">
            <text:p>9,482,271</text:p>
          </table:table-cell>
          <table:table-cell office:value-type="float" office:value="352471" table:style-name="ce11">
            <text:p>352,471</text:p>
          </table:table-cell>
          <table:table-cell office:value-type="string" table:style-name="ce12">
            <text:p>3.72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3,936,221</text:p>
          </table:table-cell>
          <table:table-cell office:value-type="string" table:style-name="ce11">
            <text:p>23,583,750</text:p>
          </table:table-cell>
          <table:table-cell office:value-type="string" table:style-name="ce11">
            <text:p>352,471</text:p>
          </table:table-cell>
          <table:table-cell office:value-type="string" office:string-value="1.49%" table:formula="of:=[.F41]" table:style-name="ce12">
            <text:p>1.49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3,936,221</text:p>
          </table:table-cell>
          <table:table-cell office:value-type="string" table:style-name="ce11">
            <text:p>23,583,750</text:p>
          </table:table-cell>
          <table:table-cell office:value-type="string" table:style-name="ce11">
            <text:p>352,471</text:p>
          </table:table-cell>
          <table:table-cell office:value-type="string" office:string-value="1.49%" table:formula="of:=[.L41]" table:style-name="ce14">
            <text:p>1.49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.49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.49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352471" table:style-name="ce35">
            <text:p>352,47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352471" table:style-name="ce35">
            <text:p>352,47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52471" table:style-name="ce35">
            <text:p>352,47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449849" table:style-name="ce35">
            <text:p>449,84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352471" table:style-name="ce35">
            <text:p>352,47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352471" table:style-name="ce35">
            <text:p>352,47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352471" table:style-name="ce35">
            <text:p>352,47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449849" table:style-name="ce35">
            <text:p>449,849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101" table:style-name="ce25">
            <text:p>3,101</text:p>
          </table:table-cell>
          <table:table-cell office:value-type="string" table:style-name="ce25">
            <text:p>-</text:p>
          </table:table-cell>
          <table:table-cell office:value-type="float" office:value="-119952" table:number-columns-spanned="1" table:number-rows-spanned="2" table:style-name="ce54">
            <text:p>-119,952</text:p>
          </table:table-cell>
          <table:table-cell office:value-type="float" office:value="3101" table:style-name="ce25">
            <text:p>3,101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952" table:style-name="ce46">
            <text:p>119,95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9952" table:style-name="ce46">
            <text:p>119,95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101" table:style-name="ce46">
            <text:p>3,101</text:p>
          </table:table-cell>
          <table:table-cell office:value-type="string" table:style-name="ce46">
            <text:p>-</text:p>
          </table:table-cell>
          <table:table-cell office:value-type="float" office:value="-119952" table:number-columns-spanned="1" table:number-rows-spanned="2" table:style-name="ce54">
            <text:p>-119,952</text:p>
          </table:table-cell>
          <table:table-cell office:value-type="float" office:value="3101" table:style-name="ce46">
            <text:p>3,10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952" table:style-name="ce46">
            <text:p>119,95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9952" table:style-name="ce46">
            <text:p>119,95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101" table:style-name="ce46">
            <text:p>3,101</text:p>
          </table:table-cell>
          <table:table-cell office:value-type="string" table:style-name="ce46">
            <text:p>-</text:p>
          </table:table-cell>
          <table:table-cell office:value-type="float" office:value="-119952" table:number-columns-spanned="1" table:number-rows-spanned="2" table:style-name="ce54">
            <text:p>-119,952</text:p>
          </table:table-cell>
          <table:table-cell office:value-type="float" office:value="3101" table:style-name="ce46">
            <text:p>3,10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952" table:style-name="ce46">
            <text:p>119,95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9952" table:style-name="ce46">
            <text:p>119,95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8370" table:style-name="ce46">
            <text:p>348,370</text:p>
          </table:table-cell>
          <table:table-cell office:value-type="string" table:style-name="ce46">
            <text:p>-</text:p>
          </table:table-cell>
          <table:table-cell office:value-type="float" office:value="-1199965" table:number-columns-spanned="1" table:number-rows-spanned="2" table:style-name="ce54">
            <text:p>-1,199,965</text:p>
          </table:table-cell>
          <table:table-cell office:value-type="float" office:value="348370" table:style-name="ce46">
            <text:p>348,3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897000" table:style-name="ce46">
            <text:p>3,897,000</text:p>
          </table:table-cell>
          <table:covered-table-cell/>
          <table:covered-table-cell/>
          <table:table-cell office:value-type="float" office:value="5096965" table:style-name="ce46">
            <text:p>5,096,9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96965" table:style-name="ce46">
            <text:p>5,096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6520" table:style-name="ce46">
            <text:p>26,520</text:p>
          </table:table-cell>
          <table:table-cell office:value-type="string" table:style-name="ce46">
            <text:p>-</text:p>
          </table:table-cell>
          <table:table-cell office:value-type="float" office:value="130240" table:number-columns-spanned="1" table:number-rows-spanned="2" table:style-name="ce54">
            <text:p>130,240</text:p>
          </table:table-cell>
          <table:table-cell office:value-type="float" office:value="26520" table:style-name="ce46">
            <text:p>26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87000" table:style-name="ce46">
            <text:p>387,000</text:p>
          </table:table-cell>
          <table:covered-table-cell/>
          <table:covered-table-cell/>
          <table:table-cell office:value-type="float" office:value="256760" table:style-name="ce46">
            <text:p>256,7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56760" table:style-name="ce46">
            <text:p>256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6520" table:style-name="ce46">
            <text:p>26,520</text:p>
          </table:table-cell>
          <table:table-cell office:value-type="string" table:style-name="ce46">
            <text:p>-</text:p>
          </table:table-cell>
          <table:table-cell office:value-type="float" office:value="130240" table:number-columns-spanned="1" table:number-rows-spanned="2" table:style-name="ce54">
            <text:p>130,240</text:p>
          </table:table-cell>
          <table:table-cell office:value-type="float" office:value="26520" table:style-name="ce46">
            <text:p>26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87000" table:style-name="ce46">
            <text:p>387,000</text:p>
          </table:table-cell>
          <table:covered-table-cell/>
          <table:covered-table-cell/>
          <table:table-cell office:value-type="float" office:value="256760" table:style-name="ce46">
            <text:p>256,7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56760" table:style-name="ce46">
            <text:p>256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1850" table:style-name="ce46">
            <text:p>321,850</text:p>
          </table:table-cell>
          <table:table-cell office:value-type="string" table:style-name="ce46">
            <text:p>-</text:p>
          </table:table-cell>
          <table:table-cell office:value-type="float" office:value="-1330205" table:number-columns-spanned="1" table:number-rows-spanned="2" table:style-name="ce54">
            <text:p>-1,330,205</text:p>
          </table:table-cell>
          <table:table-cell office:value-type="float" office:value="321850" table:style-name="ce46">
            <text:p>321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510000" table:style-name="ce46">
            <text:p>3,510,000</text:p>
          </table:table-cell>
          <table:covered-table-cell/>
          <table:covered-table-cell/>
          <table:table-cell office:value-type="float" office:value="4840205" table:style-name="ce46">
            <text:p>4,840,2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840205" table:style-name="ce46">
            <text:p>4,840,2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1850" table:style-name="ce46">
            <text:p>321,850</text:p>
          </table:table-cell>
          <table:table-cell office:value-type="string" table:style-name="ce46">
            <text:p>-</text:p>
          </table:table-cell>
          <table:table-cell office:value-type="float" office:value="-1330205" table:number-columns-spanned="1" table:number-rows-spanned="2" table:style-name="ce54">
            <text:p>-1,330,205</text:p>
          </table:table-cell>
          <table:table-cell office:value-type="float" office:value="321850" table:style-name="ce46">
            <text:p>321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510000" table:style-name="ce46">
            <text:p>3,510,000</text:p>
          </table:table-cell>
          <table:covered-table-cell/>
          <table:covered-table-cell/>
          <table:table-cell office:value-type="float" office:value="4840205" table:style-name="ce46">
            <text:p>4,840,2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840205" table:style-name="ce46">
            <text:p>4,840,2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8559" table:number-columns-spanned="1" table:number-rows-spanned="2" table:style-name="ce54">
            <text:p>-18,55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covered-table-cell/>
          <table:covered-table-cell/>
          <table:table-cell office:value-type="float" office:value="88559" table:style-name="ce46">
            <text:p>88,55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559" table:style-name="ce46">
            <text:p>88,5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7285" table:number-columns-spanned="1" table:number-rows-spanned="2" table:style-name="ce54">
            <text:p>-57,28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82285" table:style-name="ce46">
            <text:p>82,2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285" table:style-name="ce46">
            <text:p>82,2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7285" table:number-columns-spanned="1" table:number-rows-spanned="2" table:style-name="ce54">
            <text:p>-57,28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82285" table:style-name="ce46">
            <text:p>82,2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285" table:style-name="ce46">
            <text:p>82,28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65266" table:number-columns-spanned="1" table:number-rows-spanned="2" table:style-name="ce54">
            <text:p>-65,266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80266" table:style-name="ce46">
            <text:p>180,2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0266" table:style-name="ce46">
            <text:p>180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65266" table:number-columns-spanned="1" table:number-rows-spanned="2" table:style-name="ce54">
            <text:p>-65,266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80266" table:style-name="ce46">
            <text:p>180,2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0266" table:style-name="ce46">
            <text:p>180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65256" table:number-columns-spanned="1" table:number-rows-spanned="2" table:style-name="ce54">
            <text:p>-65,256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80256" table:style-name="ce46">
            <text:p>180,2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0256" table:style-name="ce46">
            <text:p>180,2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52471" table:style-name="ce46">
            <text:p>352,471</text:p>
          </table:table-cell>
          <table:table-cell office:value-type="string" table:style-name="ce46">
            <text:p>-</text:p>
          </table:table-cell>
          <table:table-cell office:value-type="float" office:value="3146258" table:number-columns-spanned="1" table:number-rows-spanned="2" table:style-name="ce54">
            <text:p>3,146,258</text:p>
          </table:table-cell>
          <table:table-cell office:value-type="float" office:value="352471" table:style-name="ce46">
            <text:p>352,4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981000" table:style-name="ce46">
            <text:p>12,981,000</text:p>
          </table:table-cell>
          <table:covered-table-cell/>
          <table:covered-table-cell/>
          <table:table-cell office:value-type="float" office:value="9834742" table:style-name="ce46">
            <text:p>9,834,74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834742" table:style-name="ce46">
            <text:p>9,834,7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52471" table:style-name="ce46">
            <text:p>352,471</text:p>
          </table:table-cell>
          <table:table-cell office:value-type="string" table:style-name="ce46">
            <text:p>-</text:p>
          </table:table-cell>
          <table:table-cell office:value-type="float" office:value="3146258" table:number-columns-spanned="1" table:number-rows-spanned="2" table:style-name="ce54">
            <text:p>3,146,258</text:p>
          </table:table-cell>
          <table:table-cell office:value-type="float" office:value="352471" table:style-name="ce46">
            <text:p>352,4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981000" table:style-name="ce46">
            <text:p>12,981,000</text:p>
          </table:table-cell>
          <table:covered-table-cell/>
          <table:covered-table-cell/>
          <table:table-cell office:value-type="float" office:value="9834742" table:style-name="ce46">
            <text:p>9,834,74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834742" table:style-name="ce46">
            <text:p>9,834,7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52471" table:style-name="ce46">
            <text:p>352,471</text:p>
          </table:table-cell>
          <table:table-cell office:value-type="string" table:style-name="ce46">
            <text:p>-</text:p>
          </table:table-cell>
          <table:table-cell office:value-type="float" office:value="3146258" table:number-columns-spanned="1" table:number-rows-spanned="2" table:style-name="ce54">
            <text:p>3,146,258</text:p>
          </table:table-cell>
          <table:table-cell office:value-type="float" office:value="352471" table:style-name="ce46">
            <text:p>352,4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981000" table:style-name="ce46">
            <text:p>12,981,000</text:p>
          </table:table-cell>
          <table:covered-table-cell/>
          <table:covered-table-cell/>
          <table:table-cell office:value-type="float" office:value="9834742" table:style-name="ce46">
            <text:p>9,834,74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834742" table:style-name="ce46">
            <text:p>9,834,742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35879581" table:style-name="ce11">
            <text:p>35,879,581</text:p>
          </table:table-cell>
          <table:table-cell office:value-type="float" office:value="43271309" table:style-name="ce11">
            <text:p>43,271,309</text:p>
          </table:table-cell>
          <table:table-cell office:value-type="float" office:value="-7391728" table:style-name="ce11">
            <text:p>-7,391,728</text:p>
          </table:table-cell>
          <table:table-cell office:value-type="string" table:style-name="ce12">
            <text:p>-17.08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6939630" table:style-name="ce11">
            <text:p>16,939,630</text:p>
          </table:table-cell>
          <table:table-cell office:value-type="float" office:value="17005081" table:style-name="ce11">
            <text:p>17,005,081</text:p>
          </table:table-cell>
          <table:table-cell office:value-type="float" office:value="-65451" table:style-name="ce11">
            <text:p>-65,451</text:p>
          </table:table-cell>
          <table:table-cell office:value-type="string" table:style-name="ce14">
            <text:p>-0.3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12594315" table:style-name="ce11">
            <text:p>112,594,315</text:p>
          </table:table-cell>
          <table:table-cell office:value-type="float" office:value="76331865" table:style-name="ce11">
            <text:p>76,331,865</text:p>
          </table:table-cell>
          <table:table-cell office:value-type="float" office:value="36262450" table:style-name="ce11">
            <text:p>36,262,450</text:p>
          </table:table-cell>
          <table:table-cell office:value-type="string" table:style-name="ce12">
            <text:p>47.51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9498827" table:style-name="ce11">
            <text:p>9,498,827</text:p>
          </table:table-cell>
          <table:table-cell office:value-type="float" office:value="16665285" table:style-name="ce11">
            <text:p>16,665,285</text:p>
          </table:table-cell>
          <table:table-cell office:value-type="float" office:value="-7166458" table:style-name="ce11">
            <text:p>-7,166,458</text:p>
          </table:table-cell>
          <table:table-cell office:value-type="string" table:style-name="ce12">
            <text:p>-43.00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830120" table:style-name="ce11">
            <text:p>1,830,120</text:p>
          </table:table-cell>
          <table:table-cell office:value-type="float" office:value="3426973" table:style-name="ce11">
            <text:p>3,426,973</text:p>
          </table:table-cell>
          <table:table-cell office:value-type="float" office:value="-1596853" table:style-name="ce11">
            <text:p>-1,596,853</text:p>
          </table:table-cell>
          <table:table-cell office:value-type="string" table:style-name="ce14">
            <text:p>-46.6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7484103" table:style-name="ce11">
            <text:p>17,484,103</text:p>
          </table:table-cell>
          <table:table-cell office:value-type="float" office:value="23016155" table:style-name="ce11">
            <text:p>23,016,155</text:p>
          </table:table-cell>
          <table:table-cell office:value-type="float" office:value="-5532052" table:style-name="ce11">
            <text:p>-5,532,052</text:p>
          </table:table-cell>
          <table:table-cell office:value-type="string" table:style-name="ce14">
            <text:p>-24.0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7015872" table:style-name="ce11">
            <text:p>27,015,872</text:p>
          </table:table-cell>
          <table:table-cell office:value-type="float" office:value="26132500" table:style-name="ce11">
            <text:p>26,132,500</text:p>
          </table:table-cell>
          <table:table-cell office:value-type="float" office:value="883372" table:style-name="ce11">
            <text:p>883,372</text:p>
          </table:table-cell>
          <table:table-cell office:value-type="string" table:style-name="ce12">
            <text:p>3.38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84884470" table:style-name="ce11">
            <text:p>84,884,470</text:p>
          </table:table-cell>
          <table:table-cell office:value-type="float" office:value="138575000" table:style-name="ce11">
            <text:p>138,575,000</text:p>
          </table:table-cell>
          <table:table-cell office:value-type="float" office:value="-53690530" table:style-name="ce11">
            <text:p>-53,690,530</text:p>
          </table:table-cell>
          <table:table-cell office:value-type="string" table:style-name="ce14">
            <text:p>-38.7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84884470" table:style-name="ce11">
            <text:p>84,884,470</text:p>
          </table:table-cell>
          <table:table-cell office:value-type="float" office:value="138575000" table:style-name="ce11">
            <text:p>138,575,000</text:p>
          </table:table-cell>
          <table:table-cell office:value-type="float" office:value="-53690530" table:style-name="ce11">
            <text:p>-53,690,530</text:p>
          </table:table-cell>
          <table:table-cell office:value-type="string" table:style-name="ce12">
            <text:p>-38.74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06430880" table:style-name="ce11">
            <text:p>306,430,880</text:p>
          </table:table-cell>
          <table:table-cell office:value-type="float" office:value="252720350" table:style-name="ce11">
            <text:p>252,720,350</text:p>
          </table:table-cell>
          <table:table-cell office:value-type="float" office:value="53710530" table:style-name="ce11">
            <text:p>53,710,530</text:p>
          </table:table-cell>
          <table:table-cell office:value-type="string" table:style-name="ce14">
            <text:p>21.2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66994965" table:style-name="ce11">
            <text:p>166,994,965</text:p>
          </table:table-cell>
          <table:table-cell office:value-type="float" office:value="150232885" table:style-name="ce11">
            <text:p>150,232,885</text:p>
          </table:table-cell>
          <table:table-cell office:value-type="float" office:value="16762080" table:style-name="ce11">
            <text:p>16,762,080</text:p>
          </table:table-cell>
          <table:table-cell office:value-type="string" table:style-name="ce12">
            <text:p>11.16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3071" table:style-name="ce11">
            <text:p>43,071</text:p>
          </table:table-cell>
          <table:table-cell office:value-type="float" office:value="43071" table:style-name="ce11">
            <text:p>43,07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9455756" table:style-name="ce11">
            <text:p>9,455,756</text:p>
          </table:table-cell>
          <table:table-cell office:value-type="float" office:value="16622214" table:style-name="ce11">
            <text:p>16,622,214</text:p>
          </table:table-cell>
          <table:table-cell office:value-type="float" office:value="-7166458" table:style-name="ce11">
            <text:p>-7,166,458</text:p>
          </table:table-cell>
          <table:table-cell office:value-type="string" table:style-name="ce14">
            <text:p>-43.11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47,525,663</text:p>
          </table:table-cell>
          <table:table-cell office:value-type="string" table:style-name="ce11">
            <text:p>461,866,477</text:p>
          </table:table-cell>
          <table:table-cell office:value-type="string" table:style-name="ce11">
            <text:p>-14,340,814</text:p>
          </table:table-cell>
          <table:table-cell office:value-type="string" office:string-value="-3.10%" table:formula="of:=[.F40]" table:style-name="ce12">
            <text:p>-3.10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47,525,663</text:p>
          </table:table-cell>
          <table:table-cell office:value-type="string" table:style-name="ce11">
            <text:p>461,866,477</text:p>
          </table:table-cell>
          <table:table-cell office:value-type="string" table:style-name="ce11">
            <text:p>-14,340,814</text:p>
          </table:table-cell>
          <table:table-cell office:value-type="string" office:string-value="-3.10%" table:formula="of:=[.L40]" table:style-name="ce14">
            <text:p>-3.10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3.10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3.10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36468459" table:style-name="ce59">
            <text:p>136,468,45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3271309" table:style-name="ce59">
            <text:p>43,271,30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76331865" table:style-name="ce59">
            <text:p>76,331,86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16665285" table:style-name="ce59">
            <text:p>16,665,28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46516174" table:style-name="ce59">
            <text:p>46,516,17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53710530" table:style-name="ce59">
            <text:p>53,710,53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3710530" table:style-name="ce59">
            <text:p>53,710,53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65451" table:style-name="ce59">
            <text:p>-65,45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776197" table:style-name="ce59">
            <text:p>776,19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841648" table:style-name="ce59">
            <text:p>841,64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1596853" table:style-name="ce59">
            <text:p>-1,596,85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065768" table:style-name="ce59">
            <text:p>3,065,76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662621" table:style-name="ce59">
            <text:p>4,662,62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5532052" table:style-name="ce59">
            <text:p>-5,532,0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523491" table:style-name="ce59">
            <text:p>2,523,49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8055543" table:style-name="ce59">
            <text:p>8,055,54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82984633" table:style-name="ce59">
            <text:p>182,984,63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4811910" table:style-name="ce59">
            <text:p>24,811,91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883372" table:style-name="ce59">
            <text:p>883,37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933372" table:style-name="ce59">
            <text:p>933,37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50000" table:style-name="ce59">
            <text:p>50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6762080" table:style-name="ce59">
            <text:p>16,762,08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6762098" table:style-name="ce59">
            <text:p>16,762,09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8" table:style-name="ce59">
            <text:p>1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7166458" table:style-name="ce59">
            <text:p>7,166,45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7166458" table:style-name="ce59">
            <text:p>7,166,45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58172723" table:style-name="ce59">
            <text:p>158,172,72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35879581" table:style-name="ce59">
            <text:p>35,879,58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12594315" table:style-name="ce59">
            <text:p>112,594,31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9498827" table:style-name="ce59">
            <text:p>9,498,8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82984633" table:style-name="ce59">
            <text:p>182,984,633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38000" table:style-name="ce46">
            <text:p>65,9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486142" table:style-name="ce46">
            <text:p>4,486,142</text:p>
          </table:table-cell>
          <table:table-cell office:value-type="string" table:style-name="ce46">
            <text:p>-</text:p>
          </table:table-cell>
          <table:table-cell office:value-type="float" office:value="9677111" table:style-name="ce46">
            <text:p>9,677,1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56260889" table:style-name="ce46">
            <text:p>56,260,8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38000" table:style-name="ce46">
            <text:p>65,9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486142" table:style-name="ce46">
            <text:p>4,486,142</text:p>
          </table:table-cell>
          <table:table-cell office:value-type="string" table:style-name="ce46">
            <text:p>-</text:p>
          </table:table-cell>
          <table:table-cell office:value-type="float" office:value="9677111" table:style-name="ce46">
            <text:p>9,677,1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56260889" table:style-name="ce46">
            <text:p>56,260,8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625000" table:style-name="ce46">
            <text:p>49,6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97591" table:style-name="ce46">
            <text:p>3,497,591</text:p>
          </table:table-cell>
          <table:table-cell office:value-type="string" table:style-name="ce46">
            <text:p>-</text:p>
          </table:table-cell>
          <table:table-cell office:value-type="float" office:value="4001027" table:style-name="ce46">
            <text:p>4,001,0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45623973" table:style-name="ce46">
            <text:p>45,623,9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625000" table:style-name="ce46">
            <text:p>49,6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97591" table:style-name="ce46">
            <text:p>3,497,591</text:p>
          </table:table-cell>
          <table:table-cell office:value-type="string" table:style-name="ce46">
            <text:p>-</text:p>
          </table:table-cell>
          <table:table-cell office:value-type="float" office:value="4001027" table:style-name="ce46">
            <text:p>4,001,0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45623973" table:style-name="ce46">
            <text:p>45,623,9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417000" table:style-name="ce46">
            <text:p>15,41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60790" table:style-name="ce46">
            <text:p>960,790</text:p>
          </table:table-cell>
          <table:table-cell office:value-type="string" table:style-name="ce46">
            <text:p>-</text:p>
          </table:table-cell>
          <table:table-cell office:value-type="float" office:value="5162582" table:style-name="ce46">
            <text:p>5,162,5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10254418" table:style-name="ce46">
            <text:p>10,254,4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802" table:style-name="ce46">
            <text:p>20,802</text:p>
          </table:table-cell>
          <table:table-cell office:value-type="string" table:style-name="ce46">
            <text:p>-</text:p>
          </table:table-cell>
          <table:table-cell office:value-type="float" office:value="35392" table:style-name="ce46">
            <text:p>35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04608" table:style-name="ce46">
            <text:p>104,6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989000" table:style-name="ce46">
            <text:p>14,98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39988" table:style-name="ce46">
            <text:p>939,988</text:p>
          </table:table-cell>
          <table:table-cell office:value-type="string" table:style-name="ce46">
            <text:p>-</text:p>
          </table:table-cell>
          <table:table-cell office:value-type="float" office:value="4929190" table:style-name="ce46">
            <text:p>4,929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10059810" table:style-name="ce46">
            <text:p>10,059,8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000" table:style-name="ce46">
            <text:p>1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230" table:style-name="ce46">
            <text:p>15,230</text:p>
          </table:table-cell>
          <table:table-cell office:value-type="string" table:style-name="ce46">
            <text:p>-</text:p>
          </table:table-cell>
          <table:table-cell office:value-type="float" office:value="130960" table:style-name="ce46">
            <text:p>130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65040" table:style-name="ce46">
            <text:p>65,0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020" table:style-name="ce46">
            <text:p>3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7980" table:style-name="ce46">
            <text:p>7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230" table:style-name="ce46">
            <text:p>15,230</text:p>
          </table:table-cell>
          <table:table-cell office:value-type="string" table:style-name="ce46">
            <text:p>-</text:p>
          </table:table-cell>
          <table:table-cell office:value-type="float" office:value="98940" table:style-name="ce46">
            <text:p>98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57060" table:style-name="ce46">
            <text:p>57,0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4000" table:style-name="ce46">
            <text:p>5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470" table:style-name="ce46">
            <text:p>6,470</text:p>
          </table:table-cell>
          <table:table-cell office:value-type="string" table:style-name="ce46">
            <text:p>-</text:p>
          </table:table-cell>
          <table:table-cell office:value-type="float" office:value="338643" table:style-name="ce46">
            <text:p>338,6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225357" table:style-name="ce46">
            <text:p>225,3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000" table:style-name="ce46">
            <text:p>2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440" table:style-name="ce46">
            <text:p>2,440</text:p>
          </table:table-cell>
          <table:table-cell office:value-type="string" table:style-name="ce46">
            <text:p>-</text:p>
          </table:table-cell>
          <table:table-cell office:value-type="float" office:value="1314" table:style-name="ce46">
            <text:p>1,3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4686" table:style-name="ce46">
            <text:p>24,68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8000" table:style-name="ce46">
            <text:p>5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30" table:style-name="ce46">
            <text:p>4,030</text:p>
          </table:table-cell>
          <table:table-cell office:value-type="string" table:style-name="ce46">
            <text:p>-</text:p>
          </table:table-cell>
          <table:table-cell office:value-type="float" office:value="337329" table:style-name="ce46">
            <text:p>337,3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200671" table:style-name="ce46">
            <text:p>200,6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000" table:style-name="ce46">
            <text:p>13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61" table:style-name="ce46">
            <text:p>6,061</text:p>
          </table:table-cell>
          <table:table-cell office:value-type="string" table:style-name="ce46">
            <text:p>-</text:p>
          </table:table-cell>
          <table:table-cell office:value-type="float" office:value="43899" table:style-name="ce46">
            <text:p>43,8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92101" table:style-name="ce46">
            <text:p>92,1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" table:style-name="ce46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4970" table:style-name="ce46">
            <text:p>14,9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1000" table:style-name="ce46">
            <text:p>12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61" table:style-name="ce46">
            <text:p>6,061</text:p>
          </table:table-cell>
          <table:table-cell office:value-type="string" table:style-name="ce46">
            <text:p>-</text:p>
          </table:table-cell>
          <table:table-cell office:value-type="float" office:value="43869" table:style-name="ce46">
            <text:p>43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77131" table:style-name="ce46">
            <text:p>77,1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175000" table:style-name="ce46">
            <text:p>90,17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16264" table:style-name="ce46">
            <text:p>3,816,264</text:p>
          </table:table-cell>
          <table:table-cell office:value-type="string" table:style-name="ce46">
            <text:p>-</text:p>
          </table:table-cell>
          <table:table-cell office:value-type="float" office:value="28564830" table:style-name="ce46">
            <text:p>28,564,8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51000" table:style-name="ce46">
            <text:p>102,151,000</text:p>
          </table:table-cell>
          <table:covered-table-cell/>
          <table:covered-table-cell/>
          <table:table-cell office:value-type="float" office:value="61610170" table:style-name="ce46">
            <text:p>61,610,170</text:p>
          </table:table-cell>
          <table:table-cell office:value-type="string" table:style-name="ce46">
            <text:p>-</text:p>
          </table:table-cell>
          <table:table-cell office:value-type="float" office:value="10841600" table:style-name="ce46">
            <text:p>10,841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172000" table:style-name="ce46">
            <text:p>72,17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56860" table:style-name="ce46">
            <text:p>3,756,860</text:p>
          </table:table-cell>
          <table:table-cell office:value-type="string" table:style-name="ce46">
            <text:p>-</text:p>
          </table:table-cell>
          <table:table-cell office:value-type="float" office:value="27988650" table:style-name="ce46">
            <text:p>27,988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006000" table:style-name="ce46">
            <text:p>81,006,000</text:p>
          </table:table-cell>
          <table:covered-table-cell/>
          <table:covered-table-cell/>
          <table:table-cell office:value-type="float" office:value="44183350" table:style-name="ce46">
            <text:p>44,183,350</text:p>
          </table:table-cell>
          <table:table-cell office:value-type="string" table:style-name="ce46">
            <text:p>-</text:p>
          </table:table-cell>
          <table:table-cell office:value-type="float" office:value="10841600" table:style-name="ce46">
            <text:p>10,841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22" table:style-name="ce46">
            <text:p>4,9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78078" table:style-name="ce46">
            <text:p>78,0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158000" table:style-name="ce46">
            <text:p>32,15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34360" table:style-name="ce46">
            <text:p>2,534,360</text:p>
          </table:table-cell>
          <table:table-cell office:value-type="string" table:style-name="ce46">
            <text:p>-</text:p>
          </table:table-cell>
          <table:table-cell office:value-type="float" office:value="6716973" table:style-name="ce46">
            <text:p>6,716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590000" table:style-name="ce46">
            <text:p>36,590,000</text:p>
          </table:table-cell>
          <table:covered-table-cell/>
          <table:covered-table-cell/>
          <table:table-cell office:value-type="float" office:value="25441027" table:style-name="ce46">
            <text:p>25,441,027</text:p>
          </table:table-cell>
          <table:table-cell office:value-type="string" table:style-name="ce46">
            <text:p>-</text:p>
          </table:table-cell>
          <table:table-cell office:value-type="float" office:value="112000" table:style-name="ce46">
            <text:p>112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931000" table:style-name="ce46">
            <text:p>39,9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2500" table:style-name="ce46">
            <text:p>1,222,500</text:p>
          </table:table-cell>
          <table:table-cell office:value-type="string" table:style-name="ce46">
            <text:p>-</text:p>
          </table:table-cell>
          <table:table-cell office:value-type="float" office:value="21266755" table:style-name="ce46">
            <text:p>21,266,7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18664245" table:style-name="ce46">
            <text:p>18,664,245</text:p>
          </table:table-cell>
          <table:table-cell office:value-type="string" table:style-name="ce46">
            <text:p>-</text:p>
          </table:table-cell>
          <table:table-cell office:value-type="float" office:value="10729600" table:style-name="ce46">
            <text:p>10,729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861000" table:style-name="ce46">
            <text:p>16,86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6176" table:style-name="ce46">
            <text:p>26,176</text:p>
          </table:table-cell>
          <table:table-cell office:value-type="string" table:style-name="ce46">
            <text:p>-</text:p>
          </table:table-cell>
          <table:table-cell office:value-type="float" office:value="400602" table:style-name="ce46">
            <text:p>400,6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6460398" table:style-name="ce46">
            <text:p>16,460,39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0" table:style-name="ce46">
            <text:p>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55" table:style-name="ce46">
            <text:p>755</text:p>
          </table:table-cell>
          <table:table-cell office:value-type="string" table:style-name="ce46">
            <text:p>-</text:p>
          </table:table-cell>
          <table:table-cell office:value-type="float" office:value="13866" table:style-name="ce46">
            <text:p>13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28134" table:style-name="ce46">
            <text:p>28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96000" table:style-name="ce46">
            <text:p>6,4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421" table:style-name="ce46">
            <text:p>25,421</text:p>
          </table:table-cell>
          <table:table-cell office:value-type="string" table:style-name="ce46">
            <text:p>-</text:p>
          </table:table-cell>
          <table:table-cell office:value-type="float" office:value="170419" table:style-name="ce46">
            <text:p>170,4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6325581" table:style-name="ce46">
            <text:p>6,325,5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317" table:style-name="ce46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42000" table:style-name="ce46">
            <text:p>1,1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228" table:style-name="ce46">
            <text:p>33,228</text:p>
          </table:table-cell>
          <table:table-cell office:value-type="string" table:style-name="ce46">
            <text:p>-</text:p>
          </table:table-cell>
          <table:table-cell office:value-type="float" office:value="175578" table:style-name="ce46">
            <text:p>175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966422" table:style-name="ce46">
            <text:p>966,4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183" table:style-name="ce46">
            <text:p>3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11817" table:style-name="ce46">
            <text:p>11,8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000" table:style-name="ce46">
            <text:p>1,03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228" table:style-name="ce46">
            <text:p>33,228</text:p>
          </table:table-cell>
          <table:table-cell office:value-type="string" table:style-name="ce46">
            <text:p>-</text:p>
          </table:table-cell>
          <table:table-cell office:value-type="float" office:value="77395" table:style-name="ce46">
            <text:p>77,3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954605" table:style-name="ce46">
            <text:p>954,6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83000" table:style-name="ce46">
            <text:p>5,8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79796" table:style-name="ce46">
            <text:p>1,479,796</text:p>
          </table:table-cell>
          <table:table-cell office:value-type="string" table:style-name="ce46">
            <text:p>-</text:p>
          </table:table-cell>
          <table:table-cell office:value-type="float" office:value="3895125" table:style-name="ce46">
            <text:p>3,895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1987875" table:style-name="ce46">
            <text:p>1,987,87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83000" table:style-name="ce46">
            <text:p>5,8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79796" table:style-name="ce46">
            <text:p>1,479,796</text:p>
          </table:table-cell>
          <table:table-cell office:value-type="string" table:style-name="ce46">
            <text:p>-</text:p>
          </table:table-cell>
          <table:table-cell office:value-type="float" office:value="3895125" table:style-name="ce46">
            <text:p>3,895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1987875" table:style-name="ce46">
            <text:p>1,987,87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08" table:style-name="ce46">
            <text:p>1,808</text:p>
          </table:table-cell>
          <table:table-cell office:value-type="string" table:style-name="ce46">
            <text:p>-</text:p>
          </table:table-cell>
          <table:table-cell office:value-type="float" office:value="38362" table:style-name="ce46">
            <text:p>38,3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float" office:value="21638" table:style-name="ce46">
            <text:p>21,6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73000" table:style-name="ce46">
            <text:p>5,37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77988" table:style-name="ce46">
            <text:p>1,477,988</text:p>
          </table:table-cell>
          <table:table-cell office:value-type="string" table:style-name="ce46">
            <text:p>-</text:p>
          </table:table-cell>
          <table:table-cell office:value-type="float" office:value="3746763" table:style-name="ce46">
            <text:p>3,746,7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1626237" table:style-name="ce46">
            <text:p>1,626,2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0" table:style-name="ce46">
            <text:p>4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00" table:style-name="ce46">
            <text:p>1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340000" table:style-name="ce46">
            <text:p>3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303000" table:style-name="ce46">
            <text:p>52,30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61695" table:style-name="ce46">
            <text:p>3,061,695</text:p>
          </table:table-cell>
          <table:table-cell office:value-type="string" table:style-name="ce46">
            <text:p>-</text:p>
          </table:table-cell>
          <table:table-cell office:value-type="float" office:value="28701504" table:style-name="ce46">
            <text:p>28,701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3601496" table:style-name="ce46">
            <text:p>23,601,496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303000" table:style-name="ce46">
            <text:p>52,30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61695" table:style-name="ce46">
            <text:p>3,061,695</text:p>
          </table:table-cell>
          <table:table-cell office:value-type="string" table:style-name="ce46">
            <text:p>-</text:p>
          </table:table-cell>
          <table:table-cell office:value-type="float" office:value="28701504" table:style-name="ce46">
            <text:p>28,701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3601496" table:style-name="ce46">
            <text:p>23,601,496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303000" table:style-name="ce46">
            <text:p>52,30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61695" table:style-name="ce46">
            <text:p>3,061,695</text:p>
          </table:table-cell>
          <table:table-cell office:value-type="string" table:style-name="ce46">
            <text:p>-</text:p>
          </table:table-cell>
          <table:table-cell office:value-type="float" office:value="28701504" table:style-name="ce46">
            <text:p>28,701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3601496" table:style-name="ce46">
            <text:p>23,601,496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2568" table:style-name="ce46">
            <text:p>42,568</text:p>
          </table:table-cell>
          <table:table-cell office:value-type="string" table:style-name="ce46">
            <text:p>-</text:p>
          </table:table-cell>
          <table:table-cell office:value-type="float" office:value="64452" table:style-name="ce46">
            <text:p>64,4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536548" table:style-name="ce46">
            <text:p>536,5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35007" table:style-name="ce46">
            <text:p>635,007</text:p>
          </table:table-cell>
          <table:table-cell office:value-type="string" table:style-name="ce46">
            <text:p>-</text:p>
          </table:table-cell>
          <table:table-cell office:value-type="float" office:value="3249350" table:style-name="ce46">
            <text:p>3,249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2081650" table:style-name="ce46">
            <text:p>2,081,6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371000" table:style-name="ce46">
            <text:p>46,37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384120" table:style-name="ce46">
            <text:p>2,384,120</text:p>
          </table:table-cell>
          <table:table-cell office:value-type="string" table:style-name="ce46">
            <text:p>-</text:p>
          </table:table-cell>
          <table:table-cell office:value-type="float" office:value="25387702" table:style-name="ce46">
            <text:p>25,387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20983298" table:style-name="ce46">
            <text:p>20,983,298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4299000" table:style-name="ce46">
            <text:p>214,29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843897" table:style-name="ce46">
            <text:p>12,843,897</text:p>
          </table:table-cell>
          <table:table-cell office:value-type="string" table:style-name="ce46">
            <text:p>-</text:p>
          </table:table-cell>
          <table:table-cell office:value-type="float" office:value="70838570" table:style-name="ce46">
            <text:p>70,838,5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723470" table:style-name="ce46">
            <text:p>235,723,470</text:p>
          </table:table-cell>
          <table:covered-table-cell/>
          <table:covered-table-cell/>
          <table:table-cell office:value-type="float" office:value="143460430" table:style-name="ce46">
            <text:p>143,460,430</text:p>
          </table:table-cell>
          <table:table-cell office:value-type="string" table:style-name="ce46">
            <text:p>-</text:p>
          </table:table-cell>
          <table:table-cell office:value-type="float" office:value="26641600" table:style-name="ce46">
            <text:p>26,641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469530" table:style-name="ce46">
            <text:p>80,469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98183" table:style-name="ce46">
            <text:p>3,898,183</text:p>
          </table:table-cell>
          <table:table-cell office:value-type="string" table:style-name="ce46">
            <text:p>-</text:p>
          </table:table-cell>
          <table:table-cell office:value-type="float" office:value="68597345" table:style-name="ce46">
            <text:p>68,597,3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11872185" table:style-name="ce46">
            <text:p>11,872,1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469530" table:style-name="ce46">
            <text:p>80,469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98183" table:style-name="ce46">
            <text:p>3,898,183</text:p>
          </table:table-cell>
          <table:table-cell office:value-type="string" table:style-name="ce46">
            <text:p>-</text:p>
          </table:table-cell>
          <table:table-cell office:value-type="float" office:value="68597345" table:style-name="ce46">
            <text:p>68,597,3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11872185" table:style-name="ce46">
            <text:p>11,872,1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1377530" table:style-name="ce46">
            <text:p>71,377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41183" table:style-name="ce46">
            <text:p>3,341,183</text:p>
          </table:table-cell>
          <table:table-cell office:value-type="string" table:style-name="ce46">
            <text:p>-</text:p>
          </table:table-cell>
          <table:table-cell office:value-type="float" office:value="62965257" table:style-name="ce46">
            <text:p>62,965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837530" table:style-name="ce46">
            <text:p>134,837,530</text:p>
          </table:table-cell>
          <table:covered-table-cell/>
          <table:covered-table-cell/>
          <table:table-cell office:value-type="float" office:value="8412273" table:style-name="ce46">
            <text:p>8,412,2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57000" table:style-name="ce46">
            <text:p>557,000</text:p>
          </table:table-cell>
          <table:table-cell office:value-type="string" table:style-name="ce46">
            <text:p>-</text:p>
          </table:table-cell>
          <table:table-cell office:value-type="float" office:value="5632088" table:style-name="ce46">
            <text:p>5,632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3459912" table:style-name="ce46">
            <text:p>3,459,9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469530" table:style-name="ce46">
            <text:p>80,469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98183" table:style-name="ce46">
            <text:p>3,898,183</text:p>
          </table:table-cell>
          <table:table-cell office:value-type="string" table:style-name="ce46">
            <text:p>-</text:p>
          </table:table-cell>
          <table:table-cell office:value-type="float" office:value="68597345" table:style-name="ce46">
            <text:p>68,597,3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11872185" table:style-name="ce46">
            <text:p>11,872,1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4768530" table:style-name="ce46">
            <text:p>294,768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742080" table:style-name="ce46">
            <text:p>16,742,080</text:p>
          </table:table-cell>
          <table:table-cell office:value-type="string" table:style-name="ce46">
            <text:p>-</text:p>
          </table:table-cell>
          <table:table-cell office:value-type="float" office:value="139435915" table:style-name="ce46">
            <text:p>139,435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653000" table:style-name="ce46">
            <text:p>379,653,000</text:p>
          </table:table-cell>
          <table:covered-table-cell/>
          <table:covered-table-cell/>
          <table:table-cell office:value-type="float" office:value="155332615" table:style-name="ce46">
            <text:p>155,332,615</text:p>
          </table:table-cell>
          <table:table-cell office:value-type="string" table:style-name="ce46">
            <text:p>-</text:p>
          </table:table-cell>
          <table:table-cell office:value-type="float" office:value="26641600" table:style-name="ce46">
            <text:p>26,641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364300" table:style-name="ce46">
            <text:p>1,36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4300" table:style-name="ce46">
            <text:p>1,36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4300" table:style-name="ce46">
            <text:p>1,364,300</text:p>
          </table:table-cell>
          <table:covered-table-cell/>
          <table:covered-table-cell/>
          <table:table-cell office:value-type="float" office:value="1364300" table:style-name="ce46">
            <text:p>1,36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364300" table:style-name="ce46">
            <text:p>1,36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4300" table:style-name="ce46">
            <text:p>1,36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4300" table:style-name="ce46">
            <text:p>1,364,300</text:p>
          </table:table-cell>
          <table:covered-table-cell/>
          <table:covered-table-cell/>
          <table:table-cell office:value-type="float" office:value="1364300" table:style-name="ce46">
            <text:p>1,36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64300" table:style-name="ce46">
            <text:p>1,36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4300" table:style-name="ce46">
            <text:p>1,36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4300" table:style-name="ce46">
            <text:p>1,364,300</text:p>
          </table:table-cell>
          <table:covered-table-cell/>
          <table:covered-table-cell/>
          <table:table-cell office:value-type="float" office:value="1364300" table:style-name="ce46">
            <text:p>1,36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662350" table:style-name="ce46">
            <text:p>11,662,3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62350" table:style-name="ce46">
            <text:p>11,662,3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62350" table:style-name="ce46">
            <text:p>11,662,350</text:p>
          </table:table-cell>
          <table:covered-table-cell/>
          <table:covered-table-cell/>
          <table:table-cell office:value-type="float" office:value="11662350" table:style-name="ce46">
            <text:p>11,662,3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90286350" table:style-name="ce46">
            <text:p>390,286,3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6430880" table:style-name="ce46">
            <text:p>306,430,88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762080" table:style-name="ce46">
            <text:p>16,762,080</text:p>
          </table:table-cell>
          <table:table-cell office:value-type="string" table:style-name="ce46">
            <text:p>-</text:p>
          </table:table-cell>
          <table:table-cell office:value-type="float" office:value="139435915" table:style-name="ce46">
            <text:p>139,435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1315350" table:style-name="ce46">
            <text:p>391,315,350</text:p>
          </table:table-cell>
          <table:covered-table-cell/>
          <table:covered-table-cell/>
          <table:table-cell office:value-type="float" office:value="166994965" table:style-name="ce46">
            <text:p>166,994,965</text:p>
          </table:table-cell>
          <table:table-cell office:value-type="string" table:style-name="ce46">
            <text:p>-</text:p>
          </table:table-cell>
          <table:table-cell office:value-type="float" office:value="26641600" table:style-name="ce46">
            <text:p>26,641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10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1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10月1日起至106年10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11/8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10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1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10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1/8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10月1日起至106年10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11/8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10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1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11-09T02:14:09Z</meta:creation-date>
    <dc:date>2019-04-26T06:55:18Z</dc:date>
  </office:meta>
</office:document-meta>
</file>