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234000" table:style-name="ce11">
            <text:p>1,234,000</text:p>
          </table:table-cell>
          <table:table-cell office:value-type="float" office:value="1560000" table:style-name="ce11">
            <text:p>1,560,000</text:p>
          </table:table-cell>
          <table:table-cell office:value-type="float" office:value="-326000" table:style-name="ce11">
            <text:p>-326,000</text:p>
          </table:table-cell>
          <table:table-cell office:value-type="string" table:style-name="ce12">
            <text:p>-20.9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9482271" table:style-name="ce11">
            <text:p>9,482,271</text:p>
          </table:table-cell>
          <table:table-cell office:value-type="float" office:value="8696566" table:style-name="ce11">
            <text:p>8,696,566</text:p>
          </table:table-cell>
          <table:table-cell office:value-type="float" office:value="785705" table:style-name="ce11">
            <text:p>785,705</text:p>
          </table:table-cell>
          <table:table-cell office:value-type="string" table:style-name="ce14">
            <text:p>9.0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2770000" table:style-name="ce11">
            <text:p>12,770,000</text:p>
          </table:table-cell>
          <table:table-cell office:value-type="float" office:value="12444000" table:style-name="ce11">
            <text:p>12,444,000</text:p>
          </table:table-cell>
          <table:table-cell office:value-type="float" office:value="326000" table:style-name="ce11">
            <text:p>326,000</text:p>
          </table:table-cell>
          <table:table-cell office:value-type="string" table:style-name="ce12">
            <text:p>2.62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9482271" table:style-name="ce11">
            <text:p>9,482,271</text:p>
          </table:table-cell>
          <table:table-cell office:value-type="float" office:value="8696566" table:style-name="ce11">
            <text:p>8,696,566</text:p>
          </table:table-cell>
          <table:table-cell office:value-type="float" office:value="785705" table:style-name="ce11">
            <text:p>785,705</text:p>
          </table:table-cell>
          <table:table-cell office:value-type="string" table:style-name="ce12">
            <text:p>9.0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97378" table:style-name="ce11">
            <text:p>97,378</text:p>
          </table:table-cell>
          <table:table-cell office:value-type="float" office:value="97378" table:style-name="ce11">
            <text:p>97,37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3,583,750</text:p>
          </table:table-cell>
          <table:table-cell office:value-type="string" table:style-name="ce11">
            <text:p>22,798,045</text:p>
          </table:table-cell>
          <table:table-cell office:value-type="string" table:style-name="ce11">
            <text:p>785,705</text:p>
          </table:table-cell>
          <table:table-cell office:value-type="string" office:string-value="3.45%" table:formula="of:=[.F41]" table:style-name="ce12">
            <text:p>3.45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3,583,750</text:p>
          </table:table-cell>
          <table:table-cell office:value-type="string" table:style-name="ce11">
            <text:p>22,798,045</text:p>
          </table:table-cell>
          <table:table-cell office:value-type="string" table:style-name="ce11">
            <text:p>785,705</text:p>
          </table:table-cell>
          <table:table-cell office:value-type="string" office:string-value="3.45%" table:formula="of:=[.L41]" table:style-name="ce14">
            <text:p>3.45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3.45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3.45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785705" table:style-name="ce35">
            <text:p>785,70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785705" table:style-name="ce35">
            <text:p>785,70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787305" table:style-name="ce35">
            <text:p>787,30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600" table:style-name="ce35">
            <text:p>1,6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883083" table:style-name="ce35">
            <text:p>883,08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785705" table:style-name="ce35">
            <text:p>785,70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785705" table:style-name="ce35">
            <text:p>785,70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787305" table:style-name="ce35">
            <text:p>787,30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1600" table:style-name="ce35">
            <text:p>1,6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883083" table:style-name="ce35">
            <text:p>883,083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3000" table:style-name="ce25">
            <text:p>63,000</text:p>
          </table:table-cell>
          <table:table-cell office:value-type="string" table:style-name="ce25">
            <text:p>-</text:p>
          </table:table-cell>
          <table:table-cell office:value-type="float" office:value="-116851" table:number-columns-spanned="1" table:number-rows-spanned="2" table:style-name="ce54">
            <text:p>-116,851</text:p>
          </table:table-cell>
          <table:table-cell office:value-type="float" office:value="63000" table:style-name="ce25">
            <text:p>63,000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6851" table:style-name="ce46">
            <text:p>116,8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6851" table:style-name="ce46">
            <text:p>116,8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3000" table:style-name="ce46">
            <text:p>63,000</text:p>
          </table:table-cell>
          <table:table-cell office:value-type="string" table:style-name="ce46">
            <text:p>-</text:p>
          </table:table-cell>
          <table:table-cell office:value-type="float" office:value="-116851" table:number-columns-spanned="1" table:number-rows-spanned="2" table:style-name="ce54">
            <text:p>-116,851</text:p>
          </table:table-cell>
          <table:table-cell office:value-type="float" office:value="63000" table:style-name="ce46">
            <text:p>6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6851" table:style-name="ce46">
            <text:p>116,8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6851" table:style-name="ce46">
            <text:p>116,8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3000" table:style-name="ce46">
            <text:p>63,000</text:p>
          </table:table-cell>
          <table:table-cell office:value-type="string" table:style-name="ce46">
            <text:p>-</text:p>
          </table:table-cell>
          <table:table-cell office:value-type="float" office:value="-116851" table:number-columns-spanned="1" table:number-rows-spanned="2" table:style-name="ce54">
            <text:p>-116,851</text:p>
          </table:table-cell>
          <table:table-cell office:value-type="float" office:value="63000" table:style-name="ce46">
            <text:p>6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6851" table:style-name="ce46">
            <text:p>116,8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6851" table:style-name="ce46">
            <text:p>116,85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73840" table:style-name="ce46">
            <text:p>673,840</text:p>
          </table:table-cell>
          <table:table-cell office:value-type="string" table:style-name="ce46">
            <text:p>-</text:p>
          </table:table-cell>
          <table:table-cell office:value-type="float" office:value="-1062595" table:number-columns-spanned="1" table:number-rows-spanned="2" table:style-name="ce54">
            <text:p>-1,062,595</text:p>
          </table:table-cell>
          <table:table-cell office:value-type="float" office:value="673840" table:style-name="ce46">
            <text:p>673,8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86000" table:style-name="ce46">
            <text:p>3,686,000</text:p>
          </table:table-cell>
          <table:covered-table-cell/>
          <table:covered-table-cell/>
          <table:table-cell office:value-type="float" office:value="4748595" table:style-name="ce46">
            <text:p>4,748,59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748595" table:style-name="ce46">
            <text:p>4,748,5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1940" table:style-name="ce46">
            <text:p>31,940</text:p>
          </table:table-cell>
          <table:table-cell office:value-type="string" table:style-name="ce46">
            <text:p>-</text:p>
          </table:table-cell>
          <table:table-cell office:value-type="float" office:value="120760" table:number-columns-spanned="1" table:number-rows-spanned="2" table:style-name="ce54">
            <text:p>120,760</text:p>
          </table:table-cell>
          <table:table-cell office:value-type="float" office:value="31940" table:style-name="ce46">
            <text:p>31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1000" table:style-name="ce46">
            <text:p>351,000</text:p>
          </table:table-cell>
          <table:covered-table-cell/>
          <table:covered-table-cell/>
          <table:table-cell office:value-type="float" office:value="230240" table:style-name="ce46">
            <text:p>230,2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0240" table:style-name="ce46">
            <text:p>23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1940" table:style-name="ce46">
            <text:p>31,940</text:p>
          </table:table-cell>
          <table:table-cell office:value-type="string" table:style-name="ce46">
            <text:p>-</text:p>
          </table:table-cell>
          <table:table-cell office:value-type="float" office:value="120760" table:number-columns-spanned="1" table:number-rows-spanned="2" table:style-name="ce54">
            <text:p>120,760</text:p>
          </table:table-cell>
          <table:table-cell office:value-type="float" office:value="31940" table:style-name="ce46">
            <text:p>31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51000" table:style-name="ce46">
            <text:p>351,000</text:p>
          </table:table-cell>
          <table:covered-table-cell/>
          <table:covered-table-cell/>
          <table:table-cell office:value-type="float" office:value="230240" table:style-name="ce46">
            <text:p>230,2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0240" table:style-name="ce46">
            <text:p>23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41900" table:style-name="ce46">
            <text:p>641,900</text:p>
          </table:table-cell>
          <table:table-cell office:value-type="string" table:style-name="ce46">
            <text:p>-</text:p>
          </table:table-cell>
          <table:table-cell office:value-type="float" office:value="-1183355" table:number-columns-spanned="1" table:number-rows-spanned="2" table:style-name="ce54">
            <text:p>-1,183,355</text:p>
          </table:table-cell>
          <table:table-cell office:value-type="float" office:value="641900" table:style-name="ce46">
            <text:p>64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335000" table:style-name="ce46">
            <text:p>3,335,000</text:p>
          </table:table-cell>
          <table:covered-table-cell/>
          <table:covered-table-cell/>
          <table:table-cell office:value-type="float" office:value="4518355" table:style-name="ce46">
            <text:p>4,518,3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518355" table:style-name="ce46">
            <text:p>4,518,3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41900" table:style-name="ce46">
            <text:p>641,900</text:p>
          </table:table-cell>
          <table:table-cell office:value-type="string" table:style-name="ce46">
            <text:p>-</text:p>
          </table:table-cell>
          <table:table-cell office:value-type="float" office:value="-1183355" table:number-columns-spanned="1" table:number-rows-spanned="2" table:style-name="ce54">
            <text:p>-1,183,355</text:p>
          </table:table-cell>
          <table:table-cell office:value-type="float" office:value="641900" table:style-name="ce46">
            <text:p>64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335000" table:style-name="ce46">
            <text:p>3,335,000</text:p>
          </table:table-cell>
          <table:covered-table-cell/>
          <table:covered-table-cell/>
          <table:table-cell office:value-type="float" office:value="4518355" table:style-name="ce46">
            <text:p>4,518,35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518355" table:style-name="ce46">
            <text:p>4,518,3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7465" table:style-name="ce46">
            <text:p>47,465</text:p>
          </table:table-cell>
          <table:table-cell office:value-type="string" table:style-name="ce46">
            <text:p>-</text:p>
          </table:table-cell>
          <table:table-cell office:value-type="float" office:value="-18559" table:number-columns-spanned="1" table:number-rows-spanned="2" table:style-name="ce54">
            <text:p>-18,559</text:p>
          </table:table-cell>
          <table:table-cell office:value-type="float" office:value="47465" table:style-name="ce46">
            <text:p>47,4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covered-table-cell/>
          <table:covered-table-cell/>
          <table:table-cell office:value-type="float" office:value="88559" table:style-name="ce46">
            <text:p>88,55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559" table:style-name="ce46">
            <text:p>88,5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7465" table:style-name="ce46">
            <text:p>47,465</text:p>
          </table:table-cell>
          <table:table-cell office:value-type="string" table:style-name="ce46">
            <text:p>-</text:p>
          </table:table-cell>
          <table:table-cell office:value-type="float" office:value="-57285" table:number-columns-spanned="1" table:number-rows-spanned="2" table:style-name="ce54">
            <text:p>-57,285</text:p>
          </table:table-cell>
          <table:table-cell office:value-type="float" office:value="47465" table:style-name="ce46">
            <text:p>47,4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82285" table:style-name="ce46">
            <text:p>82,2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285" table:style-name="ce46">
            <text:p>82,2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7465" table:style-name="ce46">
            <text:p>47,465</text:p>
          </table:table-cell>
          <table:table-cell office:value-type="string" table:style-name="ce46">
            <text:p>-</text:p>
          </table:table-cell>
          <table:table-cell office:value-type="float" office:value="-57285" table:number-columns-spanned="1" table:number-rows-spanned="2" table:style-name="ce54">
            <text:p>-57,285</text:p>
          </table:table-cell>
          <table:table-cell office:value-type="float" office:value="47465" table:style-name="ce46">
            <text:p>47,4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82285" table:style-name="ce46">
            <text:p>82,28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285" table:style-name="ce46">
            <text:p>82,28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00" table:style-name="ce46">
            <text:p>1,400</text:p>
          </table:table-cell>
          <table:table-cell office:value-type="string" table:style-name="ce46">
            <text:p>-</text:p>
          </table:table-cell>
          <table:table-cell office:value-type="float" office:value="-64266" table:number-columns-spanned="1" table:number-rows-spanned="2" table:style-name="ce54">
            <text:p>-64,266</text:p>
          </table:table-cell>
          <table:table-cell office:value-type="float" office:value="1400" table:style-name="ce46">
            <text:p>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9266" table:style-name="ce46">
            <text:p>179,2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9266" table:style-name="ce46">
            <text:p>179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00" table:style-name="ce46">
            <text:p>1,400</text:p>
          </table:table-cell>
          <table:table-cell office:value-type="string" table:style-name="ce46">
            <text:p>-</text:p>
          </table:table-cell>
          <table:table-cell office:value-type="float" office:value="-64266" table:number-columns-spanned="1" table:number-rows-spanned="2" table:style-name="ce54">
            <text:p>-64,266</text:p>
          </table:table-cell>
          <table:table-cell office:value-type="float" office:value="1400" table:style-name="ce46">
            <text:p>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9266" table:style-name="ce46">
            <text:p>179,2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9266" table:style-name="ce46">
            <text:p>179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00" table:style-name="ce46">
            <text:p>1,400</text:p>
          </table:table-cell>
          <table:table-cell office:value-type="string" table:style-name="ce46">
            <text:p>-</text:p>
          </table:table-cell>
          <table:table-cell office:value-type="float" office:value="-64256" table:number-columns-spanned="1" table:number-rows-spanned="2" table:style-name="ce54">
            <text:p>-64,256</text:p>
          </table:table-cell>
          <table:table-cell office:value-type="float" office:value="1400" table:style-name="ce46">
            <text:p>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9256" table:style-name="ce46">
            <text:p>179,2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9256" table:style-name="ce46">
            <text:p>179,2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785705" table:style-name="ce46">
            <text:p>785,705</text:p>
          </table:table-cell>
          <table:table-cell office:value-type="string" table:style-name="ce46">
            <text:p>-</text:p>
          </table:table-cell>
          <table:table-cell office:value-type="float" office:value="3287729" table:number-columns-spanned="1" table:number-rows-spanned="2" table:style-name="ce54">
            <text:p>3,287,729</text:p>
          </table:table-cell>
          <table:table-cell office:value-type="float" office:value="785705" table:style-name="ce46">
            <text:p>785,7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770000" table:style-name="ce46">
            <text:p>12,770,000</text:p>
          </table:table-cell>
          <table:covered-table-cell/>
          <table:covered-table-cell/>
          <table:table-cell office:value-type="float" office:value="9482271" table:style-name="ce46">
            <text:p>9,482,2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482271" table:style-name="ce46">
            <text:p>9,482,2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785705" table:style-name="ce46">
            <text:p>785,705</text:p>
          </table:table-cell>
          <table:table-cell office:value-type="string" table:style-name="ce46">
            <text:p>-</text:p>
          </table:table-cell>
          <table:table-cell office:value-type="float" office:value="3287729" table:number-columns-spanned="1" table:number-rows-spanned="2" table:style-name="ce54">
            <text:p>3,287,729</text:p>
          </table:table-cell>
          <table:table-cell office:value-type="float" office:value="785705" table:style-name="ce46">
            <text:p>785,7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770000" table:style-name="ce46">
            <text:p>12,770,000</text:p>
          </table:table-cell>
          <table:covered-table-cell/>
          <table:covered-table-cell/>
          <table:table-cell office:value-type="float" office:value="9482271" table:style-name="ce46">
            <text:p>9,482,2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482271" table:style-name="ce46">
            <text:p>9,482,2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785705" table:style-name="ce46">
            <text:p>785,705</text:p>
          </table:table-cell>
          <table:table-cell office:value-type="string" table:style-name="ce46">
            <text:p>-</text:p>
          </table:table-cell>
          <table:table-cell office:value-type="float" office:value="3287729" table:number-columns-spanned="1" table:number-rows-spanned="2" table:style-name="ce54">
            <text:p>3,287,729</text:p>
          </table:table-cell>
          <table:table-cell office:value-type="float" office:value="785705" table:style-name="ce46">
            <text:p>785,7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770000" table:style-name="ce46">
            <text:p>12,770,000</text:p>
          </table:table-cell>
          <table:covered-table-cell/>
          <table:covered-table-cell/>
          <table:table-cell office:value-type="float" office:value="9482271" table:style-name="ce46">
            <text:p>9,482,2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482271" table:style-name="ce46">
            <text:p>9,482,271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3271309" table:style-name="ce11">
            <text:p>43,271,309</text:p>
          </table:table-cell>
          <table:table-cell office:value-type="float" office:value="49439425" table:style-name="ce11">
            <text:p>49,439,425</text:p>
          </table:table-cell>
          <table:table-cell office:value-type="float" office:value="-6168116" table:style-name="ce11">
            <text:p>-6,168,116</text:p>
          </table:table-cell>
          <table:table-cell office:value-type="string" table:style-name="ce12">
            <text:p>-12.48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005081" table:style-name="ce11">
            <text:p>17,005,081</text:p>
          </table:table-cell>
          <table:table-cell office:value-type="float" office:value="19639960" table:style-name="ce11">
            <text:p>19,639,960</text:p>
          </table:table-cell>
          <table:table-cell office:value-type="float" office:value="-2634879" table:style-name="ce11">
            <text:p>-2,634,879</text:p>
          </table:table-cell>
          <table:table-cell office:value-type="string" table:style-name="ce14">
            <text:p>-13.4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76331865" table:style-name="ce11">
            <text:p>76,331,865</text:p>
          </table:table-cell>
          <table:table-cell office:value-type="float" office:value="69155018" table:style-name="ce11">
            <text:p>69,155,018</text:p>
          </table:table-cell>
          <table:table-cell office:value-type="float" office:value="7176847" table:style-name="ce11">
            <text:p>7,176,847</text:p>
          </table:table-cell>
          <table:table-cell office:value-type="string" table:style-name="ce12">
            <text:p>10.38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16665285" table:style-name="ce11">
            <text:p>16,665,285</text:p>
          </table:table-cell>
          <table:table-cell office:value-type="float" office:value="17274322" table:style-name="ce11">
            <text:p>17,274,322</text:p>
          </table:table-cell>
          <table:table-cell office:value-type="float" office:value="-609037" table:style-name="ce11">
            <text:p>-609,037</text:p>
          </table:table-cell>
          <table:table-cell office:value-type="string" table:style-name="ce12">
            <text:p>-3.53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3426973" table:style-name="ce11">
            <text:p>3,426,973</text:p>
          </table:table-cell>
          <table:table-cell office:value-type="float" office:value="1319310" table:style-name="ce11">
            <text:p>1,319,310</text:p>
          </table:table-cell>
          <table:table-cell office:value-type="float" office:value="2107663" table:style-name="ce11">
            <text:p>2,107,663</text:p>
          </table:table-cell>
          <table:table-cell office:value-type="string" table:style-name="ce14">
            <text:p>159.7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3016155" table:style-name="ce11">
            <text:p>23,016,155</text:p>
          </table:table-cell>
          <table:table-cell office:value-type="float" office:value="28528023" table:style-name="ce11">
            <text:p>28,528,023</text:p>
          </table:table-cell>
          <table:table-cell office:value-type="float" office:value="-5511868" table:style-name="ce11">
            <text:p>-5,511,868</text:p>
          </table:table-cell>
          <table:table-cell office:value-type="string" table:style-name="ce14">
            <text:p>-19.3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6132500" table:style-name="ce11">
            <text:p>26,132,500</text:p>
          </table:table-cell>
          <table:table-cell office:value-type="float" office:value="10116468" table:style-name="ce11">
            <text:p>10,116,468</text:p>
          </table:table-cell>
          <table:table-cell office:value-type="float" office:value="16016032" table:style-name="ce11">
            <text:p>16,016,032</text:p>
          </table:table-cell>
          <table:table-cell office:value-type="string" table:style-name="ce12">
            <text:p>158.32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38575000" table:style-name="ce11">
            <text:p>138,575,000</text:p>
          </table:table-cell>
          <table:table-cell office:value-type="float" office:value="178941000" table:style-name="ce11">
            <text:p>178,941,000</text:p>
          </table:table-cell>
          <table:table-cell office:value-type="float" office:value="-40366000" table:style-name="ce11">
            <text:p>-40,366,000</text:p>
          </table:table-cell>
          <table:table-cell office:value-type="string" table:style-name="ce14">
            <text:p>-22.5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38575000" table:style-name="ce11">
            <text:p>138,575,000</text:p>
          </table:table-cell>
          <table:table-cell office:value-type="float" office:value="178941000" table:style-name="ce11">
            <text:p>178,941,000</text:p>
          </table:table-cell>
          <table:table-cell office:value-type="float" office:value="-40366000" table:style-name="ce11">
            <text:p>-40,366,000</text:p>
          </table:table-cell>
          <table:table-cell office:value-type="string" table:style-name="ce12">
            <text:p>-22.56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252720350" table:style-name="ce11">
            <text:p>252,720,350</text:p>
          </table:table-cell>
          <table:table-cell office:value-type="float" office:value="211980950" table:style-name="ce11">
            <text:p>211,980,950</text:p>
          </table:table-cell>
          <table:table-cell office:value-type="float" office:value="40739400" table:style-name="ce11">
            <text:p>40,739,400</text:p>
          </table:table-cell>
          <table:table-cell office:value-type="string" table:style-name="ce14">
            <text:p>19.2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50232885" table:style-name="ce11">
            <text:p>150,232,885</text:p>
          </table:table-cell>
          <table:table-cell office:value-type="float" office:value="132557332" table:style-name="ce11">
            <text:p>132,557,332</text:p>
          </table:table-cell>
          <table:table-cell office:value-type="float" office:value="17675553" table:style-name="ce11">
            <text:p>17,675,553</text:p>
          </table:table-cell>
          <table:table-cell office:value-type="string" table:style-name="ce12">
            <text:p>13.33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43071" table:style-name="ce11">
            <text:p>43,07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10457633" table:style-name="ce11">
            <text:p>10,457,63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16622214" table:style-name="ce11">
            <text:p>16,622,214</text:p>
          </table:table-cell>
          <table:table-cell office:value-type="float" office:value="17231251" table:style-name="ce11">
            <text:p>17,231,251</text:p>
          </table:table-cell>
          <table:table-cell office:value-type="float" office:value="-609037" table:style-name="ce11">
            <text:p>-609,037</text:p>
          </table:table-cell>
          <table:table-cell office:value-type="string" table:style-name="ce14">
            <text:p>-3.53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61,866,477</text:p>
          </table:table-cell>
          <table:table-cell office:value-type="string" table:style-name="ce11">
            <text:p>468,141,198</text:p>
          </table:table-cell>
          <table:table-cell office:value-type="string" table:style-name="ce11">
            <text:p>-6,274,721</text:p>
          </table:table-cell>
          <table:table-cell office:value-type="string" office:string-value="-1.34%" table:formula="of:=[.F40]" table:style-name="ce12">
            <text:p>-1.34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61,866,477</text:p>
          </table:table-cell>
          <table:table-cell office:value-type="string" table:style-name="ce11">
            <text:p>468,141,198</text:p>
          </table:table-cell>
          <table:table-cell office:value-type="string" table:style-name="ce11">
            <text:p>-6,274,721</text:p>
          </table:table-cell>
          <table:table-cell office:value-type="string" office:string-value="-1.34%" table:formula="of:=[.L40]" table:style-name="ce14">
            <text:p>-1.34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1.34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1.34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36068765" table:style-name="ce59">
            <text:p>136,068,76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9439425" table:style-name="ce59">
            <text:p>49,439,42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69155018" table:style-name="ce59">
            <text:p>69,155,01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17274322" table:style-name="ce59">
            <text:p>17,274,32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4700316" table:style-name="ce59">
            <text:p>34,700,31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40739400" table:style-name="ce59">
            <text:p>40,739,4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0739400" table:style-name="ce59">
            <text:p>40,739,4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2634879" table:style-name="ce59">
            <text:p>-2,634,87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65485" table:style-name="ce59">
            <text:p>265,48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900364" table:style-name="ce59">
            <text:p>2,900,36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2107663" table:style-name="ce59">
            <text:p>2,107,66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3126426" table:style-name="ce59">
            <text:p>23,126,42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1018763" table:style-name="ce59">
            <text:p>21,018,76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5511868" table:style-name="ce59">
            <text:p>-5,511,86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733141" table:style-name="ce59">
            <text:p>5,733,14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1245009" table:style-name="ce59">
            <text:p>11,245,00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70769081" table:style-name="ce59">
            <text:p>170,769,08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34300622" table:style-name="ce59">
            <text:p>34,300,62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6016032" table:style-name="ce59">
            <text:p>16,016,03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6099500" table:style-name="ce59">
            <text:p>16,099,5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83468" table:style-name="ce59">
            <text:p>83,46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7675553" table:style-name="ce59">
            <text:p>17,675,55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7675553" table:style-name="ce59">
            <text:p>17,675,55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609037" table:style-name="ce59">
            <text:p>609,03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609037" table:style-name="ce59">
            <text:p>609,03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36468459" table:style-name="ce59">
            <text:p>136,468,45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3271309" table:style-name="ce59">
            <text:p>43,271,30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76331865" table:style-name="ce59">
            <text:p>76,331,86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16665285" table:style-name="ce59">
            <text:p>16,665,28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70769081" table:style-name="ce59">
            <text:p>170,769,081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9692000" table:style-name="ce46">
            <text:p>59,6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651566" table:style-name="ce46">
            <text:p>4,651,566</text:p>
          </table:table-cell>
          <table:table-cell office:value-type="string" table:style-name="ce46">
            <text:p>-</text:p>
          </table:table-cell>
          <table:table-cell office:value-type="float" office:value="7917253" table:style-name="ce46">
            <text:p>7,917,2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51774747" table:style-name="ce46">
            <text:p>51,774,7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9692000" table:style-name="ce46">
            <text:p>59,6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651566" table:style-name="ce46">
            <text:p>4,651,566</text:p>
          </table:table-cell>
          <table:table-cell office:value-type="string" table:style-name="ce46">
            <text:p>-</text:p>
          </table:table-cell>
          <table:table-cell office:value-type="float" office:value="7917253" table:style-name="ce46">
            <text:p>7,917,2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51774747" table:style-name="ce46">
            <text:p>51,774,7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935000" table:style-name="ce46">
            <text:p>45,93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59110" table:style-name="ce46">
            <text:p>3,459,110</text:p>
          </table:table-cell>
          <table:table-cell office:value-type="string" table:style-name="ce46">
            <text:p>-</text:p>
          </table:table-cell>
          <table:table-cell office:value-type="float" office:value="3808618" table:style-name="ce46">
            <text:p>3,808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42126382" table:style-name="ce46">
            <text:p>42,126,3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935000" table:style-name="ce46">
            <text:p>45,93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59110" table:style-name="ce46">
            <text:p>3,459,110</text:p>
          </table:table-cell>
          <table:table-cell office:value-type="string" table:style-name="ce46">
            <text:p>-</text:p>
          </table:table-cell>
          <table:table-cell office:value-type="float" office:value="3808618" table:style-name="ce46">
            <text:p>3,808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42126382" table:style-name="ce46">
            <text:p>42,126,3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11000" table:style-name="ce46">
            <text:p>13,01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74408" table:style-name="ce46">
            <text:p>1,174,408</text:p>
          </table:table-cell>
          <table:table-cell office:value-type="string" table:style-name="ce46">
            <text:p>-</text:p>
          </table:table-cell>
          <table:table-cell office:value-type="float" office:value="3717372" table:style-name="ce46">
            <text:p>3,717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9293628" table:style-name="ce46">
            <text:p>9,293,6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6000" table:style-name="ce46">
            <text:p>12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534" table:style-name="ce46">
            <text:p>11,534</text:p>
          </table:table-cell>
          <table:table-cell office:value-type="string" table:style-name="ce46">
            <text:p>-</text:p>
          </table:table-cell>
          <table:table-cell office:value-type="float" office:value="42194" table:style-name="ce46">
            <text:p>42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83806" table:style-name="ce46">
            <text:p>83,8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97000" table:style-name="ce46">
            <text:p>12,59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32874" table:style-name="ce46">
            <text:p>1,132,874</text:p>
          </table:table-cell>
          <table:table-cell office:value-type="string" table:style-name="ce46">
            <text:p>-</text:p>
          </table:table-cell>
          <table:table-cell office:value-type="float" office:value="3477178" table:style-name="ce46">
            <text:p>3,477,1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9119822" table:style-name="ce46">
            <text:p>9,119,8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float" office:value="198000" table:style-name="ce46">
            <text:p>1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19" table:style-name="ce46">
            <text:p>719</text:p>
          </table:table-cell>
          <table:table-cell office:value-type="string" table:style-name="ce46">
            <text:p>-</text:p>
          </table:table-cell>
          <table:table-cell office:value-type="float" office:value="100190" table:style-name="ce46">
            <text:p>100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49810" table:style-name="ce46">
            <text:p>49,8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20" table:style-name="ce46">
            <text:p>2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7980" table:style-name="ce46">
            <text:p>7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style-name="ce46">
            <text:p>1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19" table:style-name="ce46">
            <text:p>719</text:p>
          </table:table-cell>
          <table:table-cell office:value-type="string" table:style-name="ce46">
            <text:p>-</text:p>
          </table:table-cell>
          <table:table-cell office:value-type="float" office:value="78170" table:style-name="ce46">
            <text:p>78,1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41830" table:style-name="ce46">
            <text:p>41,8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000" table:style-name="ce46">
            <text:p>48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529" table:style-name="ce46">
            <text:p>16,529</text:p>
          </table:table-cell>
          <table:table-cell office:value-type="string" table:style-name="ce46">
            <text:p>-</text:p>
          </table:table-cell>
          <table:table-cell office:value-type="float" office:value="267113" table:style-name="ce46">
            <text:p>267,1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218887" table:style-name="ce46">
            <text:p>218,88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000" table:style-name="ce46">
            <text:p>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80" table:style-name="ce46">
            <text:p>4,880</text:p>
          </table:table-cell>
          <table:table-cell office:value-type="string" table:style-name="ce46">
            <text:p>-</text:p>
          </table:table-cell>
          <table:table-cell office:value-type="float" office:value="754" table:style-name="ce46">
            <text:p>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2246" table:style-name="ce46">
            <text:p>22,2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3000" table:style-name="ce46">
            <text:p>4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649" table:style-name="ce46">
            <text:p>11,649</text:p>
          </table:table-cell>
          <table:table-cell office:value-type="string" table:style-name="ce46">
            <text:p>-</text:p>
          </table:table-cell>
          <table:table-cell office:value-type="float" office:value="266359" table:style-name="ce46">
            <text:p>266,3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96641" table:style-name="ce46">
            <text:p>196,6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00" table:style-name="ce46">
            <text:p>1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0" table:style-name="ce46">
            <text:p>800</text:p>
          </table:table-cell>
          <table:table-cell office:value-type="string" table:style-name="ce46">
            <text:p>-</text:p>
          </table:table-cell>
          <table:table-cell office:value-type="float" office:value="23960" table:style-name="ce46">
            <text:p>23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86040" table:style-name="ce46">
            <text:p>86,0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" table:style-name="ce46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70" table:style-name="ce46">
            <text:p>14,9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000" table:style-name="ce46">
            <text:p>9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0" table:style-name="ce46">
            <text:p>800</text:p>
          </table:table-cell>
          <table:table-cell office:value-type="string" table:style-name="ce46">
            <text:p>-</text:p>
          </table:table-cell>
          <table:table-cell office:value-type="float" office:value="23930" table:style-name="ce46">
            <text:p>23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71070" table:style-name="ce46">
            <text:p>71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918000" table:style-name="ce46">
            <text:p>81,9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914067" table:style-name="ce46">
            <text:p>6,914,067</text:p>
          </table:table-cell>
          <table:table-cell office:value-type="string" table:style-name="ce46">
            <text:p>-</text:p>
          </table:table-cell>
          <table:table-cell office:value-type="float" office:value="24124094" table:style-name="ce46">
            <text:p>24,124,0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51000" table:style-name="ce46">
            <text:p>102,151,000</text:p>
          </table:table-cell>
          <table:covered-table-cell/>
          <table:covered-table-cell/>
          <table:table-cell office:value-type="float" office:value="57793906" table:style-name="ce46">
            <text:p>57,793,906</text:p>
          </table:table-cell>
          <table:table-cell office:value-type="string" table:style-name="ce46">
            <text:p>-</text:p>
          </table:table-cell>
          <table:table-cell office:value-type="float" office:value="10155600" table:style-name="ce46">
            <text:p>10,155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975000" table:style-name="ce46">
            <text:p>63,97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140525" table:style-name="ce46">
            <text:p>5,140,525</text:p>
          </table:table-cell>
          <table:table-cell office:value-type="string" table:style-name="ce46">
            <text:p>-</text:p>
          </table:table-cell>
          <table:table-cell office:value-type="float" office:value="23548510" table:style-name="ce46">
            <text:p>23,548,5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006000" table:style-name="ce46">
            <text:p>81,006,000</text:p>
          </table:table-cell>
          <table:covered-table-cell/>
          <table:covered-table-cell/>
          <table:table-cell office:value-type="float" office:value="40426490" table:style-name="ce46">
            <text:p>40,426,490</text:p>
          </table:table-cell>
          <table:table-cell office:value-type="string" table:style-name="ce46">
            <text:p>-</text:p>
          </table:table-cell>
          <table:table-cell office:value-type="float" office:value="10155600" table:style-name="ce46">
            <text:p>10,155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200" table:style-name="ce46">
            <text:p>16,200</text:p>
          </table:table-cell>
          <table:table-cell office:value-type="string" table:style-name="ce46">
            <text:p>-</text:p>
          </table:table-cell>
          <table:table-cell office:value-type="float" office:value="4922" table:style-name="ce46">
            <text:p>4,9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78078" table:style-name="ce46">
            <text:p>78,0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774000" table:style-name="ce46">
            <text:p>28,77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37528" table:style-name="ce46">
            <text:p>3,037,528</text:p>
          </table:table-cell>
          <table:table-cell office:value-type="string" table:style-name="ce46">
            <text:p>-</text:p>
          </table:table-cell>
          <table:table-cell office:value-type="float" office:value="5867333" table:style-name="ce46">
            <text:p>5,867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590000" table:style-name="ce46">
            <text:p>36,590,000</text:p>
          </table:table-cell>
          <table:covered-table-cell/>
          <table:covered-table-cell/>
          <table:table-cell office:value-type="float" office:value="22906667" table:style-name="ce46">
            <text:p>22,906,667</text:p>
          </table:table-cell>
          <table:table-cell office:value-type="string" table:style-name="ce46">
            <text:p>-</text:p>
          </table:table-cell>
          <table:table-cell office:value-type="float" office:value="162000" table:style-name="ce46">
            <text:p>162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118000" table:style-name="ce46">
            <text:p>35,1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86797" table:style-name="ce46">
            <text:p>2,086,797</text:p>
          </table:table-cell>
          <table:table-cell office:value-type="string" table:style-name="ce46">
            <text:p>-</text:p>
          </table:table-cell>
          <table:table-cell office:value-type="float" office:value="17676255" table:style-name="ce46">
            <text:p>17,676,2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17441745" table:style-name="ce46">
            <text:p>17,441,745</text:p>
          </table:table-cell>
          <table:table-cell office:value-type="string" table:style-name="ce46">
            <text:p>-</text:p>
          </table:table-cell>
          <table:table-cell office:value-type="float" office:value="9993600" table:style-name="ce46">
            <text:p>9,993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844000" table:style-name="ce46">
            <text:p>16,84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00214" table:style-name="ce46">
            <text:p>1,600,214</text:p>
          </table:table-cell>
          <table:table-cell office:value-type="string" table:style-name="ce46">
            <text:p>-</text:p>
          </table:table-cell>
          <table:table-cell office:value-type="float" office:value="409778" table:style-name="ce46">
            <text:p>409,7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6434222" table:style-name="ce46">
            <text:p>16,434,22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" table:style-name="ce46">
            <text:p>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828" table:style-name="ce46">
            <text:p>15,828</text:p>
          </table:table-cell>
          <table:table-cell office:value-type="string" table:style-name="ce46">
            <text:p>-</text:p>
          </table:table-cell>
          <table:table-cell office:value-type="float" office:value="10621" table:style-name="ce46">
            <text:p>10,6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27379" table:style-name="ce46">
            <text:p>27,3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83000" table:style-name="ce46">
            <text:p>6,4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84386" table:style-name="ce46">
            <text:p>1,584,386</text:p>
          </table:table-cell>
          <table:table-cell office:value-type="string" table:style-name="ce46">
            <text:p>-</text:p>
          </table:table-cell>
          <table:table-cell office:value-type="float" office:value="182840" table:style-name="ce46">
            <text:p>182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6300160" table:style-name="ce46">
            <text:p>6,300,1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317" table:style-name="ce46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9000" table:style-name="ce46">
            <text:p>1,09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3328" table:style-name="ce46">
            <text:p>173,328</text:p>
          </table:table-cell>
          <table:table-cell office:value-type="string" table:style-name="ce46">
            <text:p>-</text:p>
          </table:table-cell>
          <table:table-cell office:value-type="float" office:value="165806" table:style-name="ce46">
            <text:p>165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933194" table:style-name="ce46">
            <text:p>933,1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style-name="ce46">
            <text:p>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89" table:style-name="ce46">
            <text:p>3,589</text:p>
          </table:table-cell>
          <table:table-cell office:value-type="string" table:style-name="ce46">
            <text:p>-</text:p>
          </table:table-cell>
          <table:table-cell office:value-type="float" office:value="30183" table:style-name="ce46">
            <text:p>30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11817" table:style-name="ce46">
            <text:p>11,8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0" table:style-name="ce46">
            <text:p>1,0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9739" table:style-name="ce46">
            <text:p>169,739</text:p>
          </table:table-cell>
          <table:table-cell office:value-type="string" table:style-name="ce46">
            <text:p>-</text:p>
          </table:table-cell>
          <table:table-cell office:value-type="float" office:value="78623" table:style-name="ce46">
            <text:p>78,6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921377" table:style-name="ce46">
            <text:p>921,3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000" table:style-name="ce46">
            <text:p>5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000" table:style-name="ce46">
            <text:p>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470" table:style-name="ce46">
            <text:p>72,47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11000" table:style-name="ce46">
            <text:p>5,81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5745" table:style-name="ce46">
            <text:p>135,745</text:p>
          </table:table-cell>
          <table:table-cell office:value-type="string" table:style-name="ce46">
            <text:p>-</text:p>
          </table:table-cell>
          <table:table-cell office:value-type="float" office:value="5302921" table:style-name="ce46">
            <text:p>5,30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508079" table:style-name="ce46">
            <text:p>508,0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11000" table:style-name="ce46">
            <text:p>5,81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5745" table:style-name="ce46">
            <text:p>135,745</text:p>
          </table:table-cell>
          <table:table-cell office:value-type="string" table:style-name="ce46">
            <text:p>-</text:p>
          </table:table-cell>
          <table:table-cell office:value-type="float" office:value="5302921" table:style-name="ce46">
            <text:p>5,30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508079" table:style-name="ce46">
            <text:p>508,0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830" table:style-name="ce46">
            <text:p>19,830</text:p>
          </table:table-cell>
          <table:table-cell office:value-type="string" table:style-name="ce46">
            <text:p>-</text:p>
          </table:table-cell>
          <table:table-cell office:value-type="float" office:value="40170" table:style-name="ce46">
            <text:p>40,1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float" office:value="19830" table:style-name="ce46">
            <text:p>19,8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51000" table:style-name="ce46">
            <text:p>5,35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5915" table:style-name="ce46">
            <text:p>75,915</text:p>
          </table:table-cell>
          <table:table-cell office:value-type="string" table:style-name="ce46">
            <text:p>-</text:p>
          </table:table-cell>
          <table:table-cell office:value-type="float" office:value="5202751" table:style-name="ce46">
            <text:p>5,202,7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148249" table:style-name="ce46">
            <text:p>148,2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340000" table:style-name="ce46">
            <text:p>3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401000" table:style-name="ce46">
            <text:p>49,4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00892" table:style-name="ce46">
            <text:p>3,100,892</text:p>
          </table:table-cell>
          <table:table-cell office:value-type="string" table:style-name="ce46">
            <text:p>-</text:p>
          </table:table-cell>
          <table:table-cell office:value-type="float" office:value="28861199" table:style-name="ce46">
            <text:p>28,861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0539801" table:style-name="ce46">
            <text:p>20,539,801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401000" table:style-name="ce46">
            <text:p>49,4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00892" table:style-name="ce46">
            <text:p>3,100,892</text:p>
          </table:table-cell>
          <table:table-cell office:value-type="string" table:style-name="ce46">
            <text:p>-</text:p>
          </table:table-cell>
          <table:table-cell office:value-type="float" office:value="28861199" table:style-name="ce46">
            <text:p>28,861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0539801" table:style-name="ce46">
            <text:p>20,539,801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401000" table:style-name="ce46">
            <text:p>49,4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00892" table:style-name="ce46">
            <text:p>3,100,892</text:p>
          </table:table-cell>
          <table:table-cell office:value-type="string" table:style-name="ce46">
            <text:p>-</text:p>
          </table:table-cell>
          <table:table-cell office:value-type="float" office:value="28861199" table:style-name="ce46">
            <text:p>28,861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20539801" table:style-name="ce46">
            <text:p>20,539,801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160" table:style-name="ce46">
            <text:p>48,160</text:p>
          </table:table-cell>
          <table:table-cell office:value-type="string" table:style-name="ce46">
            <text:p>-</text:p>
          </table:table-cell>
          <table:table-cell office:value-type="float" office:value="107020" table:style-name="ce46">
            <text:p>107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493980" table:style-name="ce46">
            <text:p>493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72000" table:style-name="ce46">
            <text:p>5,27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65490" table:style-name="ce46">
            <text:p>265,490</text:p>
          </table:table-cell>
          <table:table-cell office:value-type="string" table:style-name="ce46">
            <text:p>-</text:p>
          </table:table-cell>
          <table:table-cell office:value-type="float" office:value="3825357" table:style-name="ce46">
            <text:p>3,825,3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1446643" table:style-name="ce46">
            <text:p>1,446,6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528000" table:style-name="ce46">
            <text:p>43,52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87242" table:style-name="ce46">
            <text:p>2,787,242</text:p>
          </table:table-cell>
          <table:table-cell office:value-type="string" table:style-name="ce46">
            <text:p>-</text:p>
          </table:table-cell>
          <table:table-cell office:value-type="float" office:value="24928822" table:style-name="ce46">
            <text:p>24,928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18599178" table:style-name="ce46">
            <text:p>18,599,178</text:p>
          </table:table-cell>
          <table:table-cell office:value-type="string" table:style-name="ce46">
            <text:p>-</text:p>
          </table:table-cell>
          <table:table-cell office:value-type="float" office:value="15800000" table:style-name="ce46">
            <text:p>15,8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float" office:value="-177530" table:style-name="ce46">
            <text:p>-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822000" table:style-name="ce46">
            <text:p>196,82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802270" table:style-name="ce46">
            <text:p>14,802,270</text:p>
          </table:table-cell>
          <table:table-cell office:value-type="string" table:style-name="ce46">
            <text:p>-</text:p>
          </table:table-cell>
          <table:table-cell office:value-type="float" office:value="66205467" table:style-name="ce46">
            <text:p>66,205,4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23470" table:style-name="ce46">
            <text:p>235,723,470</text:p>
          </table:table-cell>
          <table:covered-table-cell/>
          <table:covered-table-cell/>
          <table:table-cell office:value-type="float" office:value="130616533" table:style-name="ce46">
            <text:p>130,616,533</text:p>
          </table:table-cell>
          <table:table-cell office:value-type="string" table:style-name="ce46">
            <text:p>-</text:p>
          </table:table-cell>
          <table:table-cell office:value-type="float" office:value="25955600" table:style-name="ce46">
            <text:p>25,95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56000" table:style-name="ce46">
            <text:p>44,2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499883" table:style-name="ce46">
            <text:p>2,499,883</text:p>
          </table:table-cell>
          <table:table-cell office:value-type="string" table:style-name="ce46">
            <text:p>-</text:p>
          </table:table-cell>
          <table:table-cell office:value-type="float" office:value="36281998" table:style-name="ce46">
            <text:p>36,281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7974002" table:style-name="ce46">
            <text:p>7,974,0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56000" table:style-name="ce46">
            <text:p>44,2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499883" table:style-name="ce46">
            <text:p>2,499,883</text:p>
          </table:table-cell>
          <table:table-cell office:value-type="string" table:style-name="ce46">
            <text:p>-</text:p>
          </table:table-cell>
          <table:table-cell office:value-type="float" office:value="36281998" table:style-name="ce46">
            <text:p>36,281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7974002" table:style-name="ce46">
            <text:p>7,974,0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164000" table:style-name="ce46">
            <text:p>40,1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92883" table:style-name="ce46">
            <text:p>1,892,883</text:p>
          </table:table-cell>
          <table:table-cell office:value-type="string" table:style-name="ce46">
            <text:p>-</text:p>
          </table:table-cell>
          <table:table-cell office:value-type="float" office:value="35092910" table:style-name="ce46">
            <text:p>35,092,9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837530" table:style-name="ce46">
            <text:p>134,837,530</text:p>
          </table:table-cell>
          <table:covered-table-cell/>
          <table:covered-table-cell/>
          <table:table-cell office:value-type="float" office:value="5071090" table:style-name="ce46">
            <text:p>5,071,0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2000" table:style-name="ce46">
            <text:p>4,0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7000" table:style-name="ce46">
            <text:p>607,000</text:p>
          </table:table-cell>
          <table:table-cell office:value-type="string" table:style-name="ce46">
            <text:p>-</text:p>
          </table:table-cell>
          <table:table-cell office:value-type="float" office:value="1189088" table:style-name="ce46">
            <text:p>1,189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2902912" table:style-name="ce46">
            <text:p>2,902,9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float" office:value="177530" table:style-name="ce46">
            <text:p>177,5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56000" table:style-name="ce46">
            <text:p>44,2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499883" table:style-name="ce46">
            <text:p>2,499,883</text:p>
          </table:table-cell>
          <table:table-cell office:value-type="string" table:style-name="ce46">
            <text:p>-</text:p>
          </table:table-cell>
          <table:table-cell office:value-type="float" office:value="36281998" table:style-name="ce46">
            <text:p>36,281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29530" table:style-name="ce46">
            <text:p>143,929,530</text:p>
          </table:table-cell>
          <table:covered-table-cell/>
          <table:covered-table-cell/>
          <table:table-cell office:value-type="float" office:value="7974002" table:style-name="ce46">
            <text:p>7,974,0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1078000" table:style-name="ce46">
            <text:p>241,07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302153" table:style-name="ce46">
            <text:p>17,302,153</text:p>
          </table:table-cell>
          <table:table-cell office:value-type="string" table:style-name="ce46">
            <text:p>-</text:p>
          </table:table-cell>
          <table:table-cell office:value-type="float" office:value="102487465" table:style-name="ce46">
            <text:p>102,487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653000" table:style-name="ce46">
            <text:p>379,653,000</text:p>
          </table:table-cell>
          <table:covered-table-cell/>
          <table:covered-table-cell/>
          <table:table-cell office:value-type="float" office:value="138590535" table:style-name="ce46">
            <text:p>138,590,535</text:p>
          </table:table-cell>
          <table:table-cell office:value-type="string" table:style-name="ce46">
            <text:p>-</text:p>
          </table:table-cell>
          <table:table-cell office:value-type="float" office:value="25955600" table:style-name="ce46">
            <text:p>25,95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344300" table:style-name="ce46">
            <text:p>1,34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4300" table:style-name="ce46">
            <text:p>1,34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3400" table:style-name="ce46">
            <text:p>373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4300" table:style-name="ce46">
            <text:p>1,344,300</text:p>
          </table:table-cell>
          <table:covered-table-cell/>
          <table:covered-table-cell/>
          <table:table-cell office:value-type="float" office:value="1344300" table:style-name="ce46">
            <text:p>1,34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344300" table:style-name="ce46">
            <text:p>1,34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4300" table:style-name="ce46">
            <text:p>1,34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3400" table:style-name="ce46">
            <text:p>373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4300" table:style-name="ce46">
            <text:p>1,344,300</text:p>
          </table:table-cell>
          <table:covered-table-cell/>
          <table:covered-table-cell/>
          <table:table-cell office:value-type="float" office:value="1344300" table:style-name="ce46">
            <text:p>1,34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44300" table:style-name="ce46">
            <text:p>1,34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4300" table:style-name="ce46">
            <text:p>1,344,3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3400" table:style-name="ce46">
            <text:p>373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4300" table:style-name="ce46">
            <text:p>1,344,300</text:p>
          </table:table-cell>
          <table:covered-table-cell/>
          <table:covered-table-cell/>
          <table:table-cell office:value-type="float" office:value="1344300" table:style-name="ce46">
            <text:p>1,344,3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642350" table:style-name="ce46">
            <text:p>11,642,3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42350" table:style-name="ce46">
            <text:p>11,642,3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3400" table:style-name="ce46">
            <text:p>373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42350" table:style-name="ce46">
            <text:p>11,642,350</text:p>
          </table:table-cell>
          <table:covered-table-cell/>
          <table:covered-table-cell/>
          <table:table-cell office:value-type="float" office:value="11642350" table:style-name="ce46">
            <text:p>11,642,3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90266350" table:style-name="ce46">
            <text:p>390,266,3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2720350" table:style-name="ce46">
            <text:p>252,720,3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675553" table:style-name="ce46">
            <text:p>17,675,553</text:p>
          </table:table-cell>
          <table:table-cell office:value-type="string" table:style-name="ce46">
            <text:p>-</text:p>
          </table:table-cell>
          <table:table-cell office:value-type="float" office:value="102487465" table:style-name="ce46">
            <text:p>102,487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float" office:value="143000" table:style-name="ce46">
            <text:p>14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295350" table:style-name="ce46">
            <text:p>391,295,350</text:p>
          </table:table-cell>
          <table:covered-table-cell/>
          <table:covered-table-cell/>
          <table:table-cell office:value-type="float" office:value="150232885" table:style-name="ce46">
            <text:p>150,232,885</text:p>
          </table:table-cell>
          <table:table-cell office:value-type="string" table:style-name="ce46">
            <text:p>-</text:p>
          </table:table-cell>
          <table:table-cell office:value-type="float" office:value="25955600" table:style-name="ce46">
            <text:p>25,955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9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0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9月1日起至106年9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0/6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9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0/6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9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0/6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9月1日起至106年9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10/6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9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0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10-06T01:07:06Z</meta:creation-date>
    <dc:date>2019-04-26T06:52:20Z</dc:date>
  </office:meta>
</office:document-meta>
</file>