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560000" table:style-name="ce11">
            <text:p>1,560,000</text:p>
          </table:table-cell>
          <table:table-cell office:value-type="float" office:value="2036000" table:style-name="ce11">
            <text:p>2,036,000</text:p>
          </table:table-cell>
          <table:table-cell office:value-type="float" office:value="-476000" table:style-name="ce11">
            <text:p>-476,000</text:p>
          </table:table-cell>
          <table:table-cell office:value-type="string" table:style-name="ce12">
            <text:p>-23.38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696566" table:style-name="ce11">
            <text:p>8,696,566</text:p>
          </table:table-cell>
          <table:table-cell office:value-type="float" office:value="8285066" table:style-name="ce11">
            <text:p>8,285,066</text:p>
          </table:table-cell>
          <table:table-cell office:value-type="float" office:value="411500" table:style-name="ce11">
            <text:p>411,500</text:p>
          </table:table-cell>
          <table:table-cell office:value-type="string" table:style-name="ce14">
            <text:p>4.9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2444000" table:style-name="ce11">
            <text:p>12,444,000</text:p>
          </table:table-cell>
          <table:table-cell office:value-type="float" office:value="11968000" table:style-name="ce11">
            <text:p>11,968,000</text:p>
          </table:table-cell>
          <table:table-cell office:value-type="float" office:value="476000" table:style-name="ce11">
            <text:p>476,000</text:p>
          </table:table-cell>
          <table:table-cell office:value-type="string" table:style-name="ce12">
            <text:p>3.98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696566" table:style-name="ce11">
            <text:p>8,696,566</text:p>
          </table:table-cell>
          <table:table-cell office:value-type="float" office:value="8285066" table:style-name="ce11">
            <text:p>8,285,066</text:p>
          </table:table-cell>
          <table:table-cell office:value-type="float" office:value="411500" table:style-name="ce11">
            <text:p>411,500</text:p>
          </table:table-cell>
          <table:table-cell office:value-type="string" table:style-name="ce12">
            <text:p>4.9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2,798,045</text:p>
          </table:table-cell>
          <table:table-cell office:value-type="string" table:style-name="ce11">
            <text:p>22,386,545</text:p>
          </table:table-cell>
          <table:table-cell office:value-type="string" table:style-name="ce11">
            <text:p>411,500</text:p>
          </table:table-cell>
          <table:table-cell office:value-type="string" office:string-value="1.84%" table:formula="of:=[.F41]" table:style-name="ce12">
            <text:p>1.84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2,798,045</text:p>
          </table:table-cell>
          <table:table-cell office:value-type="string" table:style-name="ce11">
            <text:p>22,386,545</text:p>
          </table:table-cell>
          <table:table-cell office:value-type="string" table:style-name="ce11">
            <text:p>411,500</text:p>
          </table:table-cell>
          <table:table-cell office:value-type="string" office:string-value="1.84%" table:formula="of:=[.L41]" table:style-name="ce14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.84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411500" table:style-name="ce35">
            <text:p>411,5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10500 應收歲入款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600 歲入實收數</text:p>
          </table:table-cell>
          <table:table-cell table:style-name="ce35"/>
          <table:table-cell office:value-type="float" office:value="411500" table:style-name="ce35">
            <text:p>411,5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412500" table:style-name="ce35">
            <text:p>412,5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508878" table:style-name="ce35">
            <text:p>508,8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411500" table:style-name="ce35">
            <text:p>411,5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411500" table:style-name="ce35">
            <text:p>411,5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412500" table:style-name="ce35">
            <text:p>412,5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30121300 應納庫款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508878" table:style-name="ce35">
            <text:p>508,878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25">
            <text:p>3,25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851" table:style-name="ce46">
            <text:p>53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851" table:style-name="ce46">
            <text:p>53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46">
            <text:p>3,250</text:p>
          </table:table-cell>
          <table:table-cell office:value-type="string" table:style-name="ce46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46">
            <text:p>3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851" table:style-name="ce46">
            <text:p>53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851" table:style-name="ce46">
            <text:p>53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46">
            <text:p>3,250</text:p>
          </table:table-cell>
          <table:table-cell office:value-type="string" table:style-name="ce46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46">
            <text:p>3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851" table:style-name="ce46">
            <text:p>53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851" table:style-name="ce46">
            <text:p>53,85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9250" table:style-name="ce46">
            <text:p>409,250</text:p>
          </table:table-cell>
          <table:table-cell office:value-type="string" table:style-name="ce46">
            <text:p>-</text:p>
          </table:table-cell>
          <table:table-cell office:value-type="float" office:value="-714755" table:number-columns-spanned="1" table:number-rows-spanned="2" table:style-name="ce54">
            <text:p>-714,755</text:p>
          </table:table-cell>
          <table:table-cell office:value-type="float" office:value="409250" table:style-name="ce46">
            <text:p>409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360000" table:style-name="ce46">
            <text:p>3,360,000</text:p>
          </table:table-cell>
          <table:covered-table-cell/>
          <table:covered-table-cell/>
          <table:table-cell office:value-type="float" office:value="4074755" table:style-name="ce46">
            <text:p>4,074,7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74755" table:style-name="ce46">
            <text:p>4,074,7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0" table:style-name="ce46">
            <text:p>9,900</text:p>
          </table:table-cell>
          <table:table-cell office:value-type="string" table:style-name="ce46">
            <text:p>-</text:p>
          </table:table-cell>
          <table:table-cell office:value-type="float" office:value="122700" table:number-columns-spanned="1" table:number-rows-spanned="2" table:style-name="ce54">
            <text:p>122,700</text:p>
          </table:table-cell>
          <table:table-cell office:value-type="float" office:value="9900" table:style-name="ce46">
            <text:p>9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1000" table:style-name="ce46">
            <text:p>321,000</text:p>
          </table:table-cell>
          <table:covered-table-cell/>
          <table:covered-table-cell/>
          <table:table-cell office:value-type="float" office:value="198300" table:style-name="ce46">
            <text:p>198,3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8300" table:style-name="ce46">
            <text:p>198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0" table:style-name="ce46">
            <text:p>9,900</text:p>
          </table:table-cell>
          <table:table-cell office:value-type="string" table:style-name="ce46">
            <text:p>-</text:p>
          </table:table-cell>
          <table:table-cell office:value-type="float" office:value="122700" table:number-columns-spanned="1" table:number-rows-spanned="2" table:style-name="ce54">
            <text:p>122,700</text:p>
          </table:table-cell>
          <table:table-cell office:value-type="float" office:value="9900" table:style-name="ce46">
            <text:p>9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1000" table:style-name="ce46">
            <text:p>321,000</text:p>
          </table:table-cell>
          <table:covered-table-cell/>
          <table:covered-table-cell/>
          <table:table-cell office:value-type="float" office:value="198300" table:style-name="ce46">
            <text:p>198,3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8300" table:style-name="ce46">
            <text:p>198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99350" table:style-name="ce46">
            <text:p>399,350</text:p>
          </table:table-cell>
          <table:table-cell office:value-type="string" table:style-name="ce46">
            <text:p>-</text:p>
          </table:table-cell>
          <table:table-cell office:value-type="float" office:value="-837455" table:number-columns-spanned="1" table:number-rows-spanned="2" table:style-name="ce54">
            <text:p>-837,455</text:p>
          </table:table-cell>
          <table:table-cell office:value-type="float" office:value="399350" table:style-name="ce46">
            <text:p>399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39000" table:style-name="ce46">
            <text:p>3,039,000</text:p>
          </table:table-cell>
          <table:covered-table-cell/>
          <table:covered-table-cell/>
          <table:table-cell office:value-type="float" office:value="3876455" table:style-name="ce46">
            <text:p>3,876,4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876455" table:style-name="ce46">
            <text:p>3,876,4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99350" table:style-name="ce46">
            <text:p>399,350</text:p>
          </table:table-cell>
          <table:table-cell office:value-type="string" table:style-name="ce46">
            <text:p>-</text:p>
          </table:table-cell>
          <table:table-cell office:value-type="float" office:value="-837455" table:number-columns-spanned="1" table:number-rows-spanned="2" table:style-name="ce54">
            <text:p>-837,455</text:p>
          </table:table-cell>
          <table:table-cell office:value-type="float" office:value="399350" table:style-name="ce46">
            <text:p>399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39000" table:style-name="ce46">
            <text:p>3,039,000</text:p>
          </table:table-cell>
          <table:covered-table-cell/>
          <table:covered-table-cell/>
          <table:table-cell office:value-type="float" office:value="3876455" table:style-name="ce46">
            <text:p>3,876,4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876455" table:style-name="ce46">
            <text:p>3,876,4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906" table:number-columns-spanned="1" table:number-rows-spanned="2" table:style-name="ce54">
            <text:p>28,90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covered-table-cell/>
          <table:covered-table-cell/>
          <table:table-cell office:value-type="float" office:value="41094" table:style-name="ce46">
            <text:p>41,0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1094" table:style-name="ce46">
            <text:p>41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46">
            <text:p>-1,000</text:p>
          </table:table-cell>
          <table:table-cell office:value-type="string" table:style-name="ce46">
            <text:p>-</text:p>
          </table:table-cell>
          <table:table-cell office:value-type="float" office:value="-62866" table:number-columns-spanned="1" table:number-rows-spanned="2" table:style-name="ce54">
            <text:p>-62,866</text:p>
          </table:table-cell>
          <table:table-cell office:value-type="float" office:value="-1000" table:style-name="ce46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7866" table:style-name="ce46">
            <text:p>177,8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7866" table:style-name="ce46">
            <text:p>177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46">
            <text:p>-1,000</text:p>
          </table:table-cell>
          <table:table-cell office:value-type="string" table:style-name="ce46">
            <text:p>-</text:p>
          </table:table-cell>
          <table:table-cell office:value-type="float" office:value="-62866" table:number-columns-spanned="1" table:number-rows-spanned="2" table:style-name="ce54">
            <text:p>-62,866</text:p>
          </table:table-cell>
          <table:table-cell office:value-type="float" office:value="-1000" table:style-name="ce46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7866" table:style-name="ce46">
            <text:p>177,8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7866" table:style-name="ce46">
            <text:p>177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46">
            <text:p>-1,000</text:p>
          </table:table-cell>
          <table:table-cell office:value-type="string" table:style-name="ce46">
            <text:p>-</text:p>
          </table:table-cell>
          <table:table-cell office:value-type="float" office:value="-62856" table:number-columns-spanned="1" table:number-rows-spanned="2" table:style-name="ce54">
            <text:p>-62,856</text:p>
          </table:table-cell>
          <table:table-cell office:value-type="float" office:value="-1000" table:style-name="ce46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7856" table:style-name="ce46">
            <text:p>177,8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7856" table:style-name="ce46">
            <text:p>177,8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1500" table:style-name="ce46">
            <text:p>411,500</text:p>
          </table:table-cell>
          <table:table-cell office:value-type="string" table:style-name="ce46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46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444000" table:style-name="ce46">
            <text:p>12,444,000</text:p>
          </table:table-cell>
          <table:covered-table-cell/>
          <table:covered-table-cell/>
          <table:table-cell office:value-type="float" office:value="8696566" table:style-name="ce46">
            <text:p>8,696,5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696566" table:style-name="ce46">
            <text:p>8,696,5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1500" table:style-name="ce46">
            <text:p>411,500</text:p>
          </table:table-cell>
          <table:table-cell office:value-type="string" table:style-name="ce46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46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444000" table:style-name="ce46">
            <text:p>12,444,000</text:p>
          </table:table-cell>
          <table:covered-table-cell/>
          <table:covered-table-cell/>
          <table:table-cell office:value-type="float" office:value="8696566" table:style-name="ce46">
            <text:p>8,696,5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696566" table:style-name="ce46">
            <text:p>8,696,5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1500" table:style-name="ce46">
            <text:p>411,500</text:p>
          </table:table-cell>
          <table:table-cell office:value-type="string" table:style-name="ce46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46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444000" table:style-name="ce46">
            <text:p>12,444,000</text:p>
          </table:table-cell>
          <table:covered-table-cell/>
          <table:covered-table-cell/>
          <table:table-cell office:value-type="float" office:value="8696566" table:style-name="ce46">
            <text:p>8,696,5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696566" table:style-name="ce46">
            <text:p>8,696,5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9439425" table:style-name="ce11">
            <text:p>49,439,425</text:p>
          </table:table-cell>
          <table:table-cell office:value-type="float" office:value="50119839" table:style-name="ce11">
            <text:p>50,119,839</text:p>
          </table:table-cell>
          <table:table-cell office:value-type="float" office:value="-680414" table:style-name="ce11">
            <text:p>-680,414</text:p>
          </table:table-cell>
          <table:table-cell office:value-type="string" table:style-name="ce12">
            <text:p>-1.3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9639960" table:style-name="ce11">
            <text:p>19,639,960</text:p>
          </table:table-cell>
          <table:table-cell office:value-type="float" office:value="19795278" table:style-name="ce11">
            <text:p>19,795,278</text:p>
          </table:table-cell>
          <table:table-cell office:value-type="float" office:value="-155318" table:style-name="ce11">
            <text:p>-155,318</text:p>
          </table:table-cell>
          <table:table-cell office:value-type="string" table:style-name="ce14">
            <text:p>-0.7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69155018" table:style-name="ce11">
            <text:p>69,155,018</text:p>
          </table:table-cell>
          <table:table-cell office:value-type="float" office:value="58128368" table:style-name="ce11">
            <text:p>58,128,368</text:p>
          </table:table-cell>
          <table:table-cell office:value-type="float" office:value="11026650" table:style-name="ce11">
            <text:p>11,026,650</text:p>
          </table:table-cell>
          <table:table-cell office:value-type="string" table:style-name="ce12">
            <text:p>18.97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4431733" table:style-name="ce11">
            <text:p>4,431,733</text:p>
          </table:table-cell>
          <table:table-cell office:value-type="float" office:value="6025900" table:style-name="ce11">
            <text:p>6,025,900</text:p>
          </table:table-cell>
          <table:table-cell office:value-type="string" table:style-name="ce14">
            <text:p>135.9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17274322" table:style-name="ce11">
            <text:p>17,274,322</text:p>
          </table:table-cell>
          <table:table-cell office:value-type="float" office:value="26901376" table:style-name="ce11">
            <text:p>26,901,376</text:p>
          </table:table-cell>
          <table:table-cell office:value-type="float" office:value="-9627054" table:style-name="ce11">
            <text:p>-9,627,054</text:p>
          </table:table-cell>
          <table:table-cell office:value-type="string" table:style-name="ce12">
            <text:p>-35.79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319310" table:style-name="ce11">
            <text:p>1,319,310</text:p>
          </table:table-cell>
          <table:table-cell office:value-type="float" office:value="1281243" table:style-name="ce11">
            <text:p>1,281,243</text:p>
          </table:table-cell>
          <table:table-cell office:value-type="float" office:value="38067" table:style-name="ce11">
            <text:p>38,067</text:p>
          </table:table-cell>
          <table:table-cell office:value-type="string" table:style-name="ce14">
            <text:p>2.9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8528023" table:style-name="ce11">
            <text:p>28,528,023</text:p>
          </table:table-cell>
          <table:table-cell office:value-type="float" office:value="29136944" table:style-name="ce11">
            <text:p>29,136,944</text:p>
          </table:table-cell>
          <table:table-cell office:value-type="float" office:value="-608921" table:style-name="ce11">
            <text:p>-608,921</text:p>
          </table:table-cell>
          <table:table-cell office:value-type="string" table:style-name="ce14">
            <text:p>-2.0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0116468" table:style-name="ce11">
            <text:p>10,116,468</text:p>
          </table:table-cell>
          <table:table-cell office:value-type="float" office:value="10366226" table:style-name="ce11">
            <text:p>10,366,226</text:p>
          </table:table-cell>
          <table:table-cell office:value-type="float" office:value="-249758" table:style-name="ce11">
            <text:p>-249,758</text:p>
          </table:table-cell>
          <table:table-cell office:value-type="string" table:style-name="ce12">
            <text:p>-2.41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78941000" table:style-name="ce11">
            <text:p>178,941,000</text:p>
          </table:table-cell>
          <table:table-cell office:value-type="float" office:value="212153000" table:style-name="ce11">
            <text:p>212,153,000</text:p>
          </table:table-cell>
          <table:table-cell office:value-type="float" office:value="-33212000" table:style-name="ce11">
            <text:p>-33,212,000</text:p>
          </table:table-cell>
          <table:table-cell office:value-type="string" table:style-name="ce14">
            <text:p>-15.6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78941000" table:style-name="ce11">
            <text:p>178,941,000</text:p>
          </table:table-cell>
          <table:table-cell office:value-type="float" office:value="212153000" table:style-name="ce11">
            <text:p>212,153,000</text:p>
          </table:table-cell>
          <table:table-cell office:value-type="float" office:value="-33212000" table:style-name="ce11">
            <text:p>-33,212,000</text:p>
          </table:table-cell>
          <table:table-cell office:value-type="string" table:style-name="ce12">
            <text:p>-15.65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211980950" table:style-name="ce11">
            <text:p>211,980,950</text:p>
          </table:table-cell>
          <table:table-cell office:value-type="float" office:value="178615950" table:style-name="ce11">
            <text:p>178,615,950</text:p>
          </table:table-cell>
          <table:table-cell office:value-type="float" office:value="33365000" table:style-name="ce11">
            <text:p>33,365,000</text:p>
          </table:table-cell>
          <table:table-cell office:value-type="string" table:style-name="ce14">
            <text:p>18.6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32557332" table:style-name="ce11">
            <text:p>132,557,332</text:p>
          </table:table-cell>
          <table:table-cell office:value-type="float" office:value="110014982" table:style-name="ce11">
            <text:p>110,014,982</text:p>
          </table:table-cell>
          <table:table-cell office:value-type="float" office:value="22542350" table:style-name="ce11">
            <text:p>22,542,350</text:p>
          </table:table-cell>
          <table:table-cell office:value-type="string" table:style-name="ce12">
            <text:p>20.4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4431733" table:style-name="ce11">
            <text:p>4,431,733</text:p>
          </table:table-cell>
          <table:table-cell office:value-type="float" office:value="6025900" table:style-name="ce11">
            <text:p>6,025,900</text:p>
          </table:table-cell>
          <table:table-cell office:value-type="string" table:style-name="ce12">
            <text:p>135.97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17231251" table:style-name="ce11">
            <text:p>17,231,251</text:p>
          </table:table-cell>
          <table:table-cell office:value-type="float" office:value="26858305" table:style-name="ce11">
            <text:p>26,858,305</text:p>
          </table:table-cell>
          <table:table-cell office:value-type="float" office:value="-9627054" table:style-name="ce11">
            <text:p>-9,627,054</text:p>
          </table:table-cell>
          <table:table-cell office:value-type="string" table:style-name="ce14">
            <text:p>-35.84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68,141,198</text:p>
          </table:table-cell>
          <table:table-cell office:value-type="string" table:style-name="ce11">
            <text:p>472,315,524</text:p>
          </table:table-cell>
          <table:table-cell office:value-type="string" table:style-name="ce11">
            <text:p>-4,174,326</text:p>
          </table:table-cell>
          <table:table-cell office:value-type="string" office:string-value="-0.88%" table:formula="of:=[.F40]" table:style-name="ce12">
            <text:p>-0.88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68,141,198</text:p>
          </table:table-cell>
          <table:table-cell office:value-type="string" table:style-name="ce11">
            <text:p>472,315,524</text:p>
          </table:table-cell>
          <table:table-cell office:value-type="string" table:style-name="ce11">
            <text:p>-4,174,326</text:p>
          </table:table-cell>
          <table:table-cell office:value-type="string" office:string-value="-0.88%" table:formula="of:=[.L40]" table:style-name="ce14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0.88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35349583" table:style-name="ce59">
            <text:p>135,349,58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0119839" table:style-name="ce59">
            <text:p>50,119,83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58128368" table:style-name="ce59">
            <text:p>58,128,3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26901376" table:style-name="ce59">
            <text:p>26,901,37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2638828" table:style-name="ce59">
            <text:p>32,638,82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3365000" table:style-name="ce59">
            <text:p>33,365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3365000" table:style-name="ce59">
            <text:p>33,365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155318" table:style-name="ce59">
            <text:p>-155,31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419118" table:style-name="ce59">
            <text:p>3,419,11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74436" table:style-name="ce59">
            <text:p>3,574,43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38067" table:style-name="ce59">
            <text:p>38,06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205457" table:style-name="ce59">
            <text:p>3,205,45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167390" table:style-name="ce59">
            <text:p>3,167,39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608921" table:style-name="ce59">
            <text:p>-608,92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40720" table:style-name="ce59">
            <text:p>1,340,72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949641" table:style-name="ce59">
            <text:p>1,949,64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67988411" table:style-name="ce59">
            <text:p>167,988,41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31919646" table:style-name="ce59">
            <text:p>31,919,64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249758" table:style-name="ce59">
            <text:p>-249,75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31042" table:style-name="ce59">
            <text:p>231,04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480800" table:style-name="ce59">
            <text:p>480,8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22542350" table:style-name="ce59">
            <text:p>22,542,3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2559232" table:style-name="ce59">
            <text:p>22,559,23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6882" table:style-name="ce59">
            <text:p>16,88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9627054" table:style-name="ce59">
            <text:p>9,627,05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627054" table:style-name="ce59">
            <text:p>9,627,05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36068765" table:style-name="ce59">
            <text:p>136,068,76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9439425" table:style-name="ce59">
            <text:p>49,439,42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69155018" table:style-name="ce59">
            <text:p>69,155,01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17274322" table:style-name="ce59">
            <text:p>17,274,32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67988411" table:style-name="ce59">
            <text:p>167,988,411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65000" table:style-name="ce46">
            <text:p>54,1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057379" table:style-name="ce46">
            <text:p>5,057,379</text:p>
          </table:table-cell>
          <table:table-cell office:value-type="string" table:style-name="ce46">
            <text:p>-</text:p>
          </table:table-cell>
          <table:table-cell office:value-type="float" office:value="7041819" table:style-name="ce46">
            <text:p>7,041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47123181" table:style-name="ce46">
            <text:p>47,123,1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65000" table:style-name="ce46">
            <text:p>54,1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057379" table:style-name="ce46">
            <text:p>5,057,379</text:p>
          </table:table-cell>
          <table:table-cell office:value-type="string" table:style-name="ce46">
            <text:p>-</text:p>
          </table:table-cell>
          <table:table-cell office:value-type="float" office:value="7041819" table:style-name="ce46">
            <text:p>7,041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47123181" table:style-name="ce46">
            <text:p>47,123,1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245000" table:style-name="ce46">
            <text:p>42,24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27420" table:style-name="ce46">
            <text:p>3,427,420</text:p>
          </table:table-cell>
          <table:table-cell office:value-type="string" table:style-name="ce46">
            <text:p>-</text:p>
          </table:table-cell>
          <table:table-cell office:value-type="float" office:value="3577728" table:style-name="ce46">
            <text:p>3,577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8667272" table:style-name="ce46">
            <text:p>38,667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245000" table:style-name="ce46">
            <text:p>42,24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27420" table:style-name="ce46">
            <text:p>3,427,420</text:p>
          </table:table-cell>
          <table:table-cell office:value-type="string" table:style-name="ce46">
            <text:p>-</text:p>
          </table:table-cell>
          <table:table-cell office:value-type="float" office:value="3577728" table:style-name="ce46">
            <text:p>3,577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8667272" table:style-name="ce46">
            <text:p>38,667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81000" table:style-name="ce46">
            <text:p>11,18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46802" table:style-name="ce46">
            <text:p>1,546,802</text:p>
          </table:table-cell>
          <table:table-cell office:value-type="string" table:style-name="ce46">
            <text:p>-</text:p>
          </table:table-cell>
          <table:table-cell office:value-type="float" office:value="3061780" table:style-name="ce46">
            <text:p>3,061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8119220" table:style-name="ce46">
            <text:p>8,119,2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000" table:style-name="ce46">
            <text:p>11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583" table:style-name="ce46">
            <text:p>44,583</text:p>
          </table:table-cell>
          <table:table-cell office:value-type="string" table:style-name="ce46">
            <text:p>-</text:p>
          </table:table-cell>
          <table:table-cell office:value-type="float" office:value="39728" table:style-name="ce46">
            <text:p>39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72272" table:style-name="ce46">
            <text:p>72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877000" table:style-name="ce46">
            <text:p>10,87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02219" table:style-name="ce46">
            <text:p>1,502,219</text:p>
          </table:table-cell>
          <table:table-cell office:value-type="string" table:style-name="ce46">
            <text:p>-</text:p>
          </table:table-cell>
          <table:table-cell office:value-type="float" office:value="2890052" table:style-name="ce46">
            <text:p>2,890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7986948" table:style-name="ce46">
            <text:p>7,986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style-name="ce46">
            <text:p>1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000" table:style-name="ce46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35" table:style-name="ce46">
            <text:p>4,535</text:p>
          </table:table-cell>
          <table:table-cell office:value-type="string" table:style-name="ce46">
            <text:p>-</text:p>
          </table:table-cell>
          <table:table-cell office:value-type="float" office:value="100909" table:style-name="ce46">
            <text:p>100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49091" table:style-name="ce46">
            <text:p>49,0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20" table:style-name="ce46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35" table:style-name="ce46">
            <text:p>4,535</text:p>
          </table:table-cell>
          <table:table-cell office:value-type="string" table:style-name="ce46">
            <text:p>-</text:p>
          </table:table-cell>
          <table:table-cell office:value-type="float" office:value="78889" table:style-name="ce46">
            <text:p>78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41111" table:style-name="ce46">
            <text:p>41,1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2000" table:style-name="ce46">
            <text:p>48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060" table:style-name="ce46">
            <text:p>22,060</text:p>
          </table:table-cell>
          <table:table-cell office:value-type="string" table:style-name="ce46">
            <text:p>-</text:p>
          </table:table-cell>
          <table:table-cell office:value-type="float" office:value="279642" table:style-name="ce46">
            <text:p>279,6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202358" table:style-name="ce46">
            <text:p>202,3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00" table:style-name="ce46">
            <text:p>2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60" table:style-name="ce46">
            <text:p>3,660</text:p>
          </table:table-cell>
          <table:table-cell office:value-type="string" table:style-name="ce46">
            <text:p>-</text:p>
          </table:table-cell>
          <table:table-cell office:value-type="float" office:value="3634" table:style-name="ce46">
            <text:p>3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7366" table:style-name="ce46">
            <text:p>17,3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1000" table:style-name="ce46">
            <text:p>4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400" table:style-name="ce46">
            <text:p>18,400</text:p>
          </table:table-cell>
          <table:table-cell office:value-type="string" table:style-name="ce46">
            <text:p>-</text:p>
          </table:table-cell>
          <table:table-cell office:value-type="float" office:value="276008" table:style-name="ce46">
            <text:p>276,0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84992" table:style-name="ce46">
            <text:p>184,9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7000" table:style-name="ce46">
            <text:p>10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6562" table:style-name="ce46">
            <text:p>56,562</text:p>
          </table:table-cell>
          <table:table-cell office:value-type="string" table:style-name="ce46">
            <text:p>-</text:p>
          </table:table-cell>
          <table:table-cell office:value-type="float" office:value="21760" table:style-name="ce46">
            <text:p>21,7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85240" table:style-name="ce46">
            <text:p>85,2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92" table:style-name="ce46">
            <text:p>2,192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70" table:style-name="ce46">
            <text:p>14,9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000" table:style-name="ce46">
            <text:p>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4370" table:style-name="ce46">
            <text:p>54,370</text:p>
          </table:table-cell>
          <table:table-cell office:value-type="string" table:style-name="ce46">
            <text:p>-</text:p>
          </table:table-cell>
          <table:table-cell office:value-type="float" office:value="21730" table:style-name="ce46">
            <text:p>21,7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70270" table:style-name="ce46">
            <text:p>70,2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551000" table:style-name="ce46">
            <text:p>74,55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524476" table:style-name="ce46">
            <text:p>8,524,476</text:p>
          </table:table-cell>
          <table:table-cell office:value-type="string" table:style-name="ce46">
            <text:p>-</text:p>
          </table:table-cell>
          <table:table-cell office:value-type="float" office:value="23671161" table:style-name="ce46">
            <text:p>23,671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51000" table:style-name="ce46">
            <text:p>102,151,000</text:p>
          </table:table-cell>
          <table:covered-table-cell/>
          <table:covered-table-cell/>
          <table:table-cell office:value-type="float" office:value="50879839" table:style-name="ce46">
            <text:p>50,879,839</text:p>
          </table:table-cell>
          <table:table-cell office:value-type="string" table:style-name="ce46">
            <text:p>-</text:p>
          </table:table-cell>
          <table:table-cell office:value-type="float" office:value="10068600" table:style-name="ce46">
            <text:p>10,068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195000" table:style-name="ce46">
            <text:p>58,1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960065" table:style-name="ce46">
            <text:p>6,960,065</text:p>
          </table:table-cell>
          <table:table-cell office:value-type="string" table:style-name="ce46">
            <text:p>-</text:p>
          </table:table-cell>
          <table:table-cell office:value-type="float" office:value="22909035" table:style-name="ce46">
            <text:p>22,909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006000" table:style-name="ce46">
            <text:p>81,006,000</text:p>
          </table:table-cell>
          <table:covered-table-cell/>
          <table:covered-table-cell/>
          <table:table-cell office:value-type="float" office:value="35285965" table:style-name="ce46">
            <text:p>35,285,965</text:p>
          </table:table-cell>
          <table:table-cell office:value-type="string" table:style-name="ce46">
            <text:p>-</text:p>
          </table:table-cell>
          <table:table-cell office:value-type="float" office:value="9993600" table:style-name="ce46">
            <text:p>9,993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122" table:style-name="ce46">
            <text:p>2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61878" table:style-name="ce46">
            <text:p>61,8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173000" table:style-name="ce46">
            <text:p>25,1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635157" table:style-name="ce46">
            <text:p>2,635,157</text:p>
          </table:table-cell>
          <table:table-cell office:value-type="string" table:style-name="ce46">
            <text:p>-</text:p>
          </table:table-cell>
          <table:table-cell office:value-type="float" office:value="5303861" table:style-name="ce46">
            <text:p>5,303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590000" table:style-name="ce46">
            <text:p>36,590,000</text:p>
          </table:table-cell>
          <table:covered-table-cell/>
          <table:covered-table-cell/>
          <table:table-cell office:value-type="float" office:value="19869139" table:style-name="ce46">
            <text:p>19,869,1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939000" table:style-name="ce46">
            <text:p>32,9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24908" table:style-name="ce46">
            <text:p>4,324,908</text:p>
          </table:table-cell>
          <table:table-cell office:value-type="string" table:style-name="ce46">
            <text:p>-</text:p>
          </table:table-cell>
          <table:table-cell office:value-type="float" office:value="17584052" table:style-name="ce46">
            <text:p>17,584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15354948" table:style-name="ce46">
            <text:p>15,354,948</text:p>
          </table:table-cell>
          <table:table-cell office:value-type="string" table:style-name="ce46">
            <text:p>-</text:p>
          </table:table-cell>
          <table:table-cell office:value-type="float" office:value="9993600" table:style-name="ce46">
            <text:p>9,993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308000" table:style-name="ce46">
            <text:p>15,30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36155" table:style-name="ce46">
            <text:p>1,536,155</text:p>
          </table:table-cell>
          <table:table-cell office:value-type="string" table:style-name="ce46">
            <text:p>-</text:p>
          </table:table-cell>
          <table:table-cell office:value-type="float" office:value="473992" table:style-name="ce46">
            <text:p>473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4834008" table:style-name="ce46">
            <text:p>14,834,008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00" table:style-name="ce46">
            <text:p>3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771" table:style-name="ce46">
            <text:p>10,771</text:p>
          </table:table-cell>
          <table:table-cell office:value-type="string" table:style-name="ce46">
            <text:p>-</text:p>
          </table:table-cell>
          <table:table-cell office:value-type="float" office:value="22449" table:style-name="ce46">
            <text:p>22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11551" table:style-name="ce46">
            <text:p>11,5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51000" table:style-name="ce46">
            <text:p>4,95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25384" table:style-name="ce46">
            <text:p>1,525,384</text:p>
          </table:table-cell>
          <table:table-cell office:value-type="string" table:style-name="ce46">
            <text:p>-</text:p>
          </table:table-cell>
          <table:table-cell office:value-type="float" office:value="235226" table:style-name="ce46">
            <text:p>23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4715774" table:style-name="ce46">
            <text:p>4,715,774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317" table:style-name="ce46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8000" table:style-name="ce46">
            <text:p>1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256" table:style-name="ce46">
            <text:p>28,256</text:p>
          </table:table-cell>
          <table:table-cell office:value-type="string" table:style-name="ce46">
            <text:p>-</text:p>
          </table:table-cell>
          <table:table-cell office:value-type="float" office:value="288134" table:style-name="ce46">
            <text:p>288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759866" table:style-name="ce46">
            <text:p>759,8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" table:style-name="ce46">
            <text:p>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38" table:style-name="ce46">
            <text:p>4,838</text:p>
          </table:table-cell>
          <table:table-cell office:value-type="string" table:style-name="ce46">
            <text:p>-</text:p>
          </table:table-cell>
          <table:table-cell office:value-type="float" office:value="29772" table:style-name="ce46">
            <text:p>29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8228" table:style-name="ce46">
            <text:p>8,2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0" table:style-name="ce46">
            <text:p>9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418" table:style-name="ce46">
            <text:p>23,418</text:p>
          </table:table-cell>
          <table:table-cell office:value-type="string" table:style-name="ce46">
            <text:p>-</text:p>
          </table:table-cell>
          <table:table-cell office:value-type="float" office:value="208362" table:style-name="ce46">
            <text:p>208,3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751638" table:style-name="ce46">
            <text:p>751,6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88000" table:style-name="ce46">
            <text:p>4,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7630" table:style-name="ce46">
            <text:p>67,630</text:p>
          </table:table-cell>
          <table:table-cell office:value-type="string" table:style-name="ce46">
            <text:p>-</text:p>
          </table:table-cell>
          <table:table-cell office:value-type="float" office:value="3915666" table:style-name="ce46">
            <text:p>3,915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372334" table:style-name="ce46">
            <text:p>372,3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88000" table:style-name="ce46">
            <text:p>4,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7630" table:style-name="ce46">
            <text:p>67,630</text:p>
          </table:table-cell>
          <table:table-cell office:value-type="string" table:style-name="ce46">
            <text:p>-</text:p>
          </table:table-cell>
          <table:table-cell office:value-type="float" office:value="3915666" table:style-name="ce46">
            <text:p>3,915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372334" table:style-name="ce46">
            <text:p>372,3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000" table:style-name="ce46">
            <text:p>5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000" table:style-name="ce46">
            <text:p>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83000" table:style-name="ce46">
            <text:p>3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30" table:style-name="ce46">
            <text:p>7,630</text:p>
          </table:table-cell>
          <table:table-cell office:value-type="string" table:style-name="ce46">
            <text:p>-</text:p>
          </table:table-cell>
          <table:table-cell office:value-type="float" office:value="3810666" table:style-name="ce46">
            <text:p>3,810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72334" table:style-name="ce46">
            <text:p>72,3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0000" table:style-name="ce46">
            <text:p>3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300000" table:style-name="ce46">
            <text:p>3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52000" table:style-name="ce46">
            <text:p>38,65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41034" table:style-name="ce46">
            <text:p>8,141,034</text:p>
          </table:table-cell>
          <table:table-cell office:value-type="string" table:style-name="ce46">
            <text:p>-</text:p>
          </table:table-cell>
          <table:table-cell office:value-type="float" office:value="21213091" table:style-name="ce46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7438909" table:style-name="ce46">
            <text:p>17,438,9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52000" table:style-name="ce46">
            <text:p>38,65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41034" table:style-name="ce46">
            <text:p>8,141,034</text:p>
          </table:table-cell>
          <table:table-cell office:value-type="string" table:style-name="ce46">
            <text:p>-</text:p>
          </table:table-cell>
          <table:table-cell office:value-type="float" office:value="21213091" table:style-name="ce46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7438909" table:style-name="ce46">
            <text:p>17,438,9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52000" table:style-name="ce46">
            <text:p>38,65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41034" table:style-name="ce46">
            <text:p>8,141,034</text:p>
          </table:table-cell>
          <table:table-cell office:value-type="string" table:style-name="ce46">
            <text:p>-</text:p>
          </table:table-cell>
          <table:table-cell office:value-type="float" office:value="21213091" table:style-name="ce46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7438909" table:style-name="ce46">
            <text:p>17,438,9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1725" table:style-name="ce46">
            <text:p>51,725</text:p>
          </table:table-cell>
          <table:table-cell office:value-type="string" table:style-name="ce46">
            <text:p>-</text:p>
          </table:table-cell>
          <table:table-cell office:value-type="float" office:value="155180" table:style-name="ce46">
            <text:p>155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445820" table:style-name="ce46">
            <text:p>445,8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41000" table:style-name="ce46">
            <text:p>5,24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4873" table:style-name="ce46">
            <text:p>404,873</text:p>
          </table:table-cell>
          <table:table-cell office:value-type="string" table:style-name="ce46">
            <text:p>-</text:p>
          </table:table-cell>
          <table:table-cell office:value-type="float" office:value="4059847" table:style-name="ce46">
            <text:p>4,059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1181153" table:style-name="ce46">
            <text:p>1,181,1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810000" table:style-name="ce46">
            <text:p>32,8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684436" table:style-name="ce46">
            <text:p>7,684,436</text:p>
          </table:table-cell>
          <table:table-cell office:value-type="string" table:style-name="ce46">
            <text:p>-</text:p>
          </table:table-cell>
          <table:table-cell office:value-type="float" office:value="16998064" table:style-name="ce46">
            <text:p>16,998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15811936" table:style-name="ce46">
            <text:p>15,811,9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1656000" table:style-name="ce46">
            <text:p>171,6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790519" table:style-name="ce46">
            <text:p>21,790,519</text:p>
          </table:table-cell>
          <table:table-cell office:value-type="string" table:style-name="ce46">
            <text:p>-</text:p>
          </table:table-cell>
          <table:table-cell office:value-type="float" office:value="55841737" table:style-name="ce46">
            <text:p>55,841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901000" table:style-name="ce46">
            <text:p>235,901,000</text:p>
          </table:table-cell>
          <table:covered-table-cell/>
          <table:covered-table-cell/>
          <table:table-cell office:value-type="float" office:value="115814263" table:style-name="ce46">
            <text:p>115,814,263</text:p>
          </table:table-cell>
          <table:table-cell office:value-type="string" table:style-name="ce46">
            <text:p>-</text:p>
          </table:table-cell>
          <table:table-cell office:value-type="float" office:value="10068600" table:style-name="ce46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56000" table:style-name="ce46">
            <text:p>29,0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41831" table:style-name="ce46">
            <text:p>741,831</text:p>
          </table:table-cell>
          <table:table-cell office:value-type="string" table:style-name="ce46">
            <text:p>-</text:p>
          </table:table-cell>
          <table:table-cell office:value-type="float" office:value="23581881" table:style-name="ce46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5474119" table:style-name="ce46">
            <text:p>5,474,1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56000" table:style-name="ce46">
            <text:p>29,0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41831" table:style-name="ce46">
            <text:p>741,831</text:p>
          </table:table-cell>
          <table:table-cell office:value-type="string" table:style-name="ce46">
            <text:p>-</text:p>
          </table:table-cell>
          <table:table-cell office:value-type="float" office:value="23581881" table:style-name="ce46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5474119" table:style-name="ce46">
            <text:p>5,474,1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964000" table:style-name="ce46">
            <text:p>24,9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8831" table:style-name="ce46">
            <text:p>228,831</text:p>
          </table:table-cell>
          <table:table-cell office:value-type="string" table:style-name="ce46">
            <text:p>-</text:p>
          </table:table-cell>
          <table:table-cell office:value-type="float" office:value="21785793" table:style-name="ce46">
            <text:p>21,785,7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660000" table:style-name="ce46">
            <text:p>134,660,000</text:p>
          </table:table-cell>
          <table:covered-table-cell/>
          <table:covered-table-cell/>
          <table:table-cell office:value-type="float" office:value="3178207" table:style-name="ce46">
            <text:p>3,178,2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2000" table:style-name="ce46">
            <text:p>4,0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13000" table:style-name="ce46">
            <text:p>513,000</text:p>
          </table:table-cell>
          <table:table-cell office:value-type="string" table:style-name="ce46">
            <text:p>-</text:p>
          </table:table-cell>
          <table:table-cell office:value-type="float" office:value="1796088" table:style-name="ce46">
            <text:p>1,796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2295912" table:style-name="ce46">
            <text:p>2,295,9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56000" table:style-name="ce46">
            <text:p>29,0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41831" table:style-name="ce46">
            <text:p>741,831</text:p>
          </table:table-cell>
          <table:table-cell office:value-type="string" table:style-name="ce46">
            <text:p>-</text:p>
          </table:table-cell>
          <table:table-cell office:value-type="float" office:value="23581881" table:style-name="ce46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5474119" table:style-name="ce46">
            <text:p>5,474,1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712000" table:style-name="ce46">
            <text:p>200,71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32350" table:style-name="ce46">
            <text:p>22,532,350</text:p>
          </table:table-cell>
          <table:table-cell office:value-type="string" table:style-name="ce46">
            <text:p>-</text:p>
          </table:table-cell>
          <table:table-cell office:value-type="float" office:value="79423618" table:style-name="ce46">
            <text:p>79,423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653000" table:style-name="ce46">
            <text:p>379,653,000</text:p>
          </table:table-cell>
          <table:covered-table-cell/>
          <table:covered-table-cell/>
          <table:table-cell office:value-type="float" office:value="121288382" table:style-name="ce46">
            <text:p>121,288,382</text:p>
          </table:table-cell>
          <table:table-cell office:value-type="string" table:style-name="ce46">
            <text:p>-</text:p>
          </table:table-cell>
          <table:table-cell office:value-type="float" office:value="10068600" table:style-name="ce46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covered-table-cell/>
          <table:covered-table-cell/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covered-table-cell/>
          <table:covered-table-cell/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0900" table:style-name="ce46">
            <text:p>970,900</text:p>
          </table:table-cell>
          <table:covered-table-cell/>
          <table:covered-table-cell/>
          <table:table-cell office:value-type="float" office:value="970900" table:style-name="ce46">
            <text:p>97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268950" table:style-name="ce46">
            <text:p>11,268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68950" table:style-name="ce46">
            <text:p>11,268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68950" table:style-name="ce46">
            <text:p>11,268,950</text:p>
          </table:table-cell>
          <table:covered-table-cell/>
          <table:covered-table-cell/>
          <table:table-cell office:value-type="float" office:value="11268950" table:style-name="ce46">
            <text:p>11,268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9892950" table:style-name="ce46">
            <text:p>389,892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1980950" table:style-name="ce46">
            <text:p>211,980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42350" table:style-name="ce46">
            <text:p>22,542,350</text:p>
          </table:table-cell>
          <table:table-cell office:value-type="string" table:style-name="ce46">
            <text:p>-</text:p>
          </table:table-cell>
          <table:table-cell office:value-type="float" office:value="79423618" table:style-name="ce46">
            <text:p>79,423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921950" table:style-name="ce46">
            <text:p>390,921,950</text:p>
          </table:table-cell>
          <table:covered-table-cell/>
          <table:covered-table-cell/>
          <table:table-cell office:value-type="float" office:value="132557332" table:style-name="ce46">
            <text:p>132,557,332</text:p>
          </table:table-cell>
          <table:table-cell office:value-type="string" table:style-name="ce46">
            <text:p>-</text:p>
          </table:table-cell>
          <table:table-cell office:value-type="float" office:value="10068600" table:style-name="ce46">
            <text:p>10,068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8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8月1日起至106年8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9/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8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9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8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7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8月1日起至106年8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9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8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9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9-07T01:24:37Z</meta:creation-date>
    <dc:date>2019-04-26T06:49:37Z</dc:date>
  </office:meta>
</office:document-meta>
</file>