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97378" table:style-name="ce11">
            <text:p>97,378</text:p>
          </table:table-cell>
          <table:table-cell office:value-type="float" office:value="105819" table:style-name="ce11">
            <text:p>105,819</text:p>
          </table:table-cell>
          <table:table-cell office:value-type="float" office:value="-8441" table:style-name="ce11">
            <text:p>-8,441</text:p>
          </table:table-cell>
          <table:table-cell office:value-type="string" table:style-name="ce12">
            <text:p>-7.98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2036000" table:style-name="ce11">
            <text:p>2,036,000</text:p>
          </table:table-cell>
          <table:table-cell office:value-type="float" office:value="2861000" table:style-name="ce11">
            <text:p>2,861,000</text:p>
          </table:table-cell>
          <table:table-cell office:value-type="float" office:value="-825000" table:style-name="ce11">
            <text:p>-825,000</text:p>
          </table:table-cell>
          <table:table-cell office:value-type="string" table:style-name="ce12">
            <text:p>-28.84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8285066" table:style-name="ce11">
            <text:p>8,285,066</text:p>
          </table:table-cell>
          <table:table-cell office:value-type="float" office:value="5312767" table:style-name="ce11">
            <text:p>5,312,767</text:p>
          </table:table-cell>
          <table:table-cell office:value-type="float" office:value="2972299" table:style-name="ce11">
            <text:p>2,972,299</text:p>
          </table:table-cell>
          <table:table-cell office:value-type="string" table:style-name="ce14">
            <text:p>55.9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1968000" table:style-name="ce11">
            <text:p>11,968,000</text:p>
          </table:table-cell>
          <table:table-cell office:value-type="float" office:value="11143000" table:style-name="ce11">
            <text:p>11,143,000</text:p>
          </table:table-cell>
          <table:table-cell office:value-type="float" office:value="825000" table:style-name="ce11">
            <text:p>825,000</text:p>
          </table:table-cell>
          <table:table-cell office:value-type="string" table:style-name="ce12">
            <text:p>7.40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8285066" table:style-name="ce11">
            <text:p>8,285,066</text:p>
          </table:table-cell>
          <table:table-cell office:value-type="float" office:value="5312767" table:style-name="ce11">
            <text:p>5,312,767</text:p>
          </table:table-cell>
          <table:table-cell office:value-type="float" office:value="2972299" table:style-name="ce11">
            <text:p>2,972,299</text:p>
          </table:table-cell>
          <table:table-cell office:value-type="string" table:style-name="ce12">
            <text:p>55.95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97378" table:style-name="ce11">
            <text:p>97,378</text:p>
          </table:table-cell>
          <table:table-cell office:value-type="float" office:value="105819" table:style-name="ce11">
            <text:p>105,819</text:p>
          </table:table-cell>
          <table:table-cell office:value-type="float" office:value="-8441" table:style-name="ce11">
            <text:p>-8,441</text:p>
          </table:table-cell>
          <table:table-cell office:value-type="string" table:style-name="ce14">
            <text:p>-7.9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2,386,545</text:p>
          </table:table-cell>
          <table:table-cell office:value-type="string" table:style-name="ce11">
            <text:p>19,422,687</text:p>
          </table:table-cell>
          <table:table-cell office:value-type="string" table:style-name="ce11">
            <text:p>2,963,858</text:p>
          </table:table-cell>
          <table:table-cell office:value-type="string" office:string-value="15.26%" table:formula="of:=[.F41]" table:style-name="ce12">
            <text:p>15.26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2,386,545</text:p>
          </table:table-cell>
          <table:table-cell office:value-type="string" table:style-name="ce11">
            <text:p>19,422,687</text:p>
          </table:table-cell>
          <table:table-cell office:value-type="string" table:style-name="ce11">
            <text:p>2,963,858</text:p>
          </table:table-cell>
          <table:table-cell office:value-type="string" office:string-value="15.26%" table:formula="of:=[.L41]" table:style-name="ce14">
            <text:p>15.26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5.26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5.26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05819" table:style-name="ce35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05819" table:style-name="ce35">
            <text:p>105,81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2963858" table:style-name="ce35">
            <text:p>2,963,85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2972299" table:style-name="ce35">
            <text:p>2,972,29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010636" table:style-name="ce35">
            <text:p>3,010,636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38337" table:style-name="ce35">
            <text:p>38,337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8441" table:style-name="ce35">
            <text:p>-8,44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8441" table:style-name="ce35">
            <text:p>8,44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3069677" table:style-name="ce35">
            <text:p>3,069,67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2972299" table:style-name="ce35">
            <text:p>2,972,29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2972299" table:style-name="ce35">
            <text:p>2,972,29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3010636" table:style-name="ce35">
            <text:p>3,010,636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38337" table:style-name="ce35">
            <text:p>38,337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97378" table:style-name="ce35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97378" table:style-name="ce35">
            <text:p>97,37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3069677" table:style-name="ce35">
            <text:p>3,069,67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497" table:style-name="ce25">
            <text:p>44,497</text:p>
          </table:table-cell>
          <table:table-cell office:value-type="string" table:style-name="ce25">
            <text:p>-</text:p>
          </table:table-cell>
          <table:table-cell office:value-type="float" office:value="-50601" table:number-columns-spanned="1" table:number-rows-spanned="2" table:style-name="ce54">
            <text:p>-50,601</text:p>
          </table:table-cell>
          <table:table-cell office:value-type="float" office:value="44497" table:style-name="ce25">
            <text:p>44,497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601" table:style-name="ce46">
            <text:p>50,6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601" table:style-name="ce46">
            <text:p>50,6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497" table:style-name="ce46">
            <text:p>44,497</text:p>
          </table:table-cell>
          <table:table-cell office:value-type="string" table:style-name="ce46">
            <text:p>-</text:p>
          </table:table-cell>
          <table:table-cell office:value-type="float" office:value="-50601" table:number-columns-spanned="1" table:number-rows-spanned="2" table:style-name="ce54">
            <text:p>-50,601</text:p>
          </table:table-cell>
          <table:table-cell office:value-type="float" office:value="44497" table:style-name="ce46">
            <text:p>44,4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601" table:style-name="ce46">
            <text:p>50,6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601" table:style-name="ce46">
            <text:p>50,6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4497" table:style-name="ce46">
            <text:p>44,497</text:p>
          </table:table-cell>
          <table:table-cell office:value-type="string" table:style-name="ce46">
            <text:p>-</text:p>
          </table:table-cell>
          <table:table-cell office:value-type="float" office:value="-50601" table:number-columns-spanned="1" table:number-rows-spanned="2" table:style-name="ce54">
            <text:p>-50,601</text:p>
          </table:table-cell>
          <table:table-cell office:value-type="float" office:value="44497" table:style-name="ce46">
            <text:p>44,4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601" table:style-name="ce46">
            <text:p>50,6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601" table:style-name="ce46">
            <text:p>50,6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55545" table:style-name="ce46">
            <text:p>755,545</text:p>
          </table:table-cell>
          <table:table-cell office:value-type="string" table:style-name="ce46">
            <text:p>-</text:p>
          </table:table-cell>
          <table:table-cell office:value-type="float" office:value="-781505" table:number-columns-spanned="1" table:number-rows-spanned="2" table:style-name="ce54">
            <text:p>-781,505</text:p>
          </table:table-cell>
          <table:table-cell office:value-type="float" office:value="755545" table:style-name="ce46">
            <text:p>755,5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884000" table:style-name="ce46">
            <text:p>2,884,000</text:p>
          </table:table-cell>
          <table:covered-table-cell/>
          <table:covered-table-cell/>
          <table:table-cell office:value-type="float" office:value="3665505" table:style-name="ce46">
            <text:p>3,665,5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665505" table:style-name="ce46">
            <text:p>3,665,5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720" table:style-name="ce46">
            <text:p>25,720</text:p>
          </table:table-cell>
          <table:table-cell office:value-type="string" table:style-name="ce46">
            <text:p>-</text:p>
          </table:table-cell>
          <table:table-cell office:value-type="float" office:value="86600" table:number-columns-spanned="1" table:number-rows-spanned="2" table:style-name="ce54">
            <text:p>86,600</text:p>
          </table:table-cell>
          <table:table-cell office:value-type="float" office:value="25720" table:style-name="ce46">
            <text:p>25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75000" table:style-name="ce46">
            <text:p>275,000</text:p>
          </table:table-cell>
          <table:covered-table-cell/>
          <table:covered-table-cell/>
          <table:table-cell office:value-type="float" office:value="188400" table:style-name="ce46">
            <text:p>188,4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8400" table:style-name="ce46">
            <text:p>188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720" table:style-name="ce46">
            <text:p>25,720</text:p>
          </table:table-cell>
          <table:table-cell office:value-type="string" table:style-name="ce46">
            <text:p>-</text:p>
          </table:table-cell>
          <table:table-cell office:value-type="float" office:value="86600" table:number-columns-spanned="1" table:number-rows-spanned="2" table:style-name="ce54">
            <text:p>86,600</text:p>
          </table:table-cell>
          <table:table-cell office:value-type="float" office:value="25720" table:style-name="ce46">
            <text:p>25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75000" table:style-name="ce46">
            <text:p>275,000</text:p>
          </table:table-cell>
          <table:covered-table-cell/>
          <table:covered-table-cell/>
          <table:table-cell office:value-type="float" office:value="188400" table:style-name="ce46">
            <text:p>188,4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8400" table:style-name="ce46">
            <text:p>188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29825" table:style-name="ce46">
            <text:p>729,825</text:p>
          </table:table-cell>
          <table:table-cell office:value-type="string" table:style-name="ce46">
            <text:p>-</text:p>
          </table:table-cell>
          <table:table-cell office:value-type="float" office:value="-868105" table:number-columns-spanned="1" table:number-rows-spanned="2" table:style-name="ce54">
            <text:p>-868,105</text:p>
          </table:table-cell>
          <table:table-cell office:value-type="float" office:value="729825" table:style-name="ce46">
            <text:p>729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609000" table:style-name="ce46">
            <text:p>2,609,000</text:p>
          </table:table-cell>
          <table:covered-table-cell/>
          <table:covered-table-cell/>
          <table:table-cell office:value-type="float" office:value="3477105" table:style-name="ce46">
            <text:p>3,477,1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77105" table:style-name="ce46">
            <text:p>3,477,1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29825" table:style-name="ce46">
            <text:p>729,825</text:p>
          </table:table-cell>
          <table:table-cell office:value-type="string" table:style-name="ce46">
            <text:p>-</text:p>
          </table:table-cell>
          <table:table-cell office:value-type="float" office:value="-868105" table:number-columns-spanned="1" table:number-rows-spanned="2" table:style-name="ce54">
            <text:p>-868,105</text:p>
          </table:table-cell>
          <table:table-cell office:value-type="float" office:value="729825" table:style-name="ce46">
            <text:p>729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609000" table:style-name="ce46">
            <text:p>2,609,000</text:p>
          </table:table-cell>
          <table:covered-table-cell/>
          <table:covered-table-cell/>
          <table:table-cell office:value-type="float" office:value="3477105" table:style-name="ce46">
            <text:p>3,477,1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77105" table:style-name="ce46">
            <text:p>3,477,1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1094" table:style-name="ce46">
            <text:p>41,094</text:p>
          </table:table-cell>
          <table:table-cell office:value-type="string" table:style-name="ce46">
            <text:p>-</text:p>
          </table:table-cell>
          <table:table-cell office:value-type="float" office:value="28906" table:number-columns-spanned="1" table:number-rows-spanned="2" table:style-name="ce54">
            <text:p>28,906</text:p>
          </table:table-cell>
          <table:table-cell office:value-type="float" office:value="41094" table:style-name="ce46">
            <text:p>41,0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covered-table-cell/>
          <table:covered-table-cell/>
          <table:table-cell office:value-type="float" office:value="41094" table:style-name="ce46">
            <text:p>41,0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1094" table:style-name="ce46">
            <text:p>41,0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6274" table:style-name="ce46">
            <text:p>6,27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274" table:style-name="ce46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820" table:style-name="ce46">
            <text:p>34,820</text:p>
          </table:table-cell>
          <table:table-cell office:value-type="string" table:style-name="ce46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float" office:value="34820" table:style-name="ce46">
            <text:p>34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34820" table:style-name="ce46">
            <text:p>34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820" table:style-name="ce46">
            <text:p>34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820" table:style-name="ce46">
            <text:p>34,820</text:p>
          </table:table-cell>
          <table:table-cell office:value-type="string" table:style-name="ce46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float" office:value="34820" table:style-name="ce46">
            <text:p>34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float" office:value="34820" table:style-name="ce46">
            <text:p>34,8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820" table:style-name="ce46">
            <text:p>34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9000" table:style-name="ce46">
            <text:p>299,000</text:p>
          </table:table-cell>
          <table:covered-table-cell/>
          <table:covered-table-cell/>
          <table:table-cell office:value-type="float" office:value="299000" table:style-name="ce46">
            <text:p>299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9000" table:style-name="ce46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0000" table:style-name="ce46">
            <text:p>1,900,000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float" office:value="1900000" table:style-name="ce46">
            <text:p>1,9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0000" table:style-name="ce46">
            <text:p>1,900,000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float" office:value="1900000" table:style-name="ce46">
            <text:p>1,9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0000" table:style-name="ce46">
            <text:p>1,900,000</text:p>
          </table:table-cell>
          <table:table-cell office:value-type="string" table:style-name="ce46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float" office:value="1900000" table:style-name="ce46">
            <text:p>1,9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4050000" table:style-name="ce46">
            <text:p>4,0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50000" table:style-name="ce46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1663" table:style-name="ce46">
            <text:p>81,663</text:p>
          </table:table-cell>
          <table:table-cell office:value-type="string" table:style-name="ce46">
            <text:p>-</text:p>
          </table:table-cell>
          <table:table-cell office:value-type="float" office:value="-63866" table:number-columns-spanned="1" table:number-rows-spanned="2" table:style-name="ce54">
            <text:p>-63,866</text:p>
          </table:table-cell>
          <table:table-cell office:value-type="float" office:value="81663" table:style-name="ce46">
            <text:p>81,6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8866" table:style-name="ce46">
            <text:p>178,8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8866" table:style-name="ce46">
            <text:p>178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1663" table:style-name="ce46">
            <text:p>81,663</text:p>
          </table:table-cell>
          <table:table-cell office:value-type="string" table:style-name="ce46">
            <text:p>-</text:p>
          </table:table-cell>
          <table:table-cell office:value-type="float" office:value="-63866" table:number-columns-spanned="1" table:number-rows-spanned="2" table:style-name="ce54">
            <text:p>-63,866</text:p>
          </table:table-cell>
          <table:table-cell office:value-type="float" office:value="81663" table:style-name="ce46">
            <text:p>81,6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8866" table:style-name="ce46">
            <text:p>178,8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8866" table:style-name="ce46">
            <text:p>178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81663" table:style-name="ce46">
            <text:p>81,663</text:p>
          </table:table-cell>
          <table:table-cell office:value-type="string" table:style-name="ce46">
            <text:p>-</text:p>
          </table:table-cell>
          <table:table-cell office:value-type="float" office:value="-63856" table:number-columns-spanned="1" table:number-rows-spanned="2" table:style-name="ce54">
            <text:p>-63,856</text:p>
          </table:table-cell>
          <table:table-cell office:value-type="float" office:value="81663" table:style-name="ce46">
            <text:p>81,6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178856" table:style-name="ce46">
            <text:p>178,8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8856" table:style-name="ce46">
            <text:p>178,8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972299" table:style-name="ce46">
            <text:p>2,972,299</text:p>
          </table:table-cell>
          <table:table-cell office:value-type="string" table:style-name="ce46">
            <text:p>-</text:p>
          </table:table-cell>
          <table:table-cell office:value-type="float" office:value="3682934" table:number-columns-spanned="1" table:number-rows-spanned="2" table:style-name="ce54">
            <text:p>3,682,934</text:p>
          </table:table-cell>
          <table:table-cell office:value-type="float" office:value="2972299" table:style-name="ce46">
            <text:p>2,972,2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968000" table:style-name="ce46">
            <text:p>11,968,000</text:p>
          </table:table-cell>
          <table:covered-table-cell/>
          <table:covered-table-cell/>
          <table:table-cell office:value-type="float" office:value="8285066" table:style-name="ce46">
            <text:p>8,285,0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85066" table:style-name="ce46">
            <text:p>8,285,0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972299" table:style-name="ce46">
            <text:p>2,972,299</text:p>
          </table:table-cell>
          <table:table-cell office:value-type="string" table:style-name="ce46">
            <text:p>-</text:p>
          </table:table-cell>
          <table:table-cell office:value-type="float" office:value="3682934" table:number-columns-spanned="1" table:number-rows-spanned="2" table:style-name="ce54">
            <text:p>3,682,934</text:p>
          </table:table-cell>
          <table:table-cell office:value-type="float" office:value="2972299" table:style-name="ce46">
            <text:p>2,972,2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968000" table:style-name="ce46">
            <text:p>11,968,000</text:p>
          </table:table-cell>
          <table:covered-table-cell/>
          <table:covered-table-cell/>
          <table:table-cell office:value-type="float" office:value="8285066" table:style-name="ce46">
            <text:p>8,285,0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85066" table:style-name="ce46">
            <text:p>8,285,0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972299" table:style-name="ce46">
            <text:p>2,972,299</text:p>
          </table:table-cell>
          <table:table-cell office:value-type="string" table:style-name="ce46">
            <text:p>-</text:p>
          </table:table-cell>
          <table:table-cell office:value-type="float" office:value="3682934" table:number-columns-spanned="1" table:number-rows-spanned="2" table:style-name="ce54">
            <text:p>3,682,934</text:p>
          </table:table-cell>
          <table:table-cell office:value-type="float" office:value="2972299" table:style-name="ce46">
            <text:p>2,972,29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968000" table:style-name="ce46">
            <text:p>11,968,000</text:p>
          </table:table-cell>
          <table:covered-table-cell/>
          <table:covered-table-cell/>
          <table:table-cell office:value-type="float" office:value="8285066" table:style-name="ce46">
            <text:p>8,285,0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285066" table:style-name="ce46">
            <text:p>8,285,06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50119839" table:style-name="ce11">
            <text:p>50,119,839</text:p>
          </table:table-cell>
          <table:table-cell office:value-type="float" office:value="55478540" table:style-name="ce11">
            <text:p>55,478,540</text:p>
          </table:table-cell>
          <table:table-cell office:value-type="float" office:value="-5358701" table:style-name="ce11">
            <text:p>-5,358,701</text:p>
          </table:table-cell>
          <table:table-cell office:value-type="string" table:style-name="ce12">
            <text:p>-9.66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9795278" table:style-name="ce11">
            <text:p>19,795,278</text:p>
          </table:table-cell>
          <table:table-cell office:value-type="float" office:value="16453284" table:style-name="ce11">
            <text:p>16,453,284</text:p>
          </table:table-cell>
          <table:table-cell office:value-type="float" office:value="3341994" table:style-name="ce11">
            <text:p>3,341,994</text:p>
          </table:table-cell>
          <table:table-cell office:value-type="string" table:style-name="ce14">
            <text:p>20.3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58128368" table:style-name="ce11">
            <text:p>58,128,368</text:p>
          </table:table-cell>
          <table:table-cell office:value-type="float" office:value="44092920" table:style-name="ce11">
            <text:p>44,092,920</text:p>
          </table:table-cell>
          <table:table-cell office:value-type="float" office:value="14035448" table:style-name="ce11">
            <text:p>14,035,448</text:p>
          </table:table-cell>
          <table:table-cell office:value-type="string" table:style-name="ce12">
            <text:p>31.83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4431733" table:style-name="ce11">
            <text:p>4,431,733</text:p>
          </table:table-cell>
          <table:table-cell office:value-type="float" office:value="4885971" table:style-name="ce11">
            <text:p>4,885,971</text:p>
          </table:table-cell>
          <table:table-cell office:value-type="float" office:value="-454238" table:style-name="ce11">
            <text:p>-454,238</text:p>
          </table:table-cell>
          <table:table-cell office:value-type="string" table:style-name="ce14">
            <text:p>-9.3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26901376" table:style-name="ce11">
            <text:p>26,901,376</text:p>
          </table:table-cell>
          <table:table-cell office:value-type="float" office:value="27082042" table:style-name="ce11">
            <text:p>27,082,042</text:p>
          </table:table-cell>
          <table:table-cell office:value-type="float" office:value="-180666" table:style-name="ce11">
            <text:p>-180,666</text:p>
          </table:table-cell>
          <table:table-cell office:value-type="string" table:style-name="ce12">
            <text:p>-0.67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281243" table:style-name="ce11">
            <text:p>1,281,243</text:p>
          </table:table-cell>
          <table:table-cell office:value-type="float" office:value="3521445" table:style-name="ce11">
            <text:p>3,521,445</text:p>
          </table:table-cell>
          <table:table-cell office:value-type="float" office:value="-2240202" table:style-name="ce11">
            <text:p>-2,240,202</text:p>
          </table:table-cell>
          <table:table-cell office:value-type="string" table:style-name="ce14">
            <text:p>-63.6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9136944" table:style-name="ce11">
            <text:p>29,136,944</text:p>
          </table:table-cell>
          <table:table-cell office:value-type="float" office:value="35632871" table:style-name="ce11">
            <text:p>35,632,871</text:p>
          </table:table-cell>
          <table:table-cell office:value-type="float" office:value="-6495927" table:style-name="ce11">
            <text:p>-6,495,927</text:p>
          </table:table-cell>
          <table:table-cell office:value-type="string" table:style-name="ce14">
            <text:p>-18.2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0366226" table:style-name="ce11">
            <text:p>10,366,226</text:p>
          </table:table-cell>
          <table:table-cell office:value-type="float" office:value="10856287" table:style-name="ce11">
            <text:p>10,856,287</text:p>
          </table:table-cell>
          <table:table-cell office:value-type="float" office:value="-490061" table:style-name="ce11">
            <text:p>-490,061</text:p>
          </table:table-cell>
          <table:table-cell office:value-type="string" table:style-name="ce12">
            <text:p>-4.51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12153000" table:style-name="ce11">
            <text:p>212,153,000</text:p>
          </table:table-cell>
          <table:table-cell office:value-type="float" office:value="235562000" table:style-name="ce11">
            <text:p>235,562,000</text:p>
          </table:table-cell>
          <table:table-cell office:value-type="float" office:value="-23409000" table:style-name="ce11">
            <text:p>-23,409,000</text:p>
          </table:table-cell>
          <table:table-cell office:value-type="string" table:style-name="ce14">
            <text:p>-9.9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12153000" table:style-name="ce11">
            <text:p>212,153,000</text:p>
          </table:table-cell>
          <table:table-cell office:value-type="float" office:value="235562000" table:style-name="ce11">
            <text:p>235,562,000</text:p>
          </table:table-cell>
          <table:table-cell office:value-type="float" office:value="-23409000" table:style-name="ce11">
            <text:p>-23,409,000</text:p>
          </table:table-cell>
          <table:table-cell office:value-type="string" table:style-name="ce12">
            <text:p>-9.94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78615950" table:style-name="ce11">
            <text:p>178,615,950</text:p>
          </table:table-cell>
          <table:table-cell office:value-type="float" office:value="150069010" table:style-name="ce11">
            <text:p>150,069,010</text:p>
          </table:table-cell>
          <table:table-cell office:value-type="float" office:value="28546940" table:style-name="ce11">
            <text:p>28,546,940</text:p>
          </table:table-cell>
          <table:table-cell office:value-type="string" table:style-name="ce14">
            <text:p>19.0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10014982" table:style-name="ce11">
            <text:p>110,014,982</text:p>
          </table:table-cell>
          <table:table-cell office:value-type="float" office:value="95048863" table:style-name="ce11">
            <text:p>95,048,863</text:p>
          </table:table-cell>
          <table:table-cell office:value-type="float" office:value="14966119" table:style-name="ce11">
            <text:p>14,966,119</text:p>
          </table:table-cell>
          <table:table-cell office:value-type="string" table:style-name="ce12">
            <text:p>15.75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3071" table:style-name="ce11">
            <text:p>43,071</text:p>
          </table:table-cell>
          <table:table-cell office:value-type="float" office:value="43071" table:style-name="ce11">
            <text:p>43,071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4431733" table:style-name="ce11">
            <text:p>4,431,733</text:p>
          </table:table-cell>
          <table:table-cell office:value-type="float" office:value="4885971" table:style-name="ce11">
            <text:p>4,885,971</text:p>
          </table:table-cell>
          <table:table-cell office:value-type="float" office:value="-454238" table:style-name="ce11">
            <text:p>-454,238</text:p>
          </table:table-cell>
          <table:table-cell office:value-type="string" table:style-name="ce12">
            <text:p>-9.30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26858305" table:style-name="ce11">
            <text:p>26,858,305</text:p>
          </table:table-cell>
          <table:table-cell office:value-type="float" office:value="27038971" table:style-name="ce11">
            <text:p>27,038,971</text:p>
          </table:table-cell>
          <table:table-cell office:value-type="float" office:value="-180666" table:style-name="ce11">
            <text:p>-180,666</text:p>
          </table:table-cell>
          <table:table-cell office:value-type="string" table:style-name="ce14">
            <text:p>-0.67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72,315,524</text:p>
          </table:table-cell>
          <table:table-cell office:value-type="string" table:style-name="ce11">
            <text:p>473,206,623</text:p>
          </table:table-cell>
          <table:table-cell office:value-type="string" table:style-name="ce11">
            <text:p>-891,099</text:p>
          </table:table-cell>
          <table:table-cell office:value-type="string" office:string-value="-0.19%" table:formula="of:=[.F40]" table:style-name="ce12">
            <text:p>-0.19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72,315,524</text:p>
          </table:table-cell>
          <table:table-cell office:value-type="string" table:style-name="ce11">
            <text:p>473,206,623</text:p>
          </table:table-cell>
          <table:table-cell office:value-type="string" table:style-name="ce11">
            <text:p>-891,099</text:p>
          </table:table-cell>
          <table:table-cell office:value-type="string" office:string-value="-0.19%" table:formula="of:=[.L40]" table:style-name="ce14">
            <text:p>-0.19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0.19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0.19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26853502" table:style-name="ce59">
            <text:p>126,853,50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5478540" table:style-name="ce59">
            <text:p>55,478,54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44092920" table:style-name="ce59">
            <text:p>44,092,92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27082042" table:style-name="ce59">
            <text:p>27,082,04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23152805" table:style-name="ce59">
            <text:p>23,152,80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28546940" table:style-name="ce59">
            <text:p>28,546,94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8546940" table:style-name="ce59">
            <text:p>28,546,94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3341994" table:style-name="ce59">
            <text:p>3,341,99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590738" table:style-name="ce59">
            <text:p>5,590,73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248744" table:style-name="ce59">
            <text:p>2,248,74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2240202" table:style-name="ce59">
            <text:p>-2,240,20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679473" table:style-name="ce59">
            <text:p>1,679,47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919675" table:style-name="ce59">
            <text:p>3,919,67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6495927" table:style-name="ce59">
            <text:p>-6,495,9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533604" table:style-name="ce59">
            <text:p>1,533,60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8029531" table:style-name="ce59">
            <text:p>8,029,53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50006307" table:style-name="ce59">
            <text:p>150,006,30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14656724" table:style-name="ce59">
            <text:p>14,656,72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490061" table:style-name="ce59">
            <text:p>-490,06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73966" table:style-name="ce59">
            <text:p>473,96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964027" table:style-name="ce59">
            <text:p>964,02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4966119" table:style-name="ce59">
            <text:p>14,966,11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4968888" table:style-name="ce59">
            <text:p>14,968,88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769" table:style-name="ce59">
            <text:p>2,76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180666" table:style-name="ce59">
            <text:p>180,66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80666" table:style-name="ce59">
            <text:p>180,66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35349583" table:style-name="ce59">
            <text:p>135,349,58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50119839" table:style-name="ce59">
            <text:p>50,119,83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58128368" table:style-name="ce59">
            <text:p>58,128,36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26901376" table:style-name="ce59">
            <text:p>26,901,37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50006307" table:style-name="ce59">
            <text:p>150,006,307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28000" table:style-name="ce46">
            <text:p>49,32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52353" table:style-name="ce46">
            <text:p>3,852,353</text:p>
          </table:table-cell>
          <table:table-cell office:value-type="string" table:style-name="ce46">
            <text:p>-</text:p>
          </table:table-cell>
          <table:table-cell office:value-type="float" office:value="7262198" table:style-name="ce46">
            <text:p>7,262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42065802" table:style-name="ce46">
            <text:p>42,065,8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28000" table:style-name="ce46">
            <text:p>49,32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852353" table:style-name="ce46">
            <text:p>3,852,353</text:p>
          </table:table-cell>
          <table:table-cell office:value-type="string" table:style-name="ce46">
            <text:p>-</text:p>
          </table:table-cell>
          <table:table-cell office:value-type="float" office:value="7262198" table:style-name="ce46">
            <text:p>7,262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42065802" table:style-name="ce46">
            <text:p>42,065,80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555000" table:style-name="ce46">
            <text:p>38,55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67674" table:style-name="ce46">
            <text:p>3,467,674</text:p>
          </table:table-cell>
          <table:table-cell office:value-type="string" table:style-name="ce46">
            <text:p>-</text:p>
          </table:table-cell>
          <table:table-cell office:value-type="float" office:value="3315148" table:style-name="ce46">
            <text:p>3,315,1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35239852" table:style-name="ce46">
            <text:p>35,239,8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555000" table:style-name="ce46">
            <text:p>38,55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67674" table:style-name="ce46">
            <text:p>3,467,674</text:p>
          </table:table-cell>
          <table:table-cell office:value-type="string" table:style-name="ce46">
            <text:p>-</text:p>
          </table:table-cell>
          <table:table-cell office:value-type="float" office:value="3315148" table:style-name="ce46">
            <text:p>3,315,1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35239852" table:style-name="ce46">
            <text:p>35,239,8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53000" table:style-name="ce46">
            <text:p>10,05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51309" table:style-name="ce46">
            <text:p>351,309</text:p>
          </table:table-cell>
          <table:table-cell office:value-type="string" table:style-name="ce46">
            <text:p>-</text:p>
          </table:table-cell>
          <table:table-cell office:value-type="float" office:value="3480582" table:style-name="ce46">
            <text:p>3,480,5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6572418" table:style-name="ce46">
            <text:p>6,572,41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000" table:style-name="ce46">
            <text:p>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311" table:style-name="ce46">
            <text:p>70,3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27689" table:style-name="ce46">
            <text:p>27,6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63000" table:style-name="ce46">
            <text:p>9,7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51309" table:style-name="ce46">
            <text:p>351,309</text:p>
          </table:table-cell>
          <table:table-cell office:value-type="string" table:style-name="ce46">
            <text:p>-</text:p>
          </table:table-cell>
          <table:table-cell office:value-type="float" office:value="3278271" table:style-name="ce46">
            <text:p>3,278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6484729" table:style-name="ce46">
            <text:p>6,484,72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style-name="ce46">
            <text:p>1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000" table:style-name="ce46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20" table:style-name="ce46">
            <text:p>22,520</text:p>
          </table:table-cell>
          <table:table-cell office:value-type="string" table:style-name="ce46">
            <text:p>-</text:p>
          </table:table-cell>
          <table:table-cell office:value-type="float" office:value="105444" table:style-name="ce46">
            <text:p>105,4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44556" table:style-name="ce46">
            <text:p>44,5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020" table:style-name="ce46">
            <text:p>2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7980" table:style-name="ce46">
            <text:p>7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style-name="ce46">
            <text:p>1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20" table:style-name="ce46">
            <text:p>22,520</text:p>
          </table:table-cell>
          <table:table-cell office:value-type="string" table:style-name="ce46">
            <text:p>-</text:p>
          </table:table-cell>
          <table:table-cell office:value-type="float" office:value="83424" table:style-name="ce46">
            <text:p>83,4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36576" table:style-name="ce46">
            <text:p>36,5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7000" table:style-name="ce46">
            <text:p>46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850" table:style-name="ce46">
            <text:p>10,850</text:p>
          </table:table-cell>
          <table:table-cell office:value-type="string" table:style-name="ce46">
            <text:p>-</text:p>
          </table:table-cell>
          <table:table-cell office:value-type="float" office:value="286702" table:style-name="ce46">
            <text:p>286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180298" table:style-name="ce46">
            <text:p>180,29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" table:style-name="ce46">
            <text:p>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94" table:style-name="ce46">
            <text:p>4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13706" table:style-name="ce46">
            <text:p>13,7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9000" table:style-name="ce46">
            <text:p>44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850" table:style-name="ce46">
            <text:p>10,850</text:p>
          </table:table-cell>
          <table:table-cell office:value-type="string" table:style-name="ce46">
            <text:p>-</text:p>
          </table:table-cell>
          <table:table-cell office:value-type="float" office:value="282408" table:style-name="ce46">
            <text:p>282,4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166592" table:style-name="ce46">
            <text:p>166,59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000" table:style-name="ce46">
            <text:p>10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322" table:style-name="ce46">
            <text:p>74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28678" table:style-name="ce46">
            <text:p>28,6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22" table:style-name="ce46">
            <text:p>2,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2778" table:style-name="ce46">
            <text:p>12,7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000" table:style-name="ce46">
            <text:p>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100" table:style-name="ce46">
            <text:p>7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5900" table:style-name="ce46">
            <text:p>15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06000" table:style-name="ce46">
            <text:p>70,10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162352" table:style-name="ce46">
            <text:p>4,162,352</text:p>
          </table:table-cell>
          <table:table-cell office:value-type="string" table:style-name="ce46">
            <text:p>-</text:p>
          </table:table-cell>
          <table:table-cell office:value-type="float" office:value="27750637" table:style-name="ce46">
            <text:p>27,750,6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8000" table:style-name="ce46">
            <text:p>102,008,000</text:p>
          </table:table-cell>
          <table:covered-table-cell/>
          <table:covered-table-cell/>
          <table:table-cell office:value-type="float" office:value="42355363" table:style-name="ce46">
            <text:p>42,355,363</text:p>
          </table:table-cell>
          <table:table-cell office:value-type="string" table:style-name="ce46">
            <text:p>-</text:p>
          </table:table-cell>
          <table:table-cell office:value-type="float" office:value="10068600" table:style-name="ce46">
            <text:p>10,068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798000" table:style-name="ce46">
            <text:p>53,7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91007" table:style-name="ce46">
            <text:p>4,091,007</text:p>
          </table:table-cell>
          <table:table-cell office:value-type="string" table:style-name="ce46">
            <text:p>-</text:p>
          </table:table-cell>
          <table:table-cell office:value-type="float" office:value="25472100" table:style-name="ce46">
            <text:p>25,47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863000" table:style-name="ce46">
            <text:p>80,863,000</text:p>
          </table:table-cell>
          <table:covered-table-cell/>
          <table:covered-table-cell/>
          <table:table-cell office:value-type="float" office:value="28325900" table:style-name="ce46">
            <text:p>28,325,900</text:p>
          </table:table-cell>
          <table:table-cell office:value-type="string" table:style-name="ce46">
            <text:p>-</text:p>
          </table:table-cell>
          <table:table-cell office:value-type="float" office:value="9993600" table:style-name="ce46">
            <text:p>9,993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122" table:style-name="ce46">
            <text:p>2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61878" table:style-name="ce46">
            <text:p>61,8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464000" table:style-name="ce46">
            <text:p>23,4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138668" table:style-name="ce46">
            <text:p>3,138,668</text:p>
          </table:table-cell>
          <table:table-cell office:value-type="string" table:style-name="ce46">
            <text:p>-</text:p>
          </table:table-cell>
          <table:table-cell office:value-type="float" office:value="6230018" table:style-name="ce46">
            <text:p>6,230,0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47000" table:style-name="ce46">
            <text:p>36,447,000</text:p>
          </table:table-cell>
          <table:covered-table-cell/>
          <table:covered-table-cell/>
          <table:table-cell office:value-type="float" office:value="17233982" table:style-name="ce46">
            <text:p>17,233,9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251000" table:style-name="ce46">
            <text:p>30,25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52339" table:style-name="ce46">
            <text:p>952,339</text:p>
          </table:table-cell>
          <table:table-cell office:value-type="string" table:style-name="ce46">
            <text:p>-</text:p>
          </table:table-cell>
          <table:table-cell office:value-type="float" office:value="19220960" table:style-name="ce46">
            <text:p>19,220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11030040" table:style-name="ce46">
            <text:p>11,030,040</text:p>
          </table:table-cell>
          <table:table-cell office:value-type="string" table:style-name="ce46">
            <text:p>-</text:p>
          </table:table-cell>
          <table:table-cell office:value-type="float" office:value="9993600" table:style-name="ce46">
            <text:p>9,993,6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290000" table:style-name="ce46">
            <text:p>15,2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2147" table:style-name="ce46">
            <text:p>1,992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3297853" table:style-name="ce46">
            <text:p>13,297,853</text:p>
          </table:table-cell>
          <table:table-cell office:value-type="string" table:style-name="ce46">
            <text:p>-</text:p>
          </table:table-cell>
          <table:table-cell office:value-type="float" office:value="75000" table:style-name="ce46">
            <text:p>7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00" table:style-name="ce46">
            <text:p>2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220" table:style-name="ce46">
            <text:p>2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780" table:style-name="ce46">
            <text:p>7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8000" table:style-name="ce46">
            <text:p>4,9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47610" table:style-name="ce46">
            <text:p>1,747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3190390" table:style-name="ce46">
            <text:p>3,190,390</text:p>
          </table:table-cell>
          <table:table-cell office:value-type="string" table:style-name="ce46">
            <text:p>-</text:p>
          </table:table-cell>
          <table:table-cell office:value-type="float" office:value="75000" table:style-name="ce46">
            <text:p>7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317" table:style-name="ce46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8000" table:style-name="ce46">
            <text:p>1,0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1345" table:style-name="ce46">
            <text:p>71,345</text:p>
          </table:table-cell>
          <table:table-cell office:value-type="string" table:style-name="ce46">
            <text:p>-</text:p>
          </table:table-cell>
          <table:table-cell office:value-type="float" office:value="286390" table:style-name="ce46">
            <text:p>286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731610" table:style-name="ce46">
            <text:p>731,6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000" table:style-name="ce46">
            <text:p>3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610" table:style-name="ce46">
            <text:p>30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3390" table:style-name="ce46">
            <text:p>3,3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0000" table:style-name="ce46">
            <text:p>9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1345" table:style-name="ce46">
            <text:p>71,345</text:p>
          </table:table-cell>
          <table:table-cell office:value-type="string" table:style-name="ce46">
            <text:p>-</text:p>
          </table:table-cell>
          <table:table-cell office:value-type="float" office:value="211780" table:style-name="ce46">
            <text:p>211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728220" table:style-name="ce46">
            <text:p>728,2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style-name="ce46">
            <text:p>4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000" table:style-name="ce46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56000" table:style-name="ce46">
            <text:p>4,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3640" table:style-name="ce46">
            <text:p>93,640</text:p>
          </table:table-cell>
          <table:table-cell office:value-type="string" table:style-name="ce46">
            <text:p>-</text:p>
          </table:table-cell>
          <table:table-cell office:value-type="float" office:value="3851296" table:style-name="ce46">
            <text:p>3,85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304704" table:style-name="ce46">
            <text:p>304,7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56000" table:style-name="ce46">
            <text:p>4,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3640" table:style-name="ce46">
            <text:p>93,640</text:p>
          </table:table-cell>
          <table:table-cell office:value-type="string" table:style-name="ce46">
            <text:p>-</text:p>
          </table:table-cell>
          <table:table-cell office:value-type="float" office:value="3851296" table:style-name="ce46">
            <text:p>3,85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304704" table:style-name="ce46">
            <text:p>304,7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6000" table:style-name="ce46">
            <text:p>3,80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640" table:style-name="ce46">
            <text:p>13,640</text:p>
          </table:table-cell>
          <table:table-cell office:value-type="string" table:style-name="ce46">
            <text:p>-</text:p>
          </table:table-cell>
          <table:table-cell office:value-type="float" office:value="3741296" table:style-name="ce46">
            <text:p>3,74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64704" table:style-name="ce46">
            <text:p>64,7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0" table:style-name="ce46">
            <text:p>3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240000" table:style-name="ce46">
            <text:p>2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048000" table:style-name="ce46">
            <text:p>21,0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66709" table:style-name="ce46">
            <text:p>1,166,709</text:p>
          </table:table-cell>
          <table:table-cell office:value-type="string" table:style-name="ce46">
            <text:p>-</text:p>
          </table:table-cell>
          <table:table-cell office:value-type="float" office:value="11750125" table:style-name="ce46">
            <text:p>11,75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9297875" table:style-name="ce46">
            <text:p>9,297,875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048000" table:style-name="ce46">
            <text:p>21,0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66709" table:style-name="ce46">
            <text:p>1,166,709</text:p>
          </table:table-cell>
          <table:table-cell office:value-type="string" table:style-name="ce46">
            <text:p>-</text:p>
          </table:table-cell>
          <table:table-cell office:value-type="float" office:value="11750125" table:style-name="ce46">
            <text:p>11,75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9297875" table:style-name="ce46">
            <text:p>9,297,875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048000" table:style-name="ce46">
            <text:p>21,0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66709" table:style-name="ce46">
            <text:p>1,166,709</text:p>
          </table:table-cell>
          <table:table-cell office:value-type="string" table:style-name="ce46">
            <text:p>-</text:p>
          </table:table-cell>
          <table:table-cell office:value-type="float" office:value="11750125" table:style-name="ce46">
            <text:p>11,75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9297875" table:style-name="ce46">
            <text:p>9,297,875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136" table:style-name="ce46">
            <text:p>40,136</text:p>
          </table:table-cell>
          <table:table-cell office:value-type="string" table:style-name="ce46">
            <text:p>-</text:p>
          </table:table-cell>
          <table:table-cell office:value-type="float" office:value="206905" table:style-name="ce46">
            <text:p>206,9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394095" table:style-name="ce46">
            <text:p>394,09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91000" table:style-name="ce46">
            <text:p>5,19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2573" table:style-name="ce46">
            <text:p>342,573</text:p>
          </table:table-cell>
          <table:table-cell office:value-type="string" table:style-name="ce46">
            <text:p>-</text:p>
          </table:table-cell>
          <table:table-cell office:value-type="float" office:value="4414720" table:style-name="ce46">
            <text:p>4,414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776280" table:style-name="ce46">
            <text:p>776,2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256000" table:style-name="ce46">
            <text:p>15,2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84000" table:style-name="ce46">
            <text:p>784,000</text:p>
          </table:table-cell>
          <table:table-cell office:value-type="string" table:style-name="ce46">
            <text:p>-</text:p>
          </table:table-cell>
          <table:table-cell office:value-type="float" office:value="7128500" table:style-name="ce46">
            <text:p>7,128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8127500" table:style-name="ce46">
            <text:p>8,127,500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4638000" table:style-name="ce46">
            <text:p>144,6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275054" table:style-name="ce46">
            <text:p>9,275,054</text:p>
          </table:table-cell>
          <table:table-cell office:value-type="string" table:style-name="ce46">
            <text:p>-</text:p>
          </table:table-cell>
          <table:table-cell office:value-type="float" office:value="50614256" table:style-name="ce46">
            <text:p>50,614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758000" table:style-name="ce46">
            <text:p>235,758,000</text:p>
          </table:table-cell>
          <table:covered-table-cell/>
          <table:covered-table-cell/>
          <table:table-cell office:value-type="float" office:value="94023744" table:style-name="ce46">
            <text:p>94,023,744</text:p>
          </table:table-cell>
          <table:table-cell office:value-type="string" table:style-name="ce46">
            <text:p>-</text:p>
          </table:table-cell>
          <table:table-cell office:value-type="float" office:value="10272600" table:style-name="ce46">
            <text:p>10,272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719000" table:style-name="ce46">
            <text:p>22,7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53125" table:style-name="ce46">
            <text:p>553,125</text:p>
          </table:table-cell>
          <table:table-cell office:value-type="string" table:style-name="ce46">
            <text:p>-</text:p>
          </table:table-cell>
          <table:table-cell office:value-type="float" office:value="17986712" table:style-name="ce46">
            <text:p>17,986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4732288" table:style-name="ce46">
            <text:p>4,732,2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719000" table:style-name="ce46">
            <text:p>22,7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53125" table:style-name="ce46">
            <text:p>553,125</text:p>
          </table:table-cell>
          <table:table-cell office:value-type="string" table:style-name="ce46">
            <text:p>-</text:p>
          </table:table-cell>
          <table:table-cell office:value-type="float" office:value="17986712" table:style-name="ce46">
            <text:p>17,986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4732288" table:style-name="ce46">
            <text:p>4,732,2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764000" table:style-name="ce46">
            <text:p>19,7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87625" table:style-name="ce46">
            <text:p>187,625</text:p>
          </table:table-cell>
          <table:table-cell office:value-type="string" table:style-name="ce46">
            <text:p>-</text:p>
          </table:table-cell>
          <table:table-cell office:value-type="float" office:value="16814624" table:style-name="ce46">
            <text:p>16,814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660000" table:style-name="ce46">
            <text:p>134,660,000</text:p>
          </table:table-cell>
          <table:covered-table-cell/>
          <table:covered-table-cell/>
          <table:table-cell office:value-type="float" office:value="2949376" table:style-name="ce46">
            <text:p>2,949,3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55000" table:style-name="ce46">
            <text:p>2,95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65500" table:style-name="ce46">
            <text:p>365,500</text:p>
          </table:table-cell>
          <table:table-cell office:value-type="string" table:style-name="ce46">
            <text:p>-</text:p>
          </table:table-cell>
          <table:table-cell office:value-type="float" office:value="1172088" table:style-name="ce46">
            <text:p>1,172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1782912" table:style-name="ce46">
            <text:p>1,782,9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719000" table:style-name="ce46">
            <text:p>22,7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53125" table:style-name="ce46">
            <text:p>553,125</text:p>
          </table:table-cell>
          <table:table-cell office:value-type="string" table:style-name="ce46">
            <text:p>-</text:p>
          </table:table-cell>
          <table:table-cell office:value-type="float" office:value="17986712" table:style-name="ce46">
            <text:p>17,986,7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4732288" table:style-name="ce46">
            <text:p>4,732,2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357000" table:style-name="ce46">
            <text:p>167,35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828179" table:style-name="ce46">
            <text:p>9,828,179</text:p>
          </table:table-cell>
          <table:table-cell office:value-type="string" table:style-name="ce46">
            <text:p>-</text:p>
          </table:table-cell>
          <table:table-cell office:value-type="float" office:value="68600968" table:style-name="ce46">
            <text:p>68,600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510000" table:style-name="ce46">
            <text:p>379,510,000</text:p>
          </table:table-cell>
          <table:covered-table-cell/>
          <table:covered-table-cell/>
          <table:table-cell office:value-type="float" office:value="98756032" table:style-name="ce46">
            <text:p>98,756,032</text:p>
          </table:table-cell>
          <table:table-cell office:value-type="string" table:style-name="ce46">
            <text:p>-</text:p>
          </table:table-cell>
          <table:table-cell office:value-type="float" office:value="10272600" table:style-name="ce46">
            <text:p>10,272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80537" table:style-name="ce46">
            <text:p>4,880,5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80537" table:style-name="ce46">
            <text:p>4,880,5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880537" table:style-name="ce46">
            <text:p>4,880,5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40647" table:style-name="ce46">
            <text:p>10,040,647</text:p>
          </table:table-cell>
          <table:covered-table-cell/>
          <table:covered-table-cell/>
          <table:table-cell office:value-type="float" office:value="10040647" table:style-name="ce46">
            <text:p>10,040,64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7403" table:style-name="ce46">
            <text:p>257,403</text:p>
          </table:table-cell>
          <table:covered-table-cell/>
          <table:covered-table-cell/>
          <table:table-cell office:value-type="float" office:value="257403" table:style-name="ce46">
            <text:p>257,4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covered-table-cell/>
          <table:covered-table-cell/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covered-table-cell/>
          <table:covered-table-cell/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covered-table-cell/>
          <table:covered-table-cell/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258950" table:style-name="ce46">
            <text:p>11,258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58950" table:style-name="ce46">
            <text:p>11,258,9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137940" table:style-name="ce46">
            <text:p>5,137,9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58950" table:style-name="ce46">
            <text:p>11,258,950</text:p>
          </table:table-cell>
          <table:covered-table-cell/>
          <table:covered-table-cell/>
          <table:table-cell office:value-type="float" office:value="11258950" table:style-name="ce46">
            <text:p>11,258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9882950" table:style-name="ce46">
            <text:p>389,882,9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615950" table:style-name="ce46">
            <text:p>178,615,9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966119" table:style-name="ce46">
            <text:p>14,966,119</text:p>
          </table:table-cell>
          <table:table-cell office:value-type="string" table:style-name="ce46">
            <text:p>-</text:p>
          </table:table-cell>
          <table:table-cell office:value-type="float" office:value="68600968" table:style-name="ce46">
            <text:p>68,600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768950" table:style-name="ce46">
            <text:p>390,768,950</text:p>
          </table:table-cell>
          <table:covered-table-cell/>
          <table:covered-table-cell/>
          <table:table-cell office:value-type="float" office:value="110014982" table:style-name="ce46">
            <text:p>110,014,982</text:p>
          </table:table-cell>
          <table:table-cell office:value-type="string" table:style-name="ce46">
            <text:p>-</text:p>
          </table:table-cell>
          <table:table-cell office:value-type="float" office:value="10272600" table:style-name="ce46">
            <text:p>10,272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7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7月1日起至106年7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8/8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7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8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7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8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7月1日起至106年7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8/8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7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8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8-08T08:37:44Z</meta:creation-date>
    <dc:date>2019-04-26T06:47:08Z</dc:date>
  </office:meta>
</office:document-meta>
</file>