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05819" table:style-name="ce11">
            <text:p>105,819</text:p>
          </table:table-cell>
          <table:table-cell office:value-type="float" office:value="105819" table:style-name="ce11">
            <text:p>105,81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2861000" table:style-name="ce11">
            <text:p>2,861,000</text:p>
          </table:table-cell>
          <table:table-cell office:value-type="float" office:value="3276000" table:style-name="ce11">
            <text:p>3,276,000</text:p>
          </table:table-cell>
          <table:table-cell office:value-type="float" office:value="-415000" table:style-name="ce11">
            <text:p>-415,000</text:p>
          </table:table-cell>
          <table:table-cell office:value-type="string" table:style-name="ce12">
            <text:p>-12.67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5312767" table:style-name="ce11">
            <text:p>5,312,767</text:p>
          </table:table-cell>
          <table:table-cell office:value-type="float" office:value="1524958" table:style-name="ce11">
            <text:p>1,524,958</text:p>
          </table:table-cell>
          <table:table-cell office:value-type="float" office:value="3787809" table:style-name="ce11">
            <text:p>3,787,809</text:p>
          </table:table-cell>
          <table:table-cell office:value-type="string" table:style-name="ce14">
            <text:p>248.3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1143000" table:style-name="ce11">
            <text:p>11,143,000</text:p>
          </table:table-cell>
          <table:table-cell office:value-type="float" office:value="10728000" table:style-name="ce11">
            <text:p>10,728,000</text:p>
          </table:table-cell>
          <table:table-cell office:value-type="float" office:value="415000" table:style-name="ce11">
            <text:p>415,000</text:p>
          </table:table-cell>
          <table:table-cell office:value-type="string" table:style-name="ce12">
            <text:p>3.87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5312767" table:style-name="ce11">
            <text:p>5,312,767</text:p>
          </table:table-cell>
          <table:table-cell office:value-type="float" office:value="1524958" table:style-name="ce11">
            <text:p>1,524,958</text:p>
          </table:table-cell>
          <table:table-cell office:value-type="float" office:value="3787809" table:style-name="ce11">
            <text:p>3,787,809</text:p>
          </table:table-cell>
          <table:table-cell office:value-type="string" table:style-name="ce12">
            <text:p>248.39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05819" table:style-name="ce11">
            <text:p>105,819</text:p>
          </table:table-cell>
          <table:table-cell office:value-type="float" office:value="105819" table:style-name="ce11">
            <text:p>105,81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9,422,687</text:p>
          </table:table-cell>
          <table:table-cell office:value-type="string" table:style-name="ce11">
            <text:p>15,634,777</text:p>
          </table:table-cell>
          <table:table-cell office:value-type="string" table:style-name="ce11">
            <text:p>3,787,910</text:p>
          </table:table-cell>
          <table:table-cell office:value-type="string" office:string-value="24.23%" table:formula="of:=[.F41]" table:style-name="ce12">
            <text:p>24.2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9,422,687</text:p>
          </table:table-cell>
          <table:table-cell office:value-type="string" table:style-name="ce11">
            <text:p>15,634,777</text:p>
          </table:table-cell>
          <table:table-cell office:value-type="string" table:style-name="ce11">
            <text:p>3,787,910</text:p>
          </table:table-cell>
          <table:table-cell office:value-type="string" office:string-value="24.23%" table:formula="of:=[.L41]" table:style-name="ce14">
            <text:p>24.2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4.2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4.23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05819" table:style-name="ce35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05819" table:style-name="ce35">
            <text:p>105,81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3787910" table:style-name="ce35">
            <text:p>3,787,91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3787809" table:style-name="ce35">
            <text:p>3,787,80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790209" table:style-name="ce35">
            <text:p>3,790,20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2400" table:style-name="ce35">
            <text:p>2,4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20121700 收回以前年度納庫款</text:p>
          </table:table-cell>
          <table:table-cell table:style-name="ce35"/>
          <table:table-cell office:value-type="float" office:value="101" table:style-name="ce35">
            <text:p>10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01" table:style-name="ce35">
            <text:p>10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3893729" table:style-name="ce35">
            <text:p>3,893,72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3787910" table:style-name="ce35">
            <text:p>3,787,91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3787809" table:style-name="ce35">
            <text:p>3,787,80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3790209" table:style-name="ce35">
            <text:p>3,790,209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2400" table:style-name="ce35">
            <text:p>2,4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30111000 退還以前年度歲入款</text:p>
          </table:table-cell>
          <table:table-cell table:style-name="ce35"/>
          <table:table-cell office:value-type="float" office:value="101" table:style-name="ce35">
            <text:p>10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01" table:style-name="ce35">
            <text:p>10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05819" table:style-name="ce35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05819" table:style-name="ce35">
            <text:p>105,81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3893729" table:style-name="ce35">
            <text:p>3,893,729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歲入類現金出納表.$A$1:歲入類現金出納表.$D$31" table:base-cell-address="歲入類現金出納表.$A$1"/>
        </table:named-expressions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0" table:style-name="ce25">
            <text:p>910</text:p>
          </table:table-cell>
          <table:table-cell office:value-type="string" table:style-name="ce25">
            <text:p>-</text:p>
          </table:table-cell>
          <table:table-cell office:value-type="float" office:value="-6104" table:number-columns-spanned="1" table:number-rows-spanned="2" table:style-name="ce54">
            <text:p>-6,104</text:p>
          </table:table-cell>
          <table:table-cell office:value-type="float" office:value="910" table:style-name="ce25">
            <text:p>910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104" table:style-name="ce46">
            <text:p>6,10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104" table:style-name="ce46">
            <text:p>6,1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0" table:style-name="ce46">
            <text:p>910</text:p>
          </table:table-cell>
          <table:table-cell office:value-type="string" table:style-name="ce46">
            <text:p>-</text:p>
          </table:table-cell>
          <table:table-cell office:value-type="float" office:value="-6104" table:number-columns-spanned="1" table:number-rows-spanned="2" table:style-name="ce54">
            <text:p>-6,104</text:p>
          </table:table-cell>
          <table:table-cell office:value-type="float" office:value="910" table:style-name="ce46">
            <text:p>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104" table:style-name="ce46">
            <text:p>6,10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104" table:style-name="ce46">
            <text:p>6,1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0" table:style-name="ce46">
            <text:p>910</text:p>
          </table:table-cell>
          <table:table-cell office:value-type="string" table:style-name="ce46">
            <text:p>-</text:p>
          </table:table-cell>
          <table:table-cell office:value-type="float" office:value="-6104" table:number-columns-spanned="1" table:number-rows-spanned="2" table:style-name="ce54">
            <text:p>-6,104</text:p>
          </table:table-cell>
          <table:table-cell office:value-type="float" office:value="910" table:style-name="ce46">
            <text:p>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104" table:style-name="ce46">
            <text:p>6,10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104" table:style-name="ce46">
            <text:p>6,10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604610" table:style-name="ce46">
            <text:p>1,604,610</text:p>
          </table:table-cell>
          <table:table-cell office:value-type="string" table:style-name="ce46">
            <text:p>-</text:p>
          </table:table-cell>
          <table:table-cell office:value-type="float" office:value="-701960" table:number-columns-spanned="1" table:number-rows-spanned="2" table:style-name="ce54">
            <text:p>-701,960</text:p>
          </table:table-cell>
          <table:table-cell office:value-type="float" office:value="1604610" table:style-name="ce46">
            <text:p>1,604,6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208000" table:style-name="ce46">
            <text:p>2,208,000</text:p>
          </table:table-cell>
          <table:covered-table-cell/>
          <table:covered-table-cell/>
          <table:table-cell office:value-type="float" office:value="2909960" table:style-name="ce46">
            <text:p>2,909,96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909960" table:style-name="ce46">
            <text:p>2,909,9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960" table:style-name="ce46">
            <text:p>29,960</text:p>
          </table:table-cell>
          <table:table-cell office:value-type="string" table:style-name="ce46">
            <text:p>-</text:p>
          </table:table-cell>
          <table:table-cell office:value-type="float" office:value="66320" table:number-columns-spanned="1" table:number-rows-spanned="2" table:style-name="ce54">
            <text:p>66,320</text:p>
          </table:table-cell>
          <table:table-cell office:value-type="float" office:value="29960" table:style-name="ce46">
            <text:p>29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29000" table:style-name="ce46">
            <text:p>229,000</text:p>
          </table:table-cell>
          <table:covered-table-cell/>
          <table:covered-table-cell/>
          <table:table-cell office:value-type="float" office:value="162680" table:style-name="ce46">
            <text:p>162,6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62680" table:style-name="ce46">
            <text:p>162,6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960" table:style-name="ce46">
            <text:p>29,960</text:p>
          </table:table-cell>
          <table:table-cell office:value-type="string" table:style-name="ce46">
            <text:p>-</text:p>
          </table:table-cell>
          <table:table-cell office:value-type="float" office:value="66320" table:number-columns-spanned="1" table:number-rows-spanned="2" table:style-name="ce54">
            <text:p>66,320</text:p>
          </table:table-cell>
          <table:table-cell office:value-type="float" office:value="29960" table:style-name="ce46">
            <text:p>29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29000" table:style-name="ce46">
            <text:p>229,000</text:p>
          </table:table-cell>
          <table:covered-table-cell/>
          <table:covered-table-cell/>
          <table:table-cell office:value-type="float" office:value="162680" table:style-name="ce46">
            <text:p>162,6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62680" table:style-name="ce46">
            <text:p>162,6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574650" table:style-name="ce46">
            <text:p>1,574,650</text:p>
          </table:table-cell>
          <table:table-cell office:value-type="string" table:style-name="ce46">
            <text:p>-</text:p>
          </table:table-cell>
          <table:table-cell office:value-type="float" office:value="-768280" table:number-columns-spanned="1" table:number-rows-spanned="2" table:style-name="ce54">
            <text:p>-768,280</text:p>
          </table:table-cell>
          <table:table-cell office:value-type="float" office:value="1574650" table:style-name="ce46">
            <text:p>1,57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979000" table:style-name="ce46">
            <text:p>1,979,000</text:p>
          </table:table-cell>
          <table:covered-table-cell/>
          <table:covered-table-cell/>
          <table:table-cell office:value-type="float" office:value="2747280" table:style-name="ce46">
            <text:p>2,747,2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747280" table:style-name="ce46">
            <text:p>2,747,2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574650" table:style-name="ce46">
            <text:p>1,574,650</text:p>
          </table:table-cell>
          <table:table-cell office:value-type="string" table:style-name="ce46">
            <text:p>-</text:p>
          </table:table-cell>
          <table:table-cell office:value-type="float" office:value="-768280" table:number-columns-spanned="1" table:number-rows-spanned="2" table:style-name="ce54">
            <text:p>-768,280</text:p>
          </table:table-cell>
          <table:table-cell office:value-type="float" office:value="1574650" table:style-name="ce46">
            <text:p>1,57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979000" table:style-name="ce46">
            <text:p>1,979,000</text:p>
          </table:table-cell>
          <table:covered-table-cell/>
          <table:covered-table-cell/>
          <table:table-cell office:value-type="float" office:value="2747280" table:style-name="ce46">
            <text:p>2,747,2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747280" table:style-name="ce46">
            <text:p>2,747,2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0" table:number-columns-spanned="1" table:number-rows-spanned="2" table:style-name="ce54">
            <text:p>7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" table:number-columns-spanned="1" table:number-rows-spanned="2" table:style-name="ce54">
            <text:p>25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" table:number-columns-spanned="1" table:number-rows-spanned="2" table:style-name="ce54">
            <text:p>25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table-cell office:value-type="float" office:value="6450000" table:number-columns-spanned="1" table:number-rows-spanned="2" table:style-name="ce54">
            <text:p>6,450,000</text:p>
          </table:table-cell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table-cell office:value-type="float" office:value="6450000" table:number-columns-spanned="1" table:number-rows-spanned="2" table:style-name="ce54">
            <text:p>6,450,000</text:p>
          </table:table-cell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table-cell office:value-type="float" office:value="6450000" table:number-columns-spanned="1" table:number-rows-spanned="2" table:style-name="ce54">
            <text:p>6,450,000</text:p>
          </table:table-cell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float" office:value="2150000" table:style-name="ce46">
            <text:p>2,150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150000" table:style-name="ce46">
            <text:p>2,1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289" table:style-name="ce46">
            <text:p>32,289</text:p>
          </table:table-cell>
          <table:table-cell office:value-type="string" table:style-name="ce46">
            <text:p>-</text:p>
          </table:table-cell>
          <table:table-cell office:value-type="float" office:value="17797" table:number-columns-spanned="1" table:number-rows-spanned="2" table:style-name="ce54">
            <text:p>17,797</text:p>
          </table:table-cell>
          <table:table-cell office:value-type="float" office:value="32289" table:style-name="ce46">
            <text:p>32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97203" table:style-name="ce46">
            <text:p>97,20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7203" table:style-name="ce46">
            <text:p>97,2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289" table:style-name="ce46">
            <text:p>32,289</text:p>
          </table:table-cell>
          <table:table-cell office:value-type="string" table:style-name="ce46">
            <text:p>-</text:p>
          </table:table-cell>
          <table:table-cell office:value-type="float" office:value="17797" table:number-columns-spanned="1" table:number-rows-spanned="2" table:style-name="ce54">
            <text:p>17,797</text:p>
          </table:table-cell>
          <table:table-cell office:value-type="float" office:value="32289" table:style-name="ce46">
            <text:p>32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97203" table:style-name="ce46">
            <text:p>97,20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7203" table:style-name="ce46">
            <text:p>97,2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" table:style-name="ce46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279" table:style-name="ce46">
            <text:p>32,279</text:p>
          </table:table-cell>
          <table:table-cell office:value-type="string" table:style-name="ce46">
            <text:p>-</text:p>
          </table:table-cell>
          <table:table-cell office:value-type="float" office:value="17807" table:number-columns-spanned="1" table:number-rows-spanned="2" table:style-name="ce54">
            <text:p>17,807</text:p>
          </table:table-cell>
          <table:table-cell office:value-type="float" office:value="32279" table:style-name="ce46">
            <text:p>32,2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table-cell office:value-type="float" office:value="97193" table:style-name="ce46">
            <text:p>97,19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97193" table:style-name="ce46">
            <text:p>97,1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787809" table:style-name="ce46">
            <text:p>3,787,809</text:p>
          </table:table-cell>
          <table:table-cell office:value-type="string" table:style-name="ce46">
            <text:p>-</text:p>
          </table:table-cell>
          <table:table-cell office:value-type="float" office:value="5830233" table:number-columns-spanned="1" table:number-rows-spanned="2" table:style-name="ce54">
            <text:p>5,830,233</text:p>
          </table:table-cell>
          <table:table-cell office:value-type="float" office:value="3787809" table:style-name="ce46">
            <text:p>3,787,8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143000" table:style-name="ce46">
            <text:p>11,143,000</text:p>
          </table:table-cell>
          <table:covered-table-cell/>
          <table:covered-table-cell/>
          <table:table-cell office:value-type="float" office:value="5312767" table:style-name="ce46">
            <text:p>5,312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12767" table:style-name="ce46">
            <text:p>5,312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787809" table:style-name="ce46">
            <text:p>3,787,809</text:p>
          </table:table-cell>
          <table:table-cell office:value-type="string" table:style-name="ce46">
            <text:p>-</text:p>
          </table:table-cell>
          <table:table-cell office:value-type="float" office:value="5830233" table:number-columns-spanned="1" table:number-rows-spanned="2" table:style-name="ce54">
            <text:p>5,830,233</text:p>
          </table:table-cell>
          <table:table-cell office:value-type="float" office:value="3787809" table:style-name="ce46">
            <text:p>3,787,8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143000" table:style-name="ce46">
            <text:p>11,143,000</text:p>
          </table:table-cell>
          <table:covered-table-cell/>
          <table:covered-table-cell/>
          <table:table-cell office:value-type="float" office:value="5312767" table:style-name="ce46">
            <text:p>5,312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12767" table:style-name="ce46">
            <text:p>5,312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787809" table:style-name="ce46">
            <text:p>3,787,809</text:p>
          </table:table-cell>
          <table:table-cell office:value-type="string" table:style-name="ce46">
            <text:p>-</text:p>
          </table:table-cell>
          <table:table-cell office:value-type="float" office:value="5830233" table:number-columns-spanned="1" table:number-rows-spanned="2" table:style-name="ce54">
            <text:p>5,830,233</text:p>
          </table:table-cell>
          <table:table-cell office:value-type="float" office:value="3787809" table:style-name="ce46">
            <text:p>3,787,8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1143000" table:style-name="ce46">
            <text:p>11,143,000</text:p>
          </table:table-cell>
          <table:covered-table-cell/>
          <table:covered-table-cell/>
          <table:table-cell office:value-type="float" office:value="5312767" table:style-name="ce46">
            <text:p>5,312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12767" table:style-name="ce46">
            <text:p>5,312,767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55478540" table:style-name="ce11">
            <text:p>55,478,540</text:p>
          </table:table-cell>
          <table:table-cell office:value-type="float" office:value="39466187" table:style-name="ce11">
            <text:p>39,466,187</text:p>
          </table:table-cell>
          <table:table-cell office:value-type="float" office:value="16012353" table:style-name="ce11">
            <text:p>16,012,353</text:p>
          </table:table-cell>
          <table:table-cell office:value-type="string" table:style-name="ce12">
            <text:p>40.5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6453284" table:style-name="ce11">
            <text:p>16,453,284</text:p>
          </table:table-cell>
          <table:table-cell office:value-type="float" office:value="14922095" table:style-name="ce11">
            <text:p>14,922,095</text:p>
          </table:table-cell>
          <table:table-cell office:value-type="float" office:value="1531189" table:style-name="ce11">
            <text:p>1,531,189</text:p>
          </table:table-cell>
          <table:table-cell office:value-type="string" table:style-name="ce14">
            <text:p>10.2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44092920" table:style-name="ce11">
            <text:p>44,092,920</text:p>
          </table:table-cell>
          <table:table-cell office:value-type="float" office:value="35477154" table:style-name="ce11">
            <text:p>35,477,154</text:p>
          </table:table-cell>
          <table:table-cell office:value-type="float" office:value="8615766" table:style-name="ce11">
            <text:p>8,615,766</text:p>
          </table:table-cell>
          <table:table-cell office:value-type="string" table:style-name="ce12">
            <text:p>24.29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4885971" table:style-name="ce11">
            <text:p>4,885,971</text:p>
          </table:table-cell>
          <table:table-cell office:value-type="float" office:value="5360675" table:style-name="ce11">
            <text:p>5,360,675</text:p>
          </table:table-cell>
          <table:table-cell office:value-type="float" office:value="-474704" table:style-name="ce11">
            <text:p>-474,704</text:p>
          </table:table-cell>
          <table:table-cell office:value-type="string" table:style-name="ce14">
            <text:p>-8.8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27082042" table:style-name="ce11">
            <text:p>27,082,042</text:p>
          </table:table-cell>
          <table:table-cell office:value-type="float" office:value="28681445" table:style-name="ce11">
            <text:p>28,681,445</text:p>
          </table:table-cell>
          <table:table-cell office:value-type="float" office:value="-1599403" table:style-name="ce11">
            <text:p>-1,599,403</text:p>
          </table:table-cell>
          <table:table-cell office:value-type="string" table:style-name="ce12">
            <text:p>-5.58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3521445" table:style-name="ce11">
            <text:p>3,521,445</text:p>
          </table:table-cell>
          <table:table-cell office:value-type="float" office:value="1223423" table:style-name="ce11">
            <text:p>1,223,423</text:p>
          </table:table-cell>
          <table:table-cell office:value-type="float" office:value="2298022" table:style-name="ce11">
            <text:p>2,298,022</text:p>
          </table:table-cell>
          <table:table-cell office:value-type="string" table:style-name="ce14">
            <text:p>187.8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35632871" table:style-name="ce11">
            <text:p>35,632,871</text:p>
          </table:table-cell>
          <table:table-cell office:value-type="float" office:value="23340069" table:style-name="ce11">
            <text:p>23,340,069</text:p>
          </table:table-cell>
          <table:table-cell office:value-type="float" office:value="12292802" table:style-name="ce11">
            <text:p>12,292,802</text:p>
          </table:table-cell>
          <table:table-cell office:value-type="string" table:style-name="ce14">
            <text:p>52.6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0856287" table:style-name="ce11">
            <text:p>10,856,287</text:p>
          </table:table-cell>
          <table:table-cell office:value-type="float" office:value="873590" table:style-name="ce11">
            <text:p>873,590</text:p>
          </table:table-cell>
          <table:table-cell office:value-type="float" office:value="9982697" table:style-name="ce11">
            <text:p>9,982,697</text:p>
          </table:table-cell>
          <table:table-cell office:value-type="string" table:style-name="ce12">
            <text:p>1142.72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35562000" table:style-name="ce11">
            <text:p>235,562,000</text:p>
          </table:table-cell>
          <table:table-cell office:value-type="float" office:value="267710000" table:style-name="ce11">
            <text:p>267,710,000</text:p>
          </table:table-cell>
          <table:table-cell office:value-type="float" office:value="-32148000" table:style-name="ce11">
            <text:p>-32,148,000</text:p>
          </table:table-cell>
          <table:table-cell office:value-type="string" table:style-name="ce14">
            <text:p>-12.0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35562000" table:style-name="ce11">
            <text:p>235,562,000</text:p>
          </table:table-cell>
          <table:table-cell office:value-type="float" office:value="267710000" table:style-name="ce11">
            <text:p>267,710,000</text:p>
          </table:table-cell>
          <table:table-cell office:value-type="float" office:value="-32148000" table:style-name="ce11">
            <text:p>-32,148,000</text:p>
          </table:table-cell>
          <table:table-cell office:value-type="string" table:style-name="ce12">
            <text:p>-12.01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50069010" table:style-name="ce11">
            <text:p>150,069,010</text:p>
          </table:table-cell>
          <table:table-cell office:value-type="float" office:value="117695560" table:style-name="ce11">
            <text:p>117,695,560</text:p>
          </table:table-cell>
          <table:table-cell office:value-type="float" office:value="32373450" table:style-name="ce11">
            <text:p>32,373,450</text:p>
          </table:table-cell>
          <table:table-cell office:value-type="string" table:style-name="ce14">
            <text:p>27.5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95048863" table:style-name="ce11">
            <text:p>95,048,863</text:p>
          </table:table-cell>
          <table:table-cell office:value-type="float" office:value="81164216" table:style-name="ce11">
            <text:p>81,164,216</text:p>
          </table:table-cell>
          <table:table-cell office:value-type="float" office:value="13884647" table:style-name="ce11">
            <text:p>13,884,647</text:p>
          </table:table-cell>
          <table:table-cell office:value-type="string" table:style-name="ce12">
            <text:p>17.11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3071" table:style-name="ce11">
            <text:p>43,071</text:p>
          </table:table-cell>
          <table:table-cell office:value-type="float" office:value="103866" table:style-name="ce11">
            <text:p>103,866</text:p>
          </table:table-cell>
          <table:table-cell office:value-type="float" office:value="-60795" table:style-name="ce11">
            <text:p>-60,795</text:p>
          </table:table-cell>
          <table:table-cell office:value-type="string" table:style-name="ce14">
            <text:p>-58.5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4885971" table:style-name="ce11">
            <text:p>4,885,971</text:p>
          </table:table-cell>
          <table:table-cell office:value-type="float" office:value="5360675" table:style-name="ce11">
            <text:p>5,360,675</text:p>
          </table:table-cell>
          <table:table-cell office:value-type="float" office:value="-474704" table:style-name="ce11">
            <text:p>-474,704</text:p>
          </table:table-cell>
          <table:table-cell office:value-type="string" table:style-name="ce12">
            <text:p>-8.86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27038971" table:style-name="ce11">
            <text:p>27,038,971</text:p>
          </table:table-cell>
          <table:table-cell office:value-type="float" office:value="28577579" table:style-name="ce11">
            <text:p>28,577,579</text:p>
          </table:table-cell>
          <table:table-cell office:value-type="float" office:value="-1538608" table:style-name="ce11">
            <text:p>-1,538,608</text:p>
          </table:table-cell>
          <table:table-cell office:value-type="string" table:style-name="ce14">
            <text:p>-5.38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73,206,623</text:p>
          </table:table-cell>
          <table:table-cell office:value-type="string" table:style-name="ce11">
            <text:p>458,933,267</text:p>
          </table:table-cell>
          <table:table-cell office:value-type="string" table:style-name="ce11">
            <text:p>14,273,356</text:p>
          </table:table-cell>
          <table:table-cell office:value-type="string" office:string-value="3.11%" table:formula="of:=[.F40]" table:style-name="ce12">
            <text:p>3.11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73,206,623</text:p>
          </table:table-cell>
          <table:table-cell office:value-type="string" table:style-name="ce11">
            <text:p>458,933,267</text:p>
          </table:table-cell>
          <table:table-cell office:value-type="string" table:style-name="ce11">
            <text:p>14,273,356</text:p>
          </table:table-cell>
          <table:table-cell office:value-type="string" office:string-value="3.11%" table:formula="of:=[.L40]" table:style-name="ce14">
            <text:p>3.11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3.11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3.11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03824786" table:style-name="ce59">
            <text:p>103,824,78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39466187" table:style-name="ce59">
            <text:p>39,466,18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35477154" table:style-name="ce59">
            <text:p>35,477,15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28681445" table:style-name="ce59">
            <text:p>28,681,44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48495463" table:style-name="ce59">
            <text:p>48,495,46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32373450" table:style-name="ce59">
            <text:p>32,373,45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2373450" table:style-name="ce59">
            <text:p>32,373,45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1531189" table:style-name="ce59">
            <text:p>1,531,18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067540" table:style-name="ce59">
            <text:p>3,067,54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536351" table:style-name="ce59">
            <text:p>1,536,35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2298022" table:style-name="ce59">
            <text:p>2,298,02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500217" table:style-name="ce59">
            <text:p>6,500,21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202195" table:style-name="ce59">
            <text:p>4,202,19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12292802" table:style-name="ce59">
            <text:p>12,292,80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3646025" table:style-name="ce59">
            <text:p>13,646,02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353223" table:style-name="ce59">
            <text:p>1,353,22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52320249" table:style-name="ce59">
            <text:p>152,320,24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5466747" table:style-name="ce59">
            <text:p>25,466,74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9982697" table:style-name="ce59">
            <text:p>9,982,69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386477" table:style-name="ce59">
            <text:p>10,386,477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403780" table:style-name="ce59">
            <text:p>403,78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3884647" table:style-name="ce59">
            <text:p>13,884,64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3887164" table:style-name="ce59">
            <text:p>13,887,16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office:value-type="float" office:value="2517" table:style-name="ce62">
            <text:p>2,517</text:p>
          </table:table-cell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60795" table:style-name="ce59">
            <text:p>60,79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60795" table:style-name="ce59">
            <text:p>60,79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1538608" table:style-name="ce59">
            <text:p>1,538,60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538608" table:style-name="ce59">
            <text:p>1,538,60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26853502" table:style-name="ce59">
            <text:p>126,853,50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55478540" table:style-name="ce59">
            <text:p>55,478,54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44092920" table:style-name="ce59">
            <text:p>44,092,92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27082042" table:style-name="ce59">
            <text:p>27,082,04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52320249" table:style-name="ce59">
            <text:p>152,320,249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經費類現金出納表.$A$1:經費類現金出納表.$D$59" table:base-cell-address="經費類現金出納表.$A$1"/>
        </table:named-expressions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229000" table:style-name="ce46">
            <text:p>44,22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90961" table:style-name="ce46">
            <text:p>4,390,961</text:p>
          </table:table-cell>
          <table:table-cell office:value-type="string" table:style-name="ce46">
            <text:p>-</text:p>
          </table:table-cell>
          <table:table-cell office:value-type="float" office:value="6015551" table:style-name="ce46">
            <text:p>6,015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38213449" table:style-name="ce46">
            <text:p>38,213,4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229000" table:style-name="ce46">
            <text:p>44,22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90961" table:style-name="ce46">
            <text:p>4,390,961</text:p>
          </table:table-cell>
          <table:table-cell office:value-type="string" table:style-name="ce46">
            <text:p>-</text:p>
          </table:table-cell>
          <table:table-cell office:value-type="float" office:value="6015551" table:style-name="ce46">
            <text:p>6,015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38213449" table:style-name="ce46">
            <text:p>38,213,4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865000" table:style-name="ce46">
            <text:p>34,8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26485" table:style-name="ce46">
            <text:p>3,426,485</text:p>
          </table:table-cell>
          <table:table-cell office:value-type="string" table:style-name="ce46">
            <text:p>-</text:p>
          </table:table-cell>
          <table:table-cell office:value-type="float" office:value="3092822" table:style-name="ce46">
            <text:p>3,092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31772178" table:style-name="ce46">
            <text:p>31,772,1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865000" table:style-name="ce46">
            <text:p>34,8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26485" table:style-name="ce46">
            <text:p>3,426,485</text:p>
          </table:table-cell>
          <table:table-cell office:value-type="string" table:style-name="ce46">
            <text:p>-</text:p>
          </table:table-cell>
          <table:table-cell office:value-type="float" office:value="3092822" table:style-name="ce46">
            <text:p>3,092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31772178" table:style-name="ce46">
            <text:p>31,772,1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13000" table:style-name="ce46">
            <text:p>8,81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18418" table:style-name="ce46">
            <text:p>918,418</text:p>
          </table:table-cell>
          <table:table-cell office:value-type="string" table:style-name="ce46">
            <text:p>-</text:p>
          </table:table-cell>
          <table:table-cell office:value-type="float" office:value="2591891" table:style-name="ce46">
            <text:p>2,591,8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6221109" table:style-name="ce46">
            <text:p>6,221,1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000" table:style-name="ce46">
            <text:p>8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539" table:style-name="ce46">
            <text:p>5,539</text:p>
          </table:table-cell>
          <table:table-cell office:value-type="string" table:style-name="ce46">
            <text:p>-</text:p>
          </table:table-cell>
          <table:table-cell office:value-type="float" office:value="56311" table:style-name="ce46">
            <text:p>56,3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27689" table:style-name="ce46">
            <text:p>27,6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37000" table:style-name="ce46">
            <text:p>8,53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12879" table:style-name="ce46">
            <text:p>912,879</text:p>
          </table:table-cell>
          <table:table-cell office:value-type="string" table:style-name="ce46">
            <text:p>-</text:p>
          </table:table-cell>
          <table:table-cell office:value-type="float" office:value="2403580" table:style-name="ce46">
            <text:p>2,403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6133420" table:style-name="ce46">
            <text:p>6,133,4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style-name="ce46">
            <text:p>1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000" table:style-name="ce46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30" table:style-name="ce46">
            <text:p>1,230</text:p>
          </table:table-cell>
          <table:table-cell office:value-type="string" table:style-name="ce46">
            <text:p>-</text:p>
          </table:table-cell>
          <table:table-cell office:value-type="float" office:value="77964" table:style-name="ce46">
            <text:p>77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22036" table:style-name="ce46">
            <text:p>22,0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30" table:style-name="ce46">
            <text:p>1,230</text:p>
          </table:table-cell>
          <table:table-cell office:value-type="string" table:style-name="ce46">
            <text:p>-</text:p>
          </table:table-cell>
          <table:table-cell office:value-type="float" office:value="12020" table:style-name="ce46">
            <text:p>1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7980" table:style-name="ce46">
            <text:p>7,9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44" table:style-name="ce46">
            <text:p>6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14056" table:style-name="ce46">
            <text:p>14,0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3000" table:style-name="ce46">
            <text:p>37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970" table:style-name="ce46">
            <text:p>37,970</text:p>
          </table:table-cell>
          <table:table-cell office:value-type="string" table:style-name="ce46">
            <text:p>-</text:p>
          </table:table-cell>
          <table:table-cell office:value-type="float" office:value="203552" table:style-name="ce46">
            <text:p>203,5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169448" table:style-name="ce46">
            <text:p>169,4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270" table:style-name="ce46">
            <text:p>4,270</text:p>
          </table:table-cell>
          <table:table-cell office:value-type="string" table:style-name="ce46">
            <text:p>-</text:p>
          </table:table-cell>
          <table:table-cell office:value-type="float" office:value="1294" table:style-name="ce46">
            <text:p>1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13706" table:style-name="ce46">
            <text:p>13,7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8000" table:style-name="ce46">
            <text:p>35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700" table:style-name="ce46">
            <text:p>33,700</text:p>
          </table:table-cell>
          <table:table-cell office:value-type="string" table:style-name="ce46">
            <text:p>-</text:p>
          </table:table-cell>
          <table:table-cell office:value-type="float" office:value="202258" table:style-name="ce46">
            <text:p>202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155742" table:style-name="ce46">
            <text:p>155,7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000" table:style-name="ce46">
            <text:p>7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858" table:style-name="ce46">
            <text:p>6,858</text:p>
          </table:table-cell>
          <table:table-cell office:value-type="string" table:style-name="ce46">
            <text:p>-</text:p>
          </table:table-cell>
          <table:table-cell office:value-type="float" office:value="49322" table:style-name="ce46">
            <text:p>49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28678" table:style-name="ce46">
            <text:p>28,6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00" table:style-name="ce46">
            <text:p>1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658" table:style-name="ce46">
            <text:p>4,658</text:p>
          </table:table-cell>
          <table:table-cell office:value-type="string" table:style-name="ce46">
            <text:p>-</text:p>
          </table:table-cell>
          <table:table-cell office:value-type="float" office:value="222" table:style-name="ce46">
            <text:p>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2778" table:style-name="ce46">
            <text:p>12,7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00" table:style-name="ce46">
            <text:p>2,200</text:p>
          </table:table-cell>
          <table:table-cell office:value-type="string" table:style-name="ce46">
            <text:p>-</text:p>
          </table:table-cell>
          <table:table-cell office:value-type="float" office:value="49100" table:style-name="ce46">
            <text:p>49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5900" table:style-name="ce46">
            <text:p>15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856000" table:style-name="ce46">
            <text:p>58,8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294536" table:style-name="ce46">
            <text:p>5,294,536</text:p>
          </table:table-cell>
          <table:table-cell office:value-type="string" table:style-name="ce46">
            <text:p>-</text:p>
          </table:table-cell>
          <table:table-cell office:value-type="float" office:value="20662989" table:style-name="ce46">
            <text:p>20,662,9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8000" table:style-name="ce46">
            <text:p>102,008,000</text:p>
          </table:table-cell>
          <table:covered-table-cell/>
          <table:covered-table-cell/>
          <table:table-cell office:value-type="float" office:value="38193011" table:style-name="ce46">
            <text:p>38,193,011</text:p>
          </table:table-cell>
          <table:table-cell office:value-type="string" table:style-name="ce46">
            <text:p>-</text:p>
          </table:table-cell>
          <table:table-cell office:value-type="float" office:value="10523227" table:style-name="ce46">
            <text:p>10,523,227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247000" table:style-name="ce46">
            <text:p>44,24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75603" table:style-name="ce46">
            <text:p>3,775,603</text:p>
          </table:table-cell>
          <table:table-cell office:value-type="string" table:style-name="ce46">
            <text:p>-</text:p>
          </table:table-cell>
          <table:table-cell office:value-type="float" office:value="20012107" table:style-name="ce46">
            <text:p>20,012,1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863000" table:style-name="ce46">
            <text:p>80,863,000</text:p>
          </table:table-cell>
          <table:covered-table-cell/>
          <table:covered-table-cell/>
          <table:table-cell office:value-type="float" office:value="24234893" table:style-name="ce46">
            <text:p>24,234,893</text:p>
          </table:table-cell>
          <table:table-cell office:value-type="string" table:style-name="ce46">
            <text:p>-</text:p>
          </table:table-cell>
          <table:table-cell office:value-type="float" office:value="10448227" table:style-name="ce46">
            <text:p>10,448,227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000" table:style-name="ce46">
            <text:p>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2" table:style-name="ce46">
            <text:p>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61878" table:style-name="ce46">
            <text:p>61,8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123000" table:style-name="ce46">
            <text:p>19,1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28887" table:style-name="ce46">
            <text:p>2,828,887</text:p>
          </table:table-cell>
          <table:table-cell office:value-type="string" table:style-name="ce46">
            <text:p>-</text:p>
          </table:table-cell>
          <table:table-cell office:value-type="float" office:value="5027686" table:style-name="ce46">
            <text:p>5,027,6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47000" table:style-name="ce46">
            <text:p>36,447,000</text:p>
          </table:table-cell>
          <table:covered-table-cell/>
          <table:covered-table-cell/>
          <table:table-cell office:value-type="float" office:value="14095314" table:style-name="ce46">
            <text:p>14,095,314</text:p>
          </table:table-cell>
          <table:table-cell office:value-type="string" table:style-name="ce46">
            <text:p>-</text:p>
          </table:table-cell>
          <table:table-cell office:value-type="float" office:value="280716" table:style-name="ce46">
            <text:p>280,716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61000" table:style-name="ce46">
            <text:p>25,06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46716" table:style-name="ce46">
            <text:p>946,716</text:p>
          </table:table-cell>
          <table:table-cell office:value-type="string" table:style-name="ce46">
            <text:p>-</text:p>
          </table:table-cell>
          <table:table-cell office:value-type="float" office:value="14983299" table:style-name="ce46">
            <text:p>14,983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10077701" table:style-name="ce46">
            <text:p>10,077,701</text:p>
          </table:table-cell>
          <table:table-cell office:value-type="string" table:style-name="ce46">
            <text:p>-</text:p>
          </table:table-cell>
          <table:table-cell office:value-type="float" office:value="10167511" table:style-name="ce46">
            <text:p>10,167,511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92000" table:style-name="ce46">
            <text:p>13,6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11840" table:style-name="ce46">
            <text:p>1,511,840</text:p>
          </table:table-cell>
          <table:table-cell office:value-type="string" table:style-name="ce46">
            <text:p>-</text:p>
          </table:table-cell>
          <table:table-cell office:value-type="float" office:value="394147" table:style-name="ce46">
            <text:p>394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3297853" table:style-name="ce46">
            <text:p>13,297,853</text:p>
          </table:table-cell>
          <table:table-cell office:value-type="string" table:style-name="ce46">
            <text:p>-</text:p>
          </table:table-cell>
          <table:table-cell office:value-type="float" office:value="75000" table:style-name="ce46">
            <text:p>7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000" table:style-name="ce46">
            <text:p>2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20" table:style-name="ce46">
            <text:p>23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780" table:style-name="ce46">
            <text:p>7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05000" table:style-name="ce46">
            <text:p>3,40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11840" table:style-name="ce46">
            <text:p>1,511,840</text:p>
          </table:table-cell>
          <table:table-cell office:value-type="string" table:style-name="ce46">
            <text:p>-</text:p>
          </table:table-cell>
          <table:table-cell office:value-type="float" office:value="214610" table:style-name="ce46">
            <text:p>214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3190390" table:style-name="ce46">
            <text:p>3,190,390</text:p>
          </table:table-cell>
          <table:table-cell office:value-type="string" table:style-name="ce46">
            <text:p>-</text:p>
          </table:table-cell>
          <table:table-cell office:value-type="float" office:value="75000" table:style-name="ce46">
            <text:p>7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3000" table:style-name="ce46">
            <text:p>10,2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317" table:style-name="ce46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7000" table:style-name="ce46">
            <text:p>91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093" table:style-name="ce46">
            <text:p>7,093</text:p>
          </table:table-cell>
          <table:table-cell office:value-type="string" table:style-name="ce46">
            <text:p>-</text:p>
          </table:table-cell>
          <table:table-cell office:value-type="float" office:value="256735" table:style-name="ce46">
            <text:p>256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660265" table:style-name="ce46">
            <text:p>660,2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75" table:style-name="ce46">
            <text:p>1,375</text:p>
          </table:table-cell>
          <table:table-cell office:value-type="string" table:style-name="ce46">
            <text:p>-</text:p>
          </table:table-cell>
          <table:table-cell office:value-type="float" office:value="26610" table:style-name="ce46">
            <text:p>26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3390" table:style-name="ce46">
            <text:p>3,39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0000" table:style-name="ce46">
            <text:p>8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718" table:style-name="ce46">
            <text:p>5,718</text:p>
          </table:table-cell>
          <table:table-cell office:value-type="string" table:style-name="ce46">
            <text:p>-</text:p>
          </table:table-cell>
          <table:table-cell office:value-type="float" office:value="193125" table:style-name="ce46">
            <text:p>193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656875" table:style-name="ce46">
            <text:p>656,87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000" table:style-name="ce46">
            <text:p>3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000" table:style-name="ce46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19000" table:style-name="ce46">
            <text:p>4,0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2555" table:style-name="ce46">
            <text:p>62,555</text:p>
          </table:table-cell>
          <table:table-cell office:value-type="string" table:style-name="ce46">
            <text:p>-</text:p>
          </table:table-cell>
          <table:table-cell office:value-type="float" office:value="3807936" table:style-name="ce46">
            <text:p>3,807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211064" table:style-name="ce46">
            <text:p>211,06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19000" table:style-name="ce46">
            <text:p>4,0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2555" table:style-name="ce46">
            <text:p>62,555</text:p>
          </table:table-cell>
          <table:table-cell office:value-type="string" table:style-name="ce46">
            <text:p>-</text:p>
          </table:table-cell>
          <table:table-cell office:value-type="float" office:value="3807936" table:style-name="ce46">
            <text:p>3,807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211064" table:style-name="ce46">
            <text:p>211,06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74000" table:style-name="ce46">
            <text:p>3,77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555" table:style-name="ce46">
            <text:p>2,555</text:p>
          </table:table-cell>
          <table:table-cell office:value-type="string" table:style-name="ce46">
            <text:p>-</text:p>
          </table:table-cell>
          <table:table-cell office:value-type="float" office:value="3722936" table:style-name="ce46">
            <text:p>3,722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51064" table:style-name="ce46">
            <text:p>51,06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0" table:style-name="ce46">
            <text:p>2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160000" table:style-name="ce46">
            <text:p>1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225000" table:style-name="ce46">
            <text:p>15,2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97459" table:style-name="ce46">
            <text:p>2,297,459</text:p>
          </table:table-cell>
          <table:table-cell office:value-type="string" table:style-name="ce46">
            <text:p>-</text:p>
          </table:table-cell>
          <table:table-cell office:value-type="float" office:value="7093834" table:style-name="ce46">
            <text:p>7,093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8131166" table:style-name="ce46">
            <text:p>8,131,166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225000" table:style-name="ce46">
            <text:p>15,2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97459" table:style-name="ce46">
            <text:p>2,297,459</text:p>
          </table:table-cell>
          <table:table-cell office:value-type="string" table:style-name="ce46">
            <text:p>-</text:p>
          </table:table-cell>
          <table:table-cell office:value-type="float" office:value="7093834" table:style-name="ce46">
            <text:p>7,093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8131166" table:style-name="ce46">
            <text:p>8,131,166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225000" table:style-name="ce46">
            <text:p>15,2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97459" table:style-name="ce46">
            <text:p>2,297,459</text:p>
          </table:table-cell>
          <table:table-cell office:value-type="string" table:style-name="ce46">
            <text:p>-</text:p>
          </table:table-cell>
          <table:table-cell office:value-type="float" office:value="7093834" table:style-name="ce46">
            <text:p>7,093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8131166" table:style-name="ce46">
            <text:p>8,131,166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746" table:style-name="ce46">
            <text:p>40,746</text:p>
          </table:table-cell>
          <table:table-cell office:value-type="string" table:style-name="ce46">
            <text:p>-</text:p>
          </table:table-cell>
          <table:table-cell office:value-type="float" office:value="46041" table:style-name="ce46">
            <text:p>46,0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353959" table:style-name="ce46">
            <text:p>353,9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25000" table:style-name="ce46">
            <text:p>2,1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5213" table:style-name="ce46">
            <text:p>205,213</text:p>
          </table:table-cell>
          <table:table-cell office:value-type="string" table:style-name="ce46">
            <text:p>-</text:p>
          </table:table-cell>
          <table:table-cell office:value-type="float" office:value="1691293" table:style-name="ce46">
            <text:p>1,691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433707" table:style-name="ce46">
            <text:p>433,7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700000" table:style-name="ce46">
            <text:p>12,7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51500" table:style-name="ce46">
            <text:p>2,051,500</text:p>
          </table:table-cell>
          <table:table-cell office:value-type="string" table:style-name="ce46">
            <text:p>-</text:p>
          </table:table-cell>
          <table:table-cell office:value-type="float" office:value="5356500" table:style-name="ce46">
            <text:p>5,35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7343500" table:style-name="ce46">
            <text:p>7,343,500</text:p>
          </table:table-cell>
          <table:table-cell office:value-type="string" table:style-name="ce46">
            <text:p>-</text:p>
          </table:table-cell>
          <table:table-cell office:value-type="float" office:value="204000" table:style-name="ce46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2329000" table:style-name="ce46">
            <text:p>122,32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045511" table:style-name="ce46">
            <text:p>12,045,511</text:p>
          </table:table-cell>
          <table:table-cell office:value-type="string" table:style-name="ce46">
            <text:p>-</text:p>
          </table:table-cell>
          <table:table-cell office:value-type="float" office:value="37580310" table:style-name="ce46">
            <text:p>37,580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758000" table:style-name="ce46">
            <text:p>235,758,000</text:p>
          </table:table-cell>
          <table:covered-table-cell/>
          <table:covered-table-cell/>
          <table:table-cell office:value-type="float" office:value="84748690" table:style-name="ce46">
            <text:p>84,748,690</text:p>
          </table:table-cell>
          <table:table-cell office:value-type="string" table:style-name="ce46">
            <text:p>-</text:p>
          </table:table-cell>
          <table:table-cell office:value-type="float" office:value="10727227" table:style-name="ce46">
            <text:p>10,727,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19000" table:style-name="ce46">
            <text:p>21,6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13686" table:style-name="ce46">
            <text:p>1,613,686</text:p>
          </table:table-cell>
          <table:table-cell office:value-type="string" table:style-name="ce46">
            <text:p>-</text:p>
          </table:table-cell>
          <table:table-cell office:value-type="float" office:value="17439837" table:style-name="ce46">
            <text:p>17,439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4179163" table:style-name="ce46">
            <text:p>4,179,16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19000" table:style-name="ce46">
            <text:p>21,6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13686" table:style-name="ce46">
            <text:p>1,613,686</text:p>
          </table:table-cell>
          <table:table-cell office:value-type="string" table:style-name="ce46">
            <text:p>-</text:p>
          </table:table-cell>
          <table:table-cell office:value-type="float" office:value="17439837" table:style-name="ce46">
            <text:p>17,439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4179163" table:style-name="ce46">
            <text:p>4,179,16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64000" table:style-name="ce46">
            <text:p>19,6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12774" table:style-name="ce46">
            <text:p>612,774</text:p>
          </table:table-cell>
          <table:table-cell office:value-type="string" table:style-name="ce46">
            <text:p>-</text:p>
          </table:table-cell>
          <table:table-cell office:value-type="float" office:value="16902249" table:style-name="ce46">
            <text:p>16,902,2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660000" table:style-name="ce46">
            <text:p>134,660,000</text:p>
          </table:table-cell>
          <table:covered-table-cell/>
          <table:covered-table-cell/>
          <table:table-cell office:value-type="float" office:value="2761751" table:style-name="ce46">
            <text:p>2,761,7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5000" table:style-name="ce46">
            <text:p>1,95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912" table:style-name="ce46">
            <text:p>1,000,912</text:p>
          </table:table-cell>
          <table:table-cell office:value-type="string" table:style-name="ce46">
            <text:p>-</text:p>
          </table:table-cell>
          <table:table-cell office:value-type="float" office:value="537588" table:style-name="ce46">
            <text:p>537,5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1417412" table:style-name="ce46">
            <text:p>1,417,4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619000" table:style-name="ce46">
            <text:p>21,6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13686" table:style-name="ce46">
            <text:p>1,613,686</text:p>
          </table:table-cell>
          <table:table-cell office:value-type="string" table:style-name="ce46">
            <text:p>-</text:p>
          </table:table-cell>
          <table:table-cell office:value-type="float" office:value="17439837" table:style-name="ce46">
            <text:p>17,439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4179163" table:style-name="ce46">
            <text:p>4,179,16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948000" table:style-name="ce46">
            <text:p>143,9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659197" table:style-name="ce46">
            <text:p>13,659,197</text:p>
          </table:table-cell>
          <table:table-cell office:value-type="string" table:style-name="ce46">
            <text:p>-</text:p>
          </table:table-cell>
          <table:table-cell office:value-type="float" office:value="55020147" table:style-name="ce46">
            <text:p>55,020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510000" table:style-name="ce46">
            <text:p>379,510,000</text:p>
          </table:table-cell>
          <table:covered-table-cell/>
          <table:covered-table-cell/>
          <table:table-cell office:value-type="float" office:value="88927853" table:style-name="ce46">
            <text:p>88,927,853</text:p>
          </table:table-cell>
          <table:table-cell office:value-type="string" table:style-name="ce46">
            <text:p>-</text:p>
          </table:table-cell>
          <table:table-cell office:value-type="float" office:value="10727227" table:style-name="ce46">
            <text:p>10,727,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450" table:style-name="ce46">
            <text:p>22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covered-table-cell/>
          <table:covered-table-cell/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450" table:style-name="ce46">
            <text:p>22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covered-table-cell/>
          <table:covered-table-cell/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450" table:style-name="ce46">
            <text:p>22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900" table:style-name="ce46">
            <text:p>960,900</text:p>
          </table:table-cell>
          <table:covered-table-cell/>
          <table:covered-table-cell/>
          <table:table-cell office:value-type="float" office:value="960900" table:style-name="ce46">
            <text:p>960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6121010" table:style-name="ce46">
            <text:p>6,121,0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21010" table:style-name="ce46">
            <text:p>6,121,0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5450" table:style-name="ce46">
            <text:p>22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21010" table:style-name="ce46">
            <text:p>6,121,010</text:p>
          </table:table-cell>
          <table:covered-table-cell/>
          <table:covered-table-cell/>
          <table:table-cell office:value-type="float" office:value="6121010" table:style-name="ce46">
            <text:p>6,121,0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4745010" table:style-name="ce46">
            <text:p>384,745,0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69010" table:style-name="ce46">
            <text:p>150,069,0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884647" table:style-name="ce46">
            <text:p>13,884,647</text:p>
          </table:table-cell>
          <table:table-cell office:value-type="string" table:style-name="ce46">
            <text:p>-</text:p>
          </table:table-cell>
          <table:table-cell office:value-type="float" office:value="55020147" table:style-name="ce46">
            <text:p>55,020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5631010" table:style-name="ce46">
            <text:p>385,631,010</text:p>
          </table:table-cell>
          <table:covered-table-cell/>
          <table:covered-table-cell/>
          <table:table-cell office:value-type="float" office:value="95048863" table:style-name="ce46">
            <text:p>95,048,863</text:p>
          </table:table-cell>
          <table:table-cell office:value-type="string" table:style-name="ce46">
            <text:p>-</text:p>
          </table:table-cell>
          <table:table-cell office:value-type="float" office:value="10727227" table:style-name="ce46">
            <text:p>10,727,227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6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7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6月1日起至106年6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7/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6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7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6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7/7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6月1日起至106年6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7/7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6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07T02:46:43Z</meta:creation-date>
    <dc:date>2019-04-26T06:39:19Z</dc:date>
    <meta:print-date>2017-07-07T02:54:49Z</meta:print-date>
  </office:meta>
</office:document-meta>
</file>