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05819" table:style-name="ce11">
            <text:p>105,819</text:p>
          </table:table-cell>
          <table:table-cell office:value-type="float" office:value="137580" table:style-name="ce11">
            <text:p>137,580</text:p>
          </table:table-cell>
          <table:table-cell office:value-type="float" office:value="-31761" table:style-name="ce11">
            <text:p>-31,761</text:p>
          </table:table-cell>
          <table:table-cell office:value-type="string" table:style-name="ce12">
            <text:p>-23.09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3276000" table:style-name="ce11">
            <text:p>3,276,000</text:p>
          </table:table-cell>
          <table:table-cell office:value-type="float" office:value="3522000" table:style-name="ce11">
            <text:p>3,522,000</text:p>
          </table:table-cell>
          <table:table-cell office:value-type="float" office:value="-246000" table:style-name="ce11">
            <text:p>-246,000</text:p>
          </table:table-cell>
          <table:table-cell office:value-type="string" table:style-name="ce12">
            <text:p>-6.98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524958" table:style-name="ce11">
            <text:p>1,524,958</text:p>
          </table:table-cell>
          <table:table-cell office:value-type="float" office:value="1125238" table:style-name="ce11">
            <text:p>1,125,238</text:p>
          </table:table-cell>
          <table:table-cell office:value-type="float" office:value="399720" table:style-name="ce11">
            <text:p>399,720</text:p>
          </table:table-cell>
          <table:table-cell office:value-type="string" table:style-name="ce14">
            <text:p>35.5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0728000" table:style-name="ce11">
            <text:p>10,728,000</text:p>
          </table:table-cell>
          <table:table-cell office:value-type="float" office:value="10482000" table:style-name="ce11">
            <text:p>10,482,000</text:p>
          </table:table-cell>
          <table:table-cell office:value-type="float" office:value="246000" table:style-name="ce11">
            <text:p>246,000</text:p>
          </table:table-cell>
          <table:table-cell office:value-type="string" table:style-name="ce12">
            <text:p>2.35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05819" table:style-name="ce11">
            <text:p>105,819</text:p>
          </table:table-cell>
          <table:table-cell office:value-type="float" office:value="137580" table:style-name="ce11">
            <text:p>137,580</text:p>
          </table:table-cell>
          <table:table-cell office:value-type="float" office:value="-31761" table:style-name="ce11">
            <text:p>-31,761</text:p>
          </table:table-cell>
          <table:table-cell office:value-type="string" table:style-name="ce14">
            <text:p>-23.0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524958" table:style-name="ce11">
            <text:p>1,524,958</text:p>
          </table:table-cell>
          <table:table-cell office:value-type="float" office:value="1125238" table:style-name="ce11">
            <text:p>1,125,238</text:p>
          </table:table-cell>
          <table:table-cell office:value-type="float" office:value="399720" table:style-name="ce11">
            <text:p>399,720</text:p>
          </table:table-cell>
          <table:table-cell office:value-type="string" table:style-name="ce12">
            <text:p>35.52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5,634,777</text:p>
          </table:table-cell>
          <table:table-cell office:value-type="string" table:style-name="ce11">
            <text:p>15,266,818</text:p>
          </table:table-cell>
          <table:table-cell office:value-type="string" table:style-name="ce11">
            <text:p>367,959</text:p>
          </table:table-cell>
          <table:table-cell office:value-type="string" office:string-value="2.41%" table:formula="of:=[.F41]" table:style-name="ce12">
            <text:p>2.41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5,634,777</text:p>
          </table:table-cell>
          <table:table-cell office:value-type="string" table:style-name="ce11">
            <text:p>15,266,818</text:p>
          </table:table-cell>
          <table:table-cell office:value-type="string" table:style-name="ce11">
            <text:p>367,959</text:p>
          </table:table-cell>
          <table:table-cell office:value-type="string" office:string-value="2.41%" table:formula="of:=[.L41]" table:style-name="ce14">
            <text:p>2.41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41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41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137580" table:style-name="ce35">
            <text:p>137,58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137580" table:style-name="ce35">
            <text:p>137,58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367959" table:style-name="ce35">
            <text:p>367,95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399720" table:style-name="ce35">
            <text:p>399,72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399720" table:style-name="ce35">
            <text:p>399,72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31761" table:style-name="ce35">
            <text:p>-31,76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31761" table:style-name="ce35">
            <text:p>31,76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505539" table:style-name="ce35">
            <text:p>505,53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399720" table:style-name="ce35">
            <text:p>399,72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399720" table:style-name="ce35">
            <text:p>399,72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399720" table:style-name="ce35">
            <text:p>399,72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05819" table:style-name="ce35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05819" table:style-name="ce35">
            <text:p>105,819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505539" table:style-name="ce35">
            <text:p>505,539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5194" table:number-columns-spanned="1" table:number-rows-spanned="2" table:style-name="ce54">
            <text:p>-5,194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194" table:style-name="ce46">
            <text:p>5,19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94" table:style-name="ce46">
            <text:p>5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72605" table:style-name="ce46">
            <text:p>372,605</text:p>
          </table:table-cell>
          <table:table-cell office:value-type="string" table:style-name="ce46">
            <text:p>-</text:p>
          </table:table-cell>
          <table:table-cell office:value-type="float" office:value="572650" table:number-columns-spanned="1" table:number-rows-spanned="2" table:style-name="ce54">
            <text:p>572,650</text:p>
          </table:table-cell>
          <table:table-cell office:value-type="float" office:value="372605" table:style-name="ce46">
            <text:p>372,6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878000" table:style-name="ce46">
            <text:p>1,878,000</text:p>
          </table:table-cell>
          <table:covered-table-cell/>
          <table:covered-table-cell/>
          <table:table-cell office:value-type="float" office:value="1305350" table:style-name="ce46">
            <text:p>1,305,3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5350" table:style-name="ce46">
            <text:p>1,305,3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080" table:style-name="ce46">
            <text:p>24,080</text:p>
          </table:table-cell>
          <table:table-cell office:value-type="string" table:style-name="ce46">
            <text:p>-</text:p>
          </table:table-cell>
          <table:table-cell office:value-type="float" office:value="46280" table:number-columns-spanned="1" table:number-rows-spanned="2" table:style-name="ce54">
            <text:p>46,280</text:p>
          </table:table-cell>
          <table:table-cell office:value-type="float" office:value="24080" table:style-name="ce46">
            <text:p>24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79000" table:style-name="ce46">
            <text:p>179,000</text:p>
          </table:table-cell>
          <table:covered-table-cell/>
          <table:covered-table-cell/>
          <table:table-cell office:value-type="float" office:value="132720" table:style-name="ce46">
            <text:p>132,7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2720" table:style-name="ce46">
            <text:p>132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080" table:style-name="ce46">
            <text:p>24,080</text:p>
          </table:table-cell>
          <table:table-cell office:value-type="string" table:style-name="ce46">
            <text:p>-</text:p>
          </table:table-cell>
          <table:table-cell office:value-type="float" office:value="46280" table:number-columns-spanned="1" table:number-rows-spanned="2" table:style-name="ce54">
            <text:p>46,280</text:p>
          </table:table-cell>
          <table:table-cell office:value-type="float" office:value="24080" table:style-name="ce46">
            <text:p>24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79000" table:style-name="ce46">
            <text:p>179,000</text:p>
          </table:table-cell>
          <table:covered-table-cell/>
          <table:covered-table-cell/>
          <table:table-cell office:value-type="float" office:value="132720" table:style-name="ce46">
            <text:p>132,7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2720" table:style-name="ce46">
            <text:p>132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525" table:style-name="ce46">
            <text:p>348,525</text:p>
          </table:table-cell>
          <table:table-cell office:value-type="string" table:style-name="ce46">
            <text:p>-</text:p>
          </table:table-cell>
          <table:table-cell office:value-type="float" office:value="526370" table:number-columns-spanned="1" table:number-rows-spanned="2" table:style-name="ce54">
            <text:p>526,370</text:p>
          </table:table-cell>
          <table:table-cell office:value-type="float" office:value="348525" table:style-name="ce46">
            <text:p>348,5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99000" table:style-name="ce46">
            <text:p>1,699,000</text:p>
          </table:table-cell>
          <table:covered-table-cell/>
          <table:covered-table-cell/>
          <table:table-cell office:value-type="float" office:value="1172630" table:style-name="ce46">
            <text:p>1,172,63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72630" table:style-name="ce46">
            <text:p>1,172,6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48525" table:style-name="ce46">
            <text:p>348,525</text:p>
          </table:table-cell>
          <table:table-cell office:value-type="string" table:style-name="ce46">
            <text:p>-</text:p>
          </table:table-cell>
          <table:table-cell office:value-type="float" office:value="526370" table:number-columns-spanned="1" table:number-rows-spanned="2" table:style-name="ce54">
            <text:p>526,370</text:p>
          </table:table-cell>
          <table:table-cell office:value-type="float" office:value="348525" table:style-name="ce46">
            <text:p>348,5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699000" table:style-name="ce46">
            <text:p>1,699,000</text:p>
          </table:table-cell>
          <table:covered-table-cell/>
          <table:covered-table-cell/>
          <table:table-cell office:value-type="float" office:value="1172630" table:style-name="ce46">
            <text:p>1,172,63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72630" table:style-name="ce46">
            <text:p>1,172,6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float" office:value="149500" table:style-name="ce46">
            <text:p>149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9500" table:style-name="ce46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115" table:style-name="ce46">
            <text:p>27,115</text:p>
          </table:table-cell>
          <table:table-cell office:value-type="string" table:style-name="ce46">
            <text:p>-</text:p>
          </table:table-cell>
          <table:table-cell office:value-type="float" office:value="35086" table:number-columns-spanned="1" table:number-rows-spanned="2" table:style-name="ce54">
            <text:p>35,086</text:p>
          </table:table-cell>
          <table:table-cell office:value-type="float" office:value="27115" table:style-name="ce46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64914" table:style-name="ce46">
            <text:p>64,91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4914" table:style-name="ce46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115" table:style-name="ce46">
            <text:p>27,115</text:p>
          </table:table-cell>
          <table:table-cell office:value-type="string" table:style-name="ce46">
            <text:p>-</text:p>
          </table:table-cell>
          <table:table-cell office:value-type="float" office:value="35086" table:number-columns-spanned="1" table:number-rows-spanned="2" table:style-name="ce54">
            <text:p>35,086</text:p>
          </table:table-cell>
          <table:table-cell office:value-type="float" office:value="27115" table:style-name="ce46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64914" table:style-name="ce46">
            <text:p>64,91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4914" table:style-name="ce46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115" table:style-name="ce46">
            <text:p>27,115</text:p>
          </table:table-cell>
          <table:table-cell office:value-type="string" table:style-name="ce46">
            <text:p>-</text:p>
          </table:table-cell>
          <table:table-cell office:value-type="float" office:value="35086" table:number-columns-spanned="1" table:number-rows-spanned="2" table:style-name="ce54">
            <text:p>35,086</text:p>
          </table:table-cell>
          <table:table-cell office:value-type="float" office:value="27115" table:style-name="ce46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covered-table-cell/>
          <table:covered-table-cell/>
          <table:table-cell office:value-type="float" office:value="64914" table:style-name="ce46">
            <text:p>64,91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64914" table:style-name="ce46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99720" table:style-name="ce46">
            <text:p>399,720</text:p>
          </table:table-cell>
          <table:table-cell office:value-type="string" table:style-name="ce46">
            <text:p>-</text:p>
          </table:table-cell>
          <table:table-cell office:value-type="float" office:value="9203042" table:number-columns-spanned="1" table:number-rows-spanned="2" table:style-name="ce54">
            <text:p>9,203,042</text:p>
          </table:table-cell>
          <table:table-cell office:value-type="float" office:value="399720" table:style-name="ce46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728000" table:style-name="ce46">
            <text:p>10,728,000</text:p>
          </table:table-cell>
          <table:covered-table-cell/>
          <table:covered-table-cell/>
          <table:table-cell office:value-type="float" office:value="1524958" table:style-name="ce46">
            <text:p>1,524,9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524958" table:style-name="ce46">
            <text:p>1,524,9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99720" table:style-name="ce46">
            <text:p>399,720</text:p>
          </table:table-cell>
          <table:table-cell office:value-type="string" table:style-name="ce46">
            <text:p>-</text:p>
          </table:table-cell>
          <table:table-cell office:value-type="float" office:value="9203042" table:number-columns-spanned="1" table:number-rows-spanned="2" table:style-name="ce54">
            <text:p>9,203,042</text:p>
          </table:table-cell>
          <table:table-cell office:value-type="float" office:value="399720" table:style-name="ce46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728000" table:style-name="ce46">
            <text:p>10,728,000</text:p>
          </table:table-cell>
          <table:covered-table-cell/>
          <table:covered-table-cell/>
          <table:table-cell office:value-type="float" office:value="1524958" table:style-name="ce46">
            <text:p>1,524,9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524958" table:style-name="ce46">
            <text:p>1,524,9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399720" table:style-name="ce46">
            <text:p>399,720</text:p>
          </table:table-cell>
          <table:table-cell office:value-type="string" table:style-name="ce46">
            <text:p>-</text:p>
          </table:table-cell>
          <table:table-cell office:value-type="float" office:value="9203042" table:number-columns-spanned="1" table:number-rows-spanned="2" table:style-name="ce54">
            <text:p>9,203,042</text:p>
          </table:table-cell>
          <table:table-cell office:value-type="float" office:value="399720" table:style-name="ce46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728000" table:style-name="ce46">
            <text:p>10,728,000</text:p>
          </table:table-cell>
          <table:covered-table-cell/>
          <table:covered-table-cell/>
          <table:table-cell office:value-type="float" office:value="1524958" table:style-name="ce46">
            <text:p>1,524,9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524958" table:style-name="ce46">
            <text:p>1,524,95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9466187" table:style-name="ce11">
            <text:p>39,466,187</text:p>
          </table:table-cell>
          <table:table-cell office:value-type="float" office:value="42722767" table:style-name="ce11">
            <text:p>42,722,767</text:p>
          </table:table-cell>
          <table:table-cell office:value-type="float" office:value="-3256580" table:style-name="ce11">
            <text:p>-3,256,580</text:p>
          </table:table-cell>
          <table:table-cell office:value-type="string" table:style-name="ce12">
            <text:p>-7.6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4922095" table:style-name="ce11">
            <text:p>14,922,095</text:p>
          </table:table-cell>
          <table:table-cell office:value-type="float" office:value="14820703" table:style-name="ce11">
            <text:p>14,820,703</text:p>
          </table:table-cell>
          <table:table-cell office:value-type="float" office:value="101392" table:style-name="ce11">
            <text:p>101,392</text:p>
          </table:table-cell>
          <table:table-cell office:value-type="string" table:style-name="ce14">
            <text:p>0.6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35477154" table:style-name="ce11">
            <text:p>35,477,154</text:p>
          </table:table-cell>
          <table:table-cell office:value-type="float" office:value="27357627" table:style-name="ce11">
            <text:p>27,357,627</text:p>
          </table:table-cell>
          <table:table-cell office:value-type="float" office:value="8119527" table:style-name="ce11">
            <text:p>8,119,527</text:p>
          </table:table-cell>
          <table:table-cell office:value-type="string" table:style-name="ce12">
            <text:p>29.6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5360675" table:style-name="ce11">
            <text:p>5,360,675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28681445" table:style-name="ce11">
            <text:p>28,681,445</text:p>
          </table:table-cell>
          <table:table-cell office:value-type="float" office:value="30893931" table:style-name="ce11">
            <text:p>30,893,931</text:p>
          </table:table-cell>
          <table:table-cell office:value-type="float" office:value="-2212486" table:style-name="ce11">
            <text:p>-2,212,486</text:p>
          </table:table-cell>
          <table:table-cell office:value-type="string" table:style-name="ce12">
            <text:p>-7.16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223423" table:style-name="ce11">
            <text:p>1,223,423</text:p>
          </table:table-cell>
          <table:table-cell office:value-type="float" office:value="4450471" table:style-name="ce11">
            <text:p>4,450,471</text:p>
          </table:table-cell>
          <table:table-cell office:value-type="float" office:value="-3227048" table:style-name="ce11">
            <text:p>-3,227,048</text:p>
          </table:table-cell>
          <table:table-cell office:value-type="string" table:style-name="ce14">
            <text:p>-72.5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3340069" table:style-name="ce11">
            <text:p>23,340,069</text:p>
          </table:table-cell>
          <table:table-cell office:value-type="float" office:value="23542292" table:style-name="ce11">
            <text:p>23,542,292</text:p>
          </table:table-cell>
          <table:table-cell office:value-type="float" office:value="-202223" table:style-name="ce11">
            <text:p>-202,223</text:p>
          </table:table-cell>
          <table:table-cell office:value-type="string" table:style-name="ce14">
            <text:p>-0.8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873590" table:style-name="ce11">
            <text:p>873,590</text:p>
          </table:table-cell>
          <table:table-cell office:value-type="float" office:value="149699" table:style-name="ce11">
            <text:p>149,699</text:p>
          </table:table-cell>
          <table:table-cell office:value-type="float" office:value="723891" table:style-name="ce11">
            <text:p>723,891</text:p>
          </table:table-cell>
          <table:table-cell office:value-type="string" table:style-name="ce12">
            <text:p>483.56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267710000" table:style-name="ce11">
            <text:p>267,710,000</text:p>
          </table:table-cell>
          <table:table-cell office:value-type="float" office:value="293715000" table:style-name="ce11">
            <text:p>293,715,000</text:p>
          </table:table-cell>
          <table:table-cell office:value-type="float" office:value="-26005000" table:style-name="ce11">
            <text:p>-26,005,000</text:p>
          </table:table-cell>
          <table:table-cell office:value-type="string" table:style-name="ce14">
            <text:p>-8.8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267710000" table:style-name="ce11">
            <text:p>267,710,000</text:p>
          </table:table-cell>
          <table:table-cell office:value-type="float" office:value="293715000" table:style-name="ce11">
            <text:p>293,715,000</text:p>
          </table:table-cell>
          <table:table-cell office:value-type="float" office:value="-26005000" table:style-name="ce11">
            <text:p>-26,005,000</text:p>
          </table:table-cell>
          <table:table-cell office:value-type="string" table:style-name="ce12">
            <text:p>-8.85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17695560" table:style-name="ce11">
            <text:p>117,695,560</text:p>
          </table:table-cell>
          <table:table-cell office:value-type="float" office:value="91690560" table:style-name="ce11">
            <text:p>91,690,560</text:p>
          </table:table-cell>
          <table:table-cell office:value-type="float" office:value="26005000" table:style-name="ce11">
            <text:p>26,005,000</text:p>
          </table:table-cell>
          <table:table-cell office:value-type="string" table:style-name="ce14">
            <text:p>28.3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81164216" table:style-name="ce11">
            <text:p>81,164,216</text:p>
          </table:table-cell>
          <table:table-cell office:value-type="float" office:value="64073933" table:style-name="ce11">
            <text:p>64,073,933</text:p>
          </table:table-cell>
          <table:table-cell office:value-type="float" office:value="17090283" table:style-name="ce11">
            <text:p>17,090,283</text:p>
          </table:table-cell>
          <table:table-cell office:value-type="string" table:style-name="ce12">
            <text:p>26.67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03866" table:style-name="ce11">
            <text:p>103,866</text:p>
          </table:table-cell>
          <table:table-cell office:value-type="float" office:value="103866" table:style-name="ce11">
            <text:p>103,866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5360675" table:style-name="ce11">
            <text:p>5,360,675</text:p>
          </table:table-cell>
          <table:table-cell office:value-type="float" office:value="5360675" table:style-name="ce11">
            <text:p>5,360,67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28577579" table:style-name="ce11">
            <text:p>28,577,579</text:p>
          </table:table-cell>
          <table:table-cell office:value-type="float" office:value="30790065" table:style-name="ce11">
            <text:p>30,790,065</text:p>
          </table:table-cell>
          <table:table-cell office:value-type="float" office:value="-2212486" table:style-name="ce11">
            <text:p>-2,212,486</text:p>
          </table:table-cell>
          <table:table-cell office:value-type="string" table:style-name="ce14">
            <text:p>-7.19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58,933,267</text:p>
          </table:table-cell>
          <table:table-cell office:value-type="string" table:style-name="ce11">
            <text:p>464,473,632</text:p>
          </table:table-cell>
          <table:table-cell office:value-type="string" table:style-name="ce11">
            <text:p>-5,540,365</text:p>
          </table:table-cell>
          <table:table-cell office:value-type="string" office:string-value="-1.19%" table:formula="of:=[.F40]" table:style-name="ce12">
            <text:p>-1.19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58,933,267</text:p>
          </table:table-cell>
          <table:table-cell office:value-type="string" table:style-name="ce11">
            <text:p>464,473,632</text:p>
          </table:table-cell>
          <table:table-cell office:value-type="string" table:style-name="ce11">
            <text:p>-5,540,365</text:p>
          </table:table-cell>
          <table:table-cell office:value-type="string" office:string-value="-1.19%" table:formula="of:=[.L40]" table:style-name="ce14">
            <text:p>-1.19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.19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.19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01174325" table:style-name="ce59">
            <text:p>101,174,32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2722767" table:style-name="ce59">
            <text:p>42,722,76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27357627" table:style-name="ce59">
            <text:p>27,357,6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30893931" table:style-name="ce59">
            <text:p>30,893,93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2677121" table:style-name="ce59">
            <text:p>22,677,12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26005000" table:style-name="ce59">
            <text:p>26,005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005000" table:style-name="ce59">
            <text:p>26,005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01392" table:style-name="ce59">
            <text:p>101,39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89082" table:style-name="ce59">
            <text:p>489,08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87690" table:style-name="ce59">
            <text:p>387,69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3227048" table:style-name="ce59">
            <text:p>-3,227,04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209920" table:style-name="ce59">
            <text:p>1,209,92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436968" table:style-name="ce59">
            <text:p>4,436,96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202223" table:style-name="ce59">
            <text:p>-202,22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8091418" table:style-name="ce59">
            <text:p>8,091,418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293641" table:style-name="ce59">
            <text:p>8,293,64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23851446" table:style-name="ce59">
            <text:p>123,851,44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0026660" table:style-name="ce59">
            <text:p>20,026,66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723891" table:style-name="ce59">
            <text:p>723,89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854190" table:style-name="ce59">
            <text:p>854,19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30299" table:style-name="ce59">
            <text:p>130,29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7090283" table:style-name="ce59">
            <text:p>17,090,2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095799" table:style-name="ce59">
            <text:p>17,095,79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5516" table:style-name="ce59">
            <text:p>5,51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2212486" table:style-name="ce59">
            <text:p>2,212,48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212486" table:style-name="ce59">
            <text:p>2,212,48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03824786" table:style-name="ce59">
            <text:p>103,824,78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9466187" table:style-name="ce59">
            <text:p>39,466,18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35477154" table:style-name="ce59">
            <text:p>35,477,15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28681445" table:style-name="ce59">
            <text:p>28,681,44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23851446" table:style-name="ce59">
            <text:p>123,851,446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400000" table:style-name="ce46">
            <text:p>39,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54665" table:style-name="ce46">
            <text:p>4,454,665</text:p>
          </table:table-cell>
          <table:table-cell office:value-type="string" table:style-name="ce46">
            <text:p>-</text:p>
          </table:table-cell>
          <table:table-cell office:value-type="float" office:value="5577512" table:style-name="ce46">
            <text:p>5,577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33822488" table:style-name="ce46">
            <text:p>33,822,4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400000" table:style-name="ce46">
            <text:p>39,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454665" table:style-name="ce46">
            <text:p>4,454,665</text:p>
          </table:table-cell>
          <table:table-cell office:value-type="string" table:style-name="ce46">
            <text:p>-</text:p>
          </table:table-cell>
          <table:table-cell office:value-type="float" office:value="5577512" table:style-name="ce46">
            <text:p>5,577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33822488" table:style-name="ce46">
            <text:p>33,822,4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175000" table:style-name="ce46">
            <text:p>31,17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45408" table:style-name="ce46">
            <text:p>3,345,408</text:p>
          </table:table-cell>
          <table:table-cell office:value-type="string" table:style-name="ce46">
            <text:p>-</text:p>
          </table:table-cell>
          <table:table-cell office:value-type="float" office:value="2829307" table:style-name="ce46">
            <text:p>2,829,3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8345693" table:style-name="ce46">
            <text:p>28,345,6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175000" table:style-name="ce46">
            <text:p>31,17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345408" table:style-name="ce46">
            <text:p>3,345,408</text:p>
          </table:table-cell>
          <table:table-cell office:value-type="string" table:style-name="ce46">
            <text:p>-</text:p>
          </table:table-cell>
          <table:table-cell office:value-type="float" office:value="2829307" table:style-name="ce46">
            <text:p>2,829,3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28345693" table:style-name="ce46">
            <text:p>28,345,69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85000" table:style-name="ce46">
            <text:p>7,6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04877" table:style-name="ce46">
            <text:p>1,104,877</text:p>
          </table:table-cell>
          <table:table-cell office:value-type="string" table:style-name="ce46">
            <text:p>-</text:p>
          </table:table-cell>
          <table:table-cell office:value-type="float" office:value="2382309" table:style-name="ce46">
            <text:p>2,382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5302691" table:style-name="ce46">
            <text:p>5,302,6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308" table:style-name="ce46">
            <text:p>6,308</text:p>
          </table:table-cell>
          <table:table-cell office:value-type="string" table:style-name="ce46">
            <text:p>-</text:p>
          </table:table-cell>
          <table:table-cell office:value-type="float" office:value="47850" table:style-name="ce46">
            <text:p>47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2150" table:style-name="ce46">
            <text:p>22,1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23000" table:style-name="ce46">
            <text:p>7,4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68569" table:style-name="ce46">
            <text:p>1,068,569</text:p>
          </table:table-cell>
          <table:table-cell office:value-type="string" table:style-name="ce46">
            <text:p>-</text:p>
          </table:table-cell>
          <table:table-cell office:value-type="float" office:value="2202459" table:style-name="ce46">
            <text:p>2,202,4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5220541" table:style-name="ce46">
            <text:p>5,220,54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2000" table:style-name="ce46">
            <text:p>19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float" office:value="132000" table:style-name="ce46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0" table:style-name="ce46">
            <text:p>1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9194" table:style-name="ce46">
            <text:p>7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20806" table:style-name="ce46">
            <text:p>20,80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250" table:style-name="ce46">
            <text:p>1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6750" table:style-name="ce46">
            <text:p>6,7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44" table:style-name="ce46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14056" table:style-name="ce46">
            <text:p>14,0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9000" table:style-name="ce46">
            <text:p>36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0" table:style-name="ce46">
            <text:p>210</text:p>
          </table:table-cell>
          <table:table-cell office:value-type="string" table:style-name="ce46">
            <text:p>-</text:p>
          </table:table-cell>
          <table:table-cell office:value-type="float" office:value="237522" table:style-name="ce46">
            <text:p>237,5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131478" table:style-name="ce46">
            <text:p>131,4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" table:style-name="ce46">
            <text:p>1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64" table:style-name="ce46">
            <text:p>3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9436" table:style-name="ce46">
            <text:p>9,4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6000" table:style-name="ce46">
            <text:p>3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0" table:style-name="ce46">
            <text:p>210</text:p>
          </table:table-cell>
          <table:table-cell office:value-type="string" table:style-name="ce46">
            <text:p>-</text:p>
          </table:table-cell>
          <table:table-cell office:value-type="float" office:value="233958" table:style-name="ce46">
            <text:p>23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122042" table:style-name="ce46">
            <text:p>122,0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1000" table:style-name="ce46">
            <text:p>7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170" table:style-name="ce46">
            <text:p>4,170</text:p>
          </table:table-cell>
          <table:table-cell office:value-type="string" table:style-name="ce46">
            <text:p>-</text:p>
          </table:table-cell>
          <table:table-cell office:value-type="float" office:value="49180" table:style-name="ce46">
            <text:p>49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21820" table:style-name="ce46">
            <text:p>21,8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70" table:style-name="ce46">
            <text:p>1,370</text:p>
          </table:table-cell>
          <table:table-cell office:value-type="string" table:style-name="ce46">
            <text:p>-</text:p>
          </table:table-cell>
          <table:table-cell office:value-type="float" office:value="1880" table:style-name="ce46">
            <text:p>1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8120" table:style-name="ce46">
            <text:p>8,1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000" table:style-name="ce46">
            <text:p>6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00" table:style-name="ce46">
            <text:p>2,800</text:p>
          </table:table-cell>
          <table:table-cell office:value-type="string" table:style-name="ce46">
            <text:p>-</text:p>
          </table:table-cell>
          <table:table-cell office:value-type="float" office:value="47300" table:style-name="ce46">
            <text:p>47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3700" table:style-name="ce46">
            <text:p>13,7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22000" table:style-name="ce46">
            <text:p>54,02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556310" table:style-name="ce46">
            <text:p>10,556,310</text:p>
          </table:table-cell>
          <table:table-cell office:value-type="string" table:style-name="ce46">
            <text:p>-</text:p>
          </table:table-cell>
          <table:table-cell office:value-type="float" office:value="21123525" table:style-name="ce46">
            <text:p>21,123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08000" table:style-name="ce46">
            <text:p>102,008,000</text:p>
          </table:table-cell>
          <table:covered-table-cell/>
          <table:covered-table-cell/>
          <table:table-cell office:value-type="float" office:value="32898475" table:style-name="ce46">
            <text:p>32,898,475</text:p>
          </table:table-cell>
          <table:table-cell office:value-type="string" table:style-name="ce46">
            <text:p>-</text:p>
          </table:table-cell>
          <table:table-cell office:value-type="float" office:value="854190" table:style-name="ce46">
            <text:p>854,1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615000" table:style-name="ce46">
            <text:p>39,6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468012" table:style-name="ce46">
            <text:p>8,468,012</text:p>
          </table:table-cell>
          <table:table-cell office:value-type="string" table:style-name="ce46">
            <text:p>-</text:p>
          </table:table-cell>
          <table:table-cell office:value-type="float" office:value="19155710" table:style-name="ce46">
            <text:p>19,155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863000" table:style-name="ce46">
            <text:p>80,863,000</text:p>
          </table:table-cell>
          <table:covered-table-cell/>
          <table:covered-table-cell/>
          <table:table-cell office:value-type="float" office:value="20459290" table:style-name="ce46">
            <text:p>20,459,290</text:p>
          </table:table-cell>
          <table:table-cell office:value-type="string" table:style-name="ce46">
            <text:p>-</text:p>
          </table:table-cell>
          <table:table-cell office:value-type="float" office:value="854190" table:style-name="ce46">
            <text:p>854,1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" table:style-name="ce46">
            <text:p>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261" table:style-name="ce46">
            <text:p>19,261</text:p>
          </table:table-cell>
          <table:table-cell office:value-type="string" table:style-name="ce46">
            <text:p>-</text:p>
          </table:table-cell>
          <table:table-cell office:value-type="float" office:value="1122" table:style-name="ce46">
            <text:p>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61878" table:style-name="ce46">
            <text:p>61,8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367000" table:style-name="ce46">
            <text:p>17,3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98686" table:style-name="ce46">
            <text:p>3,498,686</text:p>
          </table:table-cell>
          <table:table-cell office:value-type="string" table:style-name="ce46">
            <text:p>-</text:p>
          </table:table-cell>
          <table:table-cell office:value-type="float" office:value="6100573" table:style-name="ce46">
            <text:p>6,100,5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6">
            <text:p>-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47000" table:style-name="ce46">
            <text:p>36,447,000</text:p>
          </table:table-cell>
          <table:covered-table-cell/>
          <table:covered-table-cell/>
          <table:table-cell office:value-type="float" office:value="11266427" table:style-name="ce46">
            <text:p>11,266,427</text:p>
          </table:table-cell>
          <table:table-cell office:value-type="string" table:style-name="ce46">
            <text:p>-</text:p>
          </table:table-cell>
          <table:table-cell office:value-type="float" office:value="451190" table:style-name="ce46">
            <text:p>451,19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185000" table:style-name="ce46">
            <text:p>22,18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950065" table:style-name="ce46">
            <text:p>4,950,065</text:p>
          </table:table-cell>
          <table:table-cell office:value-type="string" table:style-name="ce46">
            <text:p>-</text:p>
          </table:table-cell>
          <table:table-cell office:value-type="float" office:value="13054015" table:style-name="ce46">
            <text:p>13,054,0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6">
            <text:p>-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33000" table:style-name="ce46">
            <text:p>44,333,000</text:p>
          </table:table-cell>
          <table:covered-table-cell/>
          <table:covered-table-cell/>
          <table:table-cell office:value-type="float" office:value="9130985" table:style-name="ce46">
            <text:p>9,130,985</text:p>
          </table:table-cell>
          <table:table-cell office:value-type="string" table:style-name="ce46">
            <text:p>-</text:p>
          </table:table-cell>
          <table:table-cell office:value-type="float" office:value="403000" table:style-name="ce46">
            <text:p>403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" table:style-name="ce46">
            <text:p>13,66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11416" table:style-name="ce46">
            <text:p>1,511,416</text:p>
          </table:table-cell>
          <table:table-cell office:value-type="string" table:style-name="ce46">
            <text:p>-</text:p>
          </table:table-cell>
          <table:table-cell office:value-type="float" office:value="1875987" table:style-name="ce46">
            <text:p>1,875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float" office:value="11786013" table:style-name="ce46">
            <text:p>11,786,0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00" table:style-name="ce46">
            <text:p>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220" table:style-name="ce46">
            <text:p>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780" table:style-name="ce46">
            <text:p>78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80000" table:style-name="ce46">
            <text:p>3,3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11416" table:style-name="ce46">
            <text:p>1,511,416</text:p>
          </table:table-cell>
          <table:table-cell office:value-type="string" table:style-name="ce46">
            <text:p>-</text:p>
          </table:table-cell>
          <table:table-cell office:value-type="float" office:value="1701450" table:style-name="ce46">
            <text:p>1,701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float" office:value="1678550" table:style-name="ce46">
            <text:p>1,678,5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317" table:style-name="ce46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float" office:value="10106683" table:style-name="ce46">
            <text:p>10,106,68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5000" table:style-name="ce46">
            <text:p>74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76882" table:style-name="ce46">
            <text:p>576,882</text:p>
          </table:table-cell>
          <table:table-cell office:value-type="string" table:style-name="ce46">
            <text:p>-</text:p>
          </table:table-cell>
          <table:table-cell office:value-type="float" office:value="91828" table:style-name="ce46">
            <text:p>91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float" office:value="653172" table:style-name="ce46">
            <text:p>653,1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" table:style-name="ce46">
            <text:p>2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00" table:style-name="ce46">
            <text:p>1,100</text:p>
          </table:table-cell>
          <table:table-cell office:value-type="string" table:style-name="ce46">
            <text:p>-</text:p>
          </table:table-cell>
          <table:table-cell office:value-type="float" office:value="22985" table:style-name="ce46">
            <text:p>22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2015" table:style-name="ce46">
            <text:p>2,0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0000" table:style-name="ce46">
            <text:p>6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75782" table:style-name="ce46">
            <text:p>575,782</text:p>
          </table:table-cell>
          <table:table-cell office:value-type="string" table:style-name="ce46">
            <text:p>-</text:p>
          </table:table-cell>
          <table:table-cell office:value-type="float" office:value="38843" table:style-name="ce46">
            <text:p>38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float" office:value="651157" table:style-name="ce46">
            <text:p>651,1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6000" table:style-name="ce46">
            <text:p>34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831" table:style-name="ce46">
            <text:p>52,831</text:p>
          </table:table-cell>
          <table:table-cell office:value-type="string" table:style-name="ce46">
            <text:p>-</text:p>
          </table:table-cell>
          <table:table-cell office:value-type="float" office:value="197491" table:style-name="ce46">
            <text:p>19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48509" table:style-name="ce46">
            <text:p>148,5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6000" table:style-name="ce46">
            <text:p>34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831" table:style-name="ce46">
            <text:p>52,831</text:p>
          </table:table-cell>
          <table:table-cell office:value-type="string" table:style-name="ce46">
            <text:p>-</text:p>
          </table:table-cell>
          <table:table-cell office:value-type="float" office:value="197491" table:style-name="ce46">
            <text:p>19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float" office:value="148509" table:style-name="ce46">
            <text:p>148,5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2831" table:style-name="ce46">
            <text:p>32,831</text:p>
          </table:table-cell>
          <table:table-cell office:value-type="string" table:style-name="ce46">
            <text:p>-</text:p>
          </table:table-cell>
          <table:table-cell office:value-type="float" office:value="107491" table:style-name="ce46">
            <text:p>10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float" office:value="48509" table:style-name="ce46">
            <text:p>48,5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float" office:value="100000" table:style-name="ce46">
            <text:p>1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90000" table:style-name="ce46">
            <text:p>12,4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99422" table:style-name="ce46">
            <text:p>1,199,422</text:p>
          </table:table-cell>
          <table:table-cell office:value-type="string" table:style-name="ce46">
            <text:p>-</text:p>
          </table:table-cell>
          <table:table-cell office:value-type="float" office:value="6656293" table:style-name="ce46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5833707" table:style-name="ce46">
            <text:p>5,833,7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90000" table:style-name="ce46">
            <text:p>12,4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99422" table:style-name="ce46">
            <text:p>1,199,422</text:p>
          </table:table-cell>
          <table:table-cell office:value-type="string" table:style-name="ce46">
            <text:p>-</text:p>
          </table:table-cell>
          <table:table-cell office:value-type="float" office:value="6656293" table:style-name="ce46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5833707" table:style-name="ce46">
            <text:p>5,833,7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90000" table:style-name="ce46">
            <text:p>12,4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99422" table:style-name="ce46">
            <text:p>1,199,422</text:p>
          </table:table-cell>
          <table:table-cell office:value-type="string" table:style-name="ce46">
            <text:p>-</text:p>
          </table:table-cell>
          <table:table-cell office:value-type="float" office:value="6656293" table:style-name="ce46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5833707" table:style-name="ce46">
            <text:p>5,833,70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700" table:style-name="ce46">
            <text:p>40,700</text:p>
          </table:table-cell>
          <table:table-cell office:value-type="string" table:style-name="ce46">
            <text:p>-</text:p>
          </table:table-cell>
          <table:table-cell office:value-type="float" office:value="86787" table:style-name="ce46">
            <text:p>86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313213" table:style-name="ce46">
            <text:p>313,21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80000" table:style-name="ce46">
            <text:p>1,78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1722" table:style-name="ce46">
            <text:p>111,722</text:p>
          </table:table-cell>
          <table:table-cell office:value-type="string" table:style-name="ce46">
            <text:p>-</text:p>
          </table:table-cell>
          <table:table-cell office:value-type="float" office:value="1551506" table:style-name="ce46">
            <text:p>1,551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float" office:value="228494" table:style-name="ce46">
            <text:p>228,4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10000" table:style-name="ce46">
            <text:p>10,3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47000" table:style-name="ce46">
            <text:p>1,047,000</text:p>
          </table:table-cell>
          <table:table-cell office:value-type="string" table:style-name="ce46">
            <text:p>-</text:p>
          </table:table-cell>
          <table:table-cell office:value-type="float" office:value="5018000" table:style-name="ce46">
            <text:p>5,0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float" office:value="5292000" table:style-name="ce46">
            <text:p>5,2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258000" table:style-name="ce46">
            <text:p>106,25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263228" table:style-name="ce46">
            <text:p>16,263,228</text:p>
          </table:table-cell>
          <table:table-cell office:value-type="string" table:style-name="ce46">
            <text:p>-</text:p>
          </table:table-cell>
          <table:table-cell office:value-type="float" office:value="33554821" table:style-name="ce46">
            <text:p>33,554,8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6">
            <text:p>-6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758000" table:style-name="ce46">
            <text:p>235,758,000</text:p>
          </table:table-cell>
          <table:covered-table-cell/>
          <table:covered-table-cell/>
          <table:table-cell office:value-type="float" office:value="72703179" table:style-name="ce46">
            <text:p>72,703,179</text:p>
          </table:table-cell>
          <table:table-cell office:value-type="string" table:style-name="ce46">
            <text:p>-</text:p>
          </table:table-cell>
          <table:table-cell office:value-type="float" office:value="854190" table:style-name="ce46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42000" table:style-name="ce46">
            <text:p>5,5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27055" table:style-name="ce46">
            <text:p>827,055</text:p>
          </table:table-cell>
          <table:table-cell office:value-type="string" table:style-name="ce46">
            <text:p>-</text:p>
          </table:table-cell>
          <table:table-cell office:value-type="float" office:value="2976523" table:style-name="ce46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2565477" table:style-name="ce46">
            <text:p>2,565,4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42000" table:style-name="ce46">
            <text:p>5,5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27055" table:style-name="ce46">
            <text:p>827,055</text:p>
          </table:table-cell>
          <table:table-cell office:value-type="string" table:style-name="ce46">
            <text:p>-</text:p>
          </table:table-cell>
          <table:table-cell office:value-type="float" office:value="2976523" table:style-name="ce46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2565477" table:style-name="ce46">
            <text:p>2,565,4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99000" table:style-name="ce46">
            <text:p>4,6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31055" table:style-name="ce46">
            <text:p>731,055</text:p>
          </table:table-cell>
          <table:table-cell office:value-type="string" table:style-name="ce46">
            <text:p>-</text:p>
          </table:table-cell>
          <table:table-cell office:value-type="float" office:value="2550023" table:style-name="ce46">
            <text:p>2,550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660000" table:style-name="ce46">
            <text:p>134,660,000</text:p>
          </table:table-cell>
          <table:covered-table-cell/>
          <table:covered-table-cell/>
          <table:table-cell office:value-type="float" office:value="2148977" table:style-name="ce46">
            <text:p>2,148,9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3000" table:style-name="ce46">
            <text:p>84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6000" table:style-name="ce46">
            <text:p>96,000</text:p>
          </table:table-cell>
          <table:table-cell office:value-type="string" table:style-name="ce46">
            <text:p>-</text:p>
          </table:table-cell>
          <table:table-cell office:value-type="float" office:value="426500" table:style-name="ce46">
            <text:p>4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float" office:value="416500" table:style-name="ce46">
            <text:p>416,5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42000" table:style-name="ce46">
            <text:p>5,54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27055" table:style-name="ce46">
            <text:p>827,055</text:p>
          </table:table-cell>
          <table:table-cell office:value-type="string" table:style-name="ce46">
            <text:p>-</text:p>
          </table:table-cell>
          <table:table-cell office:value-type="float" office:value="2976523" table:style-name="ce46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6">
            <text:p>9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752000" table:style-name="ce46">
            <text:p>143,752,000</text:p>
          </table:table-cell>
          <table:covered-table-cell/>
          <table:covered-table-cell/>
          <table:table-cell office:value-type="float" office:value="2565477" table:style-name="ce46">
            <text:p>2,565,47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800000" table:style-name="ce46">
            <text:p>111,8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090283" table:style-name="ce46">
            <text:p>17,090,283</text:p>
          </table:table-cell>
          <table:table-cell office:value-type="string" table:style-name="ce46">
            <text:p>-</text:p>
          </table:table-cell>
          <table:table-cell office:value-type="float" office:value="36531344" table:style-name="ce46">
            <text:p>36,531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9510000" table:style-name="ce46">
            <text:p>379,510,000</text:p>
          </table:table-cell>
          <table:covered-table-cell/>
          <table:covered-table-cell/>
          <table:table-cell office:value-type="float" office:value="75268656" table:style-name="ce46">
            <text:p>75,268,656</text:p>
          </table:table-cell>
          <table:table-cell office:value-type="string" table:style-name="ce46">
            <text:p>-</text:p>
          </table:table-cell>
          <table:table-cell office:value-type="float" office:value="854190" table:style-name="ce46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60110" table:style-name="ce46">
            <text:p>5,160,110</text:p>
          </table:table-cell>
          <table:covered-table-cell/>
          <table:covered-table-cell/>
          <table:table-cell office:value-type="float" office:value="5160110" table:style-name="ce46">
            <text:p>5,160,1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5450" table:style-name="ce46">
            <text:p>735,450</text:p>
          </table:table-cell>
          <table:covered-table-cell/>
          <table:covered-table-cell/>
          <table:table-cell office:value-type="float" office:value="735450" table:style-name="ce46">
            <text:p>73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95560" table:style-name="ce46">
            <text:p>5,895,560</text:p>
          </table:table-cell>
          <table:covered-table-cell/>
          <table:covered-table-cell/>
          <table:table-cell office:value-type="float" office:value="5895560" table:style-name="ce46">
            <text:p>5,895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4519560" table:style-name="ce46">
            <text:p>384,519,56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695560" table:style-name="ce46">
            <text:p>117,695,56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090283" table:style-name="ce46">
            <text:p>17,090,283</text:p>
          </table:table-cell>
          <table:table-cell office:value-type="string" table:style-name="ce46">
            <text:p>-</text:p>
          </table:table-cell>
          <table:table-cell office:value-type="float" office:value="36531344" table:style-name="ce46">
            <text:p>36,531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6">
            <text:p>88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5405560" table:style-name="ce46">
            <text:p>385,405,560</text:p>
          </table:table-cell>
          <table:covered-table-cell/>
          <table:covered-table-cell/>
          <table:table-cell office:value-type="float" office:value="81164216" table:style-name="ce46">
            <text:p>81,164,216</text:p>
          </table:table-cell>
          <table:table-cell office:value-type="string" table:style-name="ce46">
            <text:p>-</text:p>
          </table:table-cell>
          <table:table-cell office:value-type="float" office:value="854190" table:style-name="ce46">
            <text:p>854,19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5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5月1日起至106年5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6/7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5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6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5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7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5月1日起至106年5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6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5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6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6-08T02:51:48Z</meta:creation-date>
    <dc:date>2019-04-26T06:36:33Z</dc:date>
  </office:meta>
</office:document-meta>
</file>