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37580" table:style-name="ce11">
            <text:p>137,580</text:p>
          </table:table-cell>
          <table:table-cell office:value-type="float" office:value="123817" table:style-name="ce11">
            <text:p>123,817</text:p>
          </table:table-cell>
          <table:table-cell office:value-type="float" office:value="13763" table:style-name="ce11">
            <text:p>13,763</text:p>
          </table:table-cell>
          <table:table-cell office:value-type="string" table:style-name="ce12">
            <text:p>11.12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3522000" table:style-name="ce11">
            <text:p>3,522,000</text:p>
          </table:table-cell>
          <table:table-cell office:value-type="float" office:value="3968000" table:style-name="ce11">
            <text:p>3,968,000</text:p>
          </table:table-cell>
          <table:table-cell office:value-type="float" office:value="-446000" table:style-name="ce11">
            <text:p>-446,000</text:p>
          </table:table-cell>
          <table:table-cell office:value-type="string" table:style-name="ce12">
            <text:p>-11.24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125238" table:style-name="ce11">
            <text:p>1,125,238</text:p>
          </table:table-cell>
          <table:table-cell office:value-type="float" office:value="720185" table:style-name="ce11">
            <text:p>720,185</text:p>
          </table:table-cell>
          <table:table-cell office:value-type="float" office:value="405053" table:style-name="ce11">
            <text:p>405,053</text:p>
          </table:table-cell>
          <table:table-cell office:value-type="string" table:style-name="ce14">
            <text:p>56.2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0482000" table:style-name="ce11">
            <text:p>10,482,000</text:p>
          </table:table-cell>
          <table:table-cell office:value-type="float" office:value="10036000" table:style-name="ce11">
            <text:p>10,036,000</text:p>
          </table:table-cell>
          <table:table-cell office:value-type="float" office:value="446000" table:style-name="ce11">
            <text:p>446,000</text:p>
          </table:table-cell>
          <table:table-cell office:value-type="string" table:style-name="ce12">
            <text:p>4.44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37580" table:style-name="ce11">
            <text:p>137,580</text:p>
          </table:table-cell>
          <table:table-cell office:value-type="float" office:value="123817" table:style-name="ce11">
            <text:p>123,817</text:p>
          </table:table-cell>
          <table:table-cell office:value-type="float" office:value="13763" table:style-name="ce11">
            <text:p>13,763</text:p>
          </table:table-cell>
          <table:table-cell office:value-type="string" table:style-name="ce14">
            <text:p>11.1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125238" table:style-name="ce11">
            <text:p>1,125,238</text:p>
          </table:table-cell>
          <table:table-cell office:value-type="float" office:value="720185" table:style-name="ce11">
            <text:p>720,185</text:p>
          </table:table-cell>
          <table:table-cell office:value-type="float" office:value="405053" table:style-name="ce11">
            <text:p>405,053</text:p>
          </table:table-cell>
          <table:table-cell office:value-type="string" table:style-name="ce12">
            <text:p>56.24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5,266,818</text:p>
          </table:table-cell>
          <table:table-cell office:value-type="string" table:style-name="ce11">
            <text:p>14,848,002</text:p>
          </table:table-cell>
          <table:table-cell office:value-type="string" table:style-name="ce11">
            <text:p>418,816</text:p>
          </table:table-cell>
          <table:table-cell office:value-type="string" office:string-value="2.82%" table:formula="of:=[.F41]" table:style-name="ce12">
            <text:p>2.8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5,266,818</text:p>
          </table:table-cell>
          <table:table-cell office:value-type="string" table:style-name="ce11">
            <text:p>14,848,002</text:p>
          </table:table-cell>
          <table:table-cell office:value-type="string" table:style-name="ce11">
            <text:p>418,816</text:p>
          </table:table-cell>
          <table:table-cell office:value-type="string" office:string-value="2.82%" table:formula="of:=[.L41]" table:style-name="ce14">
            <text:p>2.82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8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82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23817" table:style-name="ce35">
            <text:p>123,81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23817" table:style-name="ce35">
            <text:p>123,81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418816" table:style-name="ce35">
            <text:p>418,81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405053" table:style-name="ce35">
            <text:p>405,05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405053" table:style-name="ce35">
            <text:p>405,053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13763" table:style-name="ce35">
            <text:p>13,76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7171" table:style-name="ce35">
            <text:p>37,17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23408" table:style-name="ce35">
            <text:p>23,40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542633" table:style-name="ce35">
            <text:p>542,63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405053" table:style-name="ce35">
            <text:p>405,05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405053" table:style-name="ce35">
            <text:p>405,05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405053" table:style-name="ce35">
            <text:p>405,053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37580" table:style-name="ce35">
            <text:p>137,58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37580" table:style-name="ce35">
            <text:p>137,58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542633" table:style-name="ce35">
            <text:p>542,63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194" table:style-name="ce25">
            <text:p>4,194</text:p>
          </table:table-cell>
          <table:table-cell office:value-type="string" table:style-name="ce25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float" office:value="4194" table:style-name="ce25">
            <text:p>4,194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194" table:style-name="ce46">
            <text:p>4,194</text:p>
          </table:table-cell>
          <table:table-cell office:value-type="string" table:style-name="ce46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float" office:value="4194" table:style-name="ce46">
            <text:p>4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194" table:style-name="ce46">
            <text:p>4,194</text:p>
          </table:table-cell>
          <table:table-cell office:value-type="string" table:style-name="ce46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float" office:value="4194" table:style-name="ce46">
            <text:p>4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91080" table:style-name="ce46">
            <text:p>391,080</text:p>
          </table:table-cell>
          <table:table-cell office:value-type="string" table:style-name="ce46">
            <text:p>-</text:p>
          </table:table-cell>
          <table:table-cell office:value-type="float" office:value="699255" table:number-columns-spanned="1" table:number-rows-spanned="2" table:style-name="ce54">
            <text:p>699,255</text:p>
          </table:table-cell>
          <table:table-cell office:value-type="float" office:value="391080" table:style-name="ce46">
            <text:p>391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32000" table:style-name="ce46">
            <text:p>1,632,000</text:p>
          </table:table-cell>
          <table:covered-table-cell/>
          <table:covered-table-cell/>
          <table:table-cell office:value-type="float" office:value="932745" table:style-name="ce46">
            <text:p>932,74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32745" table:style-name="ce46">
            <text:p>932,7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2880" table:style-name="ce46">
            <text:p>52,880</text:p>
          </table:table-cell>
          <table:table-cell office:value-type="string" table:style-name="ce46">
            <text:p>-</text:p>
          </table:table-cell>
          <table:table-cell office:value-type="float" office:value="24360" table:number-columns-spanned="1" table:number-rows-spanned="2" table:style-name="ce54">
            <text:p>24,360</text:p>
          </table:table-cell>
          <table:table-cell office:value-type="float" office:value="52880" table:style-name="ce46">
            <text:p>52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3000" table:style-name="ce46">
            <text:p>133,000</text:p>
          </table:table-cell>
          <table:covered-table-cell/>
          <table:covered-table-cell/>
          <table:table-cell office:value-type="float" office:value="108640" table:style-name="ce46">
            <text:p>108,6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8640" table:style-name="ce46">
            <text:p>108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2880" table:style-name="ce46">
            <text:p>52,880</text:p>
          </table:table-cell>
          <table:table-cell office:value-type="string" table:style-name="ce46">
            <text:p>-</text:p>
          </table:table-cell>
          <table:table-cell office:value-type="float" office:value="24360" table:number-columns-spanned="1" table:number-rows-spanned="2" table:style-name="ce54">
            <text:p>24,360</text:p>
          </table:table-cell>
          <table:table-cell office:value-type="float" office:value="52880" table:style-name="ce46">
            <text:p>52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3000" table:style-name="ce46">
            <text:p>133,000</text:p>
          </table:table-cell>
          <table:covered-table-cell/>
          <table:covered-table-cell/>
          <table:table-cell office:value-type="float" office:value="108640" table:style-name="ce46">
            <text:p>108,6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8640" table:style-name="ce46">
            <text:p>108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38200" table:style-name="ce46">
            <text:p>338,200</text:p>
          </table:table-cell>
          <table:table-cell office:value-type="string" table:style-name="ce46">
            <text:p>-</text:p>
          </table:table-cell>
          <table:table-cell office:value-type="float" office:value="674895" table:number-columns-spanned="1" table:number-rows-spanned="2" table:style-name="ce54">
            <text:p>674,895</text:p>
          </table:table-cell>
          <table:table-cell office:value-type="float" office:value="338200" table:style-name="ce46">
            <text:p>33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99000" table:style-name="ce46">
            <text:p>1,499,000</text:p>
          </table:table-cell>
          <table:covered-table-cell/>
          <table:covered-table-cell/>
          <table:table-cell office:value-type="float" office:value="824105" table:style-name="ce46">
            <text:p>824,1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4105" table:style-name="ce46">
            <text:p>824,1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38200" table:style-name="ce46">
            <text:p>338,200</text:p>
          </table:table-cell>
          <table:table-cell office:value-type="string" table:style-name="ce46">
            <text:p>-</text:p>
          </table:table-cell>
          <table:table-cell office:value-type="float" office:value="674895" table:number-columns-spanned="1" table:number-rows-spanned="2" table:style-name="ce54">
            <text:p>674,895</text:p>
          </table:table-cell>
          <table:table-cell office:value-type="float" office:value="338200" table:style-name="ce46">
            <text:p>33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99000" table:style-name="ce46">
            <text:p>1,499,000</text:p>
          </table:table-cell>
          <table:covered-table-cell/>
          <table:covered-table-cell/>
          <table:table-cell office:value-type="float" office:value="824105" table:style-name="ce46">
            <text:p>824,1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4105" table:style-name="ce46">
            <text:p>824,1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779" table:style-name="ce46">
            <text:p>9,779</text:p>
          </table:table-cell>
          <table:table-cell office:value-type="string" table:style-name="ce46">
            <text:p>-</text:p>
          </table:table-cell>
          <table:table-cell office:value-type="float" office:value="62201" table:number-columns-spanned="1" table:number-rows-spanned="2" table:style-name="ce54">
            <text:p>62,201</text:p>
          </table:table-cell>
          <table:table-cell office:value-type="float" office:value="9779" table:style-name="ce46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37799" table:style-name="ce46">
            <text:p>37,79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7799" table:style-name="ce46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779" table:style-name="ce46">
            <text:p>9,779</text:p>
          </table:table-cell>
          <table:table-cell office:value-type="string" table:style-name="ce46">
            <text:p>-</text:p>
          </table:table-cell>
          <table:table-cell office:value-type="float" office:value="62201" table:number-columns-spanned="1" table:number-rows-spanned="2" table:style-name="ce54">
            <text:p>62,201</text:p>
          </table:table-cell>
          <table:table-cell office:value-type="float" office:value="9779" table:style-name="ce46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37799" table:style-name="ce46">
            <text:p>37,79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7799" table:style-name="ce46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779" table:style-name="ce46">
            <text:p>9,779</text:p>
          </table:table-cell>
          <table:table-cell office:value-type="string" table:style-name="ce46">
            <text:p>-</text:p>
          </table:table-cell>
          <table:table-cell office:value-type="float" office:value="62201" table:number-columns-spanned="1" table:number-rows-spanned="2" table:style-name="ce54">
            <text:p>62,201</text:p>
          </table:table-cell>
          <table:table-cell office:value-type="float" office:value="9779" table:style-name="ce46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37799" table:style-name="ce46">
            <text:p>37,79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7799" table:style-name="ce46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05053" table:style-name="ce46">
            <text:p>405,053</text:p>
          </table:table-cell>
          <table:table-cell office:value-type="string" table:style-name="ce46">
            <text:p>-</text:p>
          </table:table-cell>
          <table:table-cell office:value-type="float" office:value="9356762" table:number-columns-spanned="1" table:number-rows-spanned="2" table:style-name="ce54">
            <text:p>9,356,762</text:p>
          </table:table-cell>
          <table:table-cell office:value-type="float" office:value="405053" table:style-name="ce46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482000" table:style-name="ce46">
            <text:p>10,482,000</text:p>
          </table:table-cell>
          <table:covered-table-cell/>
          <table:covered-table-cell/>
          <table:table-cell office:value-type="float" office:value="1125238" table:style-name="ce46">
            <text:p>1,125,23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5238" table:style-name="ce46">
            <text:p>1,125,2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05053" table:style-name="ce46">
            <text:p>405,053</text:p>
          </table:table-cell>
          <table:table-cell office:value-type="string" table:style-name="ce46">
            <text:p>-</text:p>
          </table:table-cell>
          <table:table-cell office:value-type="float" office:value="9356762" table:number-columns-spanned="1" table:number-rows-spanned="2" table:style-name="ce54">
            <text:p>9,356,762</text:p>
          </table:table-cell>
          <table:table-cell office:value-type="float" office:value="405053" table:style-name="ce46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482000" table:style-name="ce46">
            <text:p>10,482,000</text:p>
          </table:table-cell>
          <table:covered-table-cell/>
          <table:covered-table-cell/>
          <table:table-cell office:value-type="float" office:value="1125238" table:style-name="ce46">
            <text:p>1,125,23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5238" table:style-name="ce46">
            <text:p>1,125,2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05053" table:style-name="ce46">
            <text:p>405,053</text:p>
          </table:table-cell>
          <table:table-cell office:value-type="string" table:style-name="ce46">
            <text:p>-</text:p>
          </table:table-cell>
          <table:table-cell office:value-type="float" office:value="9356762" table:number-columns-spanned="1" table:number-rows-spanned="2" table:style-name="ce54">
            <text:p>9,356,762</text:p>
          </table:table-cell>
          <table:table-cell office:value-type="float" office:value="405053" table:style-name="ce46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482000" table:style-name="ce46">
            <text:p>10,482,000</text:p>
          </table:table-cell>
          <table:covered-table-cell/>
          <table:covered-table-cell/>
          <table:table-cell office:value-type="float" office:value="1125238" table:style-name="ce46">
            <text:p>1,125,23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5238" table:style-name="ce46">
            <text:p>1,125,23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2722767" table:style-name="ce11">
            <text:p>42,722,767</text:p>
          </table:table-cell>
          <table:table-cell office:value-type="float" office:value="32250052" table:style-name="ce11">
            <text:p>32,250,052</text:p>
          </table:table-cell>
          <table:table-cell office:value-type="float" office:value="10472715" table:style-name="ce11">
            <text:p>10,472,715</text:p>
          </table:table-cell>
          <table:table-cell office:value-type="string" table:style-name="ce12">
            <text:p>32.4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4820703" table:style-name="ce11">
            <text:p>14,820,703</text:p>
          </table:table-cell>
          <table:table-cell office:value-type="float" office:value="15549504" table:style-name="ce11">
            <text:p>15,549,504</text:p>
          </table:table-cell>
          <table:table-cell office:value-type="float" office:value="-728801" table:style-name="ce11">
            <text:p>-728,801</text:p>
          </table:table-cell>
          <table:table-cell office:value-type="string" table:style-name="ce14">
            <text:p>-4.6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27357627" table:style-name="ce11">
            <text:p>27,357,627</text:p>
          </table:table-cell>
          <table:table-cell office:value-type="float" office:value="16815525" table:style-name="ce11">
            <text:p>16,815,525</text:p>
          </table:table-cell>
          <table:table-cell office:value-type="float" office:value="10542102" table:style-name="ce11">
            <text:p>10,542,102</text:p>
          </table:table-cell>
          <table:table-cell office:value-type="string" table:style-name="ce12">
            <text:p>62.69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5360675" table:style-name="ce11">
            <text:p>5,360,675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30893931" table:style-name="ce11">
            <text:p>30,893,931</text:p>
          </table:table-cell>
          <table:table-cell office:value-type="float" office:value="30893931" table:style-name="ce11">
            <text:p>30,893,93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4450471" table:style-name="ce11">
            <text:p>4,450,471</text:p>
          </table:table-cell>
          <table:table-cell office:value-type="float" office:value="1120879" table:style-name="ce11">
            <text:p>1,120,879</text:p>
          </table:table-cell>
          <table:table-cell office:value-type="float" office:value="3329592" table:style-name="ce11">
            <text:p>3,329,592</text:p>
          </table:table-cell>
          <table:table-cell office:value-type="string" table:style-name="ce14">
            <text:p>297.0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3542292" table:style-name="ce11">
            <text:p>23,542,292</text:p>
          </table:table-cell>
          <table:table-cell office:value-type="float" office:value="15709657" table:style-name="ce11">
            <text:p>15,709,657</text:p>
          </table:table-cell>
          <table:table-cell office:value-type="float" office:value="7832635" table:style-name="ce11">
            <text:p>7,832,635</text:p>
          </table:table-cell>
          <table:table-cell office:value-type="string" table:style-name="ce14">
            <text:p>49.8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49699" table:style-name="ce11">
            <text:p>149,699</text:p>
          </table:table-cell>
          <table:table-cell office:value-type="float" office:value="239578" table:style-name="ce11">
            <text:p>239,578</text:p>
          </table:table-cell>
          <table:table-cell office:value-type="float" office:value="-89879" table:style-name="ce11">
            <text:p>-89,879</text:p>
          </table:table-cell>
          <table:table-cell office:value-type="string" table:style-name="ce12">
            <text:p>-37.52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93715000" table:style-name="ce11">
            <text:p>293,715,000</text:p>
          </table:table-cell>
          <table:table-cell office:value-type="float" office:value="313457000" table:style-name="ce11">
            <text:p>313,457,000</text:p>
          </table:table-cell>
          <table:table-cell office:value-type="float" office:value="-19742000" table:style-name="ce11">
            <text:p>-19,742,000</text:p>
          </table:table-cell>
          <table:table-cell office:value-type="string" table:style-name="ce14">
            <text:p>-6.3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93715000" table:style-name="ce11">
            <text:p>293,715,000</text:p>
          </table:table-cell>
          <table:table-cell office:value-type="float" office:value="313457000" table:style-name="ce11">
            <text:p>313,457,000</text:p>
          </table:table-cell>
          <table:table-cell office:value-type="float" office:value="-19742000" table:style-name="ce11">
            <text:p>-19,742,000</text:p>
          </table:table-cell>
          <table:table-cell office:value-type="string" table:style-name="ce12">
            <text:p>-6.30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91690560" table:style-name="ce11">
            <text:p>91,690,560</text:p>
          </table:table-cell>
          <table:table-cell office:value-type="float" office:value="71062560" table:style-name="ce11">
            <text:p>71,062,560</text:p>
          </table:table-cell>
          <table:table-cell office:value-type="float" office:value="20628000" table:style-name="ce11">
            <text:p>20,628,000</text:p>
          </table:table-cell>
          <table:table-cell office:value-type="string" table:style-name="ce14">
            <text:p>29.0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64073933" table:style-name="ce11">
            <text:p>64,073,933</text:p>
          </table:table-cell>
          <table:table-cell office:value-type="float" office:value="53937445" table:style-name="ce11">
            <text:p>53,937,445</text:p>
          </table:table-cell>
          <table:table-cell office:value-type="float" office:value="10136488" table:style-name="ce11">
            <text:p>10,136,488</text:p>
          </table:table-cell>
          <table:table-cell office:value-type="string" table:style-name="ce12">
            <text:p>18.7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03866" table:style-name="ce11">
            <text:p>103,866</text:p>
          </table:table-cell>
          <table:table-cell office:value-type="float" office:value="103866" table:style-name="ce11">
            <text:p>103,86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5360675" table:style-name="ce11">
            <text:p>5,360,67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0790065" table:style-name="ce11">
            <text:p>30,790,065</text:p>
          </table:table-cell>
          <table:table-cell office:value-type="float" office:value="30790065" table:style-name="ce11">
            <text:p>30,790,065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64,473,632</text:p>
          </table:table-cell>
          <table:table-cell office:value-type="string" table:style-name="ce11">
            <text:p>453,154,206</text:p>
          </table:table-cell>
          <table:table-cell office:value-type="string" table:style-name="ce11">
            <text:p>11,319,426</text:p>
          </table:table-cell>
          <table:table-cell office:value-type="string" office:string-value="2.50%" table:formula="of:=[.F40]" table:style-name="ce12">
            <text:p>2.5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64,473,632</text:p>
          </table:table-cell>
          <table:table-cell office:value-type="string" table:style-name="ce11">
            <text:p>453,154,206</text:p>
          </table:table-cell>
          <table:table-cell office:value-type="string" table:style-name="ce11">
            <text:p>11,319,426</text:p>
          </table:table-cell>
          <table:table-cell office:value-type="string" office:string-value="2.50%" table:formula="of:=[.L40]" table:style-name="ce14">
            <text:p>2.5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5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5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80159508" table:style-name="ce59">
            <text:p>80,159,50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2250052" table:style-name="ce59">
            <text:p>32,250,0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6815525" table:style-name="ce59">
            <text:p>16,815,52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30893931" table:style-name="ce59">
            <text:p>30,893,9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1061426" table:style-name="ce59">
            <text:p>31,061,42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20628000" table:style-name="ce59">
            <text:p>20,628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0692000" table:style-name="ce59">
            <text:p>20,692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4000" table:style-name="ce59">
            <text:p>64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728801" table:style-name="ce59">
            <text:p>-728,80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940573" table:style-name="ce59">
            <text:p>1,940,57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669374" table:style-name="ce59">
            <text:p>2,669,37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3329592" table:style-name="ce59">
            <text:p>3,329,5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523275" table:style-name="ce59">
            <text:p>4,523,27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193683" table:style-name="ce59">
            <text:p>1,193,6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7832635" table:style-name="ce59">
            <text:p>7,832,63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9824922" table:style-name="ce59">
            <text:p>9,824,92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992287" table:style-name="ce59">
            <text:p>1,992,28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11220934" table:style-name="ce59">
            <text:p>111,220,93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0046609" table:style-name="ce59">
            <text:p>10,046,60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89879" table:style-name="ce59">
            <text:p>-89,87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9999" table:style-name="ce59">
            <text:p>109,99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99878" table:style-name="ce59">
            <text:p>199,87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0136488" table:style-name="ce59">
            <text:p>10,136,4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139450" table:style-name="ce59">
            <text:p>10,139,45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962" table:style-name="ce59">
            <text:p>2,96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01174325" table:style-name="ce59">
            <text:p>101,174,32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2722767" table:style-name="ce59">
            <text:p>42,722,76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61">
            <text:p>2.40210500 可支庫款</text:p>
          </table:table-cell>
          <table:table-cell table:style-name="ce62"/>
          <table:table-cell office:value-type="float" office:value="27357627" table:style-name="ce62">
            <text:p>27,357,627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30893931" table:style-name="ce59">
            <text:p>30,893,9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11220934" table:style-name="ce59">
            <text:p>111,220,934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231000" table:style-name="ce46">
            <text:p>34,2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54672" table:style-name="ce46">
            <text:p>4,554,672</text:p>
          </table:table-cell>
          <table:table-cell office:value-type="string" table:style-name="ce46">
            <text:p>-</text:p>
          </table:table-cell>
          <table:table-cell office:value-type="float" office:value="4863177" table:style-name="ce46">
            <text:p>4,863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29367823" table:style-name="ce46">
            <text:p>29,367,823</text:p>
          </table:table-cell>
          <table:table-cell office:value-type="string" table:style-name="ce46">
            <text:p>-</text:p>
          </table:table-cell>
          <table:table-cell office:value-type="float" office:value="51000" table:style-name="ce46">
            <text:p>5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231000" table:style-name="ce46">
            <text:p>34,2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54672" table:style-name="ce46">
            <text:p>4,554,672</text:p>
          </table:table-cell>
          <table:table-cell office:value-type="string" table:style-name="ce46">
            <text:p>-</text:p>
          </table:table-cell>
          <table:table-cell office:value-type="float" office:value="4863177" table:style-name="ce46">
            <text:p>4,863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29367823" table:style-name="ce46">
            <text:p>29,367,823</text:p>
          </table:table-cell>
          <table:table-cell office:value-type="string" table:style-name="ce46">
            <text:p>-</text:p>
          </table:table-cell>
          <table:table-cell office:value-type="float" office:value="51000" table:style-name="ce46">
            <text:p>5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485000" table:style-name="ce46">
            <text:p>27,4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34383" table:style-name="ce46">
            <text:p>3,434,383</text:p>
          </table:table-cell>
          <table:table-cell office:value-type="string" table:style-name="ce46">
            <text:p>-</text:p>
          </table:table-cell>
          <table:table-cell office:value-type="float" office:value="2484715" table:style-name="ce46">
            <text:p>2,48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5000285" table:style-name="ce46">
            <text:p>25,000,2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485000" table:style-name="ce46">
            <text:p>27,4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34383" table:style-name="ce46">
            <text:p>3,434,383</text:p>
          </table:table-cell>
          <table:table-cell office:value-type="string" table:style-name="ce46">
            <text:p>-</text:p>
          </table:table-cell>
          <table:table-cell office:value-type="float" office:value="2484715" table:style-name="ce46">
            <text:p>2,48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5000285" table:style-name="ce46">
            <text:p>25,000,2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7000" table:style-name="ce46">
            <text:p>6,31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95696" table:style-name="ce46">
            <text:p>1,095,696</text:p>
          </table:table-cell>
          <table:table-cell office:value-type="string" table:style-name="ce46">
            <text:p>-</text:p>
          </table:table-cell>
          <table:table-cell office:value-type="float" office:value="2119186" table:style-name="ce46">
            <text:p>2,119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4197814" table:style-name="ce46">
            <text:p>4,197,814</text:p>
          </table:table-cell>
          <table:table-cell office:value-type="string" table:style-name="ce46">
            <text:p>-</text:p>
          </table:table-cell>
          <table:table-cell office:value-type="float" office:value="51000" table:style-name="ce46">
            <text:p>5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000" table:style-name="ce46">
            <text:p>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00" table:style-name="ce46">
            <text:p>5,500</text:p>
          </table:table-cell>
          <table:table-cell office:value-type="string" table:style-name="ce46">
            <text:p>-</text:p>
          </table:table-cell>
          <table:table-cell office:value-type="float" office:value="40158" table:style-name="ce46">
            <text:p>40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5842" table:style-name="ce46">
            <text:p>15,8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5000" table:style-name="ce46">
            <text:p>6,1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90196" table:style-name="ce46">
            <text:p>1,090,196</text:p>
          </table:table-cell>
          <table:table-cell office:value-type="string" table:style-name="ce46">
            <text:p>-</text:p>
          </table:table-cell>
          <table:table-cell office:value-type="float" office:value="2013028" table:style-name="ce46">
            <text:p>2,013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4151972" table:style-name="ce46">
            <text:p>4,151,972</text:p>
          </table:table-cell>
          <table:table-cell office:value-type="string" table:style-name="ce46">
            <text:p>-</text:p>
          </table:table-cell>
          <table:table-cell office:value-type="float" office:value="51000" table:style-name="ce46">
            <text:p>5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style-name="ce46">
            <text:p>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000" table:style-name="ce4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194" table:style-name="ce46">
            <text:p>7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20806" table:style-name="ce46">
            <text:p>20,8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50" table:style-name="ce46">
            <text:p>1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44" table:style-name="ce46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14056" table:style-name="ce46">
            <text:p>14,0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5000" table:style-name="ce46">
            <text:p>2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863" table:style-name="ce46">
            <text:p>21,863</text:p>
          </table:table-cell>
          <table:table-cell office:value-type="string" table:style-name="ce46">
            <text:p>-</text:p>
          </table:table-cell>
          <table:table-cell office:value-type="float" office:value="153732" table:style-name="ce46">
            <text:p>153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131268" table:style-name="ce46">
            <text:p>131,26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0" table:style-name="ce46">
            <text:p>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56" table:style-name="ce46">
            <text:p>4,556</text:p>
          </table:table-cell>
          <table:table-cell office:value-type="string" table:style-name="ce46">
            <text:p>-</text:p>
          </table:table-cell>
          <table:table-cell office:value-type="float" office:value="1564" table:style-name="ce46">
            <text:p>1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9436" table:style-name="ce46">
            <text:p>9,4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4000" table:style-name="ce46">
            <text:p>27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07" table:style-name="ce46">
            <text:p>17,307</text:p>
          </table:table-cell>
          <table:table-cell office:value-type="string" table:style-name="ce46">
            <text:p>-</text:p>
          </table:table-cell>
          <table:table-cell office:value-type="float" office:value="152168" table:style-name="ce46">
            <text:p>152,1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21832" table:style-name="ce46">
            <text:p>121,8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30" table:style-name="ce46">
            <text:p>2,730</text:p>
          </table:table-cell>
          <table:table-cell office:value-type="string" table:style-name="ce46">
            <text:p>-</text:p>
          </table:table-cell>
          <table:table-cell office:value-type="float" office:value="26350" table:style-name="ce46">
            <text:p>26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7650" table:style-name="ce46">
            <text:p>17,6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30" table:style-name="ce46">
            <text:p>2,430</text:p>
          </table:table-cell>
          <table:table-cell office:value-type="string" table:style-name="ce46">
            <text:p>-</text:p>
          </table:table-cell>
          <table:table-cell office:value-type="float" office:value="1250" table:style-name="ce46">
            <text:p>1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000" table:style-name="ce46">
            <text:p>3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" table:style-name="ce46">
            <text:p>300</text:p>
          </table:table-cell>
          <table:table-cell office:value-type="string" table:style-name="ce46">
            <text:p>-</text:p>
          </table:table-cell>
          <table:table-cell office:value-type="float" office:value="25100" table:style-name="ce46">
            <text:p>25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0900" table:style-name="ce46">
            <text:p>1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519000" table:style-name="ce46">
            <text:p>36,5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124452" table:style-name="ce46">
            <text:p>4,124,452</text:p>
          </table:table-cell>
          <table:table-cell office:value-type="string" table:style-name="ce46">
            <text:p>-</text:p>
          </table:table-cell>
          <table:table-cell office:value-type="float" office:value="14176835" table:style-name="ce46">
            <text:p>14,176,8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covered-table-cell/>
          <table:covered-table-cell/>
          <table:table-cell office:value-type="float" office:value="22342165" table:style-name="ce46">
            <text:p>22,342,165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691000" table:style-name="ce46">
            <text:p>23,69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99300" table:style-name="ce46">
            <text:p>4,099,300</text:p>
          </table:table-cell>
          <table:table-cell office:value-type="string" table:style-name="ce46">
            <text:p>-</text:p>
          </table:table-cell>
          <table:table-cell office:value-type="float" office:value="11699722" table:style-name="ce46">
            <text:p>11,699,7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covered-table-cell/>
          <table:covered-table-cell/>
          <table:table-cell office:value-type="float" office:value="11991278" table:style-name="ce46">
            <text:p>11,991,2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" table:style-name="ce46">
            <text:p>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92" table:style-name="ce46">
            <text:p>16,592</text:p>
          </table:table-cell>
          <table:table-cell office:value-type="string" table:style-name="ce46">
            <text:p>-</text:p>
          </table:table-cell>
          <table:table-cell office:value-type="float" office:value="20383" table:style-name="ce46">
            <text:p>20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42617" table:style-name="ce46">
            <text:p>42,6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87000" table:style-name="ce46">
            <text:p>13,88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659888" table:style-name="ce46">
            <text:p>2,659,888</text:p>
          </table:table-cell>
          <table:table-cell office:value-type="string" table:style-name="ce46">
            <text:p>-</text:p>
          </table:table-cell>
          <table:table-cell office:value-type="float" office:value="6119259" table:style-name="ce46">
            <text:p>6,119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covered-table-cell/>
          <table:covered-table-cell/>
          <table:table-cell office:value-type="float" office:value="7767741" table:style-name="ce46">
            <text:p>7,767,7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41000" table:style-name="ce46">
            <text:p>9,74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22820" table:style-name="ce46">
            <text:p>1,422,820</text:p>
          </table:table-cell>
          <table:table-cell office:value-type="string" table:style-name="ce46">
            <text:p>-</text:p>
          </table:table-cell>
          <table:table-cell office:value-type="float" office:value="5560080" table:style-name="ce46">
            <text:p>5,560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4180920" table:style-name="ce46">
            <text:p>4,180,9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24000" table:style-name="ce46">
            <text:p>12,1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592" table:style-name="ce46">
            <text:p>6,592</text:p>
          </table:table-cell>
          <table:table-cell office:value-type="string" table:style-name="ce46">
            <text:p>-</text:p>
          </table:table-cell>
          <table:table-cell office:value-type="float" office:value="1849403" table:style-name="ce46">
            <text:p>1,849,4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0274597" table:style-name="ce46">
            <text:p>10,274,5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20" table:style-name="ce46">
            <text:p>13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47000" table:style-name="ce46">
            <text:p>1,84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592" table:style-name="ce46">
            <text:p>6,592</text:p>
          </table:table-cell>
          <table:table-cell office:value-type="string" table:style-name="ce46">
            <text:p>-</text:p>
          </table:table-cell>
          <table:table-cell office:value-type="float" office:value="1679866" table:style-name="ce46">
            <text:p>1,679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167134" table:style-name="ce46">
            <text:p>167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317" table:style-name="ce46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4000" table:style-name="ce46">
            <text:p>7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560" table:style-name="ce46">
            <text:p>18,560</text:p>
          </table:table-cell>
          <table:table-cell office:value-type="string" table:style-name="ce46">
            <text:p>-</text:p>
          </table:table-cell>
          <table:table-cell office:value-type="float" office:value="627710" table:style-name="ce46">
            <text:p>627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76290" table:style-name="ce46">
            <text:p>76,290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85" table:style-name="ce46">
            <text:p>19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915" table:style-name="ce46">
            <text:p>9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0000" table:style-name="ce46">
            <text:p>6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560" table:style-name="ce46">
            <text:p>18,560</text:p>
          </table:table-cell>
          <table:table-cell office:value-type="string" table:style-name="ce46">
            <text:p>-</text:p>
          </table:table-cell>
          <table:table-cell office:value-type="float" office:value="584625" table:style-name="ce46">
            <text:p>584,6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75375" table:style-name="ce46">
            <text:p>75,375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style-name="ce46">
            <text:p>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style-name="ce46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4000" table:style-name="ce46">
            <text:p>2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2753" table:style-name="ce46">
            <text:p>82,753</text:p>
          </table:table-cell>
          <table:table-cell office:value-type="string" table:style-name="ce46">
            <text:p>-</text:p>
          </table:table-cell>
          <table:table-cell office:value-type="float" office:value="188322" table:style-name="ce46">
            <text:p>188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95678" table:style-name="ce46">
            <text:p>95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4000" table:style-name="ce46">
            <text:p>2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2753" table:style-name="ce46">
            <text:p>82,753</text:p>
          </table:table-cell>
          <table:table-cell office:value-type="string" table:style-name="ce46">
            <text:p>-</text:p>
          </table:table-cell>
          <table:table-cell office:value-type="float" office:value="188322" table:style-name="ce46">
            <text:p>188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95678" table:style-name="ce46">
            <text:p>95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000" table:style-name="ce46">
            <text:p>3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000" table:style-name="ce46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9000" table:style-name="ce46">
            <text:p>14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53" table:style-name="ce46">
            <text:p>2,753</text:p>
          </table:table-cell>
          <table:table-cell office:value-type="string" table:style-name="ce46">
            <text:p>-</text:p>
          </table:table-cell>
          <table:table-cell office:value-type="float" office:value="133322" table:style-name="ce46">
            <text:p>133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15678" table:style-name="ce46">
            <text:p>15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39000" table:style-name="ce46">
            <text:p>9,8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22073" table:style-name="ce46">
            <text:p>1,022,073</text:p>
          </table:table-cell>
          <table:table-cell office:value-type="string" table:style-name="ce46">
            <text:p>-</text:p>
          </table:table-cell>
          <table:table-cell office:value-type="float" office:value="5204715" table:style-name="ce46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34285" table:style-name="ce46">
            <text:p>4,634,2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39000" table:style-name="ce46">
            <text:p>9,8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22073" table:style-name="ce46">
            <text:p>1,022,073</text:p>
          </table:table-cell>
          <table:table-cell office:value-type="string" table:style-name="ce46">
            <text:p>-</text:p>
          </table:table-cell>
          <table:table-cell office:value-type="float" office:value="5204715" table:style-name="ce46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34285" table:style-name="ce46">
            <text:p>4,634,2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39000" table:style-name="ce46">
            <text:p>9,8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22073" table:style-name="ce46">
            <text:p>1,022,073</text:p>
          </table:table-cell>
          <table:table-cell office:value-type="string" table:style-name="ce46">
            <text:p>-</text:p>
          </table:table-cell>
          <table:table-cell office:value-type="float" office:value="5204715" table:style-name="ce46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4634285" table:style-name="ce46">
            <text:p>4,634,2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136" table:style-name="ce46">
            <text:p>40,136</text:p>
          </table:table-cell>
          <table:table-cell office:value-type="string" table:style-name="ce46">
            <text:p>-</text:p>
          </table:table-cell>
          <table:table-cell office:value-type="float" office:value="127487" table:style-name="ce46">
            <text:p>127,4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272513" table:style-name="ce46">
            <text:p>272,5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29000" table:style-name="ce46">
            <text:p>1,7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937" table:style-name="ce46">
            <text:p>76,937</text:p>
          </table:table-cell>
          <table:table-cell office:value-type="string" table:style-name="ce46">
            <text:p>-</text:p>
          </table:table-cell>
          <table:table-cell office:value-type="float" office:value="1612228" table:style-name="ce46">
            <text:p>1,612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116772" table:style-name="ce46">
            <text:p>116,7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10000" table:style-name="ce46">
            <text:p>7,7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05000" table:style-name="ce46">
            <text:p>905,000</text:p>
          </table:table-cell>
          <table:table-cell office:value-type="string" table:style-name="ce46">
            <text:p>-</text:p>
          </table:table-cell>
          <table:table-cell office:value-type="float" office:value="3465000" table:style-name="ce46">
            <text:p>3,4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4245000" table:style-name="ce46">
            <text:p>4,24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73000" table:style-name="ce46">
            <text:p>80,8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783950" table:style-name="ce46">
            <text:p>9,783,950</text:p>
          </table:table-cell>
          <table:table-cell office:value-type="string" table:style-name="ce46">
            <text:p>-</text:p>
          </table:table-cell>
          <table:table-cell office:value-type="float" office:value="24433049" table:style-name="ce46">
            <text:p>24,433,0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58000" table:style-name="ce46">
            <text:p>235,758,000</text:p>
          </table:table-cell>
          <table:covered-table-cell/>
          <table:covered-table-cell/>
          <table:table-cell office:value-type="float" office:value="56439951" table:style-name="ce46">
            <text:p>56,439,951</text:p>
          </table:table-cell>
          <table:table-cell office:value-type="string" table:style-name="ce46">
            <text:p>-</text:p>
          </table:table-cell>
          <table:table-cell office:value-type="float" office:value="59000" table:style-name="ce46">
            <text:p>5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22000" table:style-name="ce46">
            <text:p>4,92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2538" table:style-name="ce46">
            <text:p>352,538</text:p>
          </table:table-cell>
          <table:table-cell office:value-type="string" table:style-name="ce46">
            <text:p>-</text:p>
          </table:table-cell>
          <table:table-cell office:value-type="float" office:value="3183578" table:style-name="ce46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1738422" table:style-name="ce46">
            <text:p>1,738,4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22000" table:style-name="ce46">
            <text:p>4,92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2538" table:style-name="ce46">
            <text:p>352,538</text:p>
          </table:table-cell>
          <table:table-cell office:value-type="string" table:style-name="ce46">
            <text:p>-</text:p>
          </table:table-cell>
          <table:table-cell office:value-type="float" office:value="3183578" table:style-name="ce46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1738422" table:style-name="ce46">
            <text:p>1,738,4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79000" table:style-name="ce46">
            <text:p>4,07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2538" table:style-name="ce46">
            <text:p>352,538</text:p>
          </table:table-cell>
          <table:table-cell office:value-type="string" table:style-name="ce46">
            <text:p>-</text:p>
          </table:table-cell>
          <table:table-cell office:value-type="float" office:value="2661078" table:style-name="ce46">
            <text:p>2,66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660000" table:style-name="ce46">
            <text:p>134,660,000</text:p>
          </table:table-cell>
          <table:covered-table-cell/>
          <table:covered-table-cell/>
          <table:table-cell office:value-type="float" office:value="1417922" table:style-name="ce46">
            <text:p>1,417,9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3000" table:style-name="ce46">
            <text:p>84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2500" table:style-name="ce46">
            <text:p>522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320500" table:style-name="ce46">
            <text:p>320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22000" table:style-name="ce46">
            <text:p>4,92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2538" table:style-name="ce46">
            <text:p>352,538</text:p>
          </table:table-cell>
          <table:table-cell office:value-type="string" table:style-name="ce46">
            <text:p>-</text:p>
          </table:table-cell>
          <table:table-cell office:value-type="float" office:value="3183578" table:style-name="ce46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1738422" table:style-name="ce46">
            <text:p>1,738,4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795000" table:style-name="ce46">
            <text:p>85,7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136488" table:style-name="ce46">
            <text:p>10,136,488</text:p>
          </table:table-cell>
          <table:table-cell office:value-type="string" table:style-name="ce46">
            <text:p>-</text:p>
          </table:table-cell>
          <table:table-cell office:value-type="float" office:value="27616627" table:style-name="ce46">
            <text:p>27,616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510000" table:style-name="ce46">
            <text:p>379,510,000</text:p>
          </table:table-cell>
          <table:covered-table-cell/>
          <table:covered-table-cell/>
          <table:table-cell office:value-type="float" office:value="58178373" table:style-name="ce46">
            <text:p>58,178,373</text:p>
          </table:table-cell>
          <table:table-cell office:value-type="string" table:style-name="ce46">
            <text:p>-</text:p>
          </table:table-cell>
          <table:table-cell office:value-type="float" office:value="59000" table:style-name="ce46">
            <text:p>5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covered-table-cell/>
          <table:covered-table-cell/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4519560" table:style-name="ce46">
            <text:p>384,519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690560" table:style-name="ce46">
            <text:p>91,690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136488" table:style-name="ce46">
            <text:p>10,136,488</text:p>
          </table:table-cell>
          <table:table-cell office:value-type="string" table:style-name="ce46">
            <text:p>-</text:p>
          </table:table-cell>
          <table:table-cell office:value-type="float" office:value="27616627" table:style-name="ce46">
            <text:p>27,616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405560" table:style-name="ce46">
            <text:p>385,405,560</text:p>
          </table:table-cell>
          <table:covered-table-cell/>
          <table:covered-table-cell/>
          <table:table-cell office:value-type="float" office:value="64073933" table:style-name="ce46">
            <text:p>64,073,933</text:p>
          </table:table-cell>
          <table:table-cell office:value-type="string" table:style-name="ce46">
            <text:p>-</text:p>
          </table:table-cell>
          <table:table-cell office:value-type="float" office:value="59000" table:style-name="ce46">
            <text:p>59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4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4月1日起至106年4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5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4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5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4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4月1日起至106年4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5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4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5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5-15T09:53:45Z</meta:creation-date>
    <dc:date>2019-04-26T06:33:56Z</dc:date>
    <meta:print-date>2017-05-15T09:58:47Z</meta:print-date>
  </office:meta>
</office:document-meta>
</file>