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125284" table:style-name="ce11">
            <text:p>125,284</text:p>
          </table:table-cell>
          <table:table-cell office:value-type="float" office:value="146848" table:style-name="ce11">
            <text:p>146,848</text:p>
          </table:table-cell>
          <table:table-cell office:value-type="float" office:value="-21564" table:style-name="ce11">
            <text:p>-21,564</text:p>
          </table:table-cell>
          <table:table-cell office:value-type="string" table:style-name="ce12">
            <text:p>-14.68%</text:p>
          </table:table-cell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0" table:style-name="ce11">
            <text:p>0</text:p>
          </table:table-cell>
          <table:table-cell office:value-type="float" office:value="3125824" table:style-name="ce11">
            <text:p>3,125,824</text:p>
          </table:table-cell>
          <table:table-cell office:value-type="float" office:value="-3125824" table:style-name="ce11">
            <text:p>-3,125,824</text:p>
          </table:table-cell>
          <table:table-cell office:value-type="string" table:style-name="ce14">
            <text:p>-100.0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0" table:style-name="ce11">
            <text:p>0</text:p>
          </table:table-cell>
          <table:table-cell office:value-type="float" office:value="3125824" table:style-name="ce11">
            <text:p>3,125,824</text:p>
          </table:table-cell>
          <table:table-cell office:value-type="float" office:value="-3125824" table:style-name="ce11">
            <text:p>-3,125,824</text:p>
          </table:table-cell>
          <table:table-cell office:value-type="string" table:style-name="ce12">
            <text:p>-100.00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5038000" table:style-name="ce11">
            <text:p>5,038,000</text:p>
          </table:table-cell>
          <table:table-cell office:value-type="float" office:value="5099000" table:style-name="ce11">
            <text:p>5,099,000</text:p>
          </table:table-cell>
          <table:table-cell office:value-type="float" office:value="-61000" table:style-name="ce11">
            <text:p>-61,000</text:p>
          </table:table-cell>
          <table:table-cell office:value-type="string" table:style-name="ce12">
            <text:p>-1.20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497415" table:style-name="ce11">
            <text:p>497,415</text:p>
          </table:table-cell>
          <table:table-cell office:value-type="float" office:value="202940" table:style-name="ce11">
            <text:p>202,940</text:p>
          </table:table-cell>
          <table:table-cell office:value-type="float" office:value="294475" table:style-name="ce11">
            <text:p>294,475</text:p>
          </table:table-cell>
          <table:table-cell office:value-type="string" table:style-name="ce14">
            <text:p>145.1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8966000" table:style-name="ce11">
            <text:p>8,966,000</text:p>
          </table:table-cell>
          <table:table-cell office:value-type="float" office:value="8905000" table:style-name="ce11">
            <text:p>8,905,000</text:p>
          </table:table-cell>
          <table:table-cell office:value-type="float" office:value="61000" table:style-name="ce11">
            <text:p>61,000</text:p>
          </table:table-cell>
          <table:table-cell office:value-type="string" table:style-name="ce12">
            <text:p>0.69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125284" table:style-name="ce11">
            <text:p>125,284</text:p>
          </table:table-cell>
          <table:table-cell office:value-type="float" office:value="146848" table:style-name="ce11">
            <text:p>146,848</text:p>
          </table:table-cell>
          <table:table-cell office:value-type="float" office:value="-21564" table:style-name="ce11">
            <text:p>-21,564</text:p>
          </table:table-cell>
          <table:table-cell office:value-type="string" table:style-name="ce14">
            <text:p>-14.6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497415" table:style-name="ce11">
            <text:p>497,415</text:p>
          </table:table-cell>
          <table:table-cell office:value-type="float" office:value="202940" table:style-name="ce11">
            <text:p>202,940</text:p>
          </table:table-cell>
          <table:table-cell office:value-type="float" office:value="294475" table:style-name="ce11">
            <text:p>294,475</text:p>
          </table:table-cell>
          <table:table-cell office:value-type="string" table:style-name="ce12">
            <text:p>145.10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14,626,699</text:p>
          </table:table-cell>
          <table:table-cell office:value-type="string" table:style-name="ce11">
            <text:p>17,479,612</text:p>
          </table:table-cell>
          <table:table-cell office:value-type="string" table:style-name="ce11">
            <text:p>-2,852,913</text:p>
          </table:table-cell>
          <table:table-cell office:value-type="string" office:string-value="-16.32%" table:formula="of:=[.F41]" table:style-name="ce12">
            <text:p>-16.32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14,626,699</text:p>
          </table:table-cell>
          <table:table-cell office:value-type="string" table:style-name="ce11">
            <text:p>17,479,612</text:p>
          </table:table-cell>
          <table:table-cell office:value-type="string" table:style-name="ce11">
            <text:p>-2,852,913</text:p>
          </table:table-cell>
          <table:table-cell office:value-type="string" office:string-value="-16.32%" table:formula="of:=[.L41]" table:style-name="ce14">
            <text:p>-16.32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16.32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16.32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146848" table:style-name="ce35">
            <text:p>146,84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146848" table:style-name="ce35">
            <text:p>146,84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3398735" table:style-name="ce35">
            <text:p>3,398,735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10500 應收歲入款</text:p>
          </table:table-cell>
          <table:table-cell table:style-name="ce35"/>
          <table:table-cell office:value-type="float" office:value="3125824" table:style-name="ce35">
            <text:p>3,125,82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3125824" table:style-name="ce35">
            <text:p>3,125,824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600 歲入實收數</text:p>
          </table:table-cell>
          <table:table-cell table:style-name="ce35"/>
          <table:table-cell office:value-type="float" office:value="294475" table:style-name="ce35">
            <text:p>294,475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294475" table:style-name="ce35">
            <text:p>294,475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3.20121800 保管款</text:p>
          </table:table-cell>
          <table:table-cell table:style-name="ce35"/>
          <table:table-cell office:value-type="float" office:value="-21564" table:style-name="ce35">
            <text:p>-21,56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38436" table:style-name="ce35">
            <text:p>38,436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60000" table:style-name="ce35">
            <text:p>60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3545583" table:style-name="ce35">
            <text:p>3,545,58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3420299" table:style-name="ce35">
            <text:p>3,420,29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294475" table:style-name="ce35">
            <text:p>294,475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294475" table:style-name="ce35">
            <text:p>294,475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30121300 應納庫款</text:p>
          </table:table-cell>
          <table:table-cell table:style-name="ce35"/>
          <table:table-cell office:value-type="float" office:value="3125824" table:style-name="ce35">
            <text:p>3,125,82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3125824" table:style-name="ce35">
            <text:p>3,125,824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125284" table:style-name="ce35">
            <text:p>125,284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125284" table:style-name="ce35">
            <text:p>125,28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3545583" table:style-name="ce35">
            <text:p>3,545,583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string" table:style-name="ce25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4975" table:style-name="ce46">
            <text:p>144,975</text:p>
          </table:table-cell>
          <table:table-cell office:value-type="string" table:style-name="ce46">
            <text:p>-</text:p>
          </table:table-cell>
          <table:table-cell office:value-type="float" office:value="-111895" table:number-columns-spanned="1" table:number-rows-spanned="2" table:style-name="ce54">
            <text:p>-111,895</text:p>
          </table:table-cell>
          <table:table-cell office:value-type="float" office:value="144975" table:style-name="ce46">
            <text:p>144,9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16000" table:style-name="ce46">
            <text:p>216,000</text:p>
          </table:table-cell>
          <table:covered-table-cell/>
          <table:covered-table-cell/>
          <table:table-cell office:value-type="float" office:value="327895" table:style-name="ce46">
            <text:p>327,89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27895" table:style-name="ce46">
            <text:p>327,8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700" table:style-name="ce46">
            <text:p>18,700</text:p>
          </table:table-cell>
          <table:table-cell office:value-type="string" table:style-name="ce46">
            <text:p>-</text:p>
          </table:table-cell>
          <table:table-cell office:value-type="float" office:value="25860" table:number-columns-spanned="1" table:number-rows-spanned="2" table:style-name="ce54">
            <text:p>25,860</text:p>
          </table:table-cell>
          <table:table-cell office:value-type="float" office:value="18700" table:style-name="ce46">
            <text:p>18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52000" table:style-name="ce46">
            <text:p>52,000</text:p>
          </table:table-cell>
          <table:covered-table-cell/>
          <table:covered-table-cell/>
          <table:table-cell office:value-type="float" office:value="26140" table:style-name="ce46">
            <text:p>26,1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6140" table:style-name="ce46">
            <text:p>26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700" table:style-name="ce46">
            <text:p>18,700</text:p>
          </table:table-cell>
          <table:table-cell office:value-type="string" table:style-name="ce46">
            <text:p>-</text:p>
          </table:table-cell>
          <table:table-cell office:value-type="float" office:value="25860" table:number-columns-spanned="1" table:number-rows-spanned="2" table:style-name="ce54">
            <text:p>25,860</text:p>
          </table:table-cell>
          <table:table-cell office:value-type="float" office:value="18700" table:style-name="ce46">
            <text:p>18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52000" table:style-name="ce46">
            <text:p>52,000</text:p>
          </table:table-cell>
          <table:covered-table-cell/>
          <table:covered-table-cell/>
          <table:table-cell office:value-type="float" office:value="26140" table:style-name="ce46">
            <text:p>26,1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6140" table:style-name="ce46">
            <text:p>26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26275" table:style-name="ce46">
            <text:p>126,275</text:p>
          </table:table-cell>
          <table:table-cell office:value-type="string" table:style-name="ce46">
            <text:p>-</text:p>
          </table:table-cell>
          <table:table-cell office:value-type="float" office:value="-137755" table:number-columns-spanned="1" table:number-rows-spanned="2" table:style-name="ce54">
            <text:p>-137,755</text:p>
          </table:table-cell>
          <table:table-cell office:value-type="float" office:value="126275" table:style-name="ce46">
            <text:p>126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64000" table:style-name="ce46">
            <text:p>164,000</text:p>
          </table:table-cell>
          <table:covered-table-cell/>
          <table:covered-table-cell/>
          <table:table-cell office:value-type="float" office:value="301755" table:style-name="ce46">
            <text:p>301,75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01755" table:style-name="ce46">
            <text:p>301,75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26275" table:style-name="ce46">
            <text:p>126,275</text:p>
          </table:table-cell>
          <table:table-cell office:value-type="string" table:style-name="ce46">
            <text:p>-</text:p>
          </table:table-cell>
          <table:table-cell office:value-type="float" office:value="-137755" table:number-columns-spanned="1" table:number-rows-spanned="2" table:style-name="ce54">
            <text:p>-137,755</text:p>
          </table:table-cell>
          <table:table-cell office:value-type="float" office:value="126275" table:style-name="ce46">
            <text:p>126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64000" table:style-name="ce46">
            <text:p>164,000</text:p>
          </table:table-cell>
          <table:covered-table-cell/>
          <table:covered-table-cell/>
          <table:table-cell office:value-type="float" office:value="301755" table:style-name="ce46">
            <text:p>301,75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01755" table:style-name="ce46">
            <text:p>301,75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9020" table:number-columns-spanned="1" table:number-rows-spanned="2" table:style-name="ce54">
            <text:p>-19,02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9020" table:style-name="ce46">
            <text:p>19,0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020" table:style-name="ce46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9020" table:number-columns-spanned="1" table:number-rows-spanned="2" table:style-name="ce54">
            <text:p>-19,02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9020" table:style-name="ce46">
            <text:p>19,0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020" table:style-name="ce46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9020" table:number-columns-spanned="1" table:number-rows-spanned="2" table:style-name="ce54">
            <text:p>-19,02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9020" table:style-name="ce46">
            <text:p>19,0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020" table:style-name="ce46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94475" table:style-name="ce46">
            <text:p>294,475</text:p>
          </table:table-cell>
          <table:table-cell office:value-type="string" table:style-name="ce46">
            <text:p>-</text:p>
          </table:table-cell>
          <table:table-cell office:value-type="float" office:value="8468585" table:number-columns-spanned="1" table:number-rows-spanned="2" table:style-name="ce54">
            <text:p>8,468,585</text:p>
          </table:table-cell>
          <table:table-cell office:value-type="float" office:value="294475" table:style-name="ce46">
            <text:p>294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966000" table:style-name="ce46">
            <text:p>8,966,000</text:p>
          </table:table-cell>
          <table:covered-table-cell/>
          <table:covered-table-cell/>
          <table:table-cell office:value-type="float" office:value="497415" table:style-name="ce46">
            <text:p>497,41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97415" table:style-name="ce46">
            <text:p>497,41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94475" table:style-name="ce46">
            <text:p>294,475</text:p>
          </table:table-cell>
          <table:table-cell office:value-type="string" table:style-name="ce46">
            <text:p>-</text:p>
          </table:table-cell>
          <table:table-cell office:value-type="float" office:value="8468585" table:number-columns-spanned="1" table:number-rows-spanned="2" table:style-name="ce54">
            <text:p>8,468,585</text:p>
          </table:table-cell>
          <table:table-cell office:value-type="float" office:value="294475" table:style-name="ce46">
            <text:p>294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966000" table:style-name="ce46">
            <text:p>8,966,000</text:p>
          </table:table-cell>
          <table:covered-table-cell/>
          <table:covered-table-cell/>
          <table:table-cell office:value-type="float" office:value="497415" table:style-name="ce46">
            <text:p>497,41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97415" table:style-name="ce46">
            <text:p>497,41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94475" table:style-name="ce46">
            <text:p>294,475</text:p>
          </table:table-cell>
          <table:table-cell office:value-type="string" table:style-name="ce46">
            <text:p>-</text:p>
          </table:table-cell>
          <table:table-cell office:value-type="float" office:value="8468585" table:number-columns-spanned="1" table:number-rows-spanned="2" table:style-name="ce54">
            <text:p>8,468,585</text:p>
          </table:table-cell>
          <table:table-cell office:value-type="float" office:value="294475" table:style-name="ce46">
            <text:p>294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966000" table:style-name="ce46">
            <text:p>8,966,000</text:p>
          </table:table-cell>
          <table:covered-table-cell/>
          <table:covered-table-cell/>
          <table:table-cell office:value-type="float" office:value="497415" table:style-name="ce46">
            <text:p>497,41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97415" table:style-name="ce46">
            <text:p>497,415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33744368" table:style-name="ce11">
            <text:p>33,744,368</text:p>
          </table:table-cell>
          <table:table-cell office:value-type="float" office:value="33868888" table:style-name="ce11">
            <text:p>33,868,888</text:p>
          </table:table-cell>
          <table:table-cell office:value-type="float" office:value="-124520" table:style-name="ce11">
            <text:p>-124,520</text:p>
          </table:table-cell>
          <table:table-cell office:value-type="string" table:style-name="ce12">
            <text:p>-0.3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7058781" table:style-name="ce11">
            <text:p>17,058,781</text:p>
          </table:table-cell>
          <table:table-cell office:value-type="float" office:value="20690383" table:style-name="ce11">
            <text:p>20,690,383</text:p>
          </table:table-cell>
          <table:table-cell office:value-type="float" office:value="-3631602" table:style-name="ce11">
            <text:p>-3,631,602</text:p>
          </table:table-cell>
          <table:table-cell office:value-type="string" table:style-name="ce14">
            <text:p>-17.5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11812316" table:style-name="ce11">
            <text:p>11,812,316</text:p>
          </table:table-cell>
          <table:table-cell office:value-type="float" office:value="18691217" table:style-name="ce11">
            <text:p>18,691,217</text:p>
          </table:table-cell>
          <table:table-cell office:value-type="float" office:value="-6878901" table:style-name="ce11">
            <text:p>-6,878,901</text:p>
          </table:table-cell>
          <table:table-cell office:value-type="string" table:style-name="ce12">
            <text:p>-36.80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6139955" table:style-name="ce11">
            <text:p>6,139,955</text:p>
          </table:table-cell>
          <table:table-cell office:value-type="float" office:value="7018644" table:style-name="ce11">
            <text:p>7,018,644</text:p>
          </table:table-cell>
          <table:table-cell office:value-type="float" office:value="-878689" table:style-name="ce11">
            <text:p>-878,689</text:p>
          </table:table-cell>
          <table:table-cell office:value-type="string" table:style-name="ce14">
            <text:p>-12.5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40269798" table:style-name="ce11">
            <text:p>40,269,798</text:p>
          </table:table-cell>
          <table:table-cell office:value-type="float" office:value="40476215" table:style-name="ce11">
            <text:p>40,476,215</text:p>
          </table:table-cell>
          <table:table-cell office:value-type="float" office:value="-206417" table:style-name="ce11">
            <text:p>-206,417</text:p>
          </table:table-cell>
          <table:table-cell office:value-type="string" table:style-name="ce12">
            <text:p>-0.51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263129" table:style-name="ce11">
            <text:p>1,263,129</text:p>
          </table:table-cell>
          <table:table-cell office:value-type="float" office:value="1384422" table:style-name="ce11">
            <text:p>1,384,422</text:p>
          </table:table-cell>
          <table:table-cell office:value-type="float" office:value="-121293" table:style-name="ce11">
            <text:p>-121,293</text:p>
          </table:table-cell>
          <table:table-cell office:value-type="string" table:style-name="ce14">
            <text:p>-8.7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15547987" table:style-name="ce11">
            <text:p>15,547,987</text:p>
          </table:table-cell>
          <table:table-cell office:value-type="float" office:value="11824233" table:style-name="ce11">
            <text:p>11,824,233</text:p>
          </table:table-cell>
          <table:table-cell office:value-type="float" office:value="3723754" table:style-name="ce11">
            <text:p>3,723,754</text:p>
          </table:table-cell>
          <table:table-cell office:value-type="string" table:style-name="ce14">
            <text:p>31.4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墊付款</text:p>
          </table:table-cell>
          <table:table-cell office:value-type="string" table:style-name="ce10">
            <text:p>2-1-1211</text:p>
          </table:table-cell>
          <table:table-cell office:value-type="float" office:value="0" table:style-name="ce11">
            <text:p>0</text:p>
          </table:table-cell>
          <table:table-cell office:value-type="float" office:value="10106683" table:style-name="ce11">
            <text:p>10,106,683</text:p>
          </table:table-cell>
          <table:table-cell office:value-type="float" office:value="-10106683" table:style-name="ce11">
            <text:p>-10,106,683</text:p>
          </table:table-cell>
          <table:table-cell office:value-type="string" table:style-name="ce12">
            <text:p>-100.00%</text:p>
          </table:table-cell>
          <table:table-cell office:value-type="string" table:style-name="ce13">
            <text:p>預領經費</text:p>
          </table:table-cell>
          <table:table-cell office:value-type="string" table:style-name="ce10">
            <text:p>2-2-1800</text:p>
          </table:table-cell>
          <table:table-cell office:value-type="float" office:value="0" table:style-name="ce11">
            <text:p>0</text:p>
          </table:table-cell>
          <table:table-cell office:value-type="float" office:value="10106683" table:style-name="ce11">
            <text:p>10,106,683</text:p>
          </table:table-cell>
          <table:table-cell office:value-type="float" office:value="-10106683" table:style-name="ce11">
            <text:p>-10,106,683</text:p>
          </table:table-cell>
          <table:table-cell office:value-type="string" table:style-name="ce14">
            <text:p>-100.0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225151" table:style-name="ce11">
            <text:p>225,151</text:p>
          </table:table-cell>
          <table:table-cell office:value-type="float" office:value="90150" table:style-name="ce11">
            <text:p>90,150</text:p>
          </table:table-cell>
          <table:table-cell office:value-type="float" office:value="135001" table:style-name="ce11">
            <text:p>135,001</text:p>
          </table:table-cell>
          <table:table-cell office:value-type="string" table:style-name="ce12">
            <text:p>149.75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330029000" table:style-name="ce11">
            <text:p>330,029,000</text:p>
          </table:table-cell>
          <table:table-cell office:value-type="float" office:value="343825000" table:style-name="ce11">
            <text:p>343,825,000</text:p>
          </table:table-cell>
          <table:table-cell office:value-type="float" office:value="-13796000" table:style-name="ce11">
            <text:p>-13,796,000</text:p>
          </table:table-cell>
          <table:table-cell office:value-type="string" table:style-name="ce14">
            <text:p>-4.0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330029000" table:style-name="ce11">
            <text:p>330,029,000</text:p>
          </table:table-cell>
          <table:table-cell office:value-type="float" office:value="343825000" table:style-name="ce11">
            <text:p>343,825,000</text:p>
          </table:table-cell>
          <table:table-cell office:value-type="float" office:value="-13796000" table:style-name="ce11">
            <text:p>-13,796,000</text:p>
          </table:table-cell>
          <table:table-cell office:value-type="string" table:style-name="ce12">
            <text:p>-4.01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53811669" table:style-name="ce11">
            <text:p>53,811,669</text:p>
          </table:table-cell>
          <table:table-cell office:value-type="float" office:value="40013669" table:style-name="ce11">
            <text:p>40,013,669</text:p>
          </table:table-cell>
          <table:table-cell office:value-type="float" office:value="13798000" table:style-name="ce11">
            <text:p>13,798,000</text:p>
          </table:table-cell>
          <table:table-cell office:value-type="string" table:style-name="ce14">
            <text:p>34.4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41745353" table:style-name="ce11">
            <text:p>41,745,353</text:p>
          </table:table-cell>
          <table:table-cell office:value-type="float" office:value="21062452" table:style-name="ce11">
            <text:p>21,062,452</text:p>
          </table:table-cell>
          <table:table-cell office:value-type="float" office:value="20682901" table:style-name="ce11">
            <text:p>20,682,901</text:p>
          </table:table-cell>
          <table:table-cell office:value-type="string" table:style-name="ce12">
            <text:p>98.20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4861168" table:style-name="ce11">
            <text:p>4,861,168</text:p>
          </table:table-cell>
          <table:table-cell office:value-type="float" office:value="4861168" table:style-name="ce11">
            <text:p>4,861,168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6139955" table:style-name="ce11">
            <text:p>6,139,955</text:p>
          </table:table-cell>
          <table:table-cell office:value-type="float" office:value="7018644" table:style-name="ce11">
            <text:p>7,018,644</text:p>
          </table:table-cell>
          <table:table-cell office:value-type="float" office:value="-878689" table:style-name="ce11">
            <text:p>-878,689</text:p>
          </table:table-cell>
          <table:table-cell office:value-type="string" table:style-name="ce12">
            <text:p>-12.52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35454252" table:style-name="ce11">
            <text:p>35,454,252</text:p>
          </table:table-cell>
          <table:table-cell office:value-type="float" office:value="35615047" table:style-name="ce11">
            <text:p>35,615,047</text:p>
          </table:table-cell>
          <table:table-cell office:value-type="float" office:value="-160795" table:style-name="ce11">
            <text:p>-160,795</text:p>
          </table:table-cell>
          <table:table-cell office:value-type="string" table:style-name="ce14">
            <text:p>-0.45%</text:p>
          </table:table-cell>
          <table:table-cell table:number-columns-repeated="16372" table:style-name="ce15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64,165,941</text:p>
          </table:table-cell>
          <table:table-cell office:value-type="string" table:style-name="ce11">
            <text:p>475,339,249</text:p>
          </table:table-cell>
          <table:table-cell office:value-type="string" table:style-name="ce11">
            <text:p>-11,173,308</text:p>
          </table:table-cell>
          <table:table-cell office:value-type="string" office:string-value="-2.35%" table:formula="of:=[.F40]" table:style-name="ce12">
            <text:p>-2.35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64,165,941</text:p>
          </table:table-cell>
          <table:table-cell office:value-type="string" table:style-name="ce11">
            <text:p>475,339,249</text:p>
          </table:table-cell>
          <table:table-cell office:value-type="string" table:style-name="ce11">
            <text:p>-11,173,308</text:p>
          </table:table-cell>
          <table:table-cell office:value-type="string" office:string-value="-2.35%" table:formula="of:=[.L40]" table:style-name="ce14">
            <text:p>-2.35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2.35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2.35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93236320" table:style-name="ce59">
            <text:p>93,236,32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33868888" table:style-name="ce59">
            <text:p>33,868,88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18691217" table:style-name="ce59">
            <text:p>18,691,21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40476215" table:style-name="ce59">
            <text:p>40,476,21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3662176" table:style-name="ce59">
            <text:p>3,662,17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13798000" table:style-name="ce59">
            <text:p>13,798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3798000" table:style-name="ce59">
            <text:p>13,798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3631602" table:style-name="ce59">
            <text:p>-3,631,60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430595" table:style-name="ce59">
            <text:p>1,430,59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5062197" table:style-name="ce59">
            <text:p>5,062,19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121293" table:style-name="ce59">
            <text:p>-121,29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186691" table:style-name="ce59">
            <text:p>4,186,69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307984" table:style-name="ce59">
            <text:p>4,307,98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3723754" table:style-name="ce59">
            <text:p>3,723,75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7456876" table:style-name="ce59">
            <text:p>7,456,87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733122" table:style-name="ce59">
            <text:p>3,733,12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5.20221800 預領經費</text:p>
          </table:table-cell>
          <table:table-cell table:style-name="ce59"/>
          <table:table-cell office:value-type="float" office:value="-10106683" table:style-name="ce59">
            <text:p>-10,106,68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0106683" table:style-name="ce59">
            <text:p>10,106,68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96898496" table:style-name="ce59">
            <text:p>96,898,49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10872014" table:style-name="ce59">
            <text:p>10,872,01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1 預付費用-墊付款</text:p>
          </table:table-cell>
          <table:table-cell table:style-name="ce59"/>
          <table:table-cell office:value-type="float" office:value="-10106683" table:style-name="ce59">
            <text:p>-10,106,68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0106683" table:style-name="ce59">
            <text:p>10,106,68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1214 預付費用-暫付款</text:p>
          </table:table-cell>
          <table:table-cell table:style-name="ce59"/>
          <table:table-cell office:value-type="float" office:value="135001" table:style-name="ce59">
            <text:p>135,00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95001" table:style-name="ce59">
            <text:p>195,00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office:value-type="float" office:value="60000" table:style-name="ce62">
            <text:p>60,000</text:p>
          </table:table-cell>
          <table:table-cell table:number-columns-repeated="2" table:style-name="ce62"/>
          <table:table-cell table:number-columns-repeated="16380"/>
        </table:table-row>
        <table:table-row table:style-name="ro5">
          <table:table-cell office:value-type="string" table:style-name="ce58">
            <text:p>3.30212100 經費支出</text:p>
          </table:table-cell>
          <table:table-cell table:style-name="ce59"/>
          <table:table-cell office:value-type="float" office:value="20682901" table:style-name="ce59">
            <text:p>20,682,90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0682901" table:style-name="ce59">
            <text:p>20,682,90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table:style-name="ce59"/>
          <table:table-cell office:value-type="float" office:value="160795" table:style-name="ce59">
            <text:p>160,79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60795" table:style-name="ce59">
            <text:p>160,79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86026482" table:style-name="ce59">
            <text:p>86,026,48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33744368" table:style-name="ce59">
            <text:p>33,744,36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11812316" table:style-name="ce59">
            <text:p>11,812,31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40269798" table:style-name="ce59">
            <text:p>40,269,79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96898496" table:style-name="ce59">
            <text:p>96,898,496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216000" table:style-name="ce46">
            <text:p>24,21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874037" table:style-name="ce46">
            <text:p>6,874,037</text:p>
          </table:table-cell>
          <table:table-cell office:value-type="string" table:style-name="ce46">
            <text:p>-</text:p>
          </table:table-cell>
          <table:table-cell office:value-type="float" office:value="4641378" table:style-name="ce46">
            <text:p>4,641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19574622" table:style-name="ce46">
            <text:p>19,574,622</text:p>
          </table:table-cell>
          <table:table-cell office:value-type="string" table:style-name="ce46">
            <text:p>-</text:p>
          </table:table-cell>
          <table:table-cell office:value-type="float" office:value="54000" table:style-name="ce46">
            <text:p>5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216000" table:style-name="ce46">
            <text:p>24,21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874037" table:style-name="ce46">
            <text:p>6,874,037</text:p>
          </table:table-cell>
          <table:table-cell office:value-type="string" table:style-name="ce46">
            <text:p>-</text:p>
          </table:table-cell>
          <table:table-cell office:value-type="float" office:value="4641378" table:style-name="ce46">
            <text:p>4,641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19574622" table:style-name="ce46">
            <text:p>19,574,622</text:p>
          </table:table-cell>
          <table:table-cell office:value-type="string" table:style-name="ce46">
            <text:p>-</text:p>
          </table:table-cell>
          <table:table-cell office:value-type="float" office:value="54000" table:style-name="ce46">
            <text:p>5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105000" table:style-name="ce46">
            <text:p>20,10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534962" table:style-name="ce46">
            <text:p>6,534,962</text:p>
          </table:table-cell>
          <table:table-cell office:value-type="string" table:style-name="ce46">
            <text:p>-</text:p>
          </table:table-cell>
          <table:table-cell office:value-type="float" office:value="2220707" table:style-name="ce46">
            <text:p>2,220,7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17884293" table:style-name="ce46">
            <text:p>17,884,29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105000" table:style-name="ce46">
            <text:p>20,10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534962" table:style-name="ce46">
            <text:p>6,534,962</text:p>
          </table:table-cell>
          <table:table-cell office:value-type="string" table:style-name="ce46">
            <text:p>-</text:p>
          </table:table-cell>
          <table:table-cell office:value-type="float" office:value="2220707" table:style-name="ce46">
            <text:p>2,220,7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17884293" table:style-name="ce46">
            <text:p>17,884,29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14000" table:style-name="ce46">
            <text:p>3,91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28265" table:style-name="ce46">
            <text:p>328,265</text:p>
          </table:table-cell>
          <table:table-cell office:value-type="string" table:style-name="ce46">
            <text:p>-</text:p>
          </table:table-cell>
          <table:table-cell office:value-type="float" office:value="2234481" table:style-name="ce46">
            <text:p>2,234,4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1679519" table:style-name="ce46">
            <text:p>1,679,5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000" table:style-name="ce46">
            <text:p>2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360" table:style-name="ce46">
            <text:p>4,360</text:p>
          </table:table-cell>
          <table:table-cell office:value-type="string" table:style-name="ce46">
            <text:p>-</text:p>
          </table:table-cell>
          <table:table-cell office:value-type="float" office:value="23640" table:style-name="ce46">
            <text:p>23,6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4360" table:style-name="ce46">
            <text:p>4,3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0000" table:style-name="ce46">
            <text:p>3,79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23905" table:style-name="ce46">
            <text:p>323,905</text:p>
          </table:table-cell>
          <table:table-cell office:value-type="string" table:style-name="ce46">
            <text:p>-</text:p>
          </table:table-cell>
          <table:table-cell office:value-type="float" office:value="2144841" table:style-name="ce46">
            <text:p>2,144,8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1645159" table:style-name="ce46">
            <text:p>1,645,1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00" table:style-name="ce46">
            <text:p>9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000" table:style-name="ce46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850" table:style-name="ce46">
            <text:p>6,850</text:p>
          </table:table-cell>
          <table:table-cell office:value-type="string" table:style-name="ce46">
            <text:p>-</text:p>
          </table:table-cell>
          <table:table-cell office:value-type="float" office:value="43150" table:style-name="ce46">
            <text:p>43,1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6850" table:style-name="ce46">
            <text:p>6,8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750" table:style-name="ce46">
            <text:p>6,750</text:p>
          </table:table-cell>
          <table:table-cell office:value-type="string" table:style-name="ce46">
            <text:p>-</text:p>
          </table:table-cell>
          <table:table-cell office:value-type="float" office:value="3250" table:style-name="ce46">
            <text:p>3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6750" table:style-name="ce46">
            <text:p>6,7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" table:style-name="ce46">
            <text:p>100</text:p>
          </table:table-cell>
          <table:table-cell office:value-type="string" table:style-name="ce46">
            <text:p>-</text:p>
          </table:table-cell>
          <table:table-cell office:value-type="float" office:value="39900" table:style-name="ce46">
            <text:p>39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100" table:style-name="ce46">
            <text:p>1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000" table:style-name="ce46">
            <text:p>13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960" table:style-name="ce46">
            <text:p>3,960</text:p>
          </table:table-cell>
          <table:table-cell office:value-type="string" table:style-name="ce46">
            <text:p>-</text:p>
          </table:table-cell>
          <table:table-cell office:value-type="float" office:value="135040" table:style-name="ce46">
            <text:p>135,0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3960" table:style-name="ce46">
            <text:p>3,960</text:p>
          </table:table-cell>
          <table:table-cell office:value-type="string" table:style-name="ce46">
            <text:p>-</text:p>
          </table:table-cell>
          <table:table-cell office:value-type="float" office:value="54000" table:style-name="ce46">
            <text:p>5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" table:style-name="ce46">
            <text:p>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660" table:style-name="ce46">
            <text:p>3,660</text:p>
          </table:table-cell>
          <table:table-cell office:value-type="string" table:style-name="ce46">
            <text:p>-</text:p>
          </table:table-cell>
          <table:table-cell office:value-type="float" office:value="2340" table:style-name="ce46">
            <text:p>2,3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3660" table:style-name="ce46">
            <text:p>3,6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000" table:style-name="ce46">
            <text:p>13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00" table:style-name="ce46">
            <text:p>300</text:p>
          </table:table-cell>
          <table:table-cell office:value-type="string" table:style-name="ce46">
            <text:p>-</text:p>
          </table:table-cell>
          <table:table-cell office:value-type="float" office:value="132700" table:style-name="ce46">
            <text:p>132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300" table:style-name="ce46">
            <text:p>300</text:p>
          </table:table-cell>
          <table:table-cell office:value-type="string" table:style-name="ce46">
            <text:p>-</text:p>
          </table:table-cell>
          <table:table-cell office:value-type="float" office:value="54000" table:style-name="ce46">
            <text:p>5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" table:style-name="ce46">
            <text:p>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" table:style-name="ce46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style-name="ce46">
            <text:p>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style-name="ce46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style-name="ce46">
            <text:p>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style-name="ce46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40000" table:style-name="ce46">
            <text:p>18,3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074041" table:style-name="ce46">
            <text:p>12,074,041</text:p>
          </table:table-cell>
          <table:table-cell office:value-type="string" table:style-name="ce46">
            <text:p>-</text:p>
          </table:table-cell>
          <table:table-cell office:value-type="float" office:value="3414994" table:style-name="ce46">
            <text:p>3,414,9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72000" table:style-name="ce46">
            <text:p>102,072,000</text:p>
          </table:table-cell>
          <table:covered-table-cell/>
          <table:covered-table-cell/>
          <table:table-cell office:value-type="float" office:value="14925006" table:style-name="ce46">
            <text:p>14,925,00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11000" table:style-name="ce46">
            <text:p>7,71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938837" table:style-name="ce46">
            <text:p>1,938,837</text:p>
          </table:table-cell>
          <table:table-cell office:value-type="string" table:style-name="ce46">
            <text:p>-</text:p>
          </table:table-cell>
          <table:table-cell office:value-type="float" office:value="2921198" table:style-name="ce46">
            <text:p>2,921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927000" table:style-name="ce46">
            <text:p>80,927,000</text:p>
          </table:table-cell>
          <table:covered-table-cell/>
          <table:covered-table-cell/>
          <table:table-cell office:value-type="float" office:value="4789802" table:style-name="ce46">
            <text:p>4,789,8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895" table:style-name="ce46">
            <text:p>3,895</text:p>
          </table:table-cell>
          <table:table-cell office:value-type="string" table:style-name="ce46">
            <text:p>-</text:p>
          </table:table-cell>
          <table:table-cell office:value-type="float" office:value="26105" table:style-name="ce46">
            <text:p>26,1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3895" table:style-name="ce46">
            <text:p>3,89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61000" table:style-name="ce46">
            <text:p>5,76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78942" table:style-name="ce46">
            <text:p>1,378,942</text:p>
          </table:table-cell>
          <table:table-cell office:value-type="string" table:style-name="ce46">
            <text:p>-</text:p>
          </table:table-cell>
          <table:table-cell office:value-type="float" office:value="2583093" table:style-name="ce46">
            <text:p>2,583,0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463000" table:style-name="ce46">
            <text:p>36,463,000</text:p>
          </table:table-cell>
          <table:covered-table-cell/>
          <table:covered-table-cell/>
          <table:table-cell office:value-type="float" office:value="3177907" table:style-name="ce46">
            <text:p>3,177,9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20000" table:style-name="ce46">
            <text:p>1,9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56000" table:style-name="ce46">
            <text:p>556,000</text:p>
          </table:table-cell>
          <table:table-cell office:value-type="string" table:style-name="ce46">
            <text:p>-</text:p>
          </table:table-cell>
          <table:table-cell office:value-type="float" office:value="312000" table:style-name="ce46">
            <text:p>3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81000" table:style-name="ce46">
            <text:p>44,381,000</text:p>
          </table:table-cell>
          <table:covered-table-cell/>
          <table:covered-table-cell/>
          <table:table-cell office:value-type="float" office:value="1608000" table:style-name="ce46">
            <text:p>1,60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567000" table:style-name="ce46">
            <text:p>10,56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111279" table:style-name="ce46">
            <text:p>10,111,279</text:p>
          </table:table-cell>
          <table:table-cell office:value-type="string" table:style-name="ce46">
            <text:p>-</text:p>
          </table:table-cell>
          <table:table-cell office:value-type="float" office:value="455721" table:style-name="ce46">
            <text:p>455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0111279" table:style-name="ce46">
            <text:p>10,111,27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" table:style-name="ce46">
            <text:p>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80" table:style-name="ce46">
            <text:p>780</text:p>
          </table:table-cell>
          <table:table-cell office:value-type="string" table:style-name="ce46">
            <text:p>-</text:p>
          </table:table-cell>
          <table:table-cell office:value-type="float" office:value="5220" table:style-name="ce46">
            <text:p>5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780" table:style-name="ce46">
            <text:p>7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8000" table:style-name="ce46">
            <text:p>29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816" table:style-name="ce46">
            <text:p>3,816</text:p>
          </table:table-cell>
          <table:table-cell office:value-type="string" table:style-name="ce46">
            <text:p>-</text:p>
          </table:table-cell>
          <table:table-cell office:value-type="float" office:value="294184" table:style-name="ce46">
            <text:p>294,1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3816" table:style-name="ce46">
            <text:p>3,81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63000" table:style-name="ce46">
            <text:p>10,2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float" office:value="156317" table:style-name="ce46">
            <text:p>15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000" table:style-name="ce46">
            <text:p>6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3925" table:style-name="ce46">
            <text:p>23,925</text:p>
          </table:table-cell>
          <table:table-cell office:value-type="string" table:style-name="ce46">
            <text:p>-</text:p>
          </table:table-cell>
          <table:table-cell office:value-type="float" office:value="38075" table:style-name="ce46">
            <text:p>38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23925" table:style-name="ce46">
            <text:p>23,9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3925" table:style-name="ce46">
            <text:p>23,925</text:p>
          </table:table-cell>
          <table:table-cell office:value-type="string" table:style-name="ce46">
            <text:p>-</text:p>
          </table:table-cell>
          <table:table-cell office:value-type="float" office:value="16075" table:style-name="ce46">
            <text:p>16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23925" table:style-name="ce46">
            <text:p>23,9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" table:style-name="ce46">
            <text:p>1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" table:style-name="ce46">
            <text:p>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000" table:style-name="ce46">
            <text:p>8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02" table:style-name="ce46">
            <text:p>802</text:p>
          </table:table-cell>
          <table:table-cell office:value-type="string" table:style-name="ce46">
            <text:p>-</text:p>
          </table:table-cell>
          <table:table-cell office:value-type="float" office:value="83198" table:style-name="ce46">
            <text:p>83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802" table:style-name="ce46">
            <text:p>8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000" table:style-name="ce46">
            <text:p>8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02" table:style-name="ce46">
            <text:p>802</text:p>
          </table:table-cell>
          <table:table-cell office:value-type="string" table:style-name="ce46">
            <text:p>-</text:p>
          </table:table-cell>
          <table:table-cell office:value-type="float" office:value="83198" table:style-name="ce46">
            <text:p>83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802" table:style-name="ce46">
            <text:p>8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000" table:style-name="ce46">
            <text:p>7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02" table:style-name="ce46">
            <text:p>802</text:p>
          </table:table-cell>
          <table:table-cell office:value-type="string" table:style-name="ce46">
            <text:p>-</text:p>
          </table:table-cell>
          <table:table-cell office:value-type="float" office:value="73198" table:style-name="ce46">
            <text:p>73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802" table:style-name="ce46">
            <text:p>8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85000" table:style-name="ce46">
            <text:p>4,78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32021" table:style-name="ce46">
            <text:p>1,732,021</text:p>
          </table:table-cell>
          <table:table-cell office:value-type="string" table:style-name="ce46">
            <text:p>-</text:p>
          </table:table-cell>
          <table:table-cell office:value-type="float" office:value="2921845" table:style-name="ce46">
            <text:p>2,921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1863155" table:style-name="ce46">
            <text:p>1,863,1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85000" table:style-name="ce46">
            <text:p>4,78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32021" table:style-name="ce46">
            <text:p>1,732,021</text:p>
          </table:table-cell>
          <table:table-cell office:value-type="string" table:style-name="ce46">
            <text:p>-</text:p>
          </table:table-cell>
          <table:table-cell office:value-type="float" office:value="2921845" table:style-name="ce46">
            <text:p>2,921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1863155" table:style-name="ce46">
            <text:p>1,863,1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85000" table:style-name="ce46">
            <text:p>4,78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32021" table:style-name="ce46">
            <text:p>1,732,021</text:p>
          </table:table-cell>
          <table:table-cell office:value-type="string" table:style-name="ce46">
            <text:p>-</text:p>
          </table:table-cell>
          <table:table-cell office:value-type="float" office:value="2921845" table:style-name="ce46">
            <text:p>2,921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1863155" table:style-name="ce46">
            <text:p>1,863,1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0" table:style-name="ce46">
            <text:p>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746" table:style-name="ce46">
            <text:p>40,746</text:p>
          </table:table-cell>
          <table:table-cell office:value-type="string" table:style-name="ce46">
            <text:p>-</text:p>
          </table:table-cell>
          <table:table-cell office:value-type="float" office:value="228120" table:style-name="ce46">
            <text:p>228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171880" table:style-name="ce46">
            <text:p>171,8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5000" table:style-name="ce46">
            <text:p>58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275" table:style-name="ce46">
            <text:p>21,275</text:p>
          </table:table-cell>
          <table:table-cell office:value-type="string" table:style-name="ce46">
            <text:p>-</text:p>
          </table:table-cell>
          <table:table-cell office:value-type="float" office:value="563725" table:style-name="ce46">
            <text:p>563,7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21275" table:style-name="ce46">
            <text:p>21,27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00000" table:style-name="ce46">
            <text:p>3,8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70000" table:style-name="ce46">
            <text:p>1,670,000</text:p>
          </table:table-cell>
          <table:table-cell office:value-type="string" table:style-name="ce46">
            <text:p>-</text:p>
          </table:table-cell>
          <table:table-cell office:value-type="float" office:value="2130000" table:style-name="ce46">
            <text:p>2,1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1670000" table:style-name="ce46">
            <text:p>1,6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425000" table:style-name="ce46">
            <text:p>47,4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680901" table:style-name="ce46">
            <text:p>20,680,901</text:p>
          </table:table-cell>
          <table:table-cell office:value-type="string" table:style-name="ce46">
            <text:p>-</text:p>
          </table:table-cell>
          <table:table-cell office:value-type="float" office:value="11061415" table:style-name="ce46">
            <text:p>11,061,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822000" table:style-name="ce46">
            <text:p>235,822,000</text:p>
          </table:table-cell>
          <table:covered-table-cell/>
          <table:covered-table-cell/>
          <table:table-cell office:value-type="float" office:value="36363585" table:style-name="ce46">
            <text:p>36,363,585</text:p>
          </table:table-cell>
          <table:table-cell office:value-type="string" table:style-name="ce46">
            <text:p>-</text:p>
          </table:table-cell>
          <table:table-cell office:value-type="float" office:value="54000" table:style-name="ce46">
            <text:p>5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0000" table:style-name="ce46">
            <text:p>1,17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901" table:style-name="ce46">
            <text:p>1,00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802000" table:style-name="ce46">
            <text:p>142,802,000</text:p>
          </table:table-cell>
          <table:covered-table-cell/>
          <table:covered-table-cell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0000" table:style-name="ce46">
            <text:p>1,17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901" table:style-name="ce46">
            <text:p>1,00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802000" table:style-name="ce46">
            <text:p>142,802,000</text:p>
          </table:table-cell>
          <table:covered-table-cell/>
          <table:covered-table-cell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0000" table:style-name="ce46">
            <text:p>87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4901" table:style-name="ce46">
            <text:p>70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710000" table:style-name="ce46">
            <text:p>133,710,000</text:p>
          </table:table-cell>
          <table:covered-table-cell/>
          <table:covered-table-cell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0" table:style-name="ce46">
            <text:p>3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0" table:style-name="ce46">
            <text:p>3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0000" table:style-name="ce46">
            <text:p>1,17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901" table:style-name="ce46">
            <text:p>1,00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802000" table:style-name="ce46">
            <text:p>142,802,000</text:p>
          </table:table-cell>
          <table:covered-table-cell/>
          <table:covered-table-cell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595000" table:style-name="ce46">
            <text:p>48,59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680901" table:style-name="ce46">
            <text:p>20,680,901</text:p>
          </table:table-cell>
          <table:table-cell office:value-type="string" table:style-name="ce46">
            <text:p>-</text:p>
          </table:table-cell>
          <table:table-cell office:value-type="float" office:value="12066316" table:style-name="ce46">
            <text:p>12,066,3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8624000" table:style-name="ce46">
            <text:p>378,624,000</text:p>
          </table:table-cell>
          <table:covered-table-cell/>
          <table:covered-table-cell/>
          <table:table-cell office:value-type="float" office:value="36528684" table:style-name="ce46">
            <text:p>36,528,684</text:p>
          </table:table-cell>
          <table:table-cell office:value-type="string" table:style-name="ce46">
            <text:p>-</text:p>
          </table:table-cell>
          <table:table-cell office:value-type="float" office:value="54000" table:style-name="ce46">
            <text:p>5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covered-table-cell/>
          <table:covered-table-cell/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covered-table-cell/>
          <table:covered-table-cell/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covered-table-cell/>
          <table:covered-table-cell/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97450" table:style-name="ce46">
            <text:p>197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7450" table:style-name="ce46">
            <text:p>197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00" table:style-name="ce46">
            <text:p>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7450" table:style-name="ce46">
            <text:p>197,450</text:p>
          </table:table-cell>
          <table:covered-table-cell/>
          <table:covered-table-cell/>
          <table:table-cell office:value-type="float" office:value="197450" table:style-name="ce46">
            <text:p>197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97450" table:style-name="ce46">
            <text:p>197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7450" table:style-name="ce46">
            <text:p>197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00" table:style-name="ce46">
            <text:p>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7450" table:style-name="ce46">
            <text:p>197,450</text:p>
          </table:table-cell>
          <table:covered-table-cell/>
          <table:covered-table-cell/>
          <table:table-cell office:value-type="float" office:value="197450" table:style-name="ce46">
            <text:p>197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97450" table:style-name="ce46">
            <text:p>197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7450" table:style-name="ce46">
            <text:p>197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00" table:style-name="ce46">
            <text:p>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7450" table:style-name="ce46">
            <text:p>197,450</text:p>
          </table:table-cell>
          <table:covered-table-cell/>
          <table:covered-table-cell/>
          <table:table-cell office:value-type="float" office:value="197450" table:style-name="ce46">
            <text:p>197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5216669" table:style-name="ce46">
            <text:p>5,216,6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16669" table:style-name="ce46">
            <text:p>5,216,66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00" table:style-name="ce46">
            <text:p>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16669" table:style-name="ce46">
            <text:p>5,216,669</text:p>
          </table:table-cell>
          <table:covered-table-cell/>
          <table:covered-table-cell/>
          <table:table-cell office:value-type="float" office:value="5216669" table:style-name="ce46">
            <text:p>5,216,6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3840669" table:style-name="ce46">
            <text:p>383,840,6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811669" table:style-name="ce46">
            <text:p>53,811,66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682901" table:style-name="ce46">
            <text:p>20,682,901</text:p>
          </table:table-cell>
          <table:table-cell office:value-type="string" table:style-name="ce46">
            <text:p>-</text:p>
          </table:table-cell>
          <table:table-cell office:value-type="float" office:value="12066316" table:style-name="ce46">
            <text:p>12,066,3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3840669" table:style-name="ce46">
            <text:p>383,840,669</text:p>
          </table:table-cell>
          <table:covered-table-cell/>
          <table:covered-table-cell/>
          <table:table-cell office:value-type="float" office:value="41745353" table:style-name="ce46">
            <text:p>41,745,353</text:p>
          </table:table-cell>
          <table:table-cell office:value-type="string" table:style-name="ce46">
            <text:p>-</text:p>
          </table:table-cell>
          <table:table-cell office:value-type="float" office:value="54000" table:style-name="ce46">
            <text:p>54,00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2月28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3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2月1日起至106年2月28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3/7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2月28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3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2月28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3/7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2月1日起至106年2月28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3/7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2月28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3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3-07T06:12:49Z</meta:creation-date>
    <dc:date>2019-04-26T06:24:22Z</dc:date>
  </office:meta>
</office:document-meta>
</file>