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86848" table:style-name="ce11">
            <text:p>86,848</text:p>
          </table:table-cell>
          <table:table-cell office:value-type="float" office:value="206848" table:style-name="ce11">
            <text:p>206,848</text:p>
          </table:table-cell>
          <table:table-cell office:value-type="float" office:value="-120000" table:style-name="ce11">
            <text:p>-120,000</text:p>
          </table:table-cell>
          <table:table-cell office:value-type="string" table:style-name="ce12">
            <text:p>-58.01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0" table:style-name="ce11">
            <text:p>0</text:p>
          </table:table-cell>
          <table:table-cell office:value-type="float" office:value="148000" table:style-name="ce11">
            <text:p>148,000</text:p>
          </table:table-cell>
          <table:table-cell office:value-type="float" office:value="-148000" table:style-name="ce11">
            <text:p>-148,000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4540495" table:style-name="ce11">
            <text:p>14,540,495</text:p>
          </table:table-cell>
          <table:table-cell office:value-type="float" office:value="12756766" table:style-name="ce11">
            <text:p>12,756,766</text:p>
          </table:table-cell>
          <table:table-cell office:value-type="float" office:value="1783729" table:style-name="ce11">
            <text:p>1,783,729</text:p>
          </table:table-cell>
          <table:table-cell office:value-type="string" table:style-name="ce14">
            <text:p>13.9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446000" table:style-name="ce11">
            <text:p>10,446,000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12">
            <text:p>1.4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837029" table:style-name="ce11">
            <text:p>1,837,02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352220" table:style-name="ce11">
            <text:p>352,220</text:p>
          </table:table-cell>
          <table:table-cell office:value-type="string" table:style-name="ce14">
            <text:p>23.7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4540495" table:style-name="ce11">
            <text:p>14,540,495</text:p>
          </table:table-cell>
          <table:table-cell office:value-type="float" office:value="12756766" table:style-name="ce11">
            <text:p>12,756,766</text:p>
          </table:table-cell>
          <table:table-cell office:value-type="float" office:value="1783729" table:style-name="ce11">
            <text:p>1,783,729</text:p>
          </table:table-cell>
          <table:table-cell office:value-type="string" table:style-name="ce12">
            <text:p>13.98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86848" table:style-name="ce11">
            <text:p>86,848</text:p>
          </table:table-cell>
          <table:table-cell office:value-type="float" office:value="206848" table:style-name="ce11">
            <text:p>206,848</text:p>
          </table:table-cell>
          <table:table-cell office:value-type="float" office:value="-120000" table:style-name="ce11">
            <text:p>-120,000</text:p>
          </table:table-cell>
          <table:table-cell office:value-type="string" table:style-name="ce14">
            <text:p>-58.0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837029" table:style-name="ce11">
            <text:p>1,837,02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352220" table:style-name="ce11">
            <text:p>352,220</text:p>
          </table:table-cell>
          <table:table-cell office:value-type="string" table:style-name="ce12">
            <text:p>23.72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4,558,372</text:p>
          </table:table-cell>
          <table:table-cell office:value-type="string" table:style-name="ce11">
            <text:p>32,542,423</text:p>
          </table:table-cell>
          <table:table-cell office:value-type="string" table:style-name="ce11">
            <text:p>2,015,949</text:p>
          </table:table-cell>
          <table:table-cell office:value-type="string" office:string-value="6.19%" table:formula="of:=[.F41]" table:style-name="ce12">
            <text:p>6.1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4,558,372</text:p>
          </table:table-cell>
          <table:table-cell office:value-type="string" table:style-name="ce11">
            <text:p>32,542,423</text:p>
          </table:table-cell>
          <table:table-cell office:value-type="string" table:style-name="ce11">
            <text:p>2,015,949</text:p>
          </table:table-cell>
          <table:table-cell office:value-type="string" office:string-value="6.19%" table:formula="of:=[.L41]" table:style-name="ce14">
            <text:p>6.19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6.1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6.19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06848" table:style-name="ce35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06848" table:style-name="ce35">
            <text:p>20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2015949" table:style-name="ce35">
            <text:p>2,01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1783729" table:style-name="ce35">
            <text:p>1,783,72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785229" table:style-name="ce35">
            <text:p>1,785,22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500" table:style-name="ce35">
            <text:p>1,5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700 收回以前年度納庫款</text:p>
          </table:table-cell>
          <table:table-cell table:style-name="ce35"/>
          <table:table-cell office:value-type="float" office:value="352220" table:style-name="ce35">
            <text:p>352,22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52220" table:style-name="ce35">
            <text:p>352,22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3.20121800 保管款</text:p>
          </table:table-cell>
          <table:table-cell table:style-name="ce35"/>
          <table:table-cell office:value-type="float" office:value="-120000" table:style-name="ce35">
            <text:p>-120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20000" table:style-name="ce35">
            <text:p>120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2222797" table:style-name="ce35">
            <text:p>2,222,79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2135949" table:style-name="ce35">
            <text:p>2,13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1783729" table:style-name="ce35">
            <text:p>1,783,72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785229" table:style-name="ce35">
            <text:p>1,785,22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500" table:style-name="ce35">
            <text:p>1,5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30111000 退還以前年度歲入款</text:p>
          </table:table-cell>
          <table:table-cell table:style-name="ce35"/>
          <table:table-cell office:value-type="float" office:value="352220" table:style-name="ce35">
            <text:p>352,22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52220" table:style-name="ce35">
            <text:p>352,22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86848" table:style-name="ce35">
            <text:p>8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86848" table:style-name="ce35">
            <text:p>8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2222797" table:style-name="ce35">
            <text:p>2,222,797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25">
            <text:p>210,308</text:p>
          </table:table-cell>
          <table:table-cell office:value-type="string" table:style-name="ce25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25">
            <text:p>210,308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48229" table:style-name="ce46">
            <text:p>448,22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229" table:style-name="ce46">
            <text:p>448,2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46">
            <text:p>210,308</text:p>
          </table:table-cell>
          <table:table-cell office:value-type="string" table:style-name="ce46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46">
            <text:p>210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48229" table:style-name="ce46">
            <text:p>448,22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229" table:style-name="ce46">
            <text:p>448,2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46">
            <text:p>210,308</text:p>
          </table:table-cell>
          <table:table-cell office:value-type="string" table:style-name="ce46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46">
            <text:p>210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48229" table:style-name="ce46">
            <text:p>448,22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229" table:style-name="ce46">
            <text:p>448,22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1480" table:style-name="ce46">
            <text:p>211,480</text:p>
          </table:table-cell>
          <table:table-cell office:value-type="string" table:style-name="ce46">
            <text:p>-</text:p>
          </table:table-cell>
          <table:table-cell office:value-type="float" office:value="-1809195" table:number-columns-spanned="1" table:number-rows-spanned="2" table:style-name="ce54">
            <text:p>-1,809,195</text:p>
          </table:table-cell>
          <table:table-cell office:value-type="float" office:value="211480" table:style-name="ce46">
            <text:p>211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05000" table:style-name="ce46">
            <text:p>3,505,000</text:p>
          </table:table-cell>
          <table:covered-table-cell/>
          <table:covered-table-cell/>
          <table:table-cell office:value-type="float" office:value="5314195" table:style-name="ce46">
            <text:p>5,314,1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14195" table:style-name="ce46">
            <text:p>5,314,1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20" table:style-name="ce46">
            <text:p>23,820</text:p>
          </table:table-cell>
          <table:table-cell office:value-type="string" table:style-name="ce46">
            <text:p>-</text:p>
          </table:table-cell>
          <table:table-cell office:value-type="float" office:value="227640" table:number-columns-spanned="1" table:number-rows-spanned="2" table:style-name="ce54">
            <text:p>227,640</text:p>
          </table:table-cell>
          <table:table-cell office:value-type="float" office:value="23820" table:style-name="ce46">
            <text:p>23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5000" table:style-name="ce46">
            <text:p>475,000</text:p>
          </table:table-cell>
          <table:covered-table-cell/>
          <table:covered-table-cell/>
          <table:table-cell office:value-type="float" office:value="247360" table:style-name="ce46">
            <text:p>247,3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47360" table:style-name="ce46">
            <text:p>247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20" table:style-name="ce46">
            <text:p>23,820</text:p>
          </table:table-cell>
          <table:table-cell office:value-type="string" table:style-name="ce46">
            <text:p>-</text:p>
          </table:table-cell>
          <table:table-cell office:value-type="float" office:value="227640" table:number-columns-spanned="1" table:number-rows-spanned="2" table:style-name="ce54">
            <text:p>227,640</text:p>
          </table:table-cell>
          <table:table-cell office:value-type="float" office:value="23820" table:style-name="ce46">
            <text:p>23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75000" table:style-name="ce46">
            <text:p>475,000</text:p>
          </table:table-cell>
          <table:covered-table-cell/>
          <table:covered-table-cell/>
          <table:table-cell office:value-type="float" office:value="247360" table:style-name="ce46">
            <text:p>247,3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47360" table:style-name="ce46">
            <text:p>247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660" table:style-name="ce46">
            <text:p>187,660</text:p>
          </table:table-cell>
          <table:table-cell office:value-type="string" table:style-name="ce46">
            <text:p>-</text:p>
          </table:table-cell>
          <table:table-cell office:value-type="float" office:value="-2036835" table:number-columns-spanned="1" table:number-rows-spanned="2" table:style-name="ce54">
            <text:p>-2,036,835</text:p>
          </table:table-cell>
          <table:table-cell office:value-type="float" office:value="187660" table:style-name="ce46">
            <text:p>187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30000" table:style-name="ce46">
            <text:p>3,030,000</text:p>
          </table:table-cell>
          <table:covered-table-cell/>
          <table:covered-table-cell/>
          <table:table-cell office:value-type="float" office:value="5066835" table:style-name="ce46">
            <text:p>5,066,83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6835" table:style-name="ce46">
            <text:p>5,066,83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660" table:style-name="ce46">
            <text:p>187,660</text:p>
          </table:table-cell>
          <table:table-cell office:value-type="string" table:style-name="ce46">
            <text:p>-</text:p>
          </table:table-cell>
          <table:table-cell office:value-type="float" office:value="-2036835" table:number-columns-spanned="1" table:number-rows-spanned="2" table:style-name="ce54">
            <text:p>-2,036,835</text:p>
          </table:table-cell>
          <table:table-cell office:value-type="float" office:value="187660" table:style-name="ce46">
            <text:p>187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30000" table:style-name="ce46">
            <text:p>3,030,000</text:p>
          </table:table-cell>
          <table:covered-table-cell/>
          <table:covered-table-cell/>
          <table:table-cell office:value-type="float" office:value="5066835" table:style-name="ce46">
            <text:p>5,066,83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6835" table:style-name="ce46">
            <text:p>5,066,83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524" table:style-name="ce46">
            <text:p>19,524</text:p>
          </table:table-cell>
          <table:table-cell office:value-type="string" table:style-name="ce46">
            <text:p>-</text:p>
          </table:table-cell>
          <table:table-cell office:value-type="float" office:value="-41829" table:number-columns-spanned="1" table:number-rows-spanned="2" table:style-name="ce54">
            <text:p>-41,829</text:p>
          </table:table-cell>
          <table:table-cell office:value-type="float" office:value="19524" table:style-name="ce46">
            <text:p>19,5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0000" table:style-name="ce46">
            <text:p>90,000</text:p>
          </table:table-cell>
          <table:covered-table-cell/>
          <table:covered-table-cell/>
          <table:table-cell office:value-type="float" office:value="131829" table:style-name="ce46">
            <text:p>131,82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1829" table:style-name="ce46">
            <text:p>131,8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78" table:style-name="ce46">
            <text:p>10,678</text:p>
          </table:table-cell>
          <table:table-cell office:value-type="string" table:style-name="ce46">
            <text:p>-</text:p>
          </table:table-cell>
          <table:table-cell office:value-type="float" office:value="45251" table:number-columns-spanned="1" table:number-rows-spanned="2" table:style-name="ce54">
            <text:p>45,251</text:p>
          </table:table-cell>
          <table:table-cell office:value-type="float" office:value="10678" table:style-name="ce46">
            <text:p>10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0000" table:style-name="ce46">
            <text:p>90,000</text:p>
          </table:table-cell>
          <table:covered-table-cell/>
          <table:covered-table-cell/>
          <table:table-cell office:value-type="float" office:value="44749" table:style-name="ce46">
            <text:p>44,74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749" table:style-name="ce46">
            <text:p>44,74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78" table:style-name="ce46">
            <text:p>10,678</text:p>
          </table:table-cell>
          <table:table-cell office:value-type="string" table:style-name="ce46">
            <text:p>-</text:p>
          </table:table-cell>
          <table:table-cell office:value-type="float" office:value="45251" table:number-columns-spanned="1" table:number-rows-spanned="2" table:style-name="ce54">
            <text:p>45,251</text:p>
          </table:table-cell>
          <table:table-cell office:value-type="float" office:value="10678" table:style-name="ce46">
            <text:p>10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0000" table:style-name="ce46">
            <text:p>90,000</text:p>
          </table:table-cell>
          <table:covered-table-cell/>
          <table:covered-table-cell/>
          <table:table-cell office:value-type="float" office:value="44749" table:style-name="ce46">
            <text:p>44,74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749" table:style-name="ce46">
            <text:p>44,74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846" table:style-name="ce46">
            <text:p>8,846</text:p>
          </table:table-cell>
          <table:table-cell office:value-type="string" table:style-name="ce46">
            <text:p>-</text:p>
          </table:table-cell>
          <table:table-cell office:value-type="float" office:value="-87080" table:number-columns-spanned="1" table:number-rows-spanned="2" table:style-name="ce54">
            <text:p>-87,080</text:p>
          </table:table-cell>
          <table:table-cell office:value-type="float" office:value="8846" table:style-name="ce46">
            <text:p>8,8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7080" table:style-name="ce46">
            <text:p>87,0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7080" table:style-name="ce46">
            <text:p>87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846" table:style-name="ce46">
            <text:p>8,846</text:p>
          </table:table-cell>
          <table:table-cell office:value-type="string" table:style-name="ce46">
            <text:p>-</text:p>
          </table:table-cell>
          <table:table-cell office:value-type="float" office:value="-87080" table:number-columns-spanned="1" table:number-rows-spanned="2" table:style-name="ce54">
            <text:p>-87,080</text:p>
          </table:table-cell>
          <table:table-cell office:value-type="float" office:value="8846" table:style-name="ce46">
            <text:p>8,8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7080" table:style-name="ce46">
            <text:p>87,0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7080" table:style-name="ce46">
            <text:p>87,0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46">
            <text:p>179,400</text:p>
          </table:table-cell>
          <table:table-cell office:value-type="string" table:style-name="ce46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46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414400" table:style-name="ce46">
            <text:p>1,414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14400" table:style-name="ce46">
            <text:p>1,41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46">
            <text:p>179,400</text:p>
          </table:table-cell>
          <table:table-cell office:value-type="string" table:style-name="ce46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46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414400" table:style-name="ce46">
            <text:p>1,414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14400" table:style-name="ce46">
            <text:p>1,41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46">
            <text:p>179,400</text:p>
          </table:table-cell>
          <table:table-cell office:value-type="string" table:style-name="ce46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46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414400" table:style-name="ce46">
            <text:p>1,414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14400" table:style-name="ce46">
            <text:p>1,414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46">
            <text:p>1,163,017</text:p>
          </table:table-cell>
          <table:table-cell office:value-type="string" table:style-name="ce46">
            <text:p>-</text:p>
          </table:table-cell>
          <table:table-cell office:value-type="float" office:value="-2194941" table:number-columns-spanned="1" table:number-rows-spanned="2" table:style-name="ce54">
            <text:p>-2,194,941</text:p>
          </table:table-cell>
          <table:table-cell office:value-type="float" office:value="1163017" table:style-name="ce46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224941" table:style-name="ce46">
            <text:p>2,224,9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24941" table:style-name="ce46">
            <text:p>2,224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46">
            <text:p>1,163,017</text:p>
          </table:table-cell>
          <table:table-cell office:value-type="string" table:style-name="ce46">
            <text:p>-</text:p>
          </table:table-cell>
          <table:table-cell office:value-type="float" office:value="-2194941" table:number-columns-spanned="1" table:number-rows-spanned="2" table:style-name="ce54">
            <text:p>-2,194,941</text:p>
          </table:table-cell>
          <table:table-cell office:value-type="float" office:value="1163017" table:style-name="ce46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224941" table:style-name="ce46">
            <text:p>2,224,9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24941" table:style-name="ce46">
            <text:p>2,224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6220" table:number-columns-spanned="1" table:number-rows-spanned="2" table:style-name="ce54">
            <text:p>-26,2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220" table:style-name="ce46">
            <text:p>26,2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220" table:style-name="ce46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46">
            <text:p>1,163,017</text:p>
          </table:table-cell>
          <table:table-cell office:value-type="string" table:style-name="ce46">
            <text:p>-</text:p>
          </table:table-cell>
          <table:table-cell office:value-type="float" office:value="-2168721" table:number-columns-spanned="1" table:number-rows-spanned="2" table:style-name="ce54">
            <text:p>-2,168,721</text:p>
          </table:table-cell>
          <table:table-cell office:value-type="float" office:value="1163017" table:style-name="ce46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198721" table:style-name="ce46">
            <text:p>2,198,7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98721" table:style-name="ce46">
            <text:p>2,198,7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783729" table:style-name="ce46">
            <text:p>1,783,729</text:p>
          </table:table-cell>
          <table:table-cell office:value-type="string" table:style-name="ce46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46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594000" table:style-name="ce46">
            <text:p>10,594,000</text:p>
          </table:table-cell>
          <table:covered-table-cell/>
          <table:covered-table-cell/>
          <table:table-cell office:value-type="float" office:value="14540495" table:style-name="ce46">
            <text:p>14,540,4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540495" table:style-name="ce46">
            <text:p>14,540,4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783729" table:style-name="ce46">
            <text:p>1,783,729</text:p>
          </table:table-cell>
          <table:table-cell office:value-type="string" table:style-name="ce46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46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594000" table:style-name="ce46">
            <text:p>10,594,000</text:p>
          </table:table-cell>
          <table:covered-table-cell/>
          <table:covered-table-cell/>
          <table:table-cell office:value-type="float" office:value="14540495" table:style-name="ce46">
            <text:p>14,540,4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540495" table:style-name="ce46">
            <text:p>14,540,4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783729" table:style-name="ce46">
            <text:p>1,783,729</text:p>
          </table:table-cell>
          <table:table-cell office:value-type="string" table:style-name="ce46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46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594000" table:style-name="ce46">
            <text:p>10,594,000</text:p>
          </table:table-cell>
          <table:covered-table-cell/>
          <table:covered-table-cell/>
          <table:table-cell office:value-type="float" office:value="14540495" table:style-name="ce46">
            <text:p>14,540,4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540495" table:style-name="ce46">
            <text:p>14,540,49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2058463" table:style-name="ce11">
            <text:p>42,058,463</text:p>
          </table:table-cell>
          <table:table-cell office:value-type="float" office:value="41611709" table:style-name="ce11">
            <text:p>41,611,709</text:p>
          </table:table-cell>
          <table:table-cell office:value-type="float" office:value="446754" table:style-name="ce11">
            <text:p>446,754</text:p>
          </table:table-cell>
          <table:table-cell office:value-type="string" table:style-name="ce12">
            <text:p>1.0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977327" table:style-name="ce11">
            <text:p>17,977,327</text:p>
          </table:table-cell>
          <table:table-cell office:value-type="float" office:value="18260355" table:style-name="ce11">
            <text:p>18,260,355</text:p>
          </table:table-cell>
          <table:table-cell office:value-type="float" office:value="-283028" table:style-name="ce11">
            <text:p>-283,028</text:p>
          </table:table-cell>
          <table:table-cell office:value-type="string" table:style-name="ce14">
            <text:p>-1.5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65932594" table:style-name="ce11">
            <text:p>65,932,594</text:p>
          </table:table-cell>
          <table:table-cell office:value-type="float" office:value="115967747" table:style-name="ce11">
            <text:p>115,967,747</text:p>
          </table:table-cell>
          <table:table-cell office:value-type="float" office:value="-50035153" table:style-name="ce11">
            <text:p>-50,035,153</text:p>
          </table:table-cell>
          <table:table-cell office:value-type="string" table:style-name="ce12">
            <text:p>-43.15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8206716" table:style-name="ce11">
            <text:p>8,206,716</text:p>
          </table:table-cell>
          <table:table-cell office:value-type="float" office:value="8643322" table:style-name="ce11">
            <text:p>8,643,322</text:p>
          </table:table-cell>
          <table:table-cell office:value-type="float" office:value="-436606" table:style-name="ce11">
            <text:p>-436,606</text:p>
          </table:table-cell>
          <table:table-cell office:value-type="string" table:style-name="ce14">
            <text:p>-5.0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4709905" table:style-name="ce11">
            <text:p>4,709,905</text:p>
          </table:table-cell>
          <table:table-cell office:value-type="float" office:value="7705498" table:style-name="ce11">
            <text:p>7,705,498</text:p>
          </table:table-cell>
          <table:table-cell office:value-type="float" office:value="-2995593" table:style-name="ce11">
            <text:p>-2,995,593</text:p>
          </table:table-cell>
          <table:table-cell office:value-type="string" table:style-name="ce12">
            <text:p>-38.88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768070" table:style-name="ce11">
            <text:p>768,070</text:p>
          </table:table-cell>
          <table:table-cell office:value-type="float" office:value="959511" table:style-name="ce11">
            <text:p>959,511</text:p>
          </table:table-cell>
          <table:table-cell office:value-type="float" office:value="-191441" table:style-name="ce11">
            <text:p>-191,441</text:p>
          </table:table-cell>
          <table:table-cell office:value-type="string" table:style-name="ce14">
            <text:p>-19.9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,000</text:p>
          </table:table-cell>
          <table:table-cell office:value-type="float" office:value="-200000" table:style-name="ce11">
            <text:p>-200,000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3313066" table:style-name="ce11">
            <text:p>23,313,066</text:p>
          </table:table-cell>
          <table:table-cell office:value-type="float" office:value="22737228" table:style-name="ce11">
            <text:p>22,737,228</text:p>
          </table:table-cell>
          <table:table-cell office:value-type="float" office:value="575838" table:style-name="ce11">
            <text:p>575,838</text:p>
          </table:table-cell>
          <table:table-cell office:value-type="string" table:style-name="ce14">
            <text:p>2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0" table:style-name="ce11">
            <text:p>0</text:p>
          </table:table-cell>
          <table:table-cell office:value-type="float" office:value="10106683" table:style-name="ce11">
            <text:p>10,106,683</text:p>
          </table:table-cell>
          <table:table-cell table:style-name="ce12"/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0" table:style-name="ce11">
            <text:p>0</text:p>
          </table:table-cell>
          <table:table-cell office:value-type="float" office:value="10106683" table:style-name="ce11">
            <text:p>10,106,683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0" table:style-name="ce11">
            <text:p>0</text:p>
          </table:table-cell>
          <table:table-cell office:value-type="float" office:value="16490885" table:style-name="ce11">
            <text:p>16,490,885</text:p>
          </table:table-cell>
          <table:table-cell office:value-type="float" office:value="-16490885" table:style-name="ce11">
            <text:p>-16,490,885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60000" table:style-name="ce11">
            <text:p>60,000</text:p>
          </table:table-cell>
          <table:table-cell office:value-type="float" office:value="56065000" table:style-name="ce11">
            <text:p>56,065,000</text:p>
          </table:table-cell>
          <table:table-cell office:value-type="float" office:value="-56005000" table:style-name="ce11">
            <text:p>-56,005,000</text:p>
          </table:table-cell>
          <table:table-cell office:value-type="string" table:style-name="ce14">
            <text:p>-99.8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60000" table:style-name="ce11">
            <text:p>60,000</text:p>
          </table:table-cell>
          <table:table-cell office:value-type="float" office:value="56065000" table:style-name="ce11">
            <text:p>56,065,000</text:p>
          </table:table-cell>
          <table:table-cell office:value-type="float" office:value="-56005000" table:style-name="ce11">
            <text:p>-56,005,000</text:p>
          </table:table-cell>
          <table:table-cell office:value-type="string" table:style-name="ce12">
            <text:p>-99.89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86637765" table:style-name="ce11">
            <text:p>386,637,765</text:p>
          </table:table-cell>
          <table:table-cell office:value-type="float" office:value="330622765" table:style-name="ce11">
            <text:p>330,622,765</text:p>
          </table:table-cell>
          <table:table-cell office:value-type="float" office:value="56015000" table:style-name="ce11">
            <text:p>56,015,000</text:p>
          </table:table-cell>
          <table:table-cell office:value-type="string" table:style-name="ce14">
            <text:p>16.9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320705171" table:style-name="ce11">
            <text:p>320,705,171</text:p>
          </table:table-cell>
          <table:table-cell office:value-type="float" office:value="198349518" table:style-name="ce11">
            <text:p>198,349,518</text:p>
          </table:table-cell>
          <table:table-cell office:value-type="float" office:value="122355653" table:style-name="ce11">
            <text:p>122,355,653</text:p>
          </table:table-cell>
          <table:table-cell office:value-type="string" table:style-name="ce12">
            <text:p>61.6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71913" table:style-name="ce11">
            <text:p>71,913</text:p>
          </table:table-cell>
          <table:table-cell office:value-type="float" office:value="71913" table:style-name="ce11">
            <text:p>71,91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8206716" table:style-name="ce11">
            <text:p>8,206,716</text:p>
          </table:table-cell>
          <table:table-cell office:value-type="float" office:value="8643322" table:style-name="ce11">
            <text:p>8,643,322</text:p>
          </table:table-cell>
          <table:table-cell office:value-type="float" office:value="-436606" table:style-name="ce11">
            <text:p>-436,606</text:p>
          </table:table-cell>
          <table:table-cell office:value-type="string" table:style-name="ce12">
            <text:p>-5.05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4637992" table:style-name="ce11">
            <text:p>4,637,992</text:p>
          </table:table-cell>
          <table:table-cell office:value-type="float" office:value="7673585" table:style-name="ce11">
            <text:p>7,673,585</text:p>
          </table:table-cell>
          <table:table-cell office:value-type="float" office:value="-3035593" table:style-name="ce11">
            <text:p>-3,035,593</text:p>
          </table:table-cell>
          <table:table-cell office:value-type="string" table:style-name="ce14">
            <text:p>-39.56%</text:p>
          </table:table-cell>
          <table:table-cell table:number-columns-repeated="16372" table:style-name="ce15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51,779,532</text:p>
          </table:table-cell>
          <table:table-cell office:value-type="string" table:style-name="ce11">
            <text:p>445,033,679</text:p>
          </table:table-cell>
          <table:table-cell office:value-type="string" table:style-name="ce11">
            <text:p>6,745,853</text:p>
          </table:table-cell>
          <table:table-cell office:value-type="string" office:string-value="1.52%" table:formula="of:=[.F40]" table:style-name="ce12">
            <text:p>1.5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51,779,532</text:p>
          </table:table-cell>
          <table:table-cell office:value-type="string" table:style-name="ce11">
            <text:p>445,033,679</text:p>
          </table:table-cell>
          <table:table-cell office:value-type="string" table:style-name="ce11">
            <text:p>6,745,853</text:p>
          </table:table-cell>
          <table:table-cell office:value-type="string" office:string-value="1.52%" table:formula="of:=[.L40]" table:style-name="ce14">
            <text:p>1.52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.5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.52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65484954" table:style-name="ce59">
            <text:p>165,484,95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1611709" table:style-name="ce59">
            <text:p>41,611,7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15967747" table:style-name="ce59">
            <text:p>115,967,74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7705498" table:style-name="ce59">
            <text:p>7,705,49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66223052" table:style-name="ce59">
            <text:p>66,223,05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56015000" table:style-name="ce59">
            <text:p>56,015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6015000" table:style-name="ce59">
            <text:p>56,015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283028" table:style-name="ce59">
            <text:p>-283,02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321789" table:style-name="ce59">
            <text:p>3,321,78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604817" table:style-name="ce59">
            <text:p>3,604,81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191441" table:style-name="ce59">
            <text:p>-191,44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340292" table:style-name="ce59">
            <text:p>13,340,29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531733" table:style-name="ce59">
            <text:p>13,531,73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575838" table:style-name="ce59">
            <text:p>575,83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921583" table:style-name="ce59">
            <text:p>26,921,5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6345745" table:style-name="ce59">
            <text:p>26,345,74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table:style-name="ce59"/>
          <table:table-cell office:value-type="float" office:value="10106683" table:style-name="ce59">
            <text:p>10,106,6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0106683" table:style-name="ce59">
            <text:p>10,106,6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231708006" table:style-name="ce59">
            <text:p>231,708,00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19007044" table:style-name="ce59">
            <text:p>119,007,04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table:style-name="ce59"/>
          <table:table-cell office:value-type="float" office:value="10106683" table:style-name="ce59">
            <text:p>10,106,6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106683" table:style-name="ce59">
            <text:p>10,106,6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table:style-name="ce59"/>
          <table:table-cell office:value-type="float" office:value="-16490885" table:style-name="ce59">
            <text:p>-16,490,88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41000" table:style-name="ce59">
            <text:p>241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office:value-type="float" office:value="16731885" table:style-name="ce62">
            <text:p>16,731,885</text:p>
          </table:table-cell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8">
            <text:p>3.30212100 經費支出</text:p>
          </table:table-cell>
          <table:table-cell table:style-name="ce59"/>
          <table:table-cell office:value-type="float" office:value="122355653" table:style-name="ce59">
            <text:p>122,355,65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22371657" table:style-name="ce59">
            <text:p>122,371,65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6004" table:style-name="ce59">
            <text:p>16,0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3035593" table:style-name="ce59">
            <text:p>3,035,59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035593" table:style-name="ce59">
            <text:p>3,035,59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12700962" table:style-name="ce59">
            <text:p>112,700,96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2058463" table:style-name="ce59">
            <text:p>42,058,46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65932594" table:style-name="ce59">
            <text:p>65,932,59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4709905" table:style-name="ce59">
            <text:p>4,709,90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231708006" table:style-name="ce59">
            <text:p>231,708,006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435933" table:style-name="ce46">
            <text:p>5,435,933</text:p>
          </table:table-cell>
          <table:table-cell office:value-type="string" table:style-name="ce46">
            <text:p>-</text:p>
          </table:table-cell>
          <table:table-cell office:value-type="float" office:value="2905740" table:style-name="ce46">
            <text:p>2,905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table-cell office:value-type="float" office:value="67218260" table:style-name="ce46">
            <text:p>67,218,2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435933" table:style-name="ce46">
            <text:p>5,435,933</text:p>
          </table:table-cell>
          <table:table-cell office:value-type="string" table:style-name="ce46">
            <text:p>-</text:p>
          </table:table-cell>
          <table:table-cell office:value-type="float" office:value="2905740" table:style-name="ce46">
            <text:p>2,905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table-cell office:value-type="float" office:value="67218260" table:style-name="ce46">
            <text:p>67,218,2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81568" table:style-name="ce46">
            <text:p>1,781,568</text:p>
          </table:table-cell>
          <table:table-cell office:value-type="string" table:style-name="ce46">
            <text:p>-</text:p>
          </table:table-cell>
          <table:table-cell office:value-type="float" office:value="795416" table:style-name="ce46">
            <text:p>795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table-cell office:value-type="float" office:value="53223584" table:style-name="ce46">
            <text:p>53,223,5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81568" table:style-name="ce46">
            <text:p>1,781,568</text:p>
          </table:table-cell>
          <table:table-cell office:value-type="string" table:style-name="ce46">
            <text:p>-</text:p>
          </table:table-cell>
          <table:table-cell office:value-type="float" office:value="795416" table:style-name="ce46">
            <text:p>795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table-cell office:value-type="float" office:value="53223584" table:style-name="ce46">
            <text:p>53,223,5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33107" table:style-name="ce46">
            <text:p>3,633,107</text:p>
          </table:table-cell>
          <table:table-cell office:value-type="string" table:style-name="ce46">
            <text:p>-</text:p>
          </table:table-cell>
          <table:table-cell office:value-type="float" office:value="1802120" table:style-name="ce46">
            <text:p>1,802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table-cell office:value-type="float" office:value="13395880" table:style-name="ce46">
            <text:p>13,395,8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6" table:style-name="ce46">
            <text:p>3,006</text:p>
          </table:table-cell>
          <table:table-cell office:value-type="string" table:style-name="ce46">
            <text:p>-</text:p>
          </table:table-cell>
          <table:table-cell office:value-type="float" office:value="32" table:style-name="ce46">
            <text:p>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39968" table:style-name="ce46">
            <text:p>139,96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30101" table:style-name="ce46">
            <text:p>3,630,101</text:p>
          </table:table-cell>
          <table:table-cell office:value-type="string" table:style-name="ce46">
            <text:p>-</text:p>
          </table:table-cell>
          <table:table-cell office:value-type="float" office:value="1732088" table:style-name="ce46">
            <text:p>1,732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table-cell office:value-type="float" office:value="13037912" table:style-name="ce46">
            <text:p>13,037,9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218000" table:style-name="ce46">
            <text:p>21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900" table:style-name="ce46">
            <text:p>6,900</text:p>
          </table:table-cell>
          <table:table-cell office:value-type="string" table:style-name="ce46">
            <text:p>-</text:p>
          </table:table-cell>
          <table:table-cell office:value-type="float" office:value="56212" table:style-name="ce46">
            <text:p>56,2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139788" table:style-name="ce46">
            <text:p>139,7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39997" table:style-name="ce46">
            <text:p>39,9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900" table:style-name="ce46">
            <text:p>6,900</text:p>
          </table:table-cell>
          <table:table-cell office:value-type="string" table:style-name="ce46">
            <text:p>-</text:p>
          </table:table-cell>
          <table:table-cell office:value-type="float" office:value="56209" table:style-name="ce46">
            <text:p>56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99791" table:style-name="ce46">
            <text:p>99,7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758" table:style-name="ce46">
            <text:p>8,758</text:p>
          </table:table-cell>
          <table:table-cell office:value-type="string" table:style-name="ce46">
            <text:p>-</text:p>
          </table:table-cell>
          <table:table-cell office:value-type="float" office:value="236764" table:style-name="ce46">
            <text:p>236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334236" table:style-name="ce46">
            <text:p>334,2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490" table:style-name="ce46">
            <text:p>5,490</text:p>
          </table:table-cell>
          <table:table-cell office:value-type="string" table:style-name="ce46">
            <text:p>-</text:p>
          </table:table-cell>
          <table:table-cell office:value-type="float" office:value="110" table:style-name="ce46">
            <text:p>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9890" table:style-name="ce46">
            <text:p>29,8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68" table:style-name="ce46">
            <text:p>3,268</text:p>
          </table:table-cell>
          <table:table-cell office:value-type="string" table:style-name="ce46">
            <text:p>-</text:p>
          </table:table-cell>
          <table:table-cell office:value-type="float" office:value="236654" table:style-name="ce46">
            <text:p>236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304346" table:style-name="ce46">
            <text:p>304,3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00" table:style-name="ce46">
            <text:p>5,600</text:p>
          </table:table-cell>
          <table:table-cell office:value-type="string" table:style-name="ce46">
            <text:p>-</text:p>
          </table:table-cell>
          <table:table-cell office:value-type="float" office:value="15228" table:style-name="ce46">
            <text:p>15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24772" table:style-name="ce46">
            <text:p>124,7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" table:style-name="ce46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48" table:style-name="ce46">
            <text:p>14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00" table:style-name="ce46">
            <text:p>5,600</text:p>
          </table:table-cell>
          <table:table-cell office:value-type="string" table:style-name="ce46">
            <text:p>-</text:p>
          </table:table-cell>
          <table:table-cell office:value-type="float" office:value="15176" table:style-name="ce46">
            <text:p>15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09824" table:style-name="ce46">
            <text:p>109,8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631000" table:style-name="ce46">
            <text:p>96,6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426661" table:style-name="ce46">
            <text:p>19,426,661</text:p>
          </table:table-cell>
          <table:table-cell office:value-type="string" table:style-name="ce46">
            <text:p>-</text:p>
          </table:table-cell>
          <table:table-cell office:value-type="float" office:value="12993740" table:style-name="ce46">
            <text:p>12,993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631000" table:style-name="ce46">
            <text:p>96,631,000</text:p>
          </table:table-cell>
          <table:covered-table-cell/>
          <table:covered-table-cell/>
          <table:table-cell office:value-type="float" office:value="83637260" table:style-name="ce46">
            <text:p>83,637,2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304055" table:style-name="ce46">
            <text:p>16,304,055</text:p>
          </table:table-cell>
          <table:table-cell office:value-type="string" table:style-name="ce46">
            <text:p>-</text:p>
          </table:table-cell>
          <table:table-cell office:value-type="float" office:value="7874670" table:style-name="ce46">
            <text:p>7,874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table-cell office:value-type="float" office:value="66836330" table:style-name="ce46">
            <text:p>66,836,3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1" table:style-name="ce46">
            <text:p>361</text:p>
          </table:table-cell>
          <table:table-cell office:value-type="string" table:style-name="ce46">
            <text:p>-</text:p>
          </table:table-cell>
          <table:table-cell office:value-type="float" office:value="707" table:style-name="ce46">
            <text:p>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82293" table:style-name="ce46">
            <text:p>82,2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float" office:value="-2219000" table:style-name="ce46">
            <text:p>-2,219,000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790857" table:style-name="ce46">
            <text:p>4,790,857</text:p>
          </table:table-cell>
          <table:table-cell office:value-type="string" table:style-name="ce46">
            <text:p>-</text:p>
          </table:table-cell>
          <table:table-cell office:value-type="float" office:value="4602351" table:style-name="ce46">
            <text:p>4,602,3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covered-table-cell/>
          <table:covered-table-cell/>
          <table:table-cell office:value-type="float" office:value="29039649" table:style-name="ce46">
            <text:p>29,039,6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512837" table:style-name="ce46">
            <text:p>11,512,837</text:p>
          </table:table-cell>
          <table:table-cell office:value-type="string" table:style-name="ce46">
            <text:p>-</text:p>
          </table:table-cell>
          <table:table-cell office:value-type="float" office:value="3271612" table:style-name="ce46">
            <text:p>3,271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covered-table-cell/>
          <table:covered-table-cell/>
          <table:table-cell office:value-type="float" office:value="37714388" table:style-name="ce46">
            <text:p>37,714,3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53000" table:style-name="ce46">
            <text:p>19,9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83371" table:style-name="ce46">
            <text:p>2,883,371</text:p>
          </table:table-cell>
          <table:table-cell office:value-type="string" table:style-name="ce46">
            <text:p>-</text:p>
          </table:table-cell>
          <table:table-cell office:value-type="float" office:value="4956551" table:style-name="ce46">
            <text:p>4,956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53000" table:style-name="ce46">
            <text:p>19,953,000</text:p>
          </table:table-cell>
          <table:covered-table-cell/>
          <table:covered-table-cell/>
          <table:table-cell office:value-type="float" office:value="14996449" table:style-name="ce46">
            <text:p>14,996,4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15" table:style-name="ce46">
            <text:p>8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41585" table:style-name="ce46">
            <text:p>41,5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00000" table:style-name="ce46">
            <text:p>13,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35371" table:style-name="ce46">
            <text:p>2,835,371</text:p>
          </table:table-cell>
          <table:table-cell office:value-type="string" table:style-name="ce46">
            <text:p>-</text:p>
          </table:table-cell>
          <table:table-cell office:value-type="float" office:value="4838724" table:style-name="ce46">
            <text:p>4,838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00000" table:style-name="ce46">
            <text:p>13,400,000</text:p>
          </table:table-cell>
          <table:covered-table-cell/>
          <table:covered-table-cell/>
          <table:table-cell office:value-type="float" office:value="8561276" table:style-name="ce46">
            <text:p>8,561,2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000" table:style-name="ce46">
            <text:p>48,000</text:p>
          </table:table-cell>
          <table:table-cell office:value-type="string" table:style-name="ce46">
            <text:p>-</text:p>
          </table:table-cell>
          <table:table-cell office:value-type="float" office:value="109412" table:style-name="ce46">
            <text:p>109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table-cell office:value-type="float" office:value="6393588" table:style-name="ce46">
            <text:p>6,393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9235" table:style-name="ce46">
            <text:p>239,235</text:p>
          </table:table-cell>
          <table:table-cell office:value-type="string" table:style-name="ce46">
            <text:p>-</text:p>
          </table:table-cell>
          <table:table-cell office:value-type="float" office:value="162519" table:style-name="ce46">
            <text:p>162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table-cell office:value-type="float" office:value="1804481" table:style-name="ce46">
            <text:p>1,804,4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828" table:style-name="ce46">
            <text:p>12,828</text:p>
          </table:table-cell>
          <table:table-cell office:value-type="string" table:style-name="ce46">
            <text:p>-</text:p>
          </table:table-cell>
          <table:table-cell office:value-type="float" office:value="1521" table:style-name="ce46">
            <text:p>1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48479" table:style-name="ce46">
            <text:p>48,4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6407" table:style-name="ce46">
            <text:p>226,407</text:p>
          </table:table-cell>
          <table:table-cell office:value-type="string" table:style-name="ce46">
            <text:p>-</text:p>
          </table:table-cell>
          <table:table-cell office:value-type="float" office:value="80998" table:style-name="ce46">
            <text:p>8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table-cell office:value-type="float" office:value="1756002" table:style-name="ce46">
            <text:p>1,756,0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64595" table:style-name="ce46">
            <text:p>2,764,595</text:p>
          </table:table-cell>
          <table:table-cell office:value-type="string" table:style-name="ce46">
            <text:p>-</text:p>
          </table:table-cell>
          <table:table-cell office:value-type="float" office:value="1045656" table:style-name="ce46">
            <text:p>1,045,6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table-cell office:value-type="float" office:value="9958344" table:style-name="ce46">
            <text:p>9,958,3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64595" table:style-name="ce46">
            <text:p>2,764,595</text:p>
          </table:table-cell>
          <table:table-cell office:value-type="string" table:style-name="ce46">
            <text:p>-</text:p>
          </table:table-cell>
          <table:table-cell office:value-type="float" office:value="1045656" table:style-name="ce46">
            <text:p>1,045,6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table-cell office:value-type="float" office:value="9958344" table:style-name="ce46">
            <text:p>9,958,3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970" table:style-name="ce46">
            <text:p>21,970</text:p>
          </table:table-cell>
          <table:table-cell office:value-type="string" table:style-name="ce46">
            <text:p>-</text:p>
          </table:table-cell>
          <table:table-cell office:value-type="float" office:value="130" table:style-name="ce46">
            <text:p>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59870" table:style-name="ce46">
            <text:p>59,8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42625" table:style-name="ce46">
            <text:p>2,742,625</text:p>
          </table:table-cell>
          <table:table-cell office:value-type="string" table:style-name="ce46">
            <text:p>-</text:p>
          </table:table-cell>
          <table:table-cell office:value-type="float" office:value="635526" table:style-name="ce46">
            <text:p>635,5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table-cell office:value-type="float" office:value="9578474" table:style-name="ce46">
            <text:p>9,578,4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0000" table:style-name="ce46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490544" table:style-name="ce46">
            <text:p>18,490,544</text:p>
          </table:table-cell>
          <table:table-cell office:value-type="string" table:style-name="ce46">
            <text:p>-</text:p>
          </table:table-cell>
          <table:table-cell office:value-type="float" office:value="8502769" table:style-name="ce46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46380231" table:style-name="ce46">
            <text:p>46,380,2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490544" table:style-name="ce46">
            <text:p>18,490,544</text:p>
          </table:table-cell>
          <table:table-cell office:value-type="string" table:style-name="ce46">
            <text:p>-</text:p>
          </table:table-cell>
          <table:table-cell office:value-type="float" office:value="8502769" table:style-name="ce46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46380231" table:style-name="ce46">
            <text:p>46,380,2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490544" table:style-name="ce46">
            <text:p>18,490,544</text:p>
          </table:table-cell>
          <table:table-cell office:value-type="string" table:style-name="ce46">
            <text:p>-</text:p>
          </table:table-cell>
          <table:table-cell office:value-type="float" office:value="8502769" table:style-name="ce46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46380231" table:style-name="ce46">
            <text:p>46,380,2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333" table:style-name="ce46">
            <text:p>23,333</text:p>
          </table:table-cell>
          <table:table-cell office:value-type="string" table:style-name="ce46">
            <text:p>-</text:p>
          </table:table-cell>
          <table:table-cell office:value-type="float" office:value="11940" table:style-name="ce46">
            <text:p>11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589060" table:style-name="ce46">
            <text:p>589,0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92955" table:style-name="ce46">
            <text:p>992,955</text:p>
          </table:table-cell>
          <table:table-cell office:value-type="string" table:style-name="ce46">
            <text:p>-</text:p>
          </table:table-cell>
          <table:table-cell office:value-type="float" office:value="750956" table:style-name="ce46">
            <text:p>750,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table-cell office:value-type="float" office:value="5565044" table:style-name="ce46">
            <text:p>5,565,0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474256" table:style-name="ce46">
            <text:p>17,474,256</text:p>
          </table:table-cell>
          <table:table-cell office:value-type="string" table:style-name="ce46">
            <text:p>-</text:p>
          </table:table-cell>
          <table:table-cell office:value-type="float" office:value="7739873" table:style-name="ce46">
            <text:p>7,739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table-cell office:value-type="float" office:value="40226127" table:style-name="ce46">
            <text:p>40,226,1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642000" table:style-name="ce46">
            <text:p>232,6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6117733" table:style-name="ce46">
            <text:p>46,117,733</text:p>
          </table:table-cell>
          <table:table-cell office:value-type="string" table:style-name="ce46">
            <text:p>-</text:p>
          </table:table-cell>
          <table:table-cell office:value-type="float" office:value="25447905" table:style-name="ce46">
            <text:p>25,447,9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02000" table:style-name="ce46">
            <text:p>232,702,000</text:p>
          </table:table-cell>
          <table:covered-table-cell/>
          <table:covered-table-cell/>
          <table:table-cell office:value-type="float" office:value="207194095" table:style-name="ce46">
            <text:p>207,194,0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227920" table:style-name="ce46">
            <text:p>76,227,920</text:p>
          </table:table-cell>
          <table:table-cell office:value-type="string" table:style-name="ce46">
            <text:p>-</text:p>
          </table:table-cell>
          <table:table-cell office:value-type="float" office:value="40484689" table:style-name="ce46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101777311" table:style-name="ce46">
            <text:p>101,777,3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227920" table:style-name="ce46">
            <text:p>76,227,920</text:p>
          </table:table-cell>
          <table:table-cell office:value-type="string" table:style-name="ce46">
            <text:p>-</text:p>
          </table:table-cell>
          <table:table-cell office:value-type="float" office:value="40484689" table:style-name="ce46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101777311" table:style-name="ce46">
            <text:p>101,777,3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139000" table:style-name="ce46">
            <text:p>138,1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4971120" table:style-name="ce46">
            <text:p>74,971,120</text:p>
          </table:table-cell>
          <table:table-cell office:value-type="string" table:style-name="ce46">
            <text:p>-</text:p>
          </table:table-cell>
          <table:table-cell office:value-type="float" office:value="40398970" table:style-name="ce46">
            <text:p>40,398,9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304000" table:style-name="ce46">
            <text:p>2,30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139000" table:style-name="ce46">
            <text:p>138,139,000</text:p>
          </table:table-cell>
          <table:covered-table-cell/>
          <table:covered-table-cell/>
          <table:table-cell office:value-type="float" office:value="97740030" table:style-name="ce46">
            <text:p>97,740,0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23000" table:style-name="ce46">
            <text:p>4,1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56800" table:style-name="ce46">
            <text:p>1,256,800</text:p>
          </table:table-cell>
          <table:table-cell office:value-type="string" table:style-name="ce46">
            <text:p>-</text:p>
          </table:table-cell>
          <table:table-cell office:value-type="float" office:value="85719" table:style-name="ce46">
            <text:p>85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0000" table:style-name="ce46">
            <text:p>8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23000" table:style-name="ce46">
            <text:p>4,123,000</text:p>
          </table:table-cell>
          <table:covered-table-cell/>
          <table:covered-table-cell/>
          <table:table-cell office:value-type="float" office:value="4037281" table:style-name="ce46">
            <text:p>4,037,2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227920" table:style-name="ce46">
            <text:p>76,227,920</text:p>
          </table:table-cell>
          <table:table-cell office:value-type="string" table:style-name="ce46">
            <text:p>-</text:p>
          </table:table-cell>
          <table:table-cell office:value-type="float" office:value="40484689" table:style-name="ce46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101777311" table:style-name="ce46">
            <text:p>101,777,3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4904000" table:style-name="ce46">
            <text:p>374,9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345653" table:style-name="ce46">
            <text:p>122,345,653</text:p>
          </table:table-cell>
          <table:table-cell office:value-type="string" table:style-name="ce46">
            <text:p>-</text:p>
          </table:table-cell>
          <table:table-cell office:value-type="float" office:value="65932594" table:style-name="ce46">
            <text:p>65,93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6">
            <text:p>4,6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4964000" table:style-name="ce46">
            <text:p>374,964,000</text:p>
          </table:table-cell>
          <table:covered-table-cell/>
          <table:covered-table-cell/>
          <table:table-cell office:value-type="float" office:value="308971406" table:style-name="ce46">
            <text:p>308,971,4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covered-table-cell/>
          <table:covered-table-cell/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covered-table-cell/>
          <table:covered-table-cell/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7670" table:style-name="ce46">
            <text:p>1,187,670</text:p>
          </table:table-cell>
          <table:covered-table-cell/>
          <table:covered-table-cell/>
          <table:table-cell office:value-type="float" office:value="1187670" table:style-name="ce46">
            <text:p>1,18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733765" table:style-name="ce46">
            <text:p>11,73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33765" table:style-name="ce46">
            <text:p>11,733,76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33765" table:style-name="ce46">
            <text:p>11,733,765</text:p>
          </table:table-cell>
          <table:covered-table-cell/>
          <table:covered-table-cell/>
          <table:table-cell office:value-type="float" office:value="11733765" table:style-name="ce46">
            <text:p>11,73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713765" table:style-name="ce46">
            <text:p>381,71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637765" table:style-name="ce46">
            <text:p>386,637,76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355653" table:style-name="ce46">
            <text:p>122,355,653</text:p>
          </table:table-cell>
          <table:table-cell office:value-type="string" table:style-name="ce46">
            <text:p>-</text:p>
          </table:table-cell>
          <table:table-cell office:value-type="float" office:value="65932594" table:style-name="ce46">
            <text:p>65,93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6">
            <text:p>4,6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697765" table:style-name="ce46">
            <text:p>386,697,765</text:p>
          </table:table-cell>
          <table:covered-table-cell/>
          <table:covered-table-cell/>
          <table:table-cell office:value-type="float" office:value="320705171" table:style-name="ce46">
            <text:p>320,705,1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12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12月1日起至105年12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3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12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12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3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12月1日起至105年12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3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12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2-03T04:59:12Z</meta:creation-date>
    <dc:date>2019-04-26T06:19:07Z</dc:date>
  </office:meta>
</office:document-meta>
</file>