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06848" table:style-name="ce11">
            <text:p>206,848</text:p>
          </table:table-cell>
          <table:table-cell office:value-type="float" office:value="215290" table:style-name="ce11">
            <text:p>215,290</text:p>
          </table:table-cell>
          <table:table-cell office:value-type="float" office:value="-8442" table:style-name="ce11">
            <text:p>-8,442</text:p>
          </table:table-cell>
          <table:table-cell office:value-type="string" table:style-name="ce12">
            <text:p>-3.92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687000" table:style-name="ce11">
            <text:p>1,687,000</text:p>
          </table:table-cell>
          <table:table-cell office:value-type="float" office:value="2229000" table:style-name="ce11">
            <text:p>2,229,000</text:p>
          </table:table-cell>
          <table:table-cell office:value-type="float" office:value="-542000" table:style-name="ce11">
            <text:p>-542,000</text:p>
          </table:table-cell>
          <table:table-cell office:value-type="string" table:style-name="ce12">
            <text:p>-24.32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2076259" table:style-name="ce11">
            <text:p>12,076,259</text:p>
          </table:table-cell>
          <table:table-cell office:value-type="float" office:value="11657585" table:style-name="ce11">
            <text:p>11,657,585</text:p>
          </table:table-cell>
          <table:table-cell office:value-type="float" office:value="418674" table:style-name="ce11">
            <text:p>418,674</text:p>
          </table:table-cell>
          <table:table-cell office:value-type="string" table:style-name="ce14">
            <text:p>3.5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8907000" table:style-name="ce11">
            <text:p>8,907,000</text:p>
          </table:table-cell>
          <table:table-cell office:value-type="float" office:value="8365000" table:style-name="ce11">
            <text:p>8,365,000</text:p>
          </table:table-cell>
          <table:table-cell office:value-type="float" office:value="542000" table:style-name="ce11">
            <text:p>542,000</text:p>
          </table:table-cell>
          <table:table-cell office:value-type="string" table:style-name="ce12">
            <text:p>6.48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2076259" table:style-name="ce11">
            <text:p>12,076,259</text:p>
          </table:table-cell>
          <table:table-cell office:value-type="float" office:value="11657585" table:style-name="ce11">
            <text:p>11,657,585</text:p>
          </table:table-cell>
          <table:table-cell office:value-type="float" office:value="418674" table:style-name="ce11">
            <text:p>418,674</text:p>
          </table:table-cell>
          <table:table-cell office:value-type="string" table:style-name="ce12">
            <text:p>3.59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06848" table:style-name="ce11">
            <text:p>206,848</text:p>
          </table:table-cell>
          <table:table-cell office:value-type="float" office:value="215290" table:style-name="ce11">
            <text:p>215,290</text:p>
          </table:table-cell>
          <table:table-cell office:value-type="float" office:value="-8442" table:style-name="ce11">
            <text:p>-8,442</text:p>
          </table:table-cell>
          <table:table-cell office:value-type="string" table:style-name="ce14">
            <text:p>-3.9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31,861,916</text:p>
          </table:table-cell>
          <table:table-cell office:value-type="string" table:style-name="ce11">
            <text:p>31,451,684</text:p>
          </table:table-cell>
          <table:table-cell office:value-type="string" table:style-name="ce11">
            <text:p>410,232</text:p>
          </table:table-cell>
          <table:table-cell office:value-type="string" office:string-value="1.30%" table:formula="of:=[.F41]" table:style-name="ce12">
            <text:p>1.30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31,861,916</text:p>
          </table:table-cell>
          <table:table-cell office:value-type="string" table:style-name="ce11">
            <text:p>31,451,684</text:p>
          </table:table-cell>
          <table:table-cell office:value-type="string" table:style-name="ce11">
            <text:p>410,232</text:p>
          </table:table-cell>
          <table:table-cell office:value-type="string" office:string-value="1.30%" table:formula="of:=[.L41]" table:style-name="ce14">
            <text:p>1.30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.30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.30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15290" table:style-name="ce35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15290" table:style-name="ce35">
            <text:p>215,29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410232" table:style-name="ce35">
            <text:p>410,232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418674" table:style-name="ce35">
            <text:p>418,67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418674" table:style-name="ce35">
            <text:p>418,67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8442" table:style-name="ce35">
            <text:p>-8,442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8442" table:style-name="ce35">
            <text:p>8,442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625522" table:style-name="ce35">
            <text:p>625,522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418674" table:style-name="ce35">
            <text:p>418,674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418674" table:style-name="ce35">
            <text:p>418,674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418674" table:style-name="ce35">
            <text:p>418,674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06848" table:style-name="ce35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06848" table:style-name="ce35">
            <text:p>20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625522" table:style-name="ce35">
            <text:p>625,52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00" table:style-name="ce25">
            <text:p>4,000</text:p>
          </table:table-cell>
          <table:table-cell office:value-type="string" table:style-name="ce25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float" office:value="4000" table:style-name="ce25">
            <text:p>4,000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7921" table:style-name="ce46">
            <text:p>237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7921" table:style-name="ce46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00" table:style-name="ce46">
            <text:p>4,000</text:p>
          </table:table-cell>
          <table:table-cell office:value-type="string" table:style-name="ce46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float" office:value="4000" table:style-name="ce46">
            <text:p>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7921" table:style-name="ce46">
            <text:p>237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7921" table:style-name="ce46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00" table:style-name="ce46">
            <text:p>4,000</text:p>
          </table:table-cell>
          <table:table-cell office:value-type="string" table:style-name="ce46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float" office:value="4000" table:style-name="ce46">
            <text:p>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7921" table:style-name="ce46">
            <text:p>237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7921" table:style-name="ce46">
            <text:p>237,9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87415" table:style-name="ce46">
            <text:p>387,415</text:p>
          </table:table-cell>
          <table:table-cell office:value-type="string" table:style-name="ce46">
            <text:p>-</text:p>
          </table:table-cell>
          <table:table-cell office:value-type="float" office:value="-1590315" table:number-columns-spanned="1" table:number-rows-spanned="2" table:style-name="ce54">
            <text:p>-1,590,315</text:p>
          </table:table-cell>
          <table:table-cell office:value-type="float" office:value="387415" table:style-name="ce46">
            <text:p>387,4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297000" table:style-name="ce46">
            <text:p>3,297,000</text:p>
          </table:table-cell>
          <table:covered-table-cell/>
          <table:covered-table-cell/>
          <table:table-cell office:value-type="float" office:value="4887315" table:style-name="ce46">
            <text:p>4,887,31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87315" table:style-name="ce46">
            <text:p>4,887,3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140" table:style-name="ce46">
            <text:p>28,140</text:p>
          </table:table-cell>
          <table:table-cell office:value-type="string" table:style-name="ce46">
            <text:p>-</text:p>
          </table:table-cell>
          <table:table-cell office:value-type="float" office:value="190760" table:number-columns-spanned="1" table:number-rows-spanned="2" table:style-name="ce54">
            <text:p>190,760</text:p>
          </table:table-cell>
          <table:table-cell office:value-type="float" office:value="28140" table:style-name="ce46">
            <text:p>28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87000" table:style-name="ce46">
            <text:p>387,000</text:p>
          </table:table-cell>
          <table:covered-table-cell/>
          <table:covered-table-cell/>
          <table:table-cell office:value-type="float" office:value="196240" table:style-name="ce46">
            <text:p>196,2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6240" table:style-name="ce46">
            <text:p>196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140" table:style-name="ce46">
            <text:p>28,140</text:p>
          </table:table-cell>
          <table:table-cell office:value-type="string" table:style-name="ce46">
            <text:p>-</text:p>
          </table:table-cell>
          <table:table-cell office:value-type="float" office:value="190760" table:number-columns-spanned="1" table:number-rows-spanned="2" table:style-name="ce54">
            <text:p>190,760</text:p>
          </table:table-cell>
          <table:table-cell office:value-type="float" office:value="28140" table:style-name="ce46">
            <text:p>28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87000" table:style-name="ce46">
            <text:p>387,000</text:p>
          </table:table-cell>
          <table:covered-table-cell/>
          <table:covered-table-cell/>
          <table:table-cell office:value-type="float" office:value="196240" table:style-name="ce46">
            <text:p>196,2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6240" table:style-name="ce46">
            <text:p>196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9275" table:style-name="ce46">
            <text:p>359,275</text:p>
          </table:table-cell>
          <table:table-cell office:value-type="string" table:style-name="ce46">
            <text:p>-</text:p>
          </table:table-cell>
          <table:table-cell office:value-type="float" office:value="-1781075" table:number-columns-spanned="1" table:number-rows-spanned="2" table:style-name="ce54">
            <text:p>-1,781,075</text:p>
          </table:table-cell>
          <table:table-cell office:value-type="float" office:value="359275" table:style-name="ce46">
            <text:p>359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10000" table:style-name="ce46">
            <text:p>2,910,000</text:p>
          </table:table-cell>
          <table:covered-table-cell/>
          <table:covered-table-cell/>
          <table:table-cell office:value-type="float" office:value="4691075" table:style-name="ce46">
            <text:p>4,691,07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691075" table:style-name="ce46">
            <text:p>4,691,0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59275" table:style-name="ce46">
            <text:p>359,275</text:p>
          </table:table-cell>
          <table:table-cell office:value-type="string" table:style-name="ce46">
            <text:p>-</text:p>
          </table:table-cell>
          <table:table-cell office:value-type="float" office:value="-1781075" table:number-columns-spanned="1" table:number-rows-spanned="2" table:style-name="ce54">
            <text:p>-1,781,075</text:p>
          </table:table-cell>
          <table:table-cell office:value-type="float" office:value="359275" table:style-name="ce46">
            <text:p>359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10000" table:style-name="ce46">
            <text:p>2,910,000</text:p>
          </table:table-cell>
          <table:covered-table-cell/>
          <table:covered-table-cell/>
          <table:table-cell office:value-type="float" office:value="4691075" table:style-name="ce46">
            <text:p>4,691,07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691075" table:style-name="ce46">
            <text:p>4,691,07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7081" table:number-columns-spanned="1" table:number-rows-spanned="2" table:style-name="ce54">
            <text:p>-67,08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112081" table:style-name="ce46">
            <text:p>112,08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081" table:style-name="ce46">
            <text:p>112,0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010" table:style-name="ce46">
            <text:p>78,0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010" table:style-name="ce46">
            <text:p>78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010" table:style-name="ce46">
            <text:p>78,0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010" table:style-name="ce46">
            <text:p>78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235000" table:style-name="ce46">
            <text:p>1,235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235000" table:style-name="ce46">
            <text:p>1,235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235000" table:style-name="ce46">
            <text:p>1,235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259" table:style-name="ce46">
            <text:p>27,259</text:p>
          </table:table-cell>
          <table:table-cell office:value-type="string" table:style-name="ce46">
            <text:p>-</text:p>
          </table:table-cell>
          <table:table-cell office:value-type="float" office:value="-567041" table:number-columns-spanned="1" table:number-rows-spanned="2" table:style-name="ce54">
            <text:p>-567,041</text:p>
          </table:table-cell>
          <table:table-cell office:value-type="float" office:value="27259" table:style-name="ce46">
            <text:p>27,2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97041" table:style-name="ce46">
            <text:p>597,04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97041" table:style-name="ce46">
            <text:p>597,0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259" table:style-name="ce46">
            <text:p>27,259</text:p>
          </table:table-cell>
          <table:table-cell office:value-type="string" table:style-name="ce46">
            <text:p>-</text:p>
          </table:table-cell>
          <table:table-cell office:value-type="float" office:value="-567041" table:number-columns-spanned="1" table:number-rows-spanned="2" table:style-name="ce54">
            <text:p>-567,041</text:p>
          </table:table-cell>
          <table:table-cell office:value-type="float" office:value="27259" table:style-name="ce46">
            <text:p>27,25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97041" table:style-name="ce46">
            <text:p>597,04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97041" table:style-name="ce46">
            <text:p>597,0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51" table:style-name="ce46">
            <text:p>151</text:p>
          </table:table-cell>
          <table:table-cell office:value-type="string" table:style-name="ce46">
            <text:p>-</text:p>
          </table:table-cell>
          <table:table-cell office:value-type="float" office:value="-26220" table:number-columns-spanned="1" table:number-rows-spanned="2" table:style-name="ce54">
            <text:p>-26,220</text:p>
          </table:table-cell>
          <table:table-cell office:value-type="float" office:value="151" table:style-name="ce46">
            <text:p>1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220" table:style-name="ce46">
            <text:p>26,2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220" table:style-name="ce46">
            <text:p>26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108" table:style-name="ce46">
            <text:p>27,108</text:p>
          </table:table-cell>
          <table:table-cell office:value-type="string" table:style-name="ce46">
            <text:p>-</text:p>
          </table:table-cell>
          <table:table-cell office:value-type="float" office:value="-540821" table:number-columns-spanned="1" table:number-rows-spanned="2" table:style-name="ce54">
            <text:p>-540,821</text:p>
          </table:table-cell>
          <table:table-cell office:value-type="float" office:value="27108" table:style-name="ce46">
            <text:p>27,1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70821" table:style-name="ce46">
            <text:p>570,8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70821" table:style-name="ce46">
            <text:p>570,8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18674" table:style-name="ce46">
            <text:p>418,674</text:p>
          </table:table-cell>
          <table:table-cell office:value-type="string" table:style-name="ce46">
            <text:p>-</text:p>
          </table:table-cell>
          <table:table-cell office:value-type="float" office:value="-3169259" table:number-columns-spanned="1" table:number-rows-spanned="2" table:style-name="ce54">
            <text:p>-3,169,259</text:p>
          </table:table-cell>
          <table:table-cell office:value-type="float" office:value="418674" table:style-name="ce46">
            <text:p>418,6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8907000" table:style-name="ce46">
            <text:p>8,907,000</text:p>
          </table:table-cell>
          <table:covered-table-cell/>
          <table:covered-table-cell/>
          <table:table-cell office:value-type="float" office:value="12076259" table:style-name="ce46">
            <text:p>12,076,25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076259" table:style-name="ce46">
            <text:p>12,076,2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18674" table:style-name="ce46">
            <text:p>418,674</text:p>
          </table:table-cell>
          <table:table-cell office:value-type="string" table:style-name="ce46">
            <text:p>-</text:p>
          </table:table-cell>
          <table:table-cell office:value-type="float" office:value="-3169259" table:number-columns-spanned="1" table:number-rows-spanned="2" table:style-name="ce54">
            <text:p>-3,169,259</text:p>
          </table:table-cell>
          <table:table-cell office:value-type="float" office:value="418674" table:style-name="ce46">
            <text:p>418,6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8907000" table:style-name="ce46">
            <text:p>8,907,000</text:p>
          </table:table-cell>
          <table:covered-table-cell/>
          <table:covered-table-cell/>
          <table:table-cell office:value-type="float" office:value="12076259" table:style-name="ce46">
            <text:p>12,076,25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076259" table:style-name="ce46">
            <text:p>12,076,2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418674" table:style-name="ce46">
            <text:p>418,674</text:p>
          </table:table-cell>
          <table:table-cell office:value-type="string" table:style-name="ce46">
            <text:p>-</text:p>
          </table:table-cell>
          <table:table-cell office:value-type="float" office:value="-3169259" table:number-columns-spanned="1" table:number-rows-spanned="2" table:style-name="ce54">
            <text:p>-3,169,259</text:p>
          </table:table-cell>
          <table:table-cell office:value-type="float" office:value="418674" table:style-name="ce46">
            <text:p>418,6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8907000" table:style-name="ce46">
            <text:p>8,907,000</text:p>
          </table:table-cell>
          <table:covered-table-cell/>
          <table:covered-table-cell/>
          <table:table-cell office:value-type="float" office:value="12076259" table:style-name="ce46">
            <text:p>12,076,25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076259" table:style-name="ce46">
            <text:p>12,076,259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6513814" table:style-name="ce11">
            <text:p>56,513,814</text:p>
          </table:table-cell>
          <table:table-cell office:value-type="float" office:value="48379242" table:style-name="ce11">
            <text:p>48,379,242</text:p>
          </table:table-cell>
          <table:table-cell office:value-type="float" office:value="8134572" table:style-name="ce11">
            <text:p>8,134,572</text:p>
          </table:table-cell>
          <table:table-cell office:value-type="string" table:style-name="ce12">
            <text:p>16.81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6373793" table:style-name="ce11">
            <text:p>16,373,793</text:p>
          </table:table-cell>
          <table:table-cell office:value-type="float" office:value="19208781" table:style-name="ce11">
            <text:p>19,208,781</text:p>
          </table:table-cell>
          <table:table-cell office:value-type="float" office:value="-2834988" table:style-name="ce11">
            <text:p>-2,834,988</text:p>
          </table:table-cell>
          <table:table-cell office:value-type="string" table:style-name="ce14">
            <text:p>-14.7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15066663" table:style-name="ce11">
            <text:p>115,066,663</text:p>
          </table:table-cell>
          <table:table-cell office:value-type="float" office:value="76677531" table:style-name="ce11">
            <text:p>76,677,531</text:p>
          </table:table-cell>
          <table:table-cell office:value-type="float" office:value="38389132" table:style-name="ce11">
            <text:p>38,389,132</text:p>
          </table:table-cell>
          <table:table-cell office:value-type="string" table:style-name="ce12">
            <text:p>50.07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9979273" table:style-name="ce11">
            <text:p>9,979,273</text:p>
          </table:table-cell>
          <table:table-cell office:value-type="float" office:value="9979273" table:style-name="ce11">
            <text:p>9,979,27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7917050" table:style-name="ce11">
            <text:p>7,917,050</text:p>
          </table:table-cell>
          <table:table-cell office:value-type="float" office:value="25906131" table:style-name="ce11">
            <text:p>25,906,131</text:p>
          </table:table-cell>
          <table:table-cell office:value-type="float" office:value="-17989081" table:style-name="ce11">
            <text:p>-17,989,081</text:p>
          </table:table-cell>
          <table:table-cell office:value-type="string" table:style-name="ce12">
            <text:p>-69.44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7121713" table:style-name="ce11">
            <text:p>7,121,713</text:p>
          </table:table-cell>
          <table:table-cell office:value-type="float" office:value="1009724" table:style-name="ce11">
            <text:p>1,009,724</text:p>
          </table:table-cell>
          <table:table-cell office:value-type="float" office:value="6111989" table:style-name="ce11">
            <text:p>6,111,989</text:p>
          </table:table-cell>
          <table:table-cell office:value-type="string" table:style-name="ce14">
            <text:p>605.3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3135128" table:style-name="ce11">
            <text:p>33,135,128</text:p>
          </table:table-cell>
          <table:table-cell office:value-type="float" office:value="28307661" table:style-name="ce11">
            <text:p>28,307,661</text:p>
          </table:table-cell>
          <table:table-cell office:value-type="float" office:value="4827467" table:style-name="ce11">
            <text:p>4,827,467</text:p>
          </table:table-cell>
          <table:table-cell office:value-type="string" table:style-name="ce14">
            <text:p>17.0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5337130" table:style-name="ce11">
            <text:p>25,337,130</text:p>
          </table:table-cell>
          <table:table-cell office:value-type="float" office:value="25268924" table:style-name="ce11">
            <text:p>25,268,924</text:p>
          </table:table-cell>
          <table:table-cell office:value-type="float" office:value="68206" table:style-name="ce11">
            <text:p>68,206</text:p>
          </table:table-cell>
          <table:table-cell office:value-type="string" table:style-name="ce12">
            <text:p>0.27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83482000" table:style-name="ce11">
            <text:p>83,482,000</text:p>
          </table:table-cell>
          <table:table-cell office:value-type="float" office:value="148087000" table:style-name="ce11">
            <text:p>148,087,000</text:p>
          </table:table-cell>
          <table:table-cell office:value-type="float" office:value="-64605000" table:style-name="ce11">
            <text:p>-64,605,000</text:p>
          </table:table-cell>
          <table:table-cell office:value-type="string" table:style-name="ce14">
            <text:p>-43.6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83482000" table:style-name="ce11">
            <text:p>83,482,000</text:p>
          </table:table-cell>
          <table:table-cell office:value-type="float" office:value="148087000" table:style-name="ce11">
            <text:p>148,087,000</text:p>
          </table:table-cell>
          <table:table-cell office:value-type="float" office:value="-64605000" table:style-name="ce11">
            <text:p>-64,605,000</text:p>
          </table:table-cell>
          <table:table-cell office:value-type="string" table:style-name="ce12">
            <text:p>-43.63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00911765" table:style-name="ce11">
            <text:p>300,911,765</text:p>
          </table:table-cell>
          <table:table-cell office:value-type="float" office:value="235697765" table:style-name="ce11">
            <text:p>235,697,765</text:p>
          </table:table-cell>
          <table:table-cell office:value-type="float" office:value="65214000" table:style-name="ce11">
            <text:p>65,214,000</text:p>
          </table:table-cell>
          <table:table-cell office:value-type="string" table:style-name="ce14">
            <text:p>27.6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60424792" table:style-name="ce11">
            <text:p>160,424,792</text:p>
          </table:table-cell>
          <table:table-cell office:value-type="float" office:value="133698234" table:style-name="ce11">
            <text:p>133,698,234</text:p>
          </table:table-cell>
          <table:table-cell office:value-type="float" office:value="26726558" table:style-name="ce11">
            <text:p>26,726,558</text:p>
          </table:table-cell>
          <table:table-cell office:value-type="string" table:style-name="ce12">
            <text:p>19.99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71913" table:style-name="ce11">
            <text:p>71,913</text:p>
          </table:table-cell>
          <table:table-cell office:value-type="float" office:value="330303" table:style-name="ce11">
            <text:p>330,303</text:p>
          </table:table-cell>
          <table:table-cell office:value-type="float" office:value="-258390" table:style-name="ce11">
            <text:p>-258,390</text:p>
          </table:table-cell>
          <table:table-cell office:value-type="string" table:style-name="ce14">
            <text:p>-78.2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9979273" table:style-name="ce11">
            <text:p>9,979,273</text:p>
          </table:table-cell>
          <table:table-cell office:value-type="float" office:value="9979273" table:style-name="ce11">
            <text:p>9,979,27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7845137" table:style-name="ce11">
            <text:p>7,845,137</text:p>
          </table:table-cell>
          <table:table-cell office:value-type="float" office:value="25575828" table:style-name="ce11">
            <text:p>25,575,828</text:p>
          </table:table-cell>
          <table:table-cell office:value-type="float" office:value="-17730691" table:style-name="ce11">
            <text:p>-17,730,691</text:p>
          </table:table-cell>
          <table:table-cell office:value-type="string" table:style-name="ce14">
            <text:p>-69.33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58,920,722</text:p>
          </table:table-cell>
          <table:table-cell office:value-type="string" table:style-name="ce11">
            <text:p>468,196,335</text:p>
          </table:table-cell>
          <table:table-cell office:value-type="string" table:style-name="ce11">
            <text:p>-9,275,613</text:p>
          </table:table-cell>
          <table:table-cell office:value-type="string" office:string-value="-1.98%" table:formula="of:=[.F40]" table:style-name="ce12">
            <text:p>-1.98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58,920,722</text:p>
          </table:table-cell>
          <table:table-cell office:value-type="string" table:style-name="ce11">
            <text:p>468,196,335</text:p>
          </table:table-cell>
          <table:table-cell office:value-type="string" table:style-name="ce11">
            <text:p>-9,275,613</text:p>
          </table:table-cell>
          <table:table-cell office:value-type="string" office:string-value="-1.98%" table:formula="of:=[.L40]" table:style-name="ce14">
            <text:p>-1.98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1.98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1.98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51162904" table:style-name="ce59">
            <text:p>151,162,90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8379242" table:style-name="ce59">
            <text:p>48,379,24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76677531" table:style-name="ce59">
            <text:p>76,677,5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25906131" table:style-name="ce59">
            <text:p>25,906,1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73318468" table:style-name="ce59">
            <text:p>73,318,46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65214000" table:style-name="ce59">
            <text:p>65,214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5214000" table:style-name="ce59">
            <text:p>65,214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-2834988" table:style-name="ce59">
            <text:p>-2,834,98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67812" table:style-name="ce59">
            <text:p>667,81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502800" table:style-name="ce59">
            <text:p>3,502,8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6111989" table:style-name="ce59">
            <text:p>6,111,98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9248942" table:style-name="ce59">
            <text:p>9,248,94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136953" table:style-name="ce59">
            <text:p>3,136,95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4827467" table:style-name="ce59">
            <text:p>4,827,46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9079065" table:style-name="ce59">
            <text:p>9,079,06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251598" table:style-name="ce59">
            <text:p>4,251,59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224481372" table:style-name="ce59">
            <text:p>224,481,37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44783845" table:style-name="ce59">
            <text:p>44,783,84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68206" table:style-name="ce59">
            <text:p>68,20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54310" table:style-name="ce59">
            <text:p>154,31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86104" table:style-name="ce59">
            <text:p>86,10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26726558" table:style-name="ce59">
            <text:p>26,726,55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6726715" table:style-name="ce59">
            <text:p>26,726,71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57" table:style-name="ce59">
            <text:p>15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258390" table:style-name="ce59">
            <text:p>258,39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58390" table:style-name="ce59">
            <text:p>258,39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17730691" table:style-name="ce59">
            <text:p>17,730,69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7730691" table:style-name="ce59">
            <text:p>17,730,69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79697527" table:style-name="ce59">
            <text:p>179,697,52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6513814" table:style-name="ce59">
            <text:p>56,513,81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15066663" table:style-name="ce59">
            <text:p>115,066,66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7917050" table:style-name="ce59">
            <text:p>7,917,0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224481372" table:style-name="ce59">
            <text:p>224,481,372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561000" table:number-columns-spanned="1" table:number-rows-spanned="2" table:style-name="ce54">
            <text:p>66,5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68548" table:style-name="ce46">
            <text:p>4,668,548</text:p>
          </table:table-cell>
          <table:table-cell office:value-type="string" table:style-name="ce46">
            <text:p>-</text:p>
          </table:table-cell>
          <table:table-cell office:value-type="float" office:value="9120110" table:style-name="ce46">
            <text:p>9,120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57440890" table:style-name="ce46">
            <text:p>57,440,8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561000" table:number-columns-spanned="1" table:number-rows-spanned="2" table:style-name="ce54">
            <text:p>66,5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68548" table:style-name="ce46">
            <text:p>4,668,548</text:p>
          </table:table-cell>
          <table:table-cell office:value-type="string" table:style-name="ce46">
            <text:p>-</text:p>
          </table:table-cell>
          <table:table-cell office:value-type="float" office:value="9120110" table:style-name="ce46">
            <text:p>9,120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57440890" table:style-name="ce46">
            <text:p>57,440,8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603000" table:number-columns-spanned="1" table:number-rows-spanned="2" table:style-name="ce54">
            <text:p>50,6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46030" table:style-name="ce46">
            <text:p>3,446,030</text:p>
          </table:table-cell>
          <table:table-cell office:value-type="string" table:style-name="ce46">
            <text:p>-</text:p>
          </table:table-cell>
          <table:table-cell office:value-type="float" office:value="2648156" table:style-name="ce46">
            <text:p>2,648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47954844" table:style-name="ce46">
            <text:p>47,954,8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603000" table:number-columns-spanned="1" table:number-rows-spanned="2" table:style-name="ce54">
            <text:p>50,6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46030" table:style-name="ce46">
            <text:p>3,446,030</text:p>
          </table:table-cell>
          <table:table-cell office:value-type="string" table:style-name="ce46">
            <text:p>-</text:p>
          </table:table-cell>
          <table:table-cell office:value-type="float" office:value="2648156" table:style-name="ce46">
            <text:p>2,648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47954844" table:style-name="ce46">
            <text:p>47,954,8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63000" table:number-columns-spanned="1" table:number-rows-spanned="2" table:style-name="ce54">
            <text:p>15,0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0161" table:style-name="ce46">
            <text:p>1,160,161</text:p>
          </table:table-cell>
          <table:table-cell office:value-type="string" table:style-name="ce46">
            <text:p>-</text:p>
          </table:table-cell>
          <table:table-cell office:value-type="float" office:value="6117521" table:style-name="ce46">
            <text:p>6,117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8945479" table:style-name="ce46">
            <text:p>8,945,4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number-columns-spanned="1" table:number-rows-spanned="2" table:style-name="ce54">
            <text:p>1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265" table:style-name="ce46">
            <text:p>11,265</text:p>
          </table:table-cell>
          <table:table-cell office:value-type="string" table:style-name="ce46">
            <text:p>-</text:p>
          </table:table-cell>
          <table:table-cell office:value-type="float" office:value="10130" table:style-name="ce46">
            <text:p>10,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129870" table:style-name="ce46">
            <text:p>129,8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635000" table:number-columns-spanned="1" table:number-rows-spanned="2" table:style-name="ce54">
            <text:p>14,63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48896" table:style-name="ce46">
            <text:p>1,148,896</text:p>
          </table:table-cell>
          <table:table-cell office:value-type="string" table:style-name="ce46">
            <text:p>-</text:p>
          </table:table-cell>
          <table:table-cell office:value-type="float" office:value="6037391" table:style-name="ce46">
            <text:p>6,037,3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8597609" table:style-name="ce46">
            <text:p>8,597,6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number-columns-spanned="1" table:number-rows-spanned="2" table:style-name="ce54">
            <text:p>28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218000" table:style-name="ce46">
            <text:p>21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number-columns-spanned="1" table:number-rows-spanned="2" table:style-name="ce54">
            <text:p>1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348" table:style-name="ce46">
            <text:p>27,348</text:p>
          </table:table-cell>
          <table:table-cell office:value-type="string" table:style-name="ce46">
            <text:p>-</text:p>
          </table:table-cell>
          <table:table-cell office:value-type="float" office:value="71489" table:style-name="ce46">
            <text:p>71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124511" table:style-name="ce46">
            <text:p>124,5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number-columns-spanned="1" table:number-rows-spanned="2" table:style-name="ce54">
            <text:p>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68" table:style-name="ce46">
            <text:p>4,468</text:p>
          </table:table-cell>
          <table:table-cell office:value-type="string" table:style-name="ce46">
            <text:p>-</text:p>
          </table:table-cell>
          <table:table-cell office:value-type="float" office:value="7930" table:style-name="ce46">
            <text:p>7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32070" table:style-name="ce46">
            <text:p>32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number-columns-spanned="1" table:number-rows-spanned="2" table:style-name="ce54">
            <text:p>1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880" table:style-name="ce46">
            <text:p>22,880</text:p>
          </table:table-cell>
          <table:table-cell office:value-type="string" table:style-name="ce46">
            <text:p>-</text:p>
          </table:table-cell>
          <table:table-cell office:value-type="float" office:value="63559" table:style-name="ce46">
            <text:p>63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92441" table:style-name="ce46">
            <text:p>92,4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3000" table:number-columns-spanned="1" table:number-rows-spanned="2" table:style-name="ce54">
            <text:p>5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759" table:style-name="ce46">
            <text:p>31,759</text:p>
          </table:table-cell>
          <table:table-cell office:value-type="string" table:style-name="ce46">
            <text:p>-</text:p>
          </table:table-cell>
          <table:table-cell office:value-type="float" office:value="250652" table:style-name="ce46">
            <text:p>250,6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312348" table:style-name="ce46">
            <text:p>312,3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000" table:number-columns-spanned="1" table:number-rows-spanned="2" table:style-name="ce54">
            <text:p>2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575" table:style-name="ce46">
            <text:p>4,575</text:p>
          </table:table-cell>
          <table:table-cell office:value-type="string" table:style-name="ce46">
            <text:p>-</text:p>
          </table:table-cell>
          <table:table-cell office:value-type="float" office:value="5870" table:style-name="ce46">
            <text:p>5,8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20130" table:style-name="ce46">
            <text:p>20,13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7000" table:number-columns-spanned="1" table:number-rows-spanned="2" table:style-name="ce54">
            <text:p>53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184" table:style-name="ce46">
            <text:p>27,184</text:p>
          </table:table-cell>
          <table:table-cell office:value-type="string" table:style-name="ce46">
            <text:p>-</text:p>
          </table:table-cell>
          <table:table-cell office:value-type="float" office:value="244782" table:style-name="ce46">
            <text:p>244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292218" table:style-name="ce46">
            <text:p>292,2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000" table:number-columns-spanned="1" table:number-rows-spanned="2" table:style-name="ce54">
            <text:p>1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50" table:style-name="ce46">
            <text:p>3,250</text:p>
          </table:table-cell>
          <table:table-cell office:value-type="string" table:style-name="ce46">
            <text:p>-</text:p>
          </table:table-cell>
          <table:table-cell office:value-type="float" office:value="32292" table:style-name="ce46">
            <text:p>32,2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103708" table:style-name="ce46">
            <text:p>103,7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" table:style-name="ce46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14948" table:style-name="ce46">
            <text:p>14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000" table:number-columns-spanned="1" table:number-rows-spanned="2" table:style-name="ce54">
            <text:p>12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50" table:style-name="ce46">
            <text:p>3,250</text:p>
          </table:table-cell>
          <table:table-cell office:value-type="string" table:style-name="ce46">
            <text:p>-</text:p>
          </table:table-cell>
          <table:table-cell office:value-type="float" office:value="32240" table:style-name="ce46">
            <text:p>32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88760" table:style-name="ce46">
            <text:p>88,7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507000" table:number-columns-spanned="1" table:number-rows-spanned="2" table:style-name="ce54">
            <text:p>82,50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370545" table:style-name="ce46">
            <text:p>7,370,545</text:p>
          </table:table-cell>
          <table:table-cell office:value-type="string" table:style-name="ce46">
            <text:p>-</text:p>
          </table:table-cell>
          <table:table-cell office:value-type="float" office:value="32327585" table:style-name="ce46">
            <text:p>32,327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631000" table:style-name="ce46">
            <text:p>96,631,000</text:p>
          </table:table-cell>
          <table:covered-table-cell/>
          <table:covered-table-cell/>
          <table:covered-table-cell/>
          <table:table-cell office:value-type="float" office:value="50179415" table:style-name="ce46">
            <text:p>50,179,415</text:p>
          </table:table-cell>
          <table:table-cell office:value-type="string" table:style-name="ce46">
            <text:p>-</text:p>
          </table:table-cell>
          <table:table-cell office:value-type="float" office:value="10304310" table:style-name="ce46">
            <text:p>10,304,31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830000" table:number-columns-spanned="1" table:number-rows-spanned="2" table:style-name="ce54">
            <text:p>62,8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932468" table:style-name="ce46">
            <text:p>5,932,468</text:p>
          </table:table-cell>
          <table:table-cell office:value-type="string" table:style-name="ce46">
            <text:p>-</text:p>
          </table:table-cell>
          <table:table-cell office:value-type="float" office:value="25241413" table:style-name="ce46">
            <text:p>25,241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37588587" table:style-name="ce46">
            <text:p>37,588,587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number-columns-spanned="1" table:number-rows-spanned="2" table:style-name="ce54">
            <text:p>8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451" table:style-name="ce46">
            <text:p>8,451</text:p>
          </table:table-cell>
          <table:table-cell office:value-type="string" table:style-name="ce46">
            <text:p>-</text:p>
          </table:table-cell>
          <table:table-cell office:value-type="float" office:value="1068" table:style-name="ce46">
            <text:p>1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81932" table:style-name="ce46">
            <text:p>81,9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float" office:value="-2219000" table:style-name="ce46">
            <text:p>-2,219,000</text:p>
          </table:table-cell>
          <table:table-cell office:value-type="string" table:style-name="ce46">
            <text:p>-</text:p>
          </table:table-cell>
          <table:table-cell office:value-type="float" office:value="28861000" table:number-columns-spanned="1" table:number-rows-spanned="2" table:style-name="ce54">
            <text:p>28,86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30338" table:style-name="ce46">
            <text:p>2,230,338</text:p>
          </table:table-cell>
          <table:table-cell office:value-type="string" table:style-name="ce46">
            <text:p>-</text:p>
          </table:table-cell>
          <table:table-cell office:value-type="float" office:value="6565781" table:style-name="ce46">
            <text:p>6,565,7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642000" table:style-name="ce46">
            <text:p>33,642,000</text:p>
          </table:table-cell>
          <table:covered-table-cell/>
          <table:covered-table-cell/>
          <table:covered-table-cell/>
          <table:table-cell office:value-type="float" office:value="22295219" table:style-name="ce46">
            <text:p>22,295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float" office:value="2219000" table:style-name="ce46">
            <text:p>2,219,000</text:p>
          </table:table-cell>
          <table:table-cell office:value-type="string" table:style-name="ce46">
            <text:p>-</text:p>
          </table:table-cell>
          <table:table-cell office:value-type="float" office:value="33886000" table:number-columns-spanned="1" table:number-rows-spanned="2" table:style-name="ce54">
            <text:p>33,88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93679" table:style-name="ce46">
            <text:p>3,693,679</text:p>
          </table:table-cell>
          <table:table-cell office:value-type="string" table:style-name="ce46">
            <text:p>-</text:p>
          </table:table-cell>
          <table:table-cell office:value-type="float" office:value="18674564" table:style-name="ce46">
            <text:p>18,674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86000" table:style-name="ce46">
            <text:p>40,986,000</text:p>
          </table:table-cell>
          <table:covered-table-cell/>
          <table:covered-table-cell/>
          <table:covered-table-cell/>
          <table:table-cell office:value-type="float" office:value="15211436" table:style-name="ce46">
            <text:p>15,211,436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11000" table:number-columns-spanned="1" table:number-rows-spanned="2" table:style-name="ce54">
            <text:p>17,8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22659" table:style-name="ce46">
            <text:p>1,422,659</text:p>
          </table:table-cell>
          <table:table-cell office:value-type="string" table:style-name="ce46">
            <text:p>-</text:p>
          </table:table-cell>
          <table:table-cell office:value-type="float" office:value="5858364" table:style-name="ce46">
            <text:p>5,858,3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53000" table:style-name="ce46">
            <text:p>19,953,000</text:p>
          </table:table-cell>
          <table:covered-table-cell/>
          <table:covered-table-cell/>
          <table:covered-table-cell/>
          <table:table-cell office:value-type="float" office:value="11952636" table:style-name="ce46">
            <text:p>11,952,636</text:p>
          </table:table-cell>
          <table:table-cell office:value-type="string" table:style-name="ce46">
            <text:p>-</text:p>
          </table:table-cell>
          <table:table-cell office:value-type="float" office:value="154310" table:style-name="ce46">
            <text:p>154,31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000" table:number-columns-spanned="1" table:number-rows-spanned="2" table:style-name="ce54">
            <text:p>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098" table:style-name="ce46">
            <text:p>28,098</text:p>
          </table:table-cell>
          <table:table-cell office:value-type="string" table:style-name="ce46">
            <text:p>-</text:p>
          </table:table-cell>
          <table:table-cell office:value-type="float" office:value="415" table:style-name="ce46">
            <text:p>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41585" table:style-name="ce46">
            <text:p>41,5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66000" table:number-columns-spanned="1" table:number-rows-spanned="2" table:style-name="ce54">
            <text:p>11,26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94561" table:style-name="ce46">
            <text:p>1,394,561</text:p>
          </table:table-cell>
          <table:table-cell office:value-type="string" table:style-name="ce46">
            <text:p>-</text:p>
          </table:table-cell>
          <table:table-cell office:value-type="float" office:value="5700537" table:style-name="ce46">
            <text:p>5,700,5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00000" table:style-name="ce46">
            <text:p>13,400,000</text:p>
          </table:table-cell>
          <table:covered-table-cell/>
          <table:covered-table-cell/>
          <table:covered-table-cell/>
          <table:table-cell office:value-type="float" office:value="5565463" table:style-name="ce46">
            <text:p>5,565,463</text:p>
          </table:table-cell>
          <table:table-cell office:value-type="string" table:style-name="ce46">
            <text:p>-</text:p>
          </table:table-cell>
          <table:table-cell office:value-type="float" office:value="154310" table:style-name="ce46">
            <text:p>154,31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number-columns-spanned="1" table:number-rows-spanned="2" table:style-name="ce54">
            <text:p>6,5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412" table:style-name="ce46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66000" table:number-columns-spanned="1" table:number-rows-spanned="2" table:style-name="ce54">
            <text:p>1,86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418" table:style-name="ce46">
            <text:p>15,418</text:p>
          </table:table-cell>
          <table:table-cell office:value-type="string" table:style-name="ce46">
            <text:p>-</text:p>
          </table:table-cell>
          <table:table-cell office:value-type="float" office:value="1227808" table:style-name="ce46">
            <text:p>1,227,8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638192" table:style-name="ce46">
            <text:p>638,19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000" table:style-name="ce46">
            <text:p>9,000</text:p>
          </table:table-cell>
          <table:table-cell office:value-type="string" table:style-name="ce46">
            <text:p>-</text:p>
          </table:table-cell>
          <table:table-cell office:value-type="float" office:value="18509" table:style-name="ce46">
            <text:p>18,5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26491" table:style-name="ce46">
            <text:p>26,4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56000" table:number-columns-spanned="1" table:number-rows-spanned="2" table:style-name="ce54">
            <text:p>1,7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418" table:style-name="ce46">
            <text:p>6,418</text:p>
          </table:table-cell>
          <table:table-cell office:value-type="string" table:style-name="ce46">
            <text:p>-</text:p>
          </table:table-cell>
          <table:table-cell office:value-type="float" office:value="1144299" table:style-name="ce46">
            <text:p>1,144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611701" table:style-name="ce46">
            <text:p>611,7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number-columns-spanned="1" table:number-rows-spanned="2" table:style-name="ce5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393000" table:number-columns-spanned="1" table:number-rows-spanned="2" table:style-name="ce54">
            <text:p>9,39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035" table:style-name="ce46">
            <text:p>54,035</text:p>
          </table:table-cell>
          <table:table-cell office:value-type="string" table:style-name="ce46">
            <text:p>-</text:p>
          </table:table-cell>
          <table:table-cell office:value-type="float" office:value="2240252" table:style-name="ce46">
            <text:p>2,240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152748" table:style-name="ce46">
            <text:p>7,152,7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393000" table:number-columns-spanned="1" table:number-rows-spanned="2" table:style-name="ce54">
            <text:p>9,39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035" table:style-name="ce46">
            <text:p>54,035</text:p>
          </table:table-cell>
          <table:table-cell office:value-type="string" table:style-name="ce46">
            <text:p>-</text:p>
          </table:table-cell>
          <table:table-cell office:value-type="float" office:value="2240252" table:style-name="ce46">
            <text:p>2,240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7152748" table:style-name="ce46">
            <text:p>7,152,7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number-columns-spanned="1" table:number-rows-spanned="2" table:style-name="ce54">
            <text:p>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100" table:style-name="ce46">
            <text:p>2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37900" table:style-name="ce46">
            <text:p>37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3000" table:number-columns-spanned="1" table:number-rows-spanned="2" table:style-name="ce54">
            <text:p>8,6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035" table:style-name="ce46">
            <text:p>14,035</text:p>
          </table:table-cell>
          <table:table-cell office:value-type="string" table:style-name="ce46">
            <text:p>-</text:p>
          </table:table-cell>
          <table:table-cell office:value-type="float" office:value="1768152" table:style-name="ce46">
            <text:p>1,768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6834848" table:style-name="ce46">
            <text:p>6,834,8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number-columns-spanned="1" table:number-rows-spanned="2" table:style-name="ce54">
            <text:p>7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float" office:value="450000" table:style-name="ce46">
            <text:p>4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float" office:value="280000" table:style-name="ce46">
            <text:p>2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763000" table:number-columns-spanned="1" table:number-rows-spanned="2" table:style-name="ce54">
            <text:p>52,7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792618" table:style-name="ce46">
            <text:p>10,792,618</text:p>
          </table:table-cell>
          <table:table-cell office:value-type="string" table:style-name="ce46">
            <text:p>-</text:p>
          </table:table-cell>
          <table:table-cell office:value-type="float" office:value="27590651" table:style-name="ce46">
            <text:p>27,590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25172349" table:style-name="ce46">
            <text:p>25,172,349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763000" table:number-columns-spanned="1" table:number-rows-spanned="2" table:style-name="ce54">
            <text:p>52,7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792618" table:style-name="ce46">
            <text:p>10,792,618</text:p>
          </table:table-cell>
          <table:table-cell office:value-type="string" table:style-name="ce46">
            <text:p>-</text:p>
          </table:table-cell>
          <table:table-cell office:value-type="float" office:value="27590651" table:style-name="ce46">
            <text:p>27,590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25172349" table:style-name="ce46">
            <text:p>25,172,349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763000" table:number-columns-spanned="1" table:number-rows-spanned="2" table:style-name="ce54">
            <text:p>52,7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792618" table:style-name="ce46">
            <text:p>10,792,618</text:p>
          </table:table-cell>
          <table:table-cell office:value-type="string" table:style-name="ce46">
            <text:p>-</text:p>
          </table:table-cell>
          <table:table-cell office:value-type="float" office:value="27590651" table:style-name="ce46">
            <text:p>27,590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25172349" table:style-name="ce46">
            <text:p>25,172,349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number-columns-spanned="1" table:number-rows-spanned="2" table:style-name="ce54">
            <text:p>6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751" table:style-name="ce46">
            <text:p>41,751</text:p>
          </table:table-cell>
          <table:table-cell office:value-type="string" table:style-name="ce46">
            <text:p>-</text:p>
          </table:table-cell>
          <table:table-cell office:value-type="float" office:value="75287" table:style-name="ce46">
            <text:p>75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525713" table:style-name="ce46">
            <text:p>525,7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59000" table:number-columns-spanned="1" table:number-rows-spanned="2" table:style-name="ce54">
            <text:p>6,2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39122" table:style-name="ce46">
            <text:p>1,039,122</text:p>
          </table:table-cell>
          <table:table-cell office:value-type="string" table:style-name="ce46">
            <text:p>-</text:p>
          </table:table-cell>
          <table:table-cell office:value-type="float" office:value="2145235" table:style-name="ce46">
            <text:p>2,145,2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4113765" table:style-name="ce46">
            <text:p>4,11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903000" table:number-columns-spanned="1" table:number-rows-spanned="2" table:style-name="ce54">
            <text:p>45,9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711745" table:style-name="ce46">
            <text:p>9,711,745</text:p>
          </table:table-cell>
          <table:table-cell office:value-type="string" table:style-name="ce46">
            <text:p>-</text:p>
          </table:table-cell>
          <table:table-cell office:value-type="float" office:value="25370129" table:style-name="ce46">
            <text:p>25,370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20532871" table:style-name="ce46">
            <text:p>20,532,871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1224000" table:number-columns-spanned="1" table:number-rows-spanned="2" table:style-name="ce54">
            <text:p>211,22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885746" table:style-name="ce46">
            <text:p>22,885,746</text:p>
          </table:table-cell>
          <table:table-cell office:value-type="string" table:style-name="ce46">
            <text:p>-</text:p>
          </table:table-cell>
          <table:table-cell office:value-type="float" office:value="71278598" table:style-name="ce46">
            <text:p>71,278,5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02000" table:style-name="ce46">
            <text:p>232,702,000</text:p>
          </table:table-cell>
          <table:covered-table-cell/>
          <table:covered-table-cell/>
          <table:covered-table-cell/>
          <table:table-cell office:value-type="float" office:value="139945402" table:style-name="ce46">
            <text:p>139,945,402</text:p>
          </table:table-cell>
          <table:table-cell office:value-type="string" table:style-name="ce46">
            <text:p>-</text:p>
          </table:table-cell>
          <table:table-cell office:value-type="float" office:value="25220310" table:style-name="ce46">
            <text:p>25,220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974000" table:number-columns-spanned="1" table:number-rows-spanned="2" table:style-name="ce54">
            <text:p>77,97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31812" table:style-name="ce46">
            <text:p>3,231,812</text:p>
          </table:table-cell>
          <table:table-cell office:value-type="string" table:style-name="ce46">
            <text:p>-</text:p>
          </table:table-cell>
          <table:table-cell office:value-type="float" office:value="69208375" table:style-name="ce46">
            <text:p>69,208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978000" table:style-name="ce46">
            <text:p>139,978,000</text:p>
          </table:table-cell>
          <table:covered-table-cell/>
          <table:covered-table-cell/>
          <table:covered-table-cell/>
          <table:table-cell office:value-type="float" office:value="8765625" table:style-name="ce46">
            <text:p>8,765,6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974000" table:number-columns-spanned="1" table:number-rows-spanned="2" table:style-name="ce54">
            <text:p>77,97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31812" table:style-name="ce46">
            <text:p>3,231,812</text:p>
          </table:table-cell>
          <table:table-cell office:value-type="string" table:style-name="ce46">
            <text:p>-</text:p>
          </table:table-cell>
          <table:table-cell office:value-type="float" office:value="69208375" table:style-name="ce46">
            <text:p>69,208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978000" table:style-name="ce46">
            <text:p>139,978,000</text:p>
          </table:table-cell>
          <table:covered-table-cell/>
          <table:covered-table-cell/>
          <table:covered-table-cell/>
          <table:table-cell office:value-type="float" office:value="8765625" table:style-name="ce46">
            <text:p>8,765,6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number-columns-spanned="1" table:number-rows-spanned="2" table:style-name="ce54">
            <text:p>74,7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252489" table:style-name="ce46">
            <text:p>2,252,489</text:p>
          </table:table-cell>
          <table:table-cell office:value-type="string" table:style-name="ce46">
            <text:p>-</text:p>
          </table:table-cell>
          <table:table-cell office:value-type="float" office:value="68085241" table:style-name="ce46">
            <text:p>68,085,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715000" table:style-name="ce46">
            <text:p>136,715,000</text:p>
          </table:table-cell>
          <table:covered-table-cell/>
          <table:covered-table-cell/>
          <table:covered-table-cell/>
          <table:table-cell office:value-type="float" office:value="6625759" table:style-name="ce46">
            <text:p>6,625,7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number-columns-spanned="1" table:number-rows-spanned="2" table:style-name="ce54">
            <text:p>3,2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79323" table:style-name="ce46">
            <text:p>979,323</text:p>
          </table:table-cell>
          <table:table-cell office:value-type="string" table:style-name="ce46">
            <text:p>-</text:p>
          </table:table-cell>
          <table:table-cell office:value-type="float" office:value="1123134" table:style-name="ce46">
            <text:p>1,123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float" office:value="2139866" table:style-name="ce46">
            <text:p>2,139,8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974000" table:number-columns-spanned="1" table:number-rows-spanned="2" table:style-name="ce54">
            <text:p>77,97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31812" table:style-name="ce46">
            <text:p>3,231,812</text:p>
          </table:table-cell>
          <table:table-cell office:value-type="string" table:style-name="ce46">
            <text:p>-</text:p>
          </table:table-cell>
          <table:table-cell office:value-type="float" office:value="69208375" table:style-name="ce46">
            <text:p>69,208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978000" table:style-name="ce46">
            <text:p>139,978,000</text:p>
          </table:table-cell>
          <table:covered-table-cell/>
          <table:covered-table-cell/>
          <table:covered-table-cell/>
          <table:table-cell office:value-type="float" office:value="8765625" table:style-name="ce46">
            <text:p>8,765,6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9198000" table:number-columns-spanned="1" table:number-rows-spanned="2" table:style-name="ce54">
            <text:p>289,19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117558" table:style-name="ce46">
            <text:p>26,117,558</text:p>
          </table:table-cell>
          <table:table-cell office:value-type="string" table:style-name="ce46">
            <text:p>-</text:p>
          </table:table-cell>
          <table:table-cell office:value-type="float" office:value="140486973" table:style-name="ce46">
            <text:p>140,486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148711027" table:style-name="ce46">
            <text:p>148,711,027</text:p>
          </table:table-cell>
          <table:table-cell office:value-type="string" table:style-name="ce46">
            <text:p>-</text:p>
          </table:table-cell>
          <table:table-cell office:value-type="float" office:value="25220310" table:style-name="ce46">
            <text:p>25,220,3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number-columns-spanned="1" table:number-rows-spanned="2" table:style-name="ce54">
            <text:p>10,159,6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7400" table:style-name="ce46">
            <text:p>77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number-columns-spanned="1" table:number-rows-spanned="2" table:style-name="ce54">
            <text:p>10,159,6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7400" table:style-name="ce46">
            <text:p>77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number-columns-spanned="1" table:number-rows-spanned="2" table:style-name="ce54">
            <text:p>10,159,6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7400" table:style-name="ce46">
            <text:p>77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167670" table:style-name="ce46">
            <text:p>1,16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7670" table:number-columns-spanned="1" table:number-rows-spanned="2" table:style-name="ce54">
            <text:p>1,167,6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31600" table:style-name="ce46">
            <text:p>53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7670" table:style-name="ce46">
            <text:p>1,167,670</text:p>
          </table:table-cell>
          <table:covered-table-cell/>
          <table:covered-table-cell/>
          <table:covered-table-cell/>
          <table:table-cell office:value-type="float" office:value="1167670" table:style-name="ce46">
            <text:p>1,16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167670" table:style-name="ce46">
            <text:p>1,16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7670" table:number-columns-spanned="1" table:number-rows-spanned="2" table:style-name="ce54">
            <text:p>1,167,6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31600" table:style-name="ce46">
            <text:p>53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7670" table:style-name="ce46">
            <text:p>1,167,670</text:p>
          </table:table-cell>
          <table:covered-table-cell/>
          <table:covered-table-cell/>
          <table:covered-table-cell/>
          <table:table-cell office:value-type="float" office:value="1167670" table:style-name="ce46">
            <text:p>1,16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167670" table:style-name="ce46">
            <text:p>1,16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7670" table:number-columns-spanned="1" table:number-rows-spanned="2" table:style-name="ce54">
            <text:p>1,167,6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31600" table:style-name="ce46">
            <text:p>531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7670" table:style-name="ce46">
            <text:p>1,167,670</text:p>
          </table:table-cell>
          <table:covered-table-cell/>
          <table:covered-table-cell/>
          <table:covered-table-cell/>
          <table:table-cell office:value-type="float" office:value="1167670" table:style-name="ce46">
            <text:p>1,16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713765" table:style-name="ce46">
            <text:p>11,71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13765" table:number-columns-spanned="1" table:number-rows-spanned="2" table:style-name="ce54">
            <text:p>11,713,7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09000" table:style-name="ce46">
            <text:p>60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13765" table:style-name="ce46">
            <text:p>11,713,765</text:p>
          </table:table-cell>
          <table:covered-table-cell/>
          <table:covered-table-cell/>
          <table:covered-table-cell/>
          <table:table-cell office:value-type="float" office:value="11713765" table:style-name="ce46">
            <text:p>11,71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1693765" table:style-name="ce46">
            <text:p>381,69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911765" table:number-columns-spanned="1" table:number-rows-spanned="2" table:style-name="ce54">
            <text:p>300,911,7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726558" table:style-name="ce46">
            <text:p>26,726,558</text:p>
          </table:table-cell>
          <table:table-cell office:value-type="string" table:style-name="ce46">
            <text:p>-</text:p>
          </table:table-cell>
          <table:table-cell office:value-type="float" office:value="140486973" table:style-name="ce46">
            <text:p>140,486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4393765" table:style-name="ce46">
            <text:p>384,393,765</text:p>
          </table:table-cell>
          <table:covered-table-cell/>
          <table:covered-table-cell/>
          <table:covered-table-cell/>
          <table:table-cell office:value-type="float" office:value="160424792" table:style-name="ce46">
            <text:p>160,424,792</text:p>
          </table:table-cell>
          <table:table-cell office:value-type="string" table:style-name="ce46">
            <text:p>-</text:p>
          </table:table-cell>
          <table:table-cell office:value-type="float" office:value="25220310" table:style-name="ce46">
            <text:p>25,220,31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10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10月1日起至105年10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1/9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10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1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10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1/9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10月1日起至105年10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1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10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1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1-09T03:07:07Z</meta:creation-date>
    <dc:date>2019-04-26T06:10:20Z</dc:date>
  </office:meta>
</office:document-meta>
</file>