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215290" table:style-name="ce11">
            <text:p>215,290</text:p>
          </table:table-cell>
          <table:table-cell office:value-type="float" office:value="215290" table:style-name="ce11">
            <text:p>215,29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2229000" table:style-name="ce11">
            <text:p>2,229,000</text:p>
          </table:table-cell>
          <table:table-cell office:value-type="float" office:value="2809000" table:style-name="ce11">
            <text:p>2,809,000</text:p>
          </table:table-cell>
          <table:table-cell office:value-type="float" office:value="-580000" table:style-name="ce11">
            <text:p>-580,000</text:p>
          </table:table-cell>
          <table:table-cell office:value-type="string" table:style-name="ce12">
            <text:p>-20.65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11657585" table:style-name="ce11">
            <text:p>11,657,585</text:p>
          </table:table-cell>
          <table:table-cell office:value-type="float" office:value="10961557" table:style-name="ce11">
            <text:p>10,961,557</text:p>
          </table:table-cell>
          <table:table-cell office:value-type="float" office:value="696028" table:style-name="ce11">
            <text:p>696,028</text:p>
          </table:table-cell>
          <table:table-cell office:value-type="string" table:style-name="ce14">
            <text:p>6.3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8365000" table:style-name="ce11">
            <text:p>8,365,000</text:p>
          </table:table-cell>
          <table:table-cell office:value-type="float" office:value="7785000" table:style-name="ce11">
            <text:p>7,785,000</text:p>
          </table:table-cell>
          <table:table-cell office:value-type="float" office:value="580000" table:style-name="ce11">
            <text:p>580,000</text:p>
          </table:table-cell>
          <table:table-cell office:value-type="string" table:style-name="ce12">
            <text:p>7.45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11657585" table:style-name="ce11">
            <text:p>11,657,585</text:p>
          </table:table-cell>
          <table:table-cell office:value-type="float" office:value="10961557" table:style-name="ce11">
            <text:p>10,961,557</text:p>
          </table:table-cell>
          <table:table-cell office:value-type="float" office:value="696028" table:style-name="ce11">
            <text:p>696,028</text:p>
          </table:table-cell>
          <table:table-cell office:value-type="string" table:style-name="ce12">
            <text:p>6.35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215290" table:style-name="ce11">
            <text:p>215,290</text:p>
          </table:table-cell>
          <table:table-cell office:value-type="float" office:value="215290" table:style-name="ce11">
            <text:p>215,29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31,451,684</text:p>
          </table:table-cell>
          <table:table-cell office:value-type="string" table:style-name="ce11">
            <text:p>30,755,656</text:p>
          </table:table-cell>
          <table:table-cell office:value-type="string" table:style-name="ce11">
            <text:p>696,028</text:p>
          </table:table-cell>
          <table:table-cell office:value-type="string" office:string-value="2.26%" table:formula="of:=[.F41]" table:style-name="ce12">
            <text:p>2.26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31,451,684</text:p>
          </table:table-cell>
          <table:table-cell office:value-type="string" table:style-name="ce11">
            <text:p>30,755,656</text:p>
          </table:table-cell>
          <table:table-cell office:value-type="string" table:style-name="ce11">
            <text:p>696,028</text:p>
          </table:table-cell>
          <table:table-cell office:value-type="string" office:string-value="2.26%" table:formula="of:=[.L41]" table:style-name="ce14">
            <text:p>2.26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2.26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2.26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215290" table:style-name="ce35">
            <text:p>215,29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215290" table:style-name="ce35">
            <text:p>215,29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696028" table:style-name="ce35">
            <text:p>696,02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696028" table:style-name="ce35">
            <text:p>696,02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696028" table:style-name="ce35">
            <text:p>696,028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911318" table:style-name="ce35">
            <text:p>911,31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696028" table:style-name="ce35">
            <text:p>696,02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696028" table:style-name="ce35">
            <text:p>696,02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696028" table:style-name="ce35">
            <text:p>696,028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215290" table:style-name="ce35">
            <text:p>215,29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215290" table:style-name="ce35">
            <text:p>215,29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911318" table:style-name="ce35">
            <text:p>911,318</text:p>
          </table:table-cell>
          <table:table-cell table:number-columns-repeated="16380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703" table:style-name="ce25">
            <text:p>91,703</text:p>
          </table:table-cell>
          <table:table-cell office:value-type="string" table:style-name="ce25">
            <text:p>-</text:p>
          </table:table-cell>
          <table:table-cell office:value-type="float" office:value="-233921" table:number-columns-spanned="1" table:number-rows-spanned="2" table:style-name="ce54">
            <text:p>-233,921</text:p>
          </table:table-cell>
          <table:table-cell office:value-type="float" office:value="91703" table:style-name="ce25">
            <text:p>91,703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3921" table:style-name="ce46">
            <text:p>233,9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3921" table:style-name="ce46">
            <text:p>233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703" table:style-name="ce46">
            <text:p>91,703</text:p>
          </table:table-cell>
          <table:table-cell office:value-type="string" table:style-name="ce46">
            <text:p>-</text:p>
          </table:table-cell>
          <table:table-cell office:value-type="float" office:value="-233921" table:number-columns-spanned="1" table:number-rows-spanned="2" table:style-name="ce54">
            <text:p>-233,921</text:p>
          </table:table-cell>
          <table:table-cell office:value-type="float" office:value="91703" table:style-name="ce46">
            <text:p>91,70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3921" table:style-name="ce46">
            <text:p>233,9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3921" table:style-name="ce46">
            <text:p>233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703" table:style-name="ce46">
            <text:p>91,703</text:p>
          </table:table-cell>
          <table:table-cell office:value-type="string" table:style-name="ce46">
            <text:p>-</text:p>
          </table:table-cell>
          <table:table-cell office:value-type="float" office:value="-233921" table:number-columns-spanned="1" table:number-rows-spanned="2" table:style-name="ce54">
            <text:p>-233,921</text:p>
          </table:table-cell>
          <table:table-cell office:value-type="float" office:value="91703" table:style-name="ce46">
            <text:p>91,70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3921" table:style-name="ce46">
            <text:p>233,9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3921" table:style-name="ce46">
            <text:p>233,9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3505000" table:style-name="ce46">
            <text:p>3,505,000</text:p>
          </table:table-cell>
          <table:table-cell office:value-type="float" office:value="3505000" table:style-name="ce46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49310" table:style-name="ce46">
            <text:p>249,310</text:p>
          </table:table-cell>
          <table:table-cell office:value-type="string" table:style-name="ce46">
            <text:p>-</text:p>
          </table:table-cell>
          <table:table-cell office:value-type="float" office:value="-1393900" table:number-columns-spanned="1" table:number-rows-spanned="2" table:style-name="ce54">
            <text:p>-1,393,900</text:p>
          </table:table-cell>
          <table:table-cell office:value-type="float" office:value="249310" table:style-name="ce46">
            <text:p>249,3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106000" table:style-name="ce46">
            <text:p>3,106,000</text:p>
          </table:table-cell>
          <table:covered-table-cell/>
          <table:covered-table-cell/>
          <table:table-cell office:value-type="float" office:value="4499900" table:style-name="ce46">
            <text:p>4,499,9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99900" table:style-name="ce46">
            <text:p>4,499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360" table:style-name="ce46">
            <text:p>10,360</text:p>
          </table:table-cell>
          <table:table-cell office:value-type="string" table:style-name="ce46">
            <text:p>-</text:p>
          </table:table-cell>
          <table:table-cell office:value-type="float" office:value="182900" table:number-columns-spanned="1" table:number-rows-spanned="2" table:style-name="ce54">
            <text:p>182,900</text:p>
          </table:table-cell>
          <table:table-cell office:value-type="float" office:value="10360" table:style-name="ce46">
            <text:p>10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51000" table:style-name="ce46">
            <text:p>351,000</text:p>
          </table:table-cell>
          <table:covered-table-cell/>
          <table:covered-table-cell/>
          <table:table-cell office:value-type="float" office:value="168100" table:style-name="ce46">
            <text:p>168,1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68100" table:style-name="ce46">
            <text:p>168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360" table:style-name="ce46">
            <text:p>10,360</text:p>
          </table:table-cell>
          <table:table-cell office:value-type="string" table:style-name="ce46">
            <text:p>-</text:p>
          </table:table-cell>
          <table:table-cell office:value-type="float" office:value="182900" table:number-columns-spanned="1" table:number-rows-spanned="2" table:style-name="ce54">
            <text:p>182,900</text:p>
          </table:table-cell>
          <table:table-cell office:value-type="float" office:value="10360" table:style-name="ce46">
            <text:p>10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51000" table:style-name="ce46">
            <text:p>351,000</text:p>
          </table:table-cell>
          <table:covered-table-cell/>
          <table:covered-table-cell/>
          <table:table-cell office:value-type="float" office:value="168100" table:style-name="ce46">
            <text:p>168,1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68100" table:style-name="ce46">
            <text:p>168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38950" table:style-name="ce46">
            <text:p>238,950</text:p>
          </table:table-cell>
          <table:table-cell office:value-type="string" table:style-name="ce46">
            <text:p>-</text:p>
          </table:table-cell>
          <table:table-cell office:value-type="float" office:value="-1576800" table:number-columns-spanned="1" table:number-rows-spanned="2" table:style-name="ce54">
            <text:p>-1,576,800</text:p>
          </table:table-cell>
          <table:table-cell office:value-type="float" office:value="238950" table:style-name="ce46">
            <text:p>238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755000" table:style-name="ce46">
            <text:p>2,755,000</text:p>
          </table:table-cell>
          <table:covered-table-cell/>
          <table:covered-table-cell/>
          <table:table-cell office:value-type="float" office:value="4331800" table:style-name="ce46">
            <text:p>4,331,8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31800" table:style-name="ce46">
            <text:p>4,331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38950" table:style-name="ce46">
            <text:p>238,950</text:p>
          </table:table-cell>
          <table:table-cell office:value-type="string" table:style-name="ce46">
            <text:p>-</text:p>
          </table:table-cell>
          <table:table-cell office:value-type="float" office:value="-1576800" table:number-columns-spanned="1" table:number-rows-spanned="2" table:style-name="ce54">
            <text:p>-1,576,800</text:p>
          </table:table-cell>
          <table:table-cell office:value-type="float" office:value="238950" table:style-name="ce46">
            <text:p>238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755000" table:style-name="ce46">
            <text:p>2,755,000</text:p>
          </table:table-cell>
          <table:covered-table-cell/>
          <table:covered-table-cell/>
          <table:table-cell office:value-type="float" office:value="4331800" table:style-name="ce46">
            <text:p>4,331,8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31800" table:style-name="ce46">
            <text:p>4,331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67081" table:number-columns-spanned="1" table:number-rows-spanned="2" table:style-name="ce54">
            <text:p>-67,08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112081" table:style-name="ce46">
            <text:p>112,08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2081" table:style-name="ce46">
            <text:p>112,0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8010" table:number-columns-spanned="1" table:number-rows-spanned="2" table:style-name="ce54">
            <text:p>-78,01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8010" table:style-name="ce46">
            <text:p>78,0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010" table:style-name="ce46">
            <text:p>78,0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8010" table:number-columns-spanned="1" table:number-rows-spanned="2" table:style-name="ce54">
            <text:p>-78,01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8010" table:style-name="ce46">
            <text:p>78,0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010" table:style-name="ce46">
            <text:p>78,0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1000" table:style-name="ce46">
            <text:p>351,000</text:p>
          </table:table-cell>
          <table:table-cell office:value-type="string" table:style-name="ce46">
            <text:p>-</text:p>
          </table:table-cell>
          <table:table-cell office:value-type="float" office:value="-351000" table:number-columns-spanned="1" table:number-rows-spanned="2" table:style-name="ce54">
            <text:p>-351,000</text:p>
          </table:table-cell>
          <table:table-cell office:value-type="float" office:value="351000" table:style-name="ce46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884000" table:style-name="ce46">
            <text:p>884,000</text:p>
          </table:table-cell>
          <table:covered-table-cell/>
          <table:covered-table-cell/>
          <table:table-cell office:value-type="float" office:value="1235000" table:style-name="ce46">
            <text:p>1,23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35000" table:style-name="ce46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1000" table:style-name="ce46">
            <text:p>351,000</text:p>
          </table:table-cell>
          <table:table-cell office:value-type="string" table:style-name="ce46">
            <text:p>-</text:p>
          </table:table-cell>
          <table:table-cell office:value-type="float" office:value="-351000" table:number-columns-spanned="1" table:number-rows-spanned="2" table:style-name="ce54">
            <text:p>-351,000</text:p>
          </table:table-cell>
          <table:table-cell office:value-type="float" office:value="351000" table:style-name="ce46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884000" table:style-name="ce46">
            <text:p>884,000</text:p>
          </table:table-cell>
          <table:covered-table-cell/>
          <table:covered-table-cell/>
          <table:table-cell office:value-type="float" office:value="1235000" table:style-name="ce46">
            <text:p>1,23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35000" table:style-name="ce46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1000" table:style-name="ce46">
            <text:p>351,000</text:p>
          </table:table-cell>
          <table:table-cell office:value-type="string" table:style-name="ce46">
            <text:p>-</text:p>
          </table:table-cell>
          <table:table-cell office:value-type="float" office:value="-351000" table:number-columns-spanned="1" table:number-rows-spanned="2" table:style-name="ce54">
            <text:p>-351,000</text:p>
          </table:table-cell>
          <table:table-cell office:value-type="float" office:value="351000" table:style-name="ce46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884000" table:style-name="ce46">
            <text:p>884,000</text:p>
          </table:table-cell>
          <table:covered-table-cell/>
          <table:covered-table-cell/>
          <table:table-cell office:value-type="float" office:value="1235000" table:style-name="ce46">
            <text:p>1,23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35000" table:style-name="ce46">
            <text:p>1,23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15" table:style-name="ce46">
            <text:p>4,015</text:p>
          </table:table-cell>
          <table:table-cell office:value-type="string" table:style-name="ce46">
            <text:p>-</text:p>
          </table:table-cell>
          <table:table-cell office:value-type="float" office:value="-539782" table:number-columns-spanned="1" table:number-rows-spanned="2" table:style-name="ce54">
            <text:p>-539,782</text:p>
          </table:table-cell>
          <table:table-cell office:value-type="float" office:value="4015" table:style-name="ce46">
            <text:p>4,0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69782" table:style-name="ce46">
            <text:p>569,78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9782" table:style-name="ce46">
            <text:p>569,7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15" table:style-name="ce46">
            <text:p>4,015</text:p>
          </table:table-cell>
          <table:table-cell office:value-type="string" table:style-name="ce46">
            <text:p>-</text:p>
          </table:table-cell>
          <table:table-cell office:value-type="float" office:value="-539782" table:number-columns-spanned="1" table:number-rows-spanned="2" table:style-name="ce54">
            <text:p>-539,782</text:p>
          </table:table-cell>
          <table:table-cell office:value-type="float" office:value="4015" table:style-name="ce46">
            <text:p>4,0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69782" table:style-name="ce46">
            <text:p>569,78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9782" table:style-name="ce46">
            <text:p>569,7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6069" table:number-columns-spanned="1" table:number-rows-spanned="2" table:style-name="ce54">
            <text:p>-26,06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6069" table:style-name="ce46">
            <text:p>26,06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6069" table:style-name="ce46">
            <text:p>26,06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15" table:style-name="ce46">
            <text:p>4,015</text:p>
          </table:table-cell>
          <table:table-cell office:value-type="string" table:style-name="ce46">
            <text:p>-</text:p>
          </table:table-cell>
          <table:table-cell office:value-type="float" office:value="-513713" table:number-columns-spanned="1" table:number-rows-spanned="2" table:style-name="ce54">
            <text:p>-513,713</text:p>
          </table:table-cell>
          <table:table-cell office:value-type="float" office:value="4015" table:style-name="ce46">
            <text:p>4,0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43713" table:style-name="ce46">
            <text:p>543,71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43713" table:style-name="ce46">
            <text:p>543,7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696028" table:style-name="ce46">
            <text:p>696,028</text:p>
          </table:table-cell>
          <table:table-cell office:value-type="string" table:style-name="ce46">
            <text:p>-</text:p>
          </table:table-cell>
          <table:table-cell office:value-type="float" office:value="-3292585" table:number-columns-spanned="1" table:number-rows-spanned="2" table:style-name="ce54">
            <text:p>-3,292,585</text:p>
          </table:table-cell>
          <table:table-cell office:value-type="float" office:value="696028" table:style-name="ce46">
            <text:p>696,02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8365000" table:style-name="ce46">
            <text:p>8,365,000</text:p>
          </table:table-cell>
          <table:covered-table-cell/>
          <table:covered-table-cell/>
          <table:table-cell office:value-type="float" office:value="11657585" table:style-name="ce46">
            <text:p>11,657,5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657585" table:style-name="ce46">
            <text:p>11,657,5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696028" table:style-name="ce46">
            <text:p>696,028</text:p>
          </table:table-cell>
          <table:table-cell office:value-type="string" table:style-name="ce46">
            <text:p>-</text:p>
          </table:table-cell>
          <table:table-cell office:value-type="float" office:value="-3292585" table:number-columns-spanned="1" table:number-rows-spanned="2" table:style-name="ce54">
            <text:p>-3,292,585</text:p>
          </table:table-cell>
          <table:table-cell office:value-type="float" office:value="696028" table:style-name="ce46">
            <text:p>696,02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8365000" table:style-name="ce46">
            <text:p>8,365,000</text:p>
          </table:table-cell>
          <table:covered-table-cell/>
          <table:covered-table-cell/>
          <table:table-cell office:value-type="float" office:value="11657585" table:style-name="ce46">
            <text:p>11,657,5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657585" table:style-name="ce46">
            <text:p>11,657,5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696028" table:style-name="ce46">
            <text:p>696,028</text:p>
          </table:table-cell>
          <table:table-cell office:value-type="string" table:style-name="ce46">
            <text:p>-</text:p>
          </table:table-cell>
          <table:table-cell office:value-type="float" office:value="-3292585" table:number-columns-spanned="1" table:number-rows-spanned="2" table:style-name="ce54">
            <text:p>-3,292,585</text:p>
          </table:table-cell>
          <table:table-cell office:value-type="float" office:value="696028" table:style-name="ce46">
            <text:p>696,02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8365000" table:style-name="ce46">
            <text:p>8,365,000</text:p>
          </table:table-cell>
          <table:covered-table-cell/>
          <table:covered-table-cell/>
          <table:table-cell office:value-type="float" office:value="11657585" table:style-name="ce46">
            <text:p>11,657,5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657585" table:style-name="ce46">
            <text:p>11,657,585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48379242" table:style-name="ce11">
            <text:p>48,379,242</text:p>
          </table:table-cell>
          <table:table-cell office:value-type="float" office:value="47509064" table:style-name="ce11">
            <text:p>47,509,064</text:p>
          </table:table-cell>
          <table:table-cell office:value-type="float" office:value="870178" table:style-name="ce11">
            <text:p>870,178</text:p>
          </table:table-cell>
          <table:table-cell office:value-type="string" table:style-name="ce12">
            <text:p>1.83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9208781" table:style-name="ce11">
            <text:p>19,208,781</text:p>
          </table:table-cell>
          <table:table-cell office:value-type="float" office:value="17862987" table:style-name="ce11">
            <text:p>17,862,987</text:p>
          </table:table-cell>
          <table:table-cell office:value-type="float" office:value="1345794" table:style-name="ce11">
            <text:p>1,345,794</text:p>
          </table:table-cell>
          <table:table-cell office:value-type="string" table:style-name="ce14">
            <text:p>7.5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76677531" table:style-name="ce11">
            <text:p>76,677,531</text:p>
          </table:table-cell>
          <table:table-cell office:value-type="float" office:value="57599877" table:style-name="ce11">
            <text:p>57,599,877</text:p>
          </table:table-cell>
          <table:table-cell office:value-type="float" office:value="19077654" table:style-name="ce11">
            <text:p>19,077,654</text:p>
          </table:table-cell>
          <table:table-cell office:value-type="string" table:style-name="ce12">
            <text:p>33.12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9979273" table:style-name="ce11">
            <text:p>9,979,273</text:p>
          </table:table-cell>
          <table:table-cell office:value-type="float" office:value="9864853" table:style-name="ce11">
            <text:p>9,864,853</text:p>
          </table:table-cell>
          <table:table-cell office:value-type="float" office:value="114420" table:style-name="ce11">
            <text:p>114,420</text:p>
          </table:table-cell>
          <table:table-cell office:value-type="string" table:style-name="ce14">
            <text:p>1.1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25906131" table:style-name="ce11">
            <text:p>25,906,131</text:p>
          </table:table-cell>
          <table:table-cell office:value-type="float" office:value="45031316" table:style-name="ce11">
            <text:p>45,031,316</text:p>
          </table:table-cell>
          <table:table-cell office:value-type="float" office:value="-19125185" table:style-name="ce11">
            <text:p>-19,125,185</text:p>
          </table:table-cell>
          <table:table-cell office:value-type="string" table:style-name="ce12">
            <text:p>-42.47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009724" table:style-name="ce11">
            <text:p>1,009,724</text:p>
          </table:table-cell>
          <table:table-cell office:value-type="float" office:value="1078604" table:style-name="ce11">
            <text:p>1,078,604</text:p>
          </table:table-cell>
          <table:table-cell office:value-type="float" office:value="-68880" table:style-name="ce11">
            <text:p>-68,880</text:p>
          </table:table-cell>
          <table:table-cell office:value-type="string" table:style-name="ce14">
            <text:p>-6.3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28307661" table:style-name="ce11">
            <text:p>28,307,661</text:p>
          </table:table-cell>
          <table:table-cell office:value-type="float" office:value="28874157" table:style-name="ce11">
            <text:p>28,874,157</text:p>
          </table:table-cell>
          <table:table-cell office:value-type="float" office:value="-566496" table:style-name="ce11">
            <text:p>-566,496</text:p>
          </table:table-cell>
          <table:table-cell office:value-type="string" table:style-name="ce14">
            <text:p>-1.9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25268924" table:style-name="ce11">
            <text:p>25,268,924</text:p>
          </table:table-cell>
          <table:table-cell office:value-type="float" office:value="25428684" table:style-name="ce11">
            <text:p>25,428,684</text:p>
          </table:table-cell>
          <table:table-cell office:value-type="float" office:value="-159760" table:style-name="ce11">
            <text:p>-159,760</text:p>
          </table:table-cell>
          <table:table-cell office:value-type="string" table:style-name="ce12">
            <text:p>-0.63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148087000" table:style-name="ce11">
            <text:p>148,087,000</text:p>
          </table:table-cell>
          <table:table-cell office:value-type="float" office:value="179320000" table:style-name="ce11">
            <text:p>179,320,000</text:p>
          </table:table-cell>
          <table:table-cell office:value-type="float" office:value="-31233000" table:style-name="ce11">
            <text:p>-31,233,000</text:p>
          </table:table-cell>
          <table:table-cell office:value-type="string" table:style-name="ce14">
            <text:p>-17.4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148087000" table:style-name="ce11">
            <text:p>148,087,000</text:p>
          </table:table-cell>
          <table:table-cell office:value-type="float" office:value="179320000" table:style-name="ce11">
            <text:p>179,320,000</text:p>
          </table:table-cell>
          <table:table-cell office:value-type="float" office:value="-31233000" table:style-name="ce11">
            <text:p>-31,233,000</text:p>
          </table:table-cell>
          <table:table-cell office:value-type="string" table:style-name="ce12">
            <text:p>-17.42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235697765" table:style-name="ce11">
            <text:p>235,697,765</text:p>
          </table:table-cell>
          <table:table-cell office:value-type="float" office:value="204454765" table:style-name="ce11">
            <text:p>204,454,765</text:p>
          </table:table-cell>
          <table:table-cell office:value-type="float" office:value="31243000" table:style-name="ce11">
            <text:p>31,243,000</text:p>
          </table:table-cell>
          <table:table-cell office:value-type="string" table:style-name="ce14">
            <text:p>15.2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33698234" table:style-name="ce11">
            <text:p>133,698,234</text:p>
          </table:table-cell>
          <table:table-cell office:value-type="float" office:value="121532888" table:style-name="ce11">
            <text:p>121,532,888</text:p>
          </table:table-cell>
          <table:table-cell office:value-type="float" office:value="12165346" table:style-name="ce11">
            <text:p>12,165,346</text:p>
          </table:table-cell>
          <table:table-cell office:value-type="string" table:style-name="ce12">
            <text:p>10.01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330303" table:style-name="ce11">
            <text:p>330,303</text:p>
          </table:table-cell>
          <table:table-cell office:value-type="float" office:value="10118051" table:style-name="ce11">
            <text:p>10,118,051</text:p>
          </table:table-cell>
          <table:table-cell office:value-type="float" office:value="-9787748" table:style-name="ce11">
            <text:p>-9,787,748</text:p>
          </table:table-cell>
          <table:table-cell office:value-type="string" table:style-name="ce14">
            <text:p>-96.7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9979273" table:style-name="ce11">
            <text:p>9,979,273</text:p>
          </table:table-cell>
          <table:table-cell office:value-type="float" office:value="9864853" table:style-name="ce11">
            <text:p>9,864,853</text:p>
          </table:table-cell>
          <table:table-cell office:value-type="float" office:value="114420" table:style-name="ce11">
            <text:p>114,420</text:p>
          </table:table-cell>
          <table:table-cell office:value-type="string" table:style-name="ce12">
            <text:p>1.16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25575828" table:style-name="ce11">
            <text:p>25,575,828</text:p>
          </table:table-cell>
          <table:table-cell office:value-type="float" office:value="34913265" table:style-name="ce11">
            <text:p>34,913,265</text:p>
          </table:table-cell>
          <table:table-cell office:value-type="float" office:value="-9337437" table:style-name="ce11">
            <text:p>-9,337,437</text:p>
          </table:table-cell>
          <table:table-cell office:value-type="string" table:style-name="ce14">
            <text:p>-26.74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68,196,335</text:p>
          </table:table-cell>
          <table:table-cell office:value-type="string" table:style-name="ce11">
            <text:p>486,486,682</text:p>
          </table:table-cell>
          <table:table-cell office:value-type="string" table:style-name="ce11">
            <text:p>-18,290,347</text:p>
          </table:table-cell>
          <table:table-cell office:value-type="string" office:string-value="-3.76%" table:formula="of:=[.F40]" table:style-name="ce12">
            <text:p>-3.76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68,196,335</text:p>
          </table:table-cell>
          <table:table-cell office:value-type="string" table:style-name="ce11">
            <text:p>486,486,682</text:p>
          </table:table-cell>
          <table:table-cell office:value-type="string" table:style-name="ce11">
            <text:p>-18,290,347</text:p>
          </table:table-cell>
          <table:table-cell office:value-type="string" office:string-value="-3.76%" table:formula="of:=[.L40]" table:style-name="ce14">
            <text:p>-3.76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3.76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3.76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50340257" table:style-name="ce59">
            <text:p>150,340,25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47509064" table:style-name="ce59">
            <text:p>47,509,06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57599877" table:style-name="ce59">
            <text:p>57,599,87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45031316" table:style-name="ce59">
            <text:p>45,031,31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31953418" table:style-name="ce59">
            <text:p>31,953,41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31243000" table:style-name="ce59">
            <text:p>31,243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1243000" table:style-name="ce59">
            <text:p>31,243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1345794" table:style-name="ce59">
            <text:p>1,345,79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058083" table:style-name="ce59">
            <text:p>2,058,08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712289" table:style-name="ce59">
            <text:p>712,28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68880" table:style-name="ce59">
            <text:p>-68,88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155997" table:style-name="ce59">
            <text:p>1,155,99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224877" table:style-name="ce59">
            <text:p>1,224,87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566496" table:style-name="ce59">
            <text:p>-566,49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648444" table:style-name="ce59">
            <text:p>648,44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214940" table:style-name="ce59">
            <text:p>1,214,94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82293675" table:style-name="ce59">
            <text:p>182,293,67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31130771" table:style-name="ce59">
            <text:p>31,130,77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-159760" table:style-name="ce59">
            <text:p>-159,76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04" table:style-name="ce59">
            <text:p>10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59864" table:style-name="ce59">
            <text:p>159,86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2165346" table:style-name="ce59">
            <text:p>12,165,34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2165346" table:style-name="ce59">
            <text:p>12,165,34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3.30222300 應付歲出款</text:p>
          </table:table-cell>
          <table:table-cell table:style-name="ce59"/>
          <table:table-cell office:value-type="float" office:value="9787748" table:style-name="ce59">
            <text:p>9,787,74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9787748" table:style-name="ce59">
            <text:p>9,787,74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table:style-name="ce59"/>
          <table:table-cell office:value-type="float" office:value="9337437" table:style-name="ce59">
            <text:p>9,337,43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9337437" table:style-name="ce59">
            <text:p>9,337,43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51162904" table:style-name="ce59">
            <text:p>151,162,90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48379242" table:style-name="ce59">
            <text:p>48,379,24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76677531" table:style-name="ce59">
            <text:p>76,677,53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25906131" table:style-name="ce59">
            <text:p>25,906,13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82293675" table:style-name="ce59">
            <text:p>182,293,675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5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1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334000" table:number-columns-spanned="1" table:number-rows-spanned="2" table:style-name="ce54">
            <text:p>60,3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973276" table:style-name="ce46">
            <text:p>3,973,276</text:p>
          </table:table-cell>
          <table:table-cell office:value-type="string" table:style-name="ce46">
            <text:p>-</text:p>
          </table:table-cell>
          <table:table-cell office:value-type="float" office:value="7561658" table:style-name="ce46">
            <text:p>7,561,6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52772342" table:style-name="ce46">
            <text:p>52,772,3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334000" table:number-columns-spanned="1" table:number-rows-spanned="2" table:style-name="ce54">
            <text:p>60,3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973276" table:style-name="ce46">
            <text:p>3,973,276</text:p>
          </table:table-cell>
          <table:table-cell office:value-type="string" table:style-name="ce46">
            <text:p>-</text:p>
          </table:table-cell>
          <table:table-cell office:value-type="float" office:value="7561658" table:style-name="ce46">
            <text:p>7,561,6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52772342" table:style-name="ce46">
            <text:p>52,772,3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834000" table:number-columns-spanned="1" table:number-rows-spanned="2" table:style-name="ce54">
            <text:p>46,8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589576" table:style-name="ce46">
            <text:p>3,589,576</text:p>
          </table:table-cell>
          <table:table-cell office:value-type="string" table:style-name="ce46">
            <text:p>-</text:p>
          </table:table-cell>
          <table:table-cell office:value-type="float" office:value="2325186" table:style-name="ce46">
            <text:p>2,325,1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44508814" table:style-name="ce46">
            <text:p>44,508,81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834000" table:number-columns-spanned="1" table:number-rows-spanned="2" table:style-name="ce54">
            <text:p>46,8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589576" table:style-name="ce46">
            <text:p>3,589,576</text:p>
          </table:table-cell>
          <table:table-cell office:value-type="string" table:style-name="ce46">
            <text:p>-</text:p>
          </table:table-cell>
          <table:table-cell office:value-type="float" office:value="2325186" table:style-name="ce46">
            <text:p>2,325,1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44508814" table:style-name="ce46">
            <text:p>44,508,81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198000" table:style-name="ce46">
            <text:p>15,1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755000" table:number-columns-spanned="1" table:number-rows-spanned="2" table:style-name="ce54">
            <text:p>12,75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52950" table:style-name="ce46">
            <text:p>352,950</text:p>
          </table:table-cell>
          <table:table-cell office:value-type="string" table:style-name="ce46">
            <text:p>-</text:p>
          </table:table-cell>
          <table:table-cell office:value-type="float" office:value="4969682" table:style-name="ce46">
            <text:p>4,969,6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covered-table-cell/>
          <table:covered-table-cell/>
          <table:covered-table-cell/>
          <table:table-cell office:value-type="float" office:value="7785318" table:style-name="ce46">
            <text:p>7,785,3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6000" table:number-columns-spanned="1" table:number-rows-spanned="2" table:style-name="ce54">
            <text:p>12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629" table:style-name="ce46">
            <text:p>9,629</text:p>
          </table:table-cell>
          <table:table-cell office:value-type="string" table:style-name="ce46">
            <text:p>-</text:p>
          </table:table-cell>
          <table:table-cell office:value-type="float" office:value="7395" table:style-name="ce46">
            <text:p>7,3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118605" table:style-name="ce46">
            <text:p>118,6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0000" table:style-name="ce46">
            <text:p>14,7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341000" table:number-columns-spanned="1" table:number-rows-spanned="2" table:style-name="ce54">
            <text:p>12,34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3321" table:style-name="ce46">
            <text:p>343,321</text:p>
          </table:table-cell>
          <table:table-cell office:value-type="string" table:style-name="ce46">
            <text:p>-</text:p>
          </table:table-cell>
          <table:table-cell office:value-type="float" office:value="4892287" table:style-name="ce46">
            <text:p>4,892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covered-table-cell/>
          <table:covered-table-cell/>
          <table:covered-table-cell/>
          <table:table-cell office:value-type="float" office:value="7448713" table:style-name="ce46">
            <text:p>7,448,7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number-columns-spanned="1" table:number-rows-spanned="2" table:style-name="ce54">
            <text:p>28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covered-table-cell/>
          <table:table-cell office:value-type="float" office:value="218000" table:style-name="ce46">
            <text:p>21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number-columns-spanned="1" table:number-rows-spanned="2" table:style-name="ce54">
            <text:p>1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215" table:style-name="ce46">
            <text:p>11,215</text:p>
          </table:table-cell>
          <table:table-cell office:value-type="string" table:style-name="ce46">
            <text:p>-</text:p>
          </table:table-cell>
          <table:table-cell office:value-type="float" office:value="52837" table:style-name="ce46">
            <text:p>52,8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covered-table-cell/>
          <table:table-cell office:value-type="float" office:value="97163" table:style-name="ce46">
            <text:p>97,16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number-columns-spanned="1" table:number-rows-spanned="2" table:style-name="ce54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371" table:style-name="ce46">
            <text:p>7,371</text:p>
          </table:table-cell>
          <table:table-cell office:value-type="string" table:style-name="ce46">
            <text:p>-</text:p>
          </table:table-cell>
          <table:table-cell office:value-type="float" office:value="2398" table:style-name="ce46">
            <text:p>2,3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covered-table-cell/>
          <table:table-cell office:value-type="float" office:value="27602" table:style-name="ce46">
            <text:p>27,6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0" table:number-columns-spanned="1" table:number-rows-spanned="2" table:style-name="ce54">
            <text:p>1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44" table:style-name="ce46">
            <text:p>3,844</text:p>
          </table:table-cell>
          <table:table-cell office:value-type="string" table:style-name="ce46">
            <text:p>-</text:p>
          </table:table-cell>
          <table:table-cell office:value-type="float" office:value="50439" table:style-name="ce46">
            <text:p>50,4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covered-table-cell/>
          <table:table-cell office:value-type="float" office:value="69561" table:style-name="ce46">
            <text:p>69,5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5000" table:number-columns-spanned="1" table:number-rows-spanned="2" table:style-name="ce54">
            <text:p>48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635" table:style-name="ce46">
            <text:p>18,635</text:p>
          </table:table-cell>
          <table:table-cell office:value-type="string" table:style-name="ce46">
            <text:p>-</text:p>
          </table:table-cell>
          <table:table-cell office:value-type="float" office:value="204411" table:style-name="ce46">
            <text:p>204,4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covered-table-cell/>
          <table:table-cell office:value-type="float" office:value="280589" table:style-name="ce46">
            <text:p>280,58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000" table:number-columns-spanned="1" table:number-rows-spanned="2" table:style-name="ce54">
            <text:p>2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135" table:style-name="ce46">
            <text:p>2,135</text:p>
          </table:table-cell>
          <table:table-cell office:value-type="string" table:style-name="ce46">
            <text:p>-</text:p>
          </table:table-cell>
          <table:table-cell office:value-type="float" office:value="7445" table:style-name="ce46">
            <text:p>7,4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covered-table-cell/>
          <table:table-cell office:value-type="float" office:value="15555" table:style-name="ce46">
            <text:p>15,5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2000" table:number-columns-spanned="1" table:number-rows-spanned="2" table:style-name="ce54">
            <text:p>46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500" table:style-name="ce46">
            <text:p>16,500</text:p>
          </table:table-cell>
          <table:table-cell office:value-type="string" table:style-name="ce46">
            <text:p>-</text:p>
          </table:table-cell>
          <table:table-cell office:value-type="float" office:value="196966" table:style-name="ce46">
            <text:p>196,9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covered-table-cell/>
          <table:table-cell office:value-type="float" office:value="265034" table:style-name="ce46">
            <text:p>265,0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00" table:number-columns-spanned="1" table:number-rows-spanned="2" table:style-name="ce54">
            <text:p>1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00" table:style-name="ce46">
            <text:p>900</text:p>
          </table:table-cell>
          <table:table-cell office:value-type="string" table:style-name="ce46">
            <text:p>-</text:p>
          </table:table-cell>
          <table:table-cell office:value-type="float" office:value="9542" table:style-name="ce46">
            <text:p>9,5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100458" table:style-name="ce46">
            <text:p>100,45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number-columns-spanned="1" table:number-rows-spanned="2" table:style-name="ce54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" table:style-name="ce46">
            <text:p>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covered-table-cell/>
          <table:table-cell office:value-type="float" office:value="14948" table:style-name="ce46">
            <text:p>14,9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000" table:number-columns-spanned="1" table:number-rows-spanned="2" table:style-name="ce54">
            <text:p>9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00" table:style-name="ce46">
            <text:p>900</text:p>
          </table:table-cell>
          <table:table-cell office:value-type="string" table:style-name="ce46">
            <text:p>-</text:p>
          </table:table-cell>
          <table:table-cell office:value-type="float" office:value="9490" table:style-name="ce46">
            <text:p>9,4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covered-table-cell/>
          <table:table-cell office:value-type="float" office:value="85510" table:style-name="ce46">
            <text:p>85,5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95036000" table:style-name="ce46">
            <text:p>95,03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077000" table:number-columns-spanned="1" table:number-rows-spanned="2" table:style-name="ce54">
            <text:p>76,0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18128" table:style-name="ce46">
            <text:p>3,118,128</text:p>
          </table:table-cell>
          <table:table-cell office:value-type="string" table:style-name="ce46">
            <text:p>-</text:p>
          </table:table-cell>
          <table:table-cell office:value-type="float" office:value="33268130" table:style-name="ce46">
            <text:p>33,268,1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536000" table:style-name="ce46">
            <text:p>96,536,000</text:p>
          </table:table-cell>
          <table:covered-table-cell/>
          <table:covered-table-cell/>
          <table:covered-table-cell/>
          <table:table-cell office:value-type="float" office:value="42808870" table:style-name="ce46">
            <text:p>42,808,870</text:p>
          </table:table-cell>
          <table:table-cell office:value-type="string" table:style-name="ce46">
            <text:p>-</text:p>
          </table:table-cell>
          <table:table-cell office:value-type="float" office:value="10206000" table:style-name="ce46">
            <text:p>10,20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73211000" table:style-name="ce46">
            <text:p>73,21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473000" table:number-columns-spanned="1" table:number-rows-spanned="2" table:style-name="ce54">
            <text:p>56,47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22945" table:style-name="ce46">
            <text:p>2,922,945</text:p>
          </table:table-cell>
          <table:table-cell office:value-type="string" table:style-name="ce46">
            <text:p>-</text:p>
          </table:table-cell>
          <table:table-cell office:value-type="float" office:value="24816881" table:style-name="ce46">
            <text:p>24,816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style-name="ce46">
            <text:p>74,711,000</text:p>
          </table:table-cell>
          <table:covered-table-cell/>
          <table:covered-table-cell/>
          <table:covered-table-cell/>
          <table:table-cell office:value-type="float" office:value="31656119" table:style-name="ce46">
            <text:p>31,656,119</text:p>
          </table:table-cell>
          <table:table-cell office:value-type="string" table:style-name="ce46">
            <text:p>-</text:p>
          </table:table-cell>
          <table:table-cell office:value-type="float" office:value="10206000" table:style-name="ce46">
            <text:p>10,20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number-columns-spanned="1" table:number-rows-spanned="2" table:style-name="ce54">
            <text:p>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3197" table:style-name="ce46">
            <text:p>23,197</text:p>
          </table:table-cell>
          <table:table-cell office:value-type="string" table:style-name="ce46">
            <text:p>-</text:p>
          </table:table-cell>
          <table:table-cell office:value-type="float" office:value="6519" table:style-name="ce46">
            <text:p>6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covered-table-cell/>
          <table:table-cell office:value-type="float" office:value="73481" table:style-name="ce46">
            <text:p>73,48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361000" table:style-name="ce46">
            <text:p>34,361,000</text:p>
          </table:table-cell>
          <table:table-cell office:value-type="string" table:style-name="ce46">
            <text:p>-</text:p>
          </table:table-cell>
          <table:table-cell office:value-type="float" office:value="-2219000" table:style-name="ce46">
            <text:p>-2,219,000</text:p>
          </table:table-cell>
          <table:table-cell office:value-type="string" table:style-name="ce46">
            <text:p>-</text:p>
          </table:table-cell>
          <table:table-cell office:value-type="float" office:value="25479000" table:number-columns-spanned="1" table:number-rows-spanned="2" table:style-name="ce54">
            <text:p>25,47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77616" table:style-name="ce46">
            <text:p>1,877,616</text:p>
          </table:table-cell>
          <table:table-cell office:value-type="string" table:style-name="ce46">
            <text:p>-</text:p>
          </table:table-cell>
          <table:table-cell office:value-type="float" office:value="5414119" table:style-name="ce46">
            <text:p>5,414,1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642000" table:style-name="ce46">
            <text:p>33,642,000</text:p>
          </table:table-cell>
          <table:covered-table-cell/>
          <table:covered-table-cell/>
          <table:covered-table-cell/>
          <table:table-cell office:value-type="float" office:value="20064881" table:style-name="ce46">
            <text:p>20,064,881</text:p>
          </table:table-cell>
          <table:table-cell office:value-type="string" table:style-name="ce46">
            <text:p>-</text:p>
          </table:table-cell>
          <table:table-cell office:value-type="float" office:value="56000" table:style-name="ce46">
            <text:p>5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8767000" table:style-name="ce46">
            <text:p>38,767,000</text:p>
          </table:table-cell>
          <table:table-cell office:value-type="string" table:style-name="ce46">
            <text:p>-</text:p>
          </table:table-cell>
          <table:table-cell office:value-type="float" office:value="2219000" table:style-name="ce46">
            <text:p>2,219,000</text:p>
          </table:table-cell>
          <table:table-cell office:value-type="string" table:style-name="ce46">
            <text:p>-</text:p>
          </table:table-cell>
          <table:table-cell office:value-type="float" office:value="30914000" table:number-columns-spanned="1" table:number-rows-spanned="2" table:style-name="ce54">
            <text:p>30,91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22132" table:style-name="ce46">
            <text:p>1,022,132</text:p>
          </table:table-cell>
          <table:table-cell office:value-type="string" table:style-name="ce46">
            <text:p>-</text:p>
          </table:table-cell>
          <table:table-cell office:value-type="float" office:value="19396243" table:style-name="ce46">
            <text:p>19,396,2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986000" table:style-name="ce46">
            <text:p>40,986,000</text:p>
          </table:table-cell>
          <table:covered-table-cell/>
          <table:covered-table-cell/>
          <table:covered-table-cell/>
          <table:table-cell office:value-type="float" office:value="11517757" table:style-name="ce46">
            <text:p>11,517,757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858000" table:style-name="ce46">
            <text:p>19,85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794000" table:number-columns-spanned="1" table:number-rows-spanned="2" table:style-name="ce54">
            <text:p>17,7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883" table:style-name="ce46">
            <text:p>26,883</text:p>
          </table:table-cell>
          <table:table-cell office:value-type="string" table:style-name="ce46">
            <text:p>-</text:p>
          </table:table-cell>
          <table:table-cell office:value-type="float" office:value="7264023" table:style-name="ce46">
            <text:p>7,264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858000" table:style-name="ce46">
            <text:p>19,858,000</text:p>
          </table:table-cell>
          <table:covered-table-cell/>
          <table:covered-table-cell/>
          <table:covered-table-cell/>
          <table:table-cell office:value-type="float" office:value="10529977" table:style-name="ce46">
            <text:p>10,529,97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000" table:number-columns-spanned="1" table:number-rows-spanned="2" table:style-name="ce54">
            <text:p>3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91" table:style-name="ce46">
            <text:p>591</text:p>
          </table:table-cell>
          <table:table-cell office:value-type="string" table:style-name="ce46">
            <text:p>-</text:p>
          </table:table-cell>
          <table:table-cell office:value-type="float" office:value="24513" table:style-name="ce46">
            <text:p>24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13487" table:style-name="ce46">
            <text:p>13,48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3305000" table:style-name="ce46">
            <text:p>13,30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53000" table:number-columns-spanned="1" table:number-rows-spanned="2" table:style-name="ce54">
            <text:p>11,25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292" table:style-name="ce46">
            <text:p>26,292</text:p>
          </table:table-cell>
          <table:table-cell office:value-type="string" table:style-name="ce46">
            <text:p>-</text:p>
          </table:table-cell>
          <table:table-cell office:value-type="float" office:value="7082098" table:style-name="ce46">
            <text:p>7,082,0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05000" table:style-name="ce46">
            <text:p>13,305,000</text:p>
          </table:table-cell>
          <table:covered-table-cell/>
          <table:covered-table-cell/>
          <table:covered-table-cell/>
          <table:table-cell office:value-type="float" office:value="4170902" table:style-name="ce46">
            <text:p>4,170,9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6503000" table:style-name="ce46">
            <text:p>6,50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number-columns-spanned="1" table:number-rows-spanned="2" table:style-name="ce54">
            <text:p>6,5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7412" table:style-name="ce46">
            <text:p>15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6">
            <text:p>6,345,5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967000" table:style-name="ce46">
            <text:p>1,9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10000" table:number-columns-spanned="1" table:number-rows-spanned="2" table:style-name="ce54">
            <text:p>1,8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8300" table:style-name="ce46">
            <text:p>168,300</text:p>
          </table:table-cell>
          <table:table-cell office:value-type="string" table:style-name="ce46">
            <text:p>-</text:p>
          </table:table-cell>
          <table:table-cell office:value-type="float" office:value="1187226" table:style-name="ce46">
            <text:p>1,187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covered-table-cell/>
          <table:covered-table-cell/>
          <table:covered-table-cell/>
          <table:table-cell office:value-type="float" office:value="622774" table:style-name="ce46">
            <text:p>622,77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000" table:number-columns-spanned="1" table:number-rows-spanned="2" table:style-name="ce54">
            <text:p>4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74" table:style-name="ce46">
            <text:p>1,674</text:p>
          </table:table-cell>
          <table:table-cell office:value-type="string" table:style-name="ce46">
            <text:p>-</text:p>
          </table:table-cell>
          <table:table-cell office:value-type="float" office:value="24509" table:style-name="ce46">
            <text:p>24,5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17491" table:style-name="ce46">
            <text:p>17,4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837000" table:style-name="ce46">
            <text:p>1,83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11000" table:number-columns-spanned="1" table:number-rows-spanned="2" table:style-name="ce54">
            <text:p>1,71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6626" table:style-name="ce46">
            <text:p>166,626</text:p>
          </table:table-cell>
          <table:table-cell office:value-type="string" table:style-name="ce46">
            <text:p>-</text:p>
          </table:table-cell>
          <table:table-cell office:value-type="float" office:value="1105717" table:style-name="ce46">
            <text:p>1,105,7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covered-table-cell/>
          <table:covered-table-cell/>
          <table:covered-table-cell/>
          <table:table-cell office:value-type="float" office:value="605283" table:style-name="ce46">
            <text:p>605,2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000" table:number-columns-spanned="1" table:number-rows-spanned="2" table:style-name="ce54">
            <text:p>5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000" table:style-name="ce46">
            <text:p>5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95000" table:style-name="ce46">
            <text:p>-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5000" table:style-name="ce46">
            <text:p>155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95000" table:style-name="ce46">
            <text:p>-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5000" table:style-name="ce46">
            <text:p>155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95000" table:style-name="ce46">
            <text:p>-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5000" table:style-name="ce46">
            <text:p>155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61000" table:number-columns-spanned="1" table:number-rows-spanned="2" table:style-name="ce54">
            <text:p>7,76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67794" table:style-name="ce46">
            <text:p>2,467,794</text:p>
          </table:table-cell>
          <table:table-cell office:value-type="string" table:style-name="ce46">
            <text:p>-</text:p>
          </table:table-cell>
          <table:table-cell office:value-type="float" office:value="662287" table:style-name="ce46">
            <text:p>662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7098713" table:style-name="ce46">
            <text:p>7,098,7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61000" table:number-columns-spanned="1" table:number-rows-spanned="2" table:style-name="ce54">
            <text:p>7,76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67794" table:style-name="ce46">
            <text:p>2,467,794</text:p>
          </table:table-cell>
          <table:table-cell office:value-type="string" table:style-name="ce46">
            <text:p>-</text:p>
          </table:table-cell>
          <table:table-cell office:value-type="float" office:value="662287" table:style-name="ce46">
            <text:p>662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7098713" table:style-name="ce46">
            <text:p>7,098,7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number-columns-spanned="1" table:number-rows-spanned="2" table:style-name="ce54">
            <text:p>6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044" table:style-name="ce46">
            <text:p>12,044</text:p>
          </table:table-cell>
          <table:table-cell office:value-type="string" table:style-name="ce46">
            <text:p>-</text:p>
          </table:table-cell>
          <table:table-cell office:value-type="float" office:value="22100" table:style-name="ce46">
            <text:p>2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float" office:value="37900" table:style-name="ce46">
            <text:p>37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214000" table:style-name="ce46">
            <text:p>10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51000" table:number-columns-spanned="1" table:number-rows-spanned="2" table:style-name="ce54">
            <text:p>7,05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15750" table:style-name="ce46">
            <text:p>2,415,750</text:p>
          </table:table-cell>
          <table:table-cell office:value-type="string" table:style-name="ce46">
            <text:p>-</text:p>
          </table:table-cell>
          <table:table-cell office:value-type="float" office:value="230187" table:style-name="ce46">
            <text:p>230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covered-table-cell/>
          <table:covered-table-cell/>
          <table:covered-table-cell/>
          <table:table-cell office:value-type="float" office:value="6820813" table:style-name="ce46">
            <text:p>6,820,8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730000" table:style-name="ce46">
            <text:p>7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0" table:number-columns-spanned="1" table:number-rows-spanned="2" table:style-name="ce54">
            <text:p>6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float" office:value="410000" table:style-name="ce46">
            <text:p>4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covered-table-cell/>
          <table:covered-table-cell/>
          <table:covered-table-cell/>
          <table:table-cell office:value-type="float" office:value="240000" table:style-name="ce46">
            <text:p>2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8000" table:number-columns-spanned="1" table:number-rows-spanned="2" table:style-name="ce54">
            <text:p>47,77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36502" table:style-name="ce46">
            <text:p>1,736,502</text:p>
          </table:table-cell>
          <table:table-cell office:value-type="string" table:style-name="ce46">
            <text:p>-</text:p>
          </table:table-cell>
          <table:table-cell office:value-type="float" office:value="33398269" table:style-name="ce46">
            <text:p>33,398,2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14379731" table:style-name="ce46">
            <text:p>14,379,731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8000" table:number-columns-spanned="1" table:number-rows-spanned="2" table:style-name="ce54">
            <text:p>47,77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36502" table:style-name="ce46">
            <text:p>1,736,502</text:p>
          </table:table-cell>
          <table:table-cell office:value-type="string" table:style-name="ce46">
            <text:p>-</text:p>
          </table:table-cell>
          <table:table-cell office:value-type="float" office:value="33398269" table:style-name="ce46">
            <text:p>33,398,2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14379731" table:style-name="ce46">
            <text:p>14,379,731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8000" table:number-columns-spanned="1" table:number-rows-spanned="2" table:style-name="ce54">
            <text:p>47,77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36502" table:style-name="ce46">
            <text:p>1,736,502</text:p>
          </table:table-cell>
          <table:table-cell office:value-type="string" table:style-name="ce46">
            <text:p>-</text:p>
          </table:table-cell>
          <table:table-cell office:value-type="float" office:value="33398269" table:style-name="ce46">
            <text:p>33,398,2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14379731" table:style-name="ce46">
            <text:p>14,379,731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number-columns-spanned="1" table:number-rows-spanned="2" table:style-name="ce54">
            <text:p>60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593" table:style-name="ce46">
            <text:p>40,593</text:p>
          </table:table-cell>
          <table:table-cell office:value-type="string" table:style-name="ce46">
            <text:p>-</text:p>
          </table:table-cell>
          <table:table-cell office:value-type="float" office:value="117038" table:style-name="ce46">
            <text:p>117,0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covered-table-cell/>
          <table:table-cell office:value-type="float" office:value="483962" table:style-name="ce46">
            <text:p>483,96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316000" table:style-name="ce46">
            <text:p>6,3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74000" table:number-columns-spanned="1" table:number-rows-spanned="2" table:style-name="ce54">
            <text:p>5,17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88659" table:style-name="ce46">
            <text:p>588,659</text:p>
          </table:table-cell>
          <table:table-cell office:value-type="string" table:style-name="ce46">
            <text:p>-</text:p>
          </table:table-cell>
          <table:table-cell office:value-type="float" office:value="2099357" table:style-name="ce46">
            <text:p>2,099,3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covered-table-cell/>
          <table:covered-table-cell/>
          <table:covered-table-cell/>
          <table:table-cell office:value-type="float" office:value="3074643" table:style-name="ce46">
            <text:p>3,074,64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7966000" table:style-name="ce46">
            <text:p>47,96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003000" table:number-columns-spanned="1" table:number-rows-spanned="2" table:style-name="ce54">
            <text:p>42,0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07250" table:style-name="ce46">
            <text:p>1,107,250</text:p>
          </table:table-cell>
          <table:table-cell office:value-type="string" table:style-name="ce46">
            <text:p>-</text:p>
          </table:table-cell>
          <table:table-cell office:value-type="float" office:value="31181874" table:style-name="ce46">
            <text:p>31,181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covered-table-cell/>
          <table:covered-table-cell/>
          <table:covered-table-cell/>
          <table:table-cell office:value-type="float" office:value="10821126" table:style-name="ce46">
            <text:p>10,821,126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1297000" table:style-name="ce46">
            <text:p>231,297,000</text:p>
          </table:table-cell>
          <table:table-cell office:value-type="float" office:value="-95000" table:style-name="ce46">
            <text:p>-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1950000" table:number-columns-spanned="1" table:number-rows-spanned="2" table:style-name="ce54">
            <text:p>191,9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295700" table:style-name="ce46">
            <text:p>11,295,700</text:p>
          </table:table-cell>
          <table:table-cell office:value-type="string" table:style-name="ce46">
            <text:p>-</text:p>
          </table:table-cell>
          <table:table-cell office:value-type="float" office:value="74890344" table:style-name="ce46">
            <text:p>74,890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702000" table:style-name="ce46">
            <text:p>232,702,000</text:p>
          </table:table-cell>
          <table:covered-table-cell/>
          <table:covered-table-cell/>
          <table:covered-table-cell/>
          <table:table-cell office:value-type="float" office:value="117059656" table:style-name="ce46">
            <text:p>117,059,656</text:p>
          </table:table-cell>
          <table:table-cell office:value-type="string" table:style-name="ce46">
            <text:p>-</text:p>
          </table:table-cell>
          <table:table-cell office:value-type="float" office:value="25122000" table:style-name="ce46">
            <text:p>25,12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43000" table:number-columns-spanned="1" table:number-rows-spanned="2" table:style-name="ce54">
            <text:p>32,6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59646" table:style-name="ce46">
            <text:p>859,646</text:p>
          </table:table-cell>
          <table:table-cell office:value-type="string" table:style-name="ce46">
            <text:p>-</text:p>
          </table:table-cell>
          <table:table-cell office:value-type="float" office:value="27109187" table:style-name="ce46">
            <text:p>27,109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978000" table:style-name="ce46">
            <text:p>139,978,000</text:p>
          </table:table-cell>
          <table:covered-table-cell/>
          <table:covered-table-cell/>
          <table:covered-table-cell/>
          <table:table-cell office:value-type="float" office:value="5533813" table:style-name="ce46">
            <text:p>5,533,8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43000" table:number-columns-spanned="1" table:number-rows-spanned="2" table:style-name="ce54">
            <text:p>32,6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59646" table:style-name="ce46">
            <text:p>859,646</text:p>
          </table:table-cell>
          <table:table-cell office:value-type="string" table:style-name="ce46">
            <text:p>-</text:p>
          </table:table-cell>
          <table:table-cell office:value-type="float" office:value="27109187" table:style-name="ce46">
            <text:p>27,109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978000" table:style-name="ce46">
            <text:p>139,978,000</text:p>
          </table:table-cell>
          <table:covered-table-cell/>
          <table:covered-table-cell/>
          <table:covered-table-cell/>
          <table:table-cell office:value-type="float" office:value="5533813" table:style-name="ce46">
            <text:p>5,533,8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5420000" table:style-name="ce46">
            <text:p>135,420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876000" table:number-columns-spanned="1" table:number-rows-spanned="2" table:style-name="ce54">
            <text:p>30,87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65846" table:style-name="ce46">
            <text:p>465,846</text:p>
          </table:table-cell>
          <table:table-cell office:value-type="string" table:style-name="ce46">
            <text:p>-</text:p>
          </table:table-cell>
          <table:table-cell office:value-type="float" office:value="26502730" table:style-name="ce46">
            <text:p>26,502,7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715000" table:style-name="ce46">
            <text:p>136,715,000</text:p>
          </table:table-cell>
          <table:covered-table-cell/>
          <table:covered-table-cell/>
          <table:covered-table-cell/>
          <table:table-cell office:value-type="float" office:value="4373270" table:style-name="ce46">
            <text:p>4,373,2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263000" table:style-name="ce46">
            <text:p>3,2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67000" table:number-columns-spanned="1" table:number-rows-spanned="2" table:style-name="ce54">
            <text:p>1,76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93800" table:style-name="ce46">
            <text:p>393,800</text:p>
          </table:table-cell>
          <table:table-cell office:value-type="string" table:style-name="ce46">
            <text:p>-</text:p>
          </table:table-cell>
          <table:table-cell office:value-type="float" office:value="606457" table:style-name="ce46">
            <text:p>606,4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3000" table:style-name="ce46">
            <text:p>3,263,000</text:p>
          </table:table-cell>
          <table:covered-table-cell/>
          <table:covered-table-cell/>
          <table:covered-table-cell/>
          <table:table-cell office:value-type="float" office:value="1160543" table:style-name="ce46">
            <text:p>1,160,54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43000" table:number-columns-spanned="1" table:number-rows-spanned="2" table:style-name="ce54">
            <text:p>32,6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59646" table:style-name="ce46">
            <text:p>859,646</text:p>
          </table:table-cell>
          <table:table-cell office:value-type="string" table:style-name="ce46">
            <text:p>-</text:p>
          </table:table-cell>
          <table:table-cell office:value-type="float" office:value="27109187" table:style-name="ce46">
            <text:p>27,109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978000" table:style-name="ce46">
            <text:p>139,978,000</text:p>
          </table:table-cell>
          <table:covered-table-cell/>
          <table:covered-table-cell/>
          <table:covered-table-cell/>
          <table:table-cell office:value-type="float" office:value="5533813" table:style-name="ce46">
            <text:p>5,533,8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69980000" table:style-name="ce46">
            <text:p>369,9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4593000" table:number-columns-spanned="1" table:number-rows-spanned="2" table:style-name="ce54">
            <text:p>224,59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155346" table:style-name="ce46">
            <text:p>12,155,346</text:p>
          </table:table-cell>
          <table:table-cell office:value-type="string" table:style-name="ce46">
            <text:p>-</text:p>
          </table:table-cell>
          <table:table-cell office:value-type="float" office:value="101999531" table:style-name="ce46">
            <text:p>101,999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2680000" table:style-name="ce46">
            <text:p>372,680,000</text:p>
          </table:table-cell>
          <table:covered-table-cell/>
          <table:covered-table-cell/>
          <table:covered-table-cell/>
          <table:table-cell office:value-type="float" office:value="122593469" table:style-name="ce46">
            <text:p>122,593,469</text:p>
          </table:table-cell>
          <table:table-cell office:value-type="string" table:style-name="ce46">
            <text:p>-</text:p>
          </table:table-cell>
          <table:table-cell office:value-type="float" office:value="25122000" table:style-name="ce46">
            <text:p>25,12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number-columns-spanned="1" table:number-rows-spanned="2" table:style-name="ce54">
            <text:p>10,082,2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style-name="ce46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number-columns-spanned="1" table:number-rows-spanned="2" table:style-name="ce54">
            <text:p>10,082,2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style-name="ce46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number-columns-spanned="1" table:number-rows-spanned="2" table:style-name="ce54">
            <text:p>10,082,2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style-name="ce46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636070" table:style-name="ce46">
            <text:p>63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6070" table:number-columns-spanned="1" table:number-rows-spanned="2" table:style-name="ce54">
            <text:p>63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6070" table:style-name="ce46">
            <text:p>636,070</text:p>
          </table:table-cell>
          <table:covered-table-cell/>
          <table:covered-table-cell/>
          <table:covered-table-cell/>
          <table:table-cell office:value-type="float" office:value="636070" table:style-name="ce46">
            <text:p>63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636070" table:style-name="ce46">
            <text:p>63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6070" table:number-columns-spanned="1" table:number-rows-spanned="2" table:style-name="ce54">
            <text:p>63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6070" table:style-name="ce46">
            <text:p>636,070</text:p>
          </table:table-cell>
          <table:covered-table-cell/>
          <table:covered-table-cell/>
          <table:covered-table-cell/>
          <table:table-cell office:value-type="float" office:value="636070" table:style-name="ce46">
            <text:p>63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36070" table:style-name="ce46">
            <text:p>63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6070" table:number-columns-spanned="1" table:number-rows-spanned="2" table:style-name="ce54">
            <text:p>63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6070" table:style-name="ce46">
            <text:p>636,070</text:p>
          </table:table-cell>
          <table:covered-table-cell/>
          <table:covered-table-cell/>
          <table:covered-table-cell/>
          <table:table-cell office:value-type="float" office:value="636070" table:style-name="ce46">
            <text:p>63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104765" table:style-name="ce46">
            <text:p>11,104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104765" table:number-columns-spanned="1" table:number-rows-spanned="2" table:style-name="ce54">
            <text:p>11,104,7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104765" table:style-name="ce46">
            <text:p>11,104,765</text:p>
          </table:table-cell>
          <table:covered-table-cell/>
          <table:covered-table-cell/>
          <table:covered-table-cell/>
          <table:table-cell office:value-type="float" office:value="11104765" table:style-name="ce46">
            <text:p>11,104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1084765" table:style-name="ce46">
            <text:p>381,084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697765" table:number-columns-spanned="1" table:number-rows-spanned="2" table:style-name="ce54">
            <text:p>235,697,7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165346" table:style-name="ce46">
            <text:p>12,165,346</text:p>
          </table:table-cell>
          <table:table-cell office:value-type="string" table:style-name="ce46">
            <text:p>-</text:p>
          </table:table-cell>
          <table:table-cell office:value-type="float" office:value="101999531" table:style-name="ce46">
            <text:p>101,999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3784765" table:style-name="ce46">
            <text:p>383,784,765</text:p>
          </table:table-cell>
          <table:covered-table-cell/>
          <table:covered-table-cell/>
          <table:covered-table-cell/>
          <table:table-cell office:value-type="float" office:value="133698234" table:style-name="ce46">
            <text:p>133,698,234</text:p>
          </table:table-cell>
          <table:table-cell office:value-type="string" table:style-name="ce46">
            <text:p>-</text:p>
          </table:table-cell>
          <table:table-cell office:value-type="float" office:value="25122000" table:style-name="ce46">
            <text:p>25,122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9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0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9月1日起至105年9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10/7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9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10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9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0/7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9月1日起至105年9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10/7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9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10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10-07T05:12:50Z</meta:creation-date>
    <dc:date>2019-04-26T06:07:33Z</dc:date>
  </office:meta>
</office:document-meta>
</file>