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285949" table:style-name="ce11">
            <text:p>285,949</text:p>
          </table:table-cell>
          <table:table-cell office:value-type="float" office:value="323257" table:style-name="ce11">
            <text:p>323,257</text:p>
          </table:table-cell>
          <table:table-cell office:value-type="float" office:value="-37308" table:style-name="ce11">
            <text:p>-37,308</text:p>
          </table:table-cell>
          <table:table-cell office:value-type="string" table:style-name="ce12">
            <text:p>-11.54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5276000" table:style-name="ce11">
            <text:p>5,276,000</text:p>
          </table:table-cell>
          <table:table-cell office:value-type="float" office:value="5691000" table:style-name="ce11">
            <text:p>5,691,000</text:p>
          </table:table-cell>
          <table:table-cell office:value-type="float" office:value="-415000" table:style-name="ce11">
            <text:p>-415,000</text:p>
          </table:table-cell>
          <table:table-cell office:value-type="string" table:style-name="ce12">
            <text:p>-7.29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7961998" table:style-name="ce11">
            <text:p>7,961,998</text:p>
          </table:table-cell>
          <table:table-cell office:value-type="float" office:value="7464028" table:style-name="ce11">
            <text:p>7,464,028</text:p>
          </table:table-cell>
          <table:table-cell office:value-type="float" office:value="497970" table:style-name="ce11">
            <text:p>497,970</text:p>
          </table:table-cell>
          <table:table-cell office:value-type="string" table:style-name="ce14">
            <text:p>6.6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5318000" table:style-name="ce11">
            <text:p>5,318,000</text:p>
          </table:table-cell>
          <table:table-cell office:value-type="float" office:value="4903000" table:style-name="ce11">
            <text:p>4,903,000</text:p>
          </table:table-cell>
          <table:table-cell office:value-type="float" office:value="415000" table:style-name="ce11">
            <text:p>415,000</text:p>
          </table:table-cell>
          <table:table-cell office:value-type="string" table:style-name="ce12">
            <text:p>8.46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26000" table:style-name="ce11">
            <text:p>26,000</text:p>
          </table:table-cell>
          <table:table-cell office:value-type="float" office:value="1458809" table:style-name="ce11">
            <text:p>1,458,809</text:p>
          </table:table-cell>
          <table:table-cell office:value-type="string" table:style-name="ce14">
            <text:p>5610.8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7961998" table:style-name="ce11">
            <text:p>7,961,998</text:p>
          </table:table-cell>
          <table:table-cell office:value-type="float" office:value="7464028" table:style-name="ce11">
            <text:p>7,464,028</text:p>
          </table:table-cell>
          <table:table-cell office:value-type="float" office:value="497970" table:style-name="ce11">
            <text:p>497,970</text:p>
          </table:table-cell>
          <table:table-cell office:value-type="string" table:style-name="ce12">
            <text:p>6.6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285949" table:style-name="ce11">
            <text:p>285,949</text:p>
          </table:table-cell>
          <table:table-cell office:value-type="float" office:value="323257" table:style-name="ce11">
            <text:p>323,257</text:p>
          </table:table-cell>
          <table:table-cell office:value-type="float" office:value="-37308" table:style-name="ce11">
            <text:p>-37,308</text:p>
          </table:table-cell>
          <table:table-cell office:value-type="string" table:style-name="ce14">
            <text:p>-11.5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26000" table:style-name="ce11">
            <text:p>26,000</text:p>
          </table:table-cell>
          <table:table-cell office:value-type="float" office:value="1458809" table:style-name="ce11">
            <text:p>1,458,809</text:p>
          </table:table-cell>
          <table:table-cell office:value-type="string" table:style-name="ce12">
            <text:p>5610.80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7,826,756</text:p>
          </table:table-cell>
          <table:table-cell office:value-type="string" table:style-name="ce11">
            <text:p>25,907,285</text:p>
          </table:table-cell>
          <table:table-cell office:value-type="string" table:style-name="ce11">
            <text:p>1,919,471</text:p>
          </table:table-cell>
          <table:table-cell office:value-type="string" office:string-value="_IIICC4" table:formula="of:=[.F41]" table:style-name="ce12">
            <text:p>_IIICC4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7,826,756</text:p>
          </table:table-cell>
          <table:table-cell office:value-type="string" table:style-name="ce11">
            <text:p>25,907,285</text:p>
          </table:table-cell>
          <table:table-cell office:value-type="string" table:style-name="ce11">
            <text:p>1,919,471</text:p>
          </table:table-cell>
          <table:table-cell office:value-type="string" office:string-value="_IIICC8" table:formula="of:=[.L41]" table:style-name="ce14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_IIICC4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323257" table:style-name="ce35">
            <text:p>323,25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323257" table:style-name="ce35">
            <text:p>323,25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1919471" table:style-name="ce35">
            <text:p>1,919,47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497970" table:style-name="ce35">
            <text:p>497,97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497970" table:style-name="ce35">
            <text:p>497,97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700 收回以前年度納庫款</text:p>
          </table:table-cell>
          <table:table-cell table:style-name="ce35"/>
          <table:table-cell office:value-type="float" office:value="1458809" table:style-name="ce35">
            <text:p>1,458,80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458809" table:style-name="ce35">
            <text:p>1,458,80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3.20121800 保管款</text:p>
          </table:table-cell>
          <table:table-cell table:style-name="ce35"/>
          <table:table-cell office:value-type="float" office:value="-37308" table:style-name="ce35">
            <text:p>-37,30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37308" table:style-name="ce35">
            <text:p>37,308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2242728" table:style-name="ce35">
            <text:p>2,242,72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1956779" table:style-name="ce35">
            <text:p>1,956,77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497970" table:style-name="ce35">
            <text:p>497,97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497970" table:style-name="ce35">
            <text:p>497,97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30111000 退還以前年度歲入款</text:p>
          </table:table-cell>
          <table:table-cell table:style-name="ce35"/>
          <table:table-cell office:value-type="float" office:value="1458809" table:style-name="ce35">
            <text:p>1,458,80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458809" table:style-name="ce35">
            <text:p>1,458,80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285949" table:style-name="ce35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285949" table:style-name="ce35">
            <text:p>285,94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2242728" table:style-name="ce35">
            <text:p>2,242,728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5876" table:number-columns-spanned="1" table:number-rows-spanned="2" table:style-name="ce54">
            <text:p>-85,87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76" table:style-name="ce46">
            <text:p>85,87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876" table:style-name="ce46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5745" table:style-name="ce46">
            <text:p>345,745</text:p>
          </table:table-cell>
          <table:table-cell office:value-type="string" table:style-name="ce46">
            <text:p>-</text:p>
          </table:table-cell>
          <table:table-cell office:value-type="float" office:value="-1573965" table:number-columns-spanned="1" table:number-rows-spanned="2" table:style-name="ce54">
            <text:p>-1,573,965</text:p>
          </table:table-cell>
          <table:table-cell office:value-type="float" office:value="345745" table:style-name="ce46">
            <text:p>345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619000" table:style-name="ce46">
            <text:p>619,000</text:p>
          </table:table-cell>
          <table:covered-table-cell/>
          <table:covered-table-cell/>
          <table:table-cell office:value-type="float" office:value="2192965" table:style-name="ce46">
            <text:p>2,192,9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192965" table:style-name="ce46">
            <text:p>2,192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320" table:style-name="ce46">
            <text:p>21,320</text:p>
          </table:table-cell>
          <table:table-cell office:value-type="string" table:style-name="ce46">
            <text:p>-</text:p>
          </table:table-cell>
          <table:table-cell office:value-type="float" office:value="87960" table:number-columns-spanned="1" table:number-rows-spanned="2" table:style-name="ce54">
            <text:p>87,960</text:p>
          </table:table-cell>
          <table:table-cell office:value-type="float" office:value="21320" table:style-name="ce46">
            <text:p>21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79000" table:style-name="ce46">
            <text:p>179,000</text:p>
          </table:table-cell>
          <table:covered-table-cell/>
          <table:covered-table-cell/>
          <table:table-cell office:value-type="float" office:value="91040" table:style-name="ce46">
            <text:p>91,0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1040" table:style-name="ce46">
            <text:p>91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320" table:style-name="ce46">
            <text:p>21,320</text:p>
          </table:table-cell>
          <table:table-cell office:value-type="string" table:style-name="ce46">
            <text:p>-</text:p>
          </table:table-cell>
          <table:table-cell office:value-type="float" office:value="87960" table:number-columns-spanned="1" table:number-rows-spanned="2" table:style-name="ce54">
            <text:p>87,960</text:p>
          </table:table-cell>
          <table:table-cell office:value-type="float" office:value="21320" table:style-name="ce46">
            <text:p>21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79000" table:style-name="ce46">
            <text:p>179,000</text:p>
          </table:table-cell>
          <table:covered-table-cell/>
          <table:covered-table-cell/>
          <table:table-cell office:value-type="float" office:value="91040" table:style-name="ce46">
            <text:p>91,0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1040" table:style-name="ce46">
            <text:p>91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4425" table:style-name="ce46">
            <text:p>324,425</text:p>
          </table:table-cell>
          <table:table-cell office:value-type="string" table:style-name="ce46">
            <text:p>-</text:p>
          </table:table-cell>
          <table:table-cell office:value-type="float" office:value="-1661925" table:number-columns-spanned="1" table:number-rows-spanned="2" table:style-name="ce54">
            <text:p>-1,661,925</text:p>
          </table:table-cell>
          <table:table-cell office:value-type="float" office:value="324425" table:style-name="ce46">
            <text:p>324,4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40000" table:style-name="ce46">
            <text:p>440,000</text:p>
          </table:table-cell>
          <table:covered-table-cell/>
          <table:covered-table-cell/>
          <table:table-cell office:value-type="float" office:value="2101925" table:style-name="ce46">
            <text:p>2,101,92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101925" table:style-name="ce46">
            <text:p>2,101,9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4425" table:style-name="ce46">
            <text:p>324,425</text:p>
          </table:table-cell>
          <table:table-cell office:value-type="string" table:style-name="ce46">
            <text:p>-</text:p>
          </table:table-cell>
          <table:table-cell office:value-type="float" office:value="-1661925" table:number-columns-spanned="1" table:number-rows-spanned="2" table:style-name="ce54">
            <text:p>-1,661,925</text:p>
          </table:table-cell>
          <table:table-cell office:value-type="float" office:value="324425" table:style-name="ce46">
            <text:p>324,4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40000" table:style-name="ce46">
            <text:p>440,000</text:p>
          </table:table-cell>
          <table:covered-table-cell/>
          <table:covered-table-cell/>
          <table:table-cell office:value-type="float" office:value="2101925" table:style-name="ce46">
            <text:p>2,101,92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101925" table:style-name="ce46">
            <text:p>2,101,9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910" table:style-name="ce46">
            <text:p>22,910</text:p>
          </table:table-cell>
          <table:table-cell office:value-type="string" table:style-name="ce46">
            <text:p>-</text:p>
          </table:table-cell>
          <table:table-cell office:value-type="float" office:value="-65330" table:number-columns-spanned="1" table:number-rows-spanned="2" table:style-name="ce54">
            <text:p>-65,330</text:p>
          </table:table-cell>
          <table:table-cell office:value-type="float" office:value="22910" table:style-name="ce46">
            <text:p>22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5330" table:style-name="ce46">
            <text:p>65,33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5330" table:style-name="ce46">
            <text:p>65,3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910" table:style-name="ce46">
            <text:p>22,910</text:p>
          </table:table-cell>
          <table:table-cell office:value-type="string" table:style-name="ce46">
            <text:p>-</text:p>
          </table:table-cell>
          <table:table-cell office:value-type="float" office:value="-65330" table:number-columns-spanned="1" table:number-rows-spanned="2" table:style-name="ce54">
            <text:p>-65,330</text:p>
          </table:table-cell>
          <table:table-cell office:value-type="float" office:value="22910" table:style-name="ce46">
            <text:p>22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5330" table:style-name="ce46">
            <text:p>65,33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5330" table:style-name="ce46">
            <text:p>65,3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910" table:style-name="ce46">
            <text:p>22,910</text:p>
          </table:table-cell>
          <table:table-cell office:value-type="string" table:style-name="ce46">
            <text:p>-</text:p>
          </table:table-cell>
          <table:table-cell office:value-type="float" office:value="-65330" table:number-columns-spanned="1" table:number-rows-spanned="2" table:style-name="ce54">
            <text:p>-65,330</text:p>
          </table:table-cell>
          <table:table-cell office:value-type="float" office:value="22910" table:style-name="ce46">
            <text:p>22,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5330" table:style-name="ce46">
            <text:p>65,33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5330" table:style-name="ce46">
            <text:p>65,3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50500" table:number-columns-spanned="1" table:number-rows-spanned="2" table:style-name="ce54">
            <text:p>-350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384000" table:style-name="ce46">
            <text:p>384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50500" table:number-columns-spanned="1" table:number-rows-spanned="2" table:style-name="ce54">
            <text:p>-350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384000" table:style-name="ce46">
            <text:p>384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50500" table:number-columns-spanned="1" table:number-rows-spanned="2" table:style-name="ce54">
            <text:p>-350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384000" table:style-name="ce46">
            <text:p>384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365" table:style-name="ce46">
            <text:p>22,365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float" office:value="22365" table:style-name="ce46">
            <text:p>22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365" table:style-name="ce46">
            <text:p>22,365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float" office:value="22365" table:style-name="ce46">
            <text:p>22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365" table:style-name="ce46">
            <text:p>22,365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float" office:value="22365" table:style-name="ce46">
            <text:p>22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950" table:style-name="ce46">
            <text:p>106,950</text:p>
          </table:table-cell>
          <table:table-cell office:value-type="string" table:style-name="ce46">
            <text:p>-</text:p>
          </table:table-cell>
          <table:table-cell office:value-type="float" office:value="-545962" table:number-columns-spanned="1" table:number-rows-spanned="2" table:style-name="ce54">
            <text:p>-545,962</text:p>
          </table:table-cell>
          <table:table-cell office:value-type="float" office:value="106950" table:style-name="ce46">
            <text:p>106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560962" table:style-name="ce46">
            <text:p>560,9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0962" table:style-name="ce46">
            <text:p>560,9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950" table:style-name="ce46">
            <text:p>106,950</text:p>
          </table:table-cell>
          <table:table-cell office:value-type="string" table:style-name="ce46">
            <text:p>-</text:p>
          </table:table-cell>
          <table:table-cell office:value-type="float" office:value="-545962" table:number-columns-spanned="1" table:number-rows-spanned="2" table:style-name="ce54">
            <text:p>-545,962</text:p>
          </table:table-cell>
          <table:table-cell office:value-type="float" office:value="106950" table:style-name="ce46">
            <text:p>106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560962" table:style-name="ce46">
            <text:p>560,9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0962" table:style-name="ce46">
            <text:p>560,9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750" table:style-name="ce46">
            <text:p>3,750</text:p>
          </table:table-cell>
          <table:table-cell office:value-type="string" table:style-name="ce46">
            <text:p>-</text:p>
          </table:table-cell>
          <table:table-cell office:value-type="float" office:value="-25864" table:number-columns-spanned="1" table:number-rows-spanned="2" table:style-name="ce54">
            <text:p>-25,864</text:p>
          </table:table-cell>
          <table:table-cell office:value-type="float" office:value="3750" table:style-name="ce46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5864" table:style-name="ce46">
            <text:p>25,86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5864" table:style-name="ce46">
            <text:p>25,8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3200" table:style-name="ce46">
            <text:p>103,200</text:p>
          </table:table-cell>
          <table:table-cell office:value-type="string" table:style-name="ce46">
            <text:p>-</text:p>
          </table:table-cell>
          <table:table-cell office:value-type="float" office:value="-520098" table:number-columns-spanned="1" table:number-rows-spanned="2" table:style-name="ce54">
            <text:p>-520,098</text:p>
          </table:table-cell>
          <table:table-cell office:value-type="float" office:value="103200" table:style-name="ce46">
            <text:p>10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535098" table:style-name="ce46">
            <text:p>535,0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5098" table:style-name="ce46">
            <text:p>535,0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97970" table:style-name="ce46">
            <text:p>497,970</text:p>
          </table:table-cell>
          <table:table-cell office:value-type="string" table:style-name="ce46">
            <text:p>-</text:p>
          </table:table-cell>
          <table:table-cell office:value-type="float" office:value="-2643998" table:number-columns-spanned="1" table:number-rows-spanned="2" table:style-name="ce54">
            <text:p>-2,643,998</text:p>
          </table:table-cell>
          <table:table-cell office:value-type="float" office:value="497970" table:style-name="ce46">
            <text:p>497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5318000" table:style-name="ce46">
            <text:p>5,318,000</text:p>
          </table:table-cell>
          <table:covered-table-cell/>
          <table:covered-table-cell/>
          <table:table-cell office:value-type="float" office:value="7961998" table:style-name="ce46">
            <text:p>7,961,9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961998" table:style-name="ce46">
            <text:p>7,961,9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97970" table:style-name="ce46">
            <text:p>497,970</text:p>
          </table:table-cell>
          <table:table-cell office:value-type="string" table:style-name="ce46">
            <text:p>-</text:p>
          </table:table-cell>
          <table:table-cell office:value-type="float" office:value="-2643998" table:number-columns-spanned="1" table:number-rows-spanned="2" table:style-name="ce54">
            <text:p>-2,643,998</text:p>
          </table:table-cell>
          <table:table-cell office:value-type="float" office:value="497970" table:style-name="ce46">
            <text:p>497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5318000" table:style-name="ce46">
            <text:p>5,318,000</text:p>
          </table:table-cell>
          <table:covered-table-cell/>
          <table:covered-table-cell/>
          <table:table-cell office:value-type="float" office:value="7961998" table:style-name="ce46">
            <text:p>7,961,9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961998" table:style-name="ce46">
            <text:p>7,961,9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97970" table:style-name="ce46">
            <text:p>497,970</text:p>
          </table:table-cell>
          <table:table-cell office:value-type="string" table:style-name="ce46">
            <text:p>-</text:p>
          </table:table-cell>
          <table:table-cell office:value-type="float" office:value="-2643998" table:number-columns-spanned="1" table:number-rows-spanned="2" table:style-name="ce54">
            <text:p>-2,643,998</text:p>
          </table:table-cell>
          <table:table-cell office:value-type="float" office:value="497970" table:style-name="ce46">
            <text:p>497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5318000" table:style-name="ce46">
            <text:p>5,318,000</text:p>
          </table:table-cell>
          <table:covered-table-cell/>
          <table:covered-table-cell/>
          <table:table-cell office:value-type="float" office:value="7961998" table:style-name="ce46">
            <text:p>7,961,9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961998" table:style-name="ce46">
            <text:p>7,961,998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50562419" table:style-name="ce11">
            <text:p>50,562,419</text:p>
          </table:table-cell>
          <table:table-cell office:value-type="float" office:value="54634972" table:style-name="ce11">
            <text:p>54,634,972</text:p>
          </table:table-cell>
          <table:table-cell office:value-type="float" office:value="-4072553" table:style-name="ce11">
            <text:p>-4,072,553</text:p>
          </table:table-cell>
          <table:table-cell office:value-type="string" table:style-name="ce12">
            <text:p>-7.45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8015883" table:style-name="ce11">
            <text:p>18,015,883</text:p>
          </table:table-cell>
          <table:table-cell office:value-type="float" office:value="17429903" table:style-name="ce11">
            <text:p>17,429,903</text:p>
          </table:table-cell>
          <table:table-cell office:value-type="float" office:value="585980" table:style-name="ce11">
            <text:p>585,980</text:p>
          </table:table-cell>
          <table:table-cell office:value-type="string" table:style-name="ce14">
            <text:p>3.3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36134483" table:style-name="ce11">
            <text:p>36,134,483</text:p>
          </table:table-cell>
          <table:table-cell office:value-type="float" office:value="32978479" table:style-name="ce11">
            <text:p>32,978,479</text:p>
          </table:table-cell>
          <table:table-cell office:value-type="float" office:value="3156004" table:style-name="ce11">
            <text:p>3,156,004</text:p>
          </table:table-cell>
          <table:table-cell office:value-type="string" table:style-name="ce12">
            <text:p>9.57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8823579" table:style-name="ce11">
            <text:p>8,823,579</text:p>
          </table:table-cell>
          <table:table-cell office:value-type="float" office:value="8554879" table:style-name="ce11">
            <text:p>8,554,879</text:p>
          </table:table-cell>
          <table:table-cell office:value-type="float" office:value="268700" table:style-name="ce11">
            <text:p>268,700</text:p>
          </table:table-cell>
          <table:table-cell office:value-type="string" table:style-name="ce14">
            <text:p>3.1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54655692" table:style-name="ce11">
            <text:p>54,655,692</text:p>
          </table:table-cell>
          <table:table-cell office:value-type="float" office:value="66698892" table:style-name="ce11">
            <text:p>66,698,892</text:p>
          </table:table-cell>
          <table:table-cell office:value-type="float" office:value="-12043200" table:style-name="ce11">
            <text:p>-12,043,200</text:p>
          </table:table-cell>
          <table:table-cell office:value-type="string" table:style-name="ce12">
            <text:p>-18.06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968650" table:style-name="ce11">
            <text:p>968,650</text:p>
          </table:table-cell>
          <table:table-cell office:value-type="float" office:value="1209105" table:style-name="ce11">
            <text:p>1,209,105</text:p>
          </table:table-cell>
          <table:table-cell office:value-type="float" office:value="-240455" table:style-name="ce11">
            <text:p>-240,455</text:p>
          </table:table-cell>
          <table:table-cell office:value-type="string" table:style-name="ce14">
            <text:p>-19.8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32619150" table:style-name="ce11">
            <text:p>32,619,150</text:p>
          </table:table-cell>
          <table:table-cell office:value-type="float" office:value="36106799" table:style-name="ce11">
            <text:p>36,106,799</text:p>
          </table:table-cell>
          <table:table-cell office:value-type="float" office:value="-3487649" table:style-name="ce11">
            <text:p>-3,487,649</text:p>
          </table:table-cell>
          <table:table-cell office:value-type="string" table:style-name="ce14">
            <text:p>-9.6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692933" table:style-name="ce11">
            <text:p>1,692,933</text:p>
          </table:table-cell>
          <table:table-cell office:value-type="float" office:value="299835" table:style-name="ce11">
            <text:p>299,835</text:p>
          </table:table-cell>
          <table:table-cell office:value-type="float" office:value="1393098" table:style-name="ce11">
            <text:p>1,393,098</text:p>
          </table:table-cell>
          <table:table-cell office:value-type="string" table:style-name="ce12">
            <text:p>464.62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65156000" table:style-name="ce11">
            <text:p>265,156,000</text:p>
          </table:table-cell>
          <table:table-cell office:value-type="float" office:value="279351000" table:style-name="ce11">
            <text:p>279,351,000</text:p>
          </table:table-cell>
          <table:table-cell office:value-type="float" office:value="-14195000" table:style-name="ce11">
            <text:p>-14,195,000</text:p>
          </table:table-cell>
          <table:table-cell office:value-type="string" table:style-name="ce14">
            <text:p>-5.0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65156000" table:style-name="ce11">
            <text:p>265,156,000</text:p>
          </table:table-cell>
          <table:table-cell office:value-type="float" office:value="279351000" table:style-name="ce11">
            <text:p>279,351,000</text:p>
          </table:table-cell>
          <table:table-cell office:value-type="float" office:value="-14195000" table:style-name="ce11">
            <text:p>-14,195,000</text:p>
          </table:table-cell>
          <table:table-cell office:value-type="string" table:style-name="ce12">
            <text:p>-5.08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13180635" table:style-name="ce11">
            <text:p>113,180,635</text:p>
          </table:table-cell>
          <table:table-cell office:value-type="float" office:value="98944635" table:style-name="ce11">
            <text:p>98,944,635</text:p>
          </table:table-cell>
          <table:table-cell office:value-type="float" office:value="14236000" table:style-name="ce11">
            <text:p>14,236,000</text:p>
          </table:table-cell>
          <table:table-cell office:value-type="string" table:style-name="ce14">
            <text:p>14.3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76194483" table:style-name="ce11">
            <text:p>76,194,483</text:p>
          </table:table-cell>
          <table:table-cell office:value-type="float" office:value="65766156" table:style-name="ce11">
            <text:p>65,766,156</text:p>
          </table:table-cell>
          <table:table-cell office:value-type="float" office:value="10428327" table:style-name="ce11">
            <text:p>10,428,327</text:p>
          </table:table-cell>
          <table:table-cell office:value-type="string" table:style-name="ce12">
            <text:p>15.86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10334081" table:style-name="ce11">
            <text:p>10,334,081</text:p>
          </table:table-cell>
          <table:table-cell office:value-type="float" office:value="17220251" table:style-name="ce11">
            <text:p>17,220,251</text:p>
          </table:table-cell>
          <table:table-cell office:value-type="float" office:value="-6886170" table:style-name="ce11">
            <text:p>-6,886,170</text:p>
          </table:table-cell>
          <table:table-cell office:value-type="string" table:style-name="ce14">
            <text:p>-39.9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8823579" table:style-name="ce11">
            <text:p>8,823,579</text:p>
          </table:table-cell>
          <table:table-cell office:value-type="float" office:value="8554879" table:style-name="ce11">
            <text:p>8,554,879</text:p>
          </table:table-cell>
          <table:table-cell office:value-type="float" office:value="268700" table:style-name="ce11">
            <text:p>268,700</text:p>
          </table:table-cell>
          <table:table-cell office:value-type="string" table:style-name="ce12">
            <text:p>3.14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44321611" table:style-name="ce11">
            <text:p>44,321,611</text:p>
          </table:table-cell>
          <table:table-cell office:value-type="float" office:value="49667641" table:style-name="ce11">
            <text:p>49,667,641</text:p>
          </table:table-cell>
          <table:table-cell office:value-type="float" office:value="-5346030" table:style-name="ce11">
            <text:p>-5,346,030</text:p>
          </table:table-cell>
          <table:table-cell office:value-type="string" table:style-name="ce14">
            <text:p>-10.76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93,419,589</text:p>
          </table:table-cell>
          <table:table-cell office:value-type="string" table:style-name="ce11">
            <text:p>508,484,213</text:p>
          </table:table-cell>
          <table:table-cell office:value-type="string" table:style-name="ce11">
            <text:p>-15,064,624</text:p>
          </table:table-cell>
          <table:table-cell office:value-type="string" office:string-value="-2.96%" table:formula="of:=[.F40]" table:style-name="ce12">
            <text:p>-2.96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93,419,589</text:p>
          </table:table-cell>
          <table:table-cell office:value-type="string" table:style-name="ce11">
            <text:p>508,484,213</text:p>
          </table:table-cell>
          <table:table-cell office:value-type="string" table:style-name="ce11">
            <text:p>-15,064,624</text:p>
          </table:table-cell>
          <table:table-cell office:value-type="string" office:string-value="-2.96%" table:formula="of:=[.L40]" table:style-name="ce14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2.96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54512343" table:style-name="ce59">
            <text:p>154,512,34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4634972" table:style-name="ce59">
            <text:p>54,634,97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32978479" table:style-name="ce59">
            <text:p>32,978,47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66698892" table:style-name="ce59">
            <text:p>66,698,8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11093876" table:style-name="ce59">
            <text:p>11,093,87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14236000" table:style-name="ce59">
            <text:p>14,236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4236000" table:style-name="ce59">
            <text:p>14,236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585980" table:style-name="ce59">
            <text:p>585,98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982881" table:style-name="ce59">
            <text:p>1,982,88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396901" table:style-name="ce59">
            <text:p>1,396,90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240455" table:style-name="ce59">
            <text:p>-240,45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152313" table:style-name="ce59">
            <text:p>1,152,31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392768" table:style-name="ce59">
            <text:p>1,392,76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3487649" table:style-name="ce59">
            <text:p>-3,487,64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4941067" table:style-name="ce59">
            <text:p>14,941,06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8428716" table:style-name="ce59">
            <text:p>18,428,71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65606219" table:style-name="ce59">
            <text:p>165,606,21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4053625" table:style-name="ce59">
            <text:p>24,053,62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1393098" table:style-name="ce59">
            <text:p>1,393,09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645318" table:style-name="ce59">
            <text:p>1,645,31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52220" table:style-name="ce59">
            <text:p>252,22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0428327" table:style-name="ce59">
            <text:p>10,428,3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428327" table:style-name="ce59">
            <text:p>10,428,32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6886170" table:style-name="ce59">
            <text:p>6,886,17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6886170" table:style-name="ce59">
            <text:p>6,886,17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5346030" table:style-name="ce59">
            <text:p>5,346,03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5346030" table:style-name="ce59">
            <text:p>5,346,03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41552594" table:style-name="ce59">
            <text:p>141,552,59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50562419" table:style-name="ce59">
            <text:p>50,562,41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36134483" table:style-name="ce59">
            <text:p>36,134,4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54655692" table:style-name="ce59">
            <text:p>54,655,6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65606219" table:style-name="ce59">
            <text:p>165,606,219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279000" table:number-columns-spanned="1" table:number-rows-spanned="2" table:style-name="ce54">
            <text:p>40,27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765073" table:style-name="ce46">
            <text:p>4,765,073</text:p>
          </table:table-cell>
          <table:table-cell office:value-type="string" table:style-name="ce46">
            <text:p>-</text:p>
          </table:table-cell>
          <table:table-cell office:value-type="float" office:value="4554939" table:style-name="ce46">
            <text:p>4,554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35724061" table:style-name="ce46">
            <text:p>35,724,0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279000" table:number-columns-spanned="1" table:number-rows-spanned="2" table:style-name="ce54">
            <text:p>40,27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765073" table:style-name="ce46">
            <text:p>4,765,073</text:p>
          </table:table-cell>
          <table:table-cell office:value-type="string" table:style-name="ce46">
            <text:p>-</text:p>
          </table:table-cell>
          <table:table-cell office:value-type="float" office:value="4554939" table:style-name="ce46">
            <text:p>4,554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35724061" table:style-name="ce46">
            <text:p>35,724,0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758000" table:number-columns-spanned="1" table:number-rows-spanned="2" table:style-name="ce54">
            <text:p>31,75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96898" table:style-name="ce46">
            <text:p>3,596,898</text:p>
          </table:table-cell>
          <table:table-cell office:value-type="string" table:style-name="ce46">
            <text:p>-</text:p>
          </table:table-cell>
          <table:table-cell office:value-type="float" office:value="1147381" table:style-name="ce46">
            <text:p>1,147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30610619" table:style-name="ce46">
            <text:p>30,610,6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758000" table:number-columns-spanned="1" table:number-rows-spanned="2" table:style-name="ce54">
            <text:p>31,75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96898" table:style-name="ce46">
            <text:p>3,596,898</text:p>
          </table:table-cell>
          <table:table-cell office:value-type="string" table:style-name="ce46">
            <text:p>-</text:p>
          </table:table-cell>
          <table:table-cell office:value-type="float" office:value="1147381" table:style-name="ce46">
            <text:p>1,147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30610619" table:style-name="ce46">
            <text:p>30,610,6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982000" table:number-columns-spanned="1" table:number-rows-spanned="2" table:style-name="ce54">
            <text:p>7,98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45235" table:style-name="ce46">
            <text:p>1,045,235</text:p>
          </table:table-cell>
          <table:table-cell office:value-type="string" table:style-name="ce46">
            <text:p>-</text:p>
          </table:table-cell>
          <table:table-cell office:value-type="float" office:value="3102924" table:style-name="ce46">
            <text:p>3,102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4879076" table:style-name="ce46">
            <text:p>4,879,0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0" table:number-columns-spanned="1" table:number-rows-spanned="2" table:style-name="ce54">
            <text:p>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181" table:style-name="ce46">
            <text:p>20,181</text:p>
          </table:table-cell>
          <table:table-cell office:value-type="string" table:style-name="ce46">
            <text:p>-</text:p>
          </table:table-cell>
          <table:table-cell office:value-type="float" office:value="11230" table:style-name="ce46">
            <text:p>11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58770" table:style-name="ce46">
            <text:p>58,7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20000" table:number-columns-spanned="1" table:number-rows-spanned="2" table:style-name="ce54">
            <text:p>7,7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53054" table:style-name="ce46">
            <text:p>953,054</text:p>
          </table:table-cell>
          <table:table-cell office:value-type="string" table:style-name="ce46">
            <text:p>-</text:p>
          </table:table-cell>
          <table:table-cell office:value-type="float" office:value="3047694" table:style-name="ce46">
            <text:p>3,047,6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4672306" table:style-name="ce46">
            <text:p>4,672,3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number-columns-spanned="1" table:number-rows-spanned="2" table:style-name="ce54">
            <text:p>19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2000" table:style-name="ce46">
            <text:p>72,000</text:p>
          </table:table-cell>
          <table:table-cell office:value-type="string" table:style-name="ce46">
            <text:p>-</text:p>
          </table:table-cell>
          <table:table-cell office:value-type="float" office:value="44000" table:style-name="ce46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6">
            <text:p>1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number-columns-spanned="1" table:number-rows-spanned="2" table:style-name="ce54">
            <text:p>1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54" table:style-name="ce46">
            <text:p>5,254</text:p>
          </table:table-cell>
          <table:table-cell office:value-type="string" table:style-name="ce46">
            <text:p>-</text:p>
          </table:table-cell>
          <table:table-cell office:value-type="float" office:value="70826" table:style-name="ce46">
            <text:p>70,8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29174" table:style-name="ce46">
            <text:p>29,1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number-columns-spanned="1" table:number-rows-spanned="2" table:style-name="ce54">
            <text:p>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02" table:style-name="ce46">
            <text:p>14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5298" table:style-name="ce46">
            <text:p>5,29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number-columns-spanned="1" table:number-rows-spanned="2" table:style-name="ce54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54" table:style-name="ce46">
            <text:p>5,254</text:p>
          </table:table-cell>
          <table:table-cell office:value-type="string" table:style-name="ce46">
            <text:p>-</text:p>
          </table:table-cell>
          <table:table-cell office:value-type="float" office:value="56124" table:style-name="ce46">
            <text:p>56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23876" table:style-name="ce46">
            <text:p>23,8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8000" table:number-columns-spanned="1" table:number-rows-spanned="2" table:style-name="ce54">
            <text:p>36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5200" table:style-name="ce46">
            <text:p>75,200</text:p>
          </table:table-cell>
          <table:table-cell office:value-type="string" table:style-name="ce46">
            <text:p>-</text:p>
          </table:table-cell>
          <table:table-cell office:value-type="float" office:value="231578" table:style-name="ce46">
            <text:p>231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136422" table:style-name="ce46">
            <text:p>136,4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00" table:number-columns-spanned="1" table:number-rows-spanned="2" table:style-name="ce54">
            <text:p>1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50" table:style-name="ce46">
            <text:p>3,050</text:p>
          </table:table-cell>
          <table:table-cell office:value-type="string" table:style-name="ce46">
            <text:p>-</text:p>
          </table:table-cell>
          <table:table-cell office:value-type="float" office:value="5070" table:style-name="ce46">
            <text:p>5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7930" table:style-name="ce46">
            <text:p>7,9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5000" table:number-columns-spanned="1" table:number-rows-spanned="2" table:style-name="ce54">
            <text:p>35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2150" table:style-name="ce46">
            <text:p>72,150</text:p>
          </table:table-cell>
          <table:table-cell office:value-type="string" table:style-name="ce46">
            <text:p>-</text:p>
          </table:table-cell>
          <table:table-cell office:value-type="float" office:value="226508" table:style-name="ce46">
            <text:p>226,5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128492" table:style-name="ce46">
            <text:p>128,49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1000" table:number-columns-spanned="1" table:number-rows-spanned="2" table:style-name="ce54">
            <text:p>7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486" table:style-name="ce46">
            <text:p>42,486</text:p>
          </table:table-cell>
          <table:table-cell office:value-type="string" table:style-name="ce46">
            <text:p>-</text:p>
          </table:table-cell>
          <table:table-cell office:value-type="float" office:value="2230" table:style-name="ce46">
            <text:p>2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68770" table:style-name="ce46">
            <text:p>68,7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number-columns-spanned="1" table:number-rows-spanned="2" table:style-name="ce54">
            <text:p>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26" table:style-name="ce46">
            <text:p>2,926</text:p>
          </table:table-cell>
          <table:table-cell office:value-type="string" table:style-name="ce46">
            <text:p>-</text:p>
          </table:table-cell>
          <table:table-cell office:value-type="float" office:value="690" table:style-name="ce46">
            <text:p>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9310" table:style-name="ce46">
            <text:p>9,3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000" table:number-columns-spanned="1" table:number-rows-spanned="2" table:style-name="ce54">
            <text:p>6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9560" table:style-name="ce46">
            <text:p>39,560</text:p>
          </table:table-cell>
          <table:table-cell office:value-type="string" table:style-name="ce46">
            <text:p>-</text:p>
          </table:table-cell>
          <table:table-cell office:value-type="float" office:value="1540" table:style-name="ce46">
            <text:p>1,5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59460" table:style-name="ce46">
            <text:p>59,4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177000" table:number-columns-spanned="1" table:number-rows-spanned="2" table:style-name="ce54">
            <text:p>44,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91564" table:style-name="ce46">
            <text:p>3,091,564</text:p>
          </table:table-cell>
          <table:table-cell office:value-type="string" table:style-name="ce46">
            <text:p>-</text:p>
          </table:table-cell>
          <table:table-cell office:value-type="float" office:value="21260752" table:style-name="ce46">
            <text:p>21,260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536000" table:style-name="ce46">
            <text:p>96,536,000</text:p>
          </table:table-cell>
          <table:covered-table-cell/>
          <table:covered-table-cell/>
          <table:covered-table-cell/>
          <table:table-cell office:value-type="float" office:value="22916248" table:style-name="ce46">
            <text:p>22,916,248</text:p>
          </table:table-cell>
          <table:table-cell office:value-type="string" table:style-name="ce46">
            <text:p>-</text:p>
          </table:table-cell>
          <table:table-cell office:value-type="float" office:value="651669" table:style-name="ce46">
            <text:p>651,669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834000" table:number-columns-spanned="1" table:number-rows-spanned="2" table:style-name="ce54">
            <text:p>32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44925" table:style-name="ce46">
            <text:p>3,044,925</text:p>
          </table:table-cell>
          <table:table-cell office:value-type="string" table:style-name="ce46">
            <text:p>-</text:p>
          </table:table-cell>
          <table:table-cell office:value-type="float" office:value="18072745" table:style-name="ce46">
            <text:p>18,072,7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covered-table-cell/>
          <table:table-cell office:value-type="float" office:value="14761255" table:style-name="ce46">
            <text:p>14,761,255</text:p>
          </table:table-cell>
          <table:table-cell office:value-type="string" table:style-name="ce46">
            <text:p>-</text:p>
          </table:table-cell>
          <table:table-cell office:value-type="float" office:value="651669" table:style-name="ce46">
            <text:p>651,669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000" table:number-columns-spanned="1" table:number-rows-spanned="2" table:style-name="ce54">
            <text:p>4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802" table:style-name="ce46">
            <text:p>12,802</text:p>
          </table:table-cell>
          <table:table-cell office:value-type="string" table:style-name="ce46">
            <text:p>-</text:p>
          </table:table-cell>
          <table:table-cell office:value-type="float" office:value="6271" table:style-name="ce46">
            <text:p>6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41729" table:style-name="ce46">
            <text:p>41,72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26000" table:number-columns-spanned="1" table:number-rows-spanned="2" table:style-name="ce54">
            <text:p>14,32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44488" table:style-name="ce46">
            <text:p>2,244,488</text:p>
          </table:table-cell>
          <table:table-cell office:value-type="string" table:style-name="ce46">
            <text:p>-</text:p>
          </table:table-cell>
          <table:table-cell office:value-type="float" office:value="4257717" table:style-name="ce46">
            <text:p>4,257,7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861000" table:style-name="ce46">
            <text:p>35,861,000</text:p>
          </table:table-cell>
          <table:covered-table-cell/>
          <table:covered-table-cell/>
          <table:covered-table-cell/>
          <table:table-cell office:value-type="float" office:value="10068283" table:style-name="ce46">
            <text:p>10,068,283</text:p>
          </table:table-cell>
          <table:table-cell office:value-type="string" table:style-name="ce46">
            <text:p>-</text:p>
          </table:table-cell>
          <table:table-cell office:value-type="float" office:value="651669" table:style-name="ce46">
            <text:p>651,669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460000" table:number-columns-spanned="1" table:number-rows-spanned="2" table:style-name="ce54">
            <text:p>18,4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87635" table:style-name="ce46">
            <text:p>787,635</text:p>
          </table:table-cell>
          <table:table-cell office:value-type="string" table:style-name="ce46">
            <text:p>-</text:p>
          </table:table-cell>
          <table:table-cell office:value-type="float" office:value="13808757" table:style-name="ce46">
            <text:p>13,808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67000" table:style-name="ce46">
            <text:p>38,767,000</text:p>
          </table:table-cell>
          <table:covered-table-cell/>
          <table:covered-table-cell/>
          <table:covered-table-cell/>
          <table:table-cell office:value-type="float" office:value="4651243" table:style-name="ce46">
            <text:p>4,651,2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52000" table:number-columns-spanned="1" table:number-rows-spanned="2" table:style-name="ce54">
            <text:p>10,65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933" table:style-name="ce46">
            <text:p>10,933</text:p>
          </table:table-cell>
          <table:table-cell office:value-type="string" table:style-name="ce46">
            <text:p>-</text:p>
          </table:table-cell>
          <table:table-cell office:value-type="float" office:value="2905920" table:style-name="ce46">
            <text:p>2,905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58000" table:style-name="ce46">
            <text:p>19,858,000</text:p>
          </table:table-cell>
          <table:covered-table-cell/>
          <table:covered-table-cell/>
          <table:covered-table-cell/>
          <table:table-cell office:value-type="float" office:value="7746080" table:style-name="ce46">
            <text:p>7,746,0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00" table:number-columns-spanned="1" table:number-rows-spanned="2" table:style-name="ce54">
            <text:p>1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00" table:style-name="ce46">
            <text:p>1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90000" table:number-columns-spanned="1" table:number-rows-spanned="2" table:style-name="ce54">
            <text:p>4,19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933" table:style-name="ce46">
            <text:p>10,933</text:p>
          </table:table-cell>
          <table:table-cell office:value-type="string" table:style-name="ce46">
            <text:p>-</text:p>
          </table:table-cell>
          <table:table-cell office:value-type="float" office:value="2789508" table:style-name="ce46">
            <text:p>2,789,5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000" table:style-name="ce46">
            <text:p>13,305,000</text:p>
          </table:table-cell>
          <table:covered-table-cell/>
          <table:covered-table-cell/>
          <table:covered-table-cell/>
          <table:table-cell office:value-type="float" office:value="1400492" table:style-name="ce46">
            <text:p>1,400,49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43000" table:number-columns-spanned="1" table:number-rows-spanned="2" table:style-name="ce54">
            <text:p>6,4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412" table:style-name="ce46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91000" table:number-columns-spanned="1" table:number-rows-spanned="2" table:style-name="ce54">
            <text:p>69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5706" table:style-name="ce46">
            <text:p>35,706</text:p>
          </table:table-cell>
          <table:table-cell office:value-type="string" table:style-name="ce46">
            <text:p>-</text:p>
          </table:table-cell>
          <table:table-cell office:value-type="float" office:value="282087" table:style-name="ce46">
            <text:p>282,0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408913" table:style-name="ce46">
            <text:p>408,9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" table:number-columns-spanned="1" table:number-rows-spanned="2" table:style-name="ce54">
            <text:p>2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733" table:style-name="ce46">
            <text:p>5,733</text:p>
          </table:table-cell>
          <table:table-cell office:value-type="string" table:style-name="ce46">
            <text:p>-</text:p>
          </table:table-cell>
          <table:table-cell office:value-type="float" office:value="13183" table:style-name="ce46">
            <text:p>13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11817" table:style-name="ce46">
            <text:p>11,8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6000" table:number-columns-spanned="1" table:number-rows-spanned="2" table:style-name="ce54">
            <text:p>6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973" table:style-name="ce46">
            <text:p>29,973</text:p>
          </table:table-cell>
          <table:table-cell office:value-type="string" table:style-name="ce46">
            <text:p>-</text:p>
          </table:table-cell>
          <table:table-cell office:value-type="float" office:value="238904" table:style-name="ce46">
            <text:p>238,9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397096" table:style-name="ce46">
            <text:p>397,09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2" table:style-name="ce54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26000" table:number-columns-spanned="1" table:number-rows-spanned="2" table:style-name="ce54">
            <text:p>5,72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708" table:style-name="ce46">
            <text:p>37,708</text:p>
          </table:table-cell>
          <table:table-cell office:value-type="string" table:style-name="ce46">
            <text:p>-</text:p>
          </table:table-cell>
          <table:table-cell office:value-type="float" office:value="4969258" table:style-name="ce46">
            <text:p>4,969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56742" table:style-name="ce46">
            <text:p>756,7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26000" table:number-columns-spanned="1" table:number-rows-spanned="2" table:style-name="ce54">
            <text:p>5,72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708" table:style-name="ce46">
            <text:p>37,708</text:p>
          </table:table-cell>
          <table:table-cell office:value-type="string" table:style-name="ce46">
            <text:p>-</text:p>
          </table:table-cell>
          <table:table-cell office:value-type="float" office:value="4969258" table:style-name="ce46">
            <text:p>4,969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56742" table:style-name="ce46">
            <text:p>756,7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number-columns-spanned="1" table:number-rows-spanned="2" table:style-name="ce54">
            <text:p>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486" table:style-name="ce46">
            <text:p>12,486</text:p>
          </table:table-cell>
          <table:table-cell office:value-type="string" table:style-name="ce46">
            <text:p>-</text:p>
          </table:table-cell>
          <table:table-cell office:value-type="float" office:value="25746" table:style-name="ce46">
            <text:p>25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float" office:value="14254" table:style-name="ce46">
            <text:p>14,2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6000" table:number-columns-spanned="1" table:number-rows-spanned="2" table:style-name="ce54">
            <text:p>5,40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22" table:style-name="ce46">
            <text:p>5,222</text:p>
          </table:table-cell>
          <table:table-cell office:value-type="string" table:style-name="ce46">
            <text:p>-</text:p>
          </table:table-cell>
          <table:table-cell office:value-type="float" office:value="4683512" table:style-name="ce46">
            <text:p>4,683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722488" table:style-name="ce46">
            <text:p>722,4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0000" table:number-columns-spanned="1" table:number-rows-spanned="2" table:style-name="ce54">
            <text:p>2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float" office:value="260000" table:style-name="ce46">
            <text:p>2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36000" table:number-columns-spanned="1" table:number-rows-spanned="2" table:style-name="ce54">
            <text:p>12,4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47545" table:style-name="ce46">
            <text:p>2,247,545</text:p>
          </table:table-cell>
          <table:table-cell office:value-type="string" table:style-name="ce46">
            <text:p>-</text:p>
          </table:table-cell>
          <table:table-cell office:value-type="float" office:value="4235227" table:style-name="ce46">
            <text:p>4,2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8200773" table:style-name="ce46">
            <text:p>8,200,7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36000" table:number-columns-spanned="1" table:number-rows-spanned="2" table:style-name="ce54">
            <text:p>12,4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47545" table:style-name="ce46">
            <text:p>2,247,545</text:p>
          </table:table-cell>
          <table:table-cell office:value-type="string" table:style-name="ce46">
            <text:p>-</text:p>
          </table:table-cell>
          <table:table-cell office:value-type="float" office:value="4235227" table:style-name="ce46">
            <text:p>4,2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8200773" table:style-name="ce46">
            <text:p>8,200,7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36000" table:number-columns-spanned="1" table:number-rows-spanned="2" table:style-name="ce54">
            <text:p>12,4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47545" table:style-name="ce46">
            <text:p>2,247,545</text:p>
          </table:table-cell>
          <table:table-cell office:value-type="string" table:style-name="ce46">
            <text:p>-</text:p>
          </table:table-cell>
          <table:table-cell office:value-type="float" office:value="4235227" table:style-name="ce46">
            <text:p>4,2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8200773" table:style-name="ce46">
            <text:p>8,200,7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0" table:number-columns-spanned="1" table:number-rows-spanned="2" table:style-name="ce54">
            <text:p>3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581" table:style-name="ce46">
            <text:p>41,581</text:p>
          </table:table-cell>
          <table:table-cell office:value-type="string" table:style-name="ce46">
            <text:p>-</text:p>
          </table:table-cell>
          <table:table-cell office:value-type="float" office:value="60869" table:style-name="ce46">
            <text:p>60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319131" table:style-name="ce46">
            <text:p>319,1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91000" table:number-columns-spanned="1" table:number-rows-spanned="2" table:style-name="ce54">
            <text:p>2,79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9464" table:style-name="ce46">
            <text:p>369,464</text:p>
          </table:table-cell>
          <table:table-cell office:value-type="string" table:style-name="ce46">
            <text:p>-</text:p>
          </table:table-cell>
          <table:table-cell office:value-type="float" office:value="1497858" table:style-name="ce46">
            <text:p>1,497,8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1293142" table:style-name="ce46">
            <text:p>1,293,1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65000" table:number-columns-spanned="1" table:number-rows-spanned="2" table:style-name="ce54">
            <text:p>9,2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36500" table:style-name="ce46">
            <text:p>1,836,500</text:p>
          </table:table-cell>
          <table:table-cell office:value-type="string" table:style-name="ce46">
            <text:p>-</text:p>
          </table:table-cell>
          <table:table-cell office:value-type="float" office:value="2676500" table:style-name="ce46">
            <text:p>2,67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6588500" table:style-name="ce46">
            <text:p>6,588,5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18000" table:number-columns-spanned="1" table:number-rows-spanned="2" table:style-name="ce54">
            <text:p>102,6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141890" table:style-name="ce46">
            <text:p>10,141,890</text:p>
          </table:table-cell>
          <table:table-cell office:value-type="string" table:style-name="ce46">
            <text:p>-</text:p>
          </table:table-cell>
          <table:table-cell office:value-type="float" office:value="35020176" table:style-name="ce46">
            <text:p>35,020,1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97000" table:style-name="ce46">
            <text:p>232,797,000</text:p>
          </table:table-cell>
          <table:covered-table-cell/>
          <table:covered-table-cell/>
          <table:covered-table-cell/>
          <table:table-cell office:value-type="float" office:value="67597824" table:style-name="ce46">
            <text:p>67,597,824</text:p>
          </table:table-cell>
          <table:table-cell office:value-type="string" table:style-name="ce46">
            <text:p>-</text:p>
          </table:table-cell>
          <table:table-cell office:value-type="float" office:value="651669" table:style-name="ce46">
            <text:p>651,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06000" table:number-columns-spanned="1" table:number-rows-spanned="2" table:style-name="ce54">
            <text:p>4,90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5437" table:style-name="ce46">
            <text:p>245,437</text:p>
          </table:table-cell>
          <table:table-cell office:value-type="string" table:style-name="ce46">
            <text:p>-</text:p>
          </table:table-cell>
          <table:table-cell office:value-type="float" office:value="1965976" table:style-name="ce46">
            <text:p>1,965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2940024" table:style-name="ce46">
            <text:p>2,940,0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06000" table:number-columns-spanned="1" table:number-rows-spanned="2" table:style-name="ce54">
            <text:p>4,90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5437" table:style-name="ce46">
            <text:p>245,437</text:p>
          </table:table-cell>
          <table:table-cell office:value-type="string" table:style-name="ce46">
            <text:p>-</text:p>
          </table:table-cell>
          <table:table-cell office:value-type="float" office:value="1965976" table:style-name="ce46">
            <text:p>1,965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2940024" table:style-name="ce46">
            <text:p>2,940,0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99000" table:number-columns-spanned="1" table:number-rows-spanned="2" table:style-name="ce54">
            <text:p>4,5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5437" table:style-name="ce46">
            <text:p>245,437</text:p>
          </table:table-cell>
          <table:table-cell office:value-type="string" table:style-name="ce46">
            <text:p>-</text:p>
          </table:table-cell>
          <table:table-cell office:value-type="float" office:value="1658976" table:style-name="ce46">
            <text:p>1,658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620000" table:style-name="ce46">
            <text:p>136,620,000</text:p>
          </table:table-cell>
          <table:covered-table-cell/>
          <table:covered-table-cell/>
          <table:covered-table-cell/>
          <table:table-cell office:value-type="float" office:value="2940024" table:style-name="ce46">
            <text:p>2,940,0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7000" table:number-columns-spanned="1" table:number-rows-spanned="2" table:style-name="ce54">
            <text:p>30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7000" table:style-name="ce46">
            <text:p>30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06000" table:number-columns-spanned="1" table:number-rows-spanned="2" table:style-name="ce54">
            <text:p>4,90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5437" table:style-name="ce46">
            <text:p>245,437</text:p>
          </table:table-cell>
          <table:table-cell office:value-type="string" table:style-name="ce46">
            <text:p>-</text:p>
          </table:table-cell>
          <table:table-cell office:value-type="float" office:value="1965976" table:style-name="ce46">
            <text:p>1,965,9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2940024" table:style-name="ce46">
            <text:p>2,940,0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7524000" table:number-columns-spanned="1" table:number-rows-spanned="2" table:style-name="ce54">
            <text:p>107,52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387327" table:style-name="ce46">
            <text:p>10,387,327</text:p>
          </table:table-cell>
          <table:table-cell office:value-type="string" table:style-name="ce46">
            <text:p>-</text:p>
          </table:table-cell>
          <table:table-cell office:value-type="float" office:value="36986152" table:style-name="ce46">
            <text:p>36,98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680000" table:style-name="ce46">
            <text:p>372,680,000</text:p>
          </table:table-cell>
          <table:covered-table-cell/>
          <table:covered-table-cell/>
          <table:covered-table-cell/>
          <table:table-cell office:value-type="float" office:value="70537848" table:style-name="ce46">
            <text:p>70,537,848</text:p>
          </table:table-cell>
          <table:table-cell office:value-type="string" table:style-name="ce46">
            <text:p>-</text:p>
          </table:table-cell>
          <table:table-cell office:value-type="float" office:value="651669" table:style-name="ce46">
            <text:p>651,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030565" table:style-name="ce46">
            <text:p>5,030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30565" table:number-columns-spanned="1" table:number-rows-spanned="2" table:style-name="ce54">
            <text:p>5,030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000" table:style-name="ce46">
            <text:p>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30565" table:style-name="ce46">
            <text:p>5,030,565</text:p>
          </table:table-cell>
          <table:covered-table-cell/>
          <table:covered-table-cell/>
          <table:covered-table-cell/>
          <table:table-cell office:value-type="float" office:value="5030565" table:style-name="ce46">
            <text:p>5,030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030565" table:style-name="ce46">
            <text:p>5,030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30565" table:number-columns-spanned="1" table:number-rows-spanned="2" table:style-name="ce54">
            <text:p>5,030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000" table:style-name="ce46">
            <text:p>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30565" table:style-name="ce46">
            <text:p>5,030,565</text:p>
          </table:table-cell>
          <table:covered-table-cell/>
          <table:covered-table-cell/>
          <table:covered-table-cell/>
          <table:table-cell office:value-type="float" office:value="5030565" table:style-name="ce46">
            <text:p>5,030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30565" table:style-name="ce46">
            <text:p>5,030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30565" table:number-columns-spanned="1" table:number-rows-spanned="2" table:style-name="ce54">
            <text:p>5,030,5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000" table:style-name="ce46">
            <text:p>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30565" table:style-name="ce46">
            <text:p>5,030,565</text:p>
          </table:table-cell>
          <table:covered-table-cell/>
          <table:covered-table-cell/>
          <table:covered-table-cell/>
          <table:table-cell office:value-type="float" office:value="5030565" table:style-name="ce46">
            <text:p>5,030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656635" table:style-name="ce46">
            <text:p>5,656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56635" table:number-columns-spanned="1" table:number-rows-spanned="2" table:style-name="ce54">
            <text:p>5,656,63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000" table:style-name="ce46">
            <text:p>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56635" table:style-name="ce46">
            <text:p>5,656,635</text:p>
          </table:table-cell>
          <table:covered-table-cell/>
          <table:covered-table-cell/>
          <table:covered-table-cell/>
          <table:table-cell office:value-type="float" office:value="5656635" table:style-name="ce46">
            <text:p>5,656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75636635" table:style-name="ce46">
            <text:p>375,636,6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3180635" table:number-columns-spanned="1" table:number-rows-spanned="2" table:style-name="ce54">
            <text:p>113,180,63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428327" table:style-name="ce46">
            <text:p>10,428,327</text:p>
          </table:table-cell>
          <table:table-cell office:value-type="string" table:style-name="ce46">
            <text:p>-</text:p>
          </table:table-cell>
          <table:table-cell office:value-type="float" office:value="36986152" table:style-name="ce46">
            <text:p>36,986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8336635" table:style-name="ce46">
            <text:p>378,336,635</text:p>
          </table:table-cell>
          <table:covered-table-cell/>
          <table:covered-table-cell/>
          <table:covered-table-cell/>
          <table:table-cell office:value-type="float" office:value="76194483" table:style-name="ce46">
            <text:p>76,194,483</text:p>
          </table:table-cell>
          <table:table-cell office:value-type="string" table:style-name="ce46">
            <text:p>-</text:p>
          </table:table-cell>
          <table:table-cell office:value-type="float" office:value="651669" table:style-name="ce46">
            <text:p>651,669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5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5月1日起至105年5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6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5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6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5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5月1日起至105年5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6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5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6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6-08T02:56:31Z</meta:creation-date>
    <dc:date>2019-04-26T05:35:05Z</dc:date>
    <meta:print-date>2016-06-08T03:04:49Z</meta:print-date>
  </office:meta>
</office:document-meta>
</file>