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323257" table:style-name="ce11">
            <text:p>323,257</text:p>
          </table:table-cell>
          <table:table-cell office:value-type="float" office:value="326321" table:style-name="ce11">
            <text:p>326,321</text:p>
          </table:table-cell>
          <table:table-cell office:value-type="float" office:value="-3064" table:style-name="ce11">
            <text:p>-3,064</text:p>
          </table:table-cell>
          <table:table-cell office:value-type="string" table:style-name="ce12">
            <text:p>-0.94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8224000" table:style-name="ce11">
            <text:p>8,224,000</text:p>
          </table:table-cell>
          <table:table-cell office:value-type="float" office:value="2370000" table:style-name="ce11">
            <text:p>2,370,000</text:p>
          </table:table-cell>
          <table:table-cell office:value-type="string" table:style-name="ce14">
            <text:p>28.8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691000" table:style-name="ce11">
            <text:p>5,691,000</text:p>
          </table:table-cell>
          <table:table-cell office:value-type="float" office:value="3462000" table:style-name="ce11">
            <text:p>3,462,000</text:p>
          </table:table-cell>
          <table:table-cell office:value-type="float" office:value="2229000" table:style-name="ce11">
            <text:p>2,229,000</text:p>
          </table:table-cell>
          <table:table-cell office:value-type="string" table:style-name="ce12">
            <text:p>64.38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7464028" table:style-name="ce11">
            <text:p>7,464,028</text:p>
          </table:table-cell>
          <table:table-cell office:value-type="float" office:value="6018258" table:style-name="ce11">
            <text:p>6,018,258</text:p>
          </table:table-cell>
          <table:table-cell office:value-type="float" office:value="1445770" table:style-name="ce11">
            <text:p>1,445,770</text:p>
          </table:table-cell>
          <table:table-cell office:value-type="string" table:style-name="ce14">
            <text:p>24.0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4903000" table:style-name="ce11">
            <text:p>4,903,000</text:p>
          </table:table-cell>
          <table:table-cell office:value-type="float" office:value="4762000" table:style-name="ce11">
            <text:p>4,762,000</text:p>
          </table:table-cell>
          <table:table-cell office:value-type="float" office:value="141000" table:style-name="ce11">
            <text:p>141,000</text:p>
          </table:table-cell>
          <table:table-cell office:value-type="string" table:style-name="ce12">
            <text:p>2.96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26000" table:style-name="ce11">
            <text:p>26,000</text:p>
          </table:table-cell>
          <table:table-cell office:value-type="float" office:value="26000" table:style-name="ce11">
            <text:p>26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7464028" table:style-name="ce11">
            <text:p>7,464,028</text:p>
          </table:table-cell>
          <table:table-cell office:value-type="float" office:value="6018258" table:style-name="ce11">
            <text:p>6,018,258</text:p>
          </table:table-cell>
          <table:table-cell office:value-type="float" office:value="1445770" table:style-name="ce11">
            <text:p>1,445,770</text:p>
          </table:table-cell>
          <table:table-cell office:value-type="string" table:style-name="ce12">
            <text:p>24.0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323257" table:style-name="ce11">
            <text:p>323,257</text:p>
          </table:table-cell>
          <table:table-cell office:value-type="float" office:value="326321" table:style-name="ce11">
            <text:p>326,321</text:p>
          </table:table-cell>
          <table:table-cell office:value-type="float" office:value="-3064" table:style-name="ce11">
            <text:p>-3,064</text:p>
          </table:table-cell>
          <table:table-cell office:value-type="string" table:style-name="ce14">
            <text:p>-0.9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26000" table:style-name="ce11">
            <text:p>26,000</text:p>
          </table:table-cell>
          <table:table-cell office:value-type="float" office:value="26000" table:style-name="ce11">
            <text:p>26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5,907,285</text:p>
          </table:table-cell>
          <table:table-cell office:value-type="string" table:style-name="ce11">
            <text:p>22,094,579</text:p>
          </table:table-cell>
          <table:table-cell office:value-type="string" table:style-name="ce11">
            <text:p>3,812,706</text:p>
          </table:table-cell>
          <table:table-cell office:value-type="string" office:string-value="_IIICC4" table:formula="of:=[.F41]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5,907,285</text:p>
          </table:table-cell>
          <table:table-cell office:value-type="string" table:style-name="ce11">
            <text:p>22,094,579</text:p>
          </table:table-cell>
          <table:table-cell office:value-type="string" table:style-name="ce11">
            <text:p>3,812,706</text:p>
          </table:table-cell>
          <table:table-cell office:value-type="string" office:string-value="_IIICC8" table:formula="of:=[.L41]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326321" table:style-name="ce35">
            <text:p>326,32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326321" table:style-name="ce35">
            <text:p>326,32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1442706" table:style-name="ce35">
            <text:p>1,442,70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1445770" table:style-name="ce35">
            <text:p>1,445,7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445770" table:style-name="ce35">
            <text:p>1,445,7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3064" table:style-name="ce35">
            <text:p>-3,06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3064" table:style-name="ce35">
            <text:p>3,06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1769027" table:style-name="ce35">
            <text:p>1,769,02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1445770" table:style-name="ce35">
            <text:p>1,445,77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1445770" table:style-name="ce35">
            <text:p>1,445,7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445770" table:style-name="ce35">
            <text:p>1,445,7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323257" table:style-name="ce35">
            <text:p>323,25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323257" table:style-name="ce35">
            <text:p>323,25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1769027" table:style-name="ce35">
            <text:p>1,769,02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26970" table:style-name="ce46">
            <text:p>1,426,970</text:p>
          </table:table-cell>
          <table:table-cell office:value-type="string" table:style-name="ce46">
            <text:p>-</text:p>
          </table:table-cell>
          <table:table-cell office:value-type="float" office:value="-1409220" table:number-columns-spanned="1" table:number-rows-spanned="2" table:style-name="ce54">
            <text:p>-1,409,220</text:p>
          </table:table-cell>
          <table:table-cell office:value-type="float" office:value="1426970" table:style-name="ce46">
            <text:p>1,426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8000" table:style-name="ce46">
            <text:p>438,000</text:p>
          </table:table-cell>
          <table:covered-table-cell/>
          <table:covered-table-cell/>
          <table:table-cell office:value-type="float" office:value="1847220" table:style-name="ce46">
            <text:p>1,847,2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47220" table:style-name="ce46">
            <text:p>1,847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320" table:style-name="ce46">
            <text:p>12,320</text:p>
          </table:table-cell>
          <table:table-cell office:value-type="string" table:style-name="ce46">
            <text:p>-</text:p>
          </table:table-cell>
          <table:table-cell office:value-type="float" office:value="63280" table:number-columns-spanned="1" table:number-rows-spanned="2" table:style-name="ce54">
            <text:p>63,280</text:p>
          </table:table-cell>
          <table:table-cell office:value-type="float" office:value="12320" table:style-name="ce46">
            <text:p>12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3000" table:style-name="ce46">
            <text:p>133,000</text:p>
          </table:table-cell>
          <table:covered-table-cell/>
          <table:covered-table-cell/>
          <table:table-cell office:value-type="float" office:value="69720" table:style-name="ce46">
            <text:p>69,7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9720" table:style-name="ce46">
            <text:p>69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320" table:style-name="ce46">
            <text:p>12,320</text:p>
          </table:table-cell>
          <table:table-cell office:value-type="string" table:style-name="ce46">
            <text:p>-</text:p>
          </table:table-cell>
          <table:table-cell office:value-type="float" office:value="63280" table:number-columns-spanned="1" table:number-rows-spanned="2" table:style-name="ce54">
            <text:p>63,280</text:p>
          </table:table-cell>
          <table:table-cell office:value-type="float" office:value="12320" table:style-name="ce46">
            <text:p>12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3000" table:style-name="ce46">
            <text:p>133,000</text:p>
          </table:table-cell>
          <table:covered-table-cell/>
          <table:covered-table-cell/>
          <table:table-cell office:value-type="float" office:value="69720" table:style-name="ce46">
            <text:p>69,7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9720" table:style-name="ce46">
            <text:p>69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14650" table:style-name="ce46">
            <text:p>1,414,650</text:p>
          </table:table-cell>
          <table:table-cell office:value-type="string" table:style-name="ce46">
            <text:p>-</text:p>
          </table:table-cell>
          <table:table-cell office:value-type="float" office:value="-1472500" table:number-columns-spanned="1" table:number-rows-spanned="2" table:style-name="ce54">
            <text:p>-1,472,500</text:p>
          </table:table-cell>
          <table:table-cell office:value-type="float" office:value="1414650" table:style-name="ce46">
            <text:p>1,41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5000" table:style-name="ce46">
            <text:p>305,000</text:p>
          </table:table-cell>
          <table:covered-table-cell/>
          <table:covered-table-cell/>
          <table:table-cell office:value-type="float" office:value="1777500" table:style-name="ce46">
            <text:p>1,777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77500" table:style-name="ce46">
            <text:p>1,77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14650" table:style-name="ce46">
            <text:p>1,414,650</text:p>
          </table:table-cell>
          <table:table-cell office:value-type="string" table:style-name="ce46">
            <text:p>-</text:p>
          </table:table-cell>
          <table:table-cell office:value-type="float" office:value="-1472500" table:number-columns-spanned="1" table:number-rows-spanned="2" table:style-name="ce54">
            <text:p>-1,472,500</text:p>
          </table:table-cell>
          <table:table-cell office:value-type="float" office:value="1414650" table:style-name="ce46">
            <text:p>1,41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5000" table:style-name="ce46">
            <text:p>305,000</text:p>
          </table:table-cell>
          <table:covered-table-cell/>
          <table:covered-table-cell/>
          <table:table-cell office:value-type="float" office:value="1777500" table:style-name="ce46">
            <text:p>1,777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77500" table:style-name="ce46">
            <text:p>1,77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800" table:style-name="ce46">
            <text:p>18,800</text:p>
          </table:table-cell>
          <table:table-cell office:value-type="string" table:style-name="ce46">
            <text:p>-</text:p>
          </table:table-cell>
          <table:table-cell office:value-type="float" office:value="-439012" table:number-columns-spanned="1" table:number-rows-spanned="2" table:style-name="ce54">
            <text:p>-439,012</text:p>
          </table:table-cell>
          <table:table-cell office:value-type="float" office:value="18800" table:style-name="ce46">
            <text:p>1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54012" table:style-name="ce46">
            <text:p>454,01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54012" table:style-name="ce46">
            <text:p>45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800" table:style-name="ce46">
            <text:p>18,800</text:p>
          </table:table-cell>
          <table:table-cell office:value-type="string" table:style-name="ce46">
            <text:p>-</text:p>
          </table:table-cell>
          <table:table-cell office:value-type="float" office:value="-439012" table:number-columns-spanned="1" table:number-rows-spanned="2" table:style-name="ce54">
            <text:p>-439,012</text:p>
          </table:table-cell>
          <table:table-cell office:value-type="float" office:value="18800" table:style-name="ce46">
            <text:p>1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54012" table:style-name="ce46">
            <text:p>454,01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54012" table:style-name="ce46">
            <text:p>45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800" table:style-name="ce46">
            <text:p>17,800</text:p>
          </table:table-cell>
          <table:table-cell office:value-type="string" table:style-name="ce46">
            <text:p>-</text:p>
          </table:table-cell>
          <table:table-cell office:value-type="float" office:value="-22114" table:number-columns-spanned="1" table:number-rows-spanned="2" table:style-name="ce54">
            <text:p>-22,114</text:p>
          </table:table-cell>
          <table:table-cell office:value-type="float" office:value="17800" table:style-name="ce46">
            <text:p>17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114" table:style-name="ce46">
            <text:p>22,11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114" table:style-name="ce46">
            <text:p>22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416898" table:number-columns-spanned="1" table:number-rows-spanned="2" table:style-name="ce54">
            <text:p>-416,898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31898" table:style-name="ce46">
            <text:p>431,8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1898" table:style-name="ce46">
            <text:p>431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45770" table:style-name="ce46">
            <text:p>1,445,770</text:p>
          </table:table-cell>
          <table:table-cell office:value-type="string" table:style-name="ce46">
            <text:p>-</text:p>
          </table:table-cell>
          <table:table-cell office:value-type="float" office:value="-2561028" table:number-columns-spanned="1" table:number-rows-spanned="2" table:style-name="ce54">
            <text:p>-2,561,028</text:p>
          </table:table-cell>
          <table:table-cell office:value-type="float" office:value="1445770" table:style-name="ce46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4903000" table:style-name="ce46">
            <text:p>4,903,000</text:p>
          </table:table-cell>
          <table:covered-table-cell/>
          <table:covered-table-cell/>
          <table:table-cell office:value-type="float" office:value="7464028" table:style-name="ce46">
            <text:p>7,464,02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464028" table:style-name="ce46">
            <text:p>7,464,0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45770" table:style-name="ce46">
            <text:p>1,445,770</text:p>
          </table:table-cell>
          <table:table-cell office:value-type="string" table:style-name="ce46">
            <text:p>-</text:p>
          </table:table-cell>
          <table:table-cell office:value-type="float" office:value="-2561028" table:number-columns-spanned="1" table:number-rows-spanned="2" table:style-name="ce54">
            <text:p>-2,561,028</text:p>
          </table:table-cell>
          <table:table-cell office:value-type="float" office:value="1445770" table:style-name="ce46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4903000" table:style-name="ce46">
            <text:p>4,903,000</text:p>
          </table:table-cell>
          <table:covered-table-cell/>
          <table:covered-table-cell/>
          <table:table-cell office:value-type="float" office:value="7464028" table:style-name="ce46">
            <text:p>7,464,02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464028" table:style-name="ce46">
            <text:p>7,464,0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45770" table:style-name="ce46">
            <text:p>1,445,770</text:p>
          </table:table-cell>
          <table:table-cell office:value-type="string" table:style-name="ce46">
            <text:p>-</text:p>
          </table:table-cell>
          <table:table-cell office:value-type="float" office:value="-2561028" table:number-columns-spanned="1" table:number-rows-spanned="2" table:style-name="ce54">
            <text:p>-2,561,028</text:p>
          </table:table-cell>
          <table:table-cell office:value-type="float" office:value="1445770" table:style-name="ce46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4903000" table:style-name="ce46">
            <text:p>4,903,000</text:p>
          </table:table-cell>
          <table:covered-table-cell/>
          <table:covered-table-cell/>
          <table:table-cell office:value-type="float" office:value="7464028" table:style-name="ce46">
            <text:p>7,464,02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464028" table:style-name="ce46">
            <text:p>7,464,02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4634972" table:style-name="ce11">
            <text:p>54,634,972</text:p>
          </table:table-cell>
          <table:table-cell office:value-type="float" office:value="56178051" table:style-name="ce11">
            <text:p>56,178,051</text:p>
          </table:table-cell>
          <table:table-cell office:value-type="float" office:value="-1543079" table:style-name="ce11">
            <text:p>-1,543,079</text:p>
          </table:table-cell>
          <table:table-cell office:value-type="string" table:style-name="ce12">
            <text:p>-2.7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429903" table:style-name="ce11">
            <text:p>17,429,903</text:p>
          </table:table-cell>
          <table:table-cell office:value-type="float" office:value="18172039" table:style-name="ce11">
            <text:p>18,172,039</text:p>
          </table:table-cell>
          <table:table-cell office:value-type="float" office:value="-742136" table:style-name="ce11">
            <text:p>-742,136</text:p>
          </table:table-cell>
          <table:table-cell office:value-type="string" table:style-name="ce14">
            <text:p>-4.0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32978479" table:style-name="ce11">
            <text:p>32,978,479</text:p>
          </table:table-cell>
          <table:table-cell office:value-type="float" office:value="17404649" table:style-name="ce11">
            <text:p>17,404,649</text:p>
          </table:table-cell>
          <table:table-cell office:value-type="float" office:value="15573830" table:style-name="ce11">
            <text:p>15,573,830</text:p>
          </table:table-cell>
          <table:table-cell office:value-type="string" table:style-name="ce12">
            <text:p>89.4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8554879" table:style-name="ce11">
            <text:p>8,554,879</text:p>
          </table:table-cell>
          <table:table-cell office:value-type="float" office:value="9599972" table:style-name="ce11">
            <text:p>9,599,972</text:p>
          </table:table-cell>
          <table:table-cell office:value-type="float" office:value="-1045093" table:style-name="ce11">
            <text:p>-1,045,093</text:p>
          </table:table-cell>
          <table:table-cell office:value-type="string" table:style-name="ce14">
            <text:p>-10.8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66698892" table:style-name="ce11">
            <text:p>66,698,892</text:p>
          </table:table-cell>
          <table:table-cell office:value-type="float" office:value="72934712" table:style-name="ce11">
            <text:p>72,934,712</text:p>
          </table:table-cell>
          <table:table-cell office:value-type="float" office:value="-6235820" table:style-name="ce11">
            <text:p>-6,235,820</text:p>
          </table:table-cell>
          <table:table-cell office:value-type="string" table:style-name="ce12">
            <text:p>-8.55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209105" table:style-name="ce11">
            <text:p>1,209,105</text:p>
          </table:table-cell>
          <table:table-cell office:value-type="float" office:value="1054946" table:style-name="ce11">
            <text:p>1,054,946</text:p>
          </table:table-cell>
          <table:table-cell office:value-type="float" office:value="154159" table:style-name="ce11">
            <text:p>154,159</text:p>
          </table:table-cell>
          <table:table-cell office:value-type="string" table:style-name="ce14">
            <text:p>14.6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6106799" table:style-name="ce11">
            <text:p>36,106,799</text:p>
          </table:table-cell>
          <table:table-cell office:value-type="float" office:value="37063851" table:style-name="ce11">
            <text:p>37,063,851</text:p>
          </table:table-cell>
          <table:table-cell office:value-type="float" office:value="-957052" table:style-name="ce11">
            <text:p>-957,052</text:p>
          </table:table-cell>
          <table:table-cell office:value-type="string" table:style-name="ce14">
            <text:p>-2.5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99835" table:style-name="ce11">
            <text:p>299,835</text:p>
          </table:table-cell>
          <table:table-cell office:value-type="float" office:value="139970" table:style-name="ce11">
            <text:p>139,970</text:p>
          </table:table-cell>
          <table:table-cell office:value-type="float" office:value="159865" table:style-name="ce11">
            <text:p>159,865</text:p>
          </table:table-cell>
          <table:table-cell office:value-type="string" table:style-name="ce12">
            <text:p>114.21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79351000" table:style-name="ce11">
            <text:p>279,351,000</text:p>
          </table:table-cell>
          <table:table-cell office:value-type="float" office:value="306946000" table:style-name="ce11">
            <text:p>306,946,000</text:p>
          </table:table-cell>
          <table:table-cell office:value-type="float" office:value="-27595000" table:style-name="ce11">
            <text:p>-27,595,000</text:p>
          </table:table-cell>
          <table:table-cell office:value-type="string" table:style-name="ce14">
            <text:p>-8.9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79351000" table:style-name="ce11">
            <text:p>279,351,000</text:p>
          </table:table-cell>
          <table:table-cell office:value-type="float" office:value="306946000" table:style-name="ce11">
            <text:p>306,946,000</text:p>
          </table:table-cell>
          <table:table-cell office:value-type="float" office:value="-27595000" table:style-name="ce11">
            <text:p>-27,595,000</text:p>
          </table:table-cell>
          <table:table-cell office:value-type="string" table:style-name="ce12">
            <text:p>-8.99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98944635" table:style-name="ce11">
            <text:p>98,944,635</text:p>
          </table:table-cell>
          <table:table-cell office:value-type="float" office:value="68649635" table:style-name="ce11">
            <text:p>68,649,635</text:p>
          </table:table-cell>
          <table:table-cell office:value-type="float" office:value="30295000" table:style-name="ce11">
            <text:p>30,295,000</text:p>
          </table:table-cell>
          <table:table-cell office:value-type="string" table:style-name="ce14">
            <text:p>44.1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65766156" table:style-name="ce11">
            <text:p>65,766,156</text:p>
          </table:table-cell>
          <table:table-cell office:value-type="float" office:value="51017801" table:style-name="ce11">
            <text:p>51,017,801</text:p>
          </table:table-cell>
          <table:table-cell office:value-type="float" office:value="14748355" table:style-name="ce11">
            <text:p>14,748,355</text:p>
          </table:table-cell>
          <table:table-cell office:value-type="string" table:style-name="ce12">
            <text:p>28.91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7220251" table:style-name="ce11">
            <text:p>17,220,251</text:p>
          </table:table-cell>
          <table:table-cell office:value-type="float" office:value="19145446" table:style-name="ce11">
            <text:p>19,145,446</text:p>
          </table:table-cell>
          <table:table-cell office:value-type="float" office:value="-1925195" table:style-name="ce11">
            <text:p>-1,925,195</text:p>
          </table:table-cell>
          <table:table-cell office:value-type="string" table:style-name="ce14">
            <text:p>-10.0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8554879" table:style-name="ce11">
            <text:p>8,554,879</text:p>
          </table:table-cell>
          <table:table-cell office:value-type="float" office:value="9599972" table:style-name="ce11">
            <text:p>9,599,972</text:p>
          </table:table-cell>
          <table:table-cell office:value-type="float" office:value="-1045093" table:style-name="ce11">
            <text:p>-1,045,093</text:p>
          </table:table-cell>
          <table:table-cell office:value-type="string" table:style-name="ce12">
            <text:p>-10.89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49667641" table:style-name="ce11">
            <text:p>49,667,641</text:p>
          </table:table-cell>
          <table:table-cell office:value-type="float" office:value="53789266" table:style-name="ce11">
            <text:p>53,789,266</text:p>
          </table:table-cell>
          <table:table-cell office:value-type="float" office:value="-4121625" table:style-name="ce11">
            <text:p>-4,121,625</text:p>
          </table:table-cell>
          <table:table-cell office:value-type="string" table:style-name="ce14">
            <text:p>-7.66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508,484,213</text:p>
          </table:table-cell>
          <table:table-cell office:value-type="string" table:style-name="ce11">
            <text:p>514,421,155</text:p>
          </table:table-cell>
          <table:table-cell office:value-type="string" table:style-name="ce11">
            <text:p>-5,936,942</text:p>
          </table:table-cell>
          <table:table-cell office:value-type="string" office:string-value="-1.15%" table:formula="of:=[.F40]" table:style-name="ce12">
            <text:p>-1.15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508,484,213</text:p>
          </table:table-cell>
          <table:table-cell office:value-type="string" table:style-name="ce11">
            <text:p>514,421,155</text:p>
          </table:table-cell>
          <table:table-cell office:value-type="string" table:style-name="ce11">
            <text:p>-5,936,942</text:p>
          </table:table-cell>
          <table:table-cell office:value-type="string" office:string-value="-1.15%" table:formula="of:=[.L40]" table:style-name="ce14">
            <text:p>-1.15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.15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.15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46717412" table:style-name="ce59">
            <text:p>146,717,41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6178051" table:style-name="ce59">
            <text:p>56,178,05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7404649" table:style-name="ce59">
            <text:p>17,404,64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72934712" table:style-name="ce59">
            <text:p>72,934,71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8749971" table:style-name="ce59">
            <text:p>28,749,97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0295000" table:style-name="ce59">
            <text:p>30,295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0295000" table:style-name="ce59">
            <text:p>30,295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742136" table:style-name="ce59">
            <text:p>-742,13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23217" table:style-name="ce59">
            <text:p>623,21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65353" table:style-name="ce59">
            <text:p>1,365,35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154159" table:style-name="ce59">
            <text:p>154,15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409319" table:style-name="ce59">
            <text:p>1,409,31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255160" table:style-name="ce59">
            <text:p>1,255,16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957052" table:style-name="ce59">
            <text:p>-957,0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129595" table:style-name="ce59">
            <text:p>5,129,5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086647" table:style-name="ce59">
            <text:p>6,086,64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75467383" table:style-name="ce59">
            <text:p>175,467,38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0955040" table:style-name="ce59">
            <text:p>20,955,04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59865" table:style-name="ce59">
            <text:p>159,86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89000" table:style-name="ce59">
            <text:p>189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9135" table:style-name="ce59">
            <text:p>29,13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4748355" table:style-name="ce59">
            <text:p>14,748,35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4750529" table:style-name="ce59">
            <text:p>14,750,52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174" table:style-name="ce59">
            <text:p>2,17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1925195" table:style-name="ce59">
            <text:p>1,925,1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925195" table:style-name="ce59">
            <text:p>1,925,1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4121625" table:style-name="ce59">
            <text:p>4,121,62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121625" table:style-name="ce59">
            <text:p>4,121,62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54512343" table:style-name="ce59">
            <text:p>154,512,34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4634972" table:style-name="ce59">
            <text:p>54,634,97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32978479" table:style-name="ce59">
            <text:p>32,978,47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66698892" table:style-name="ce59">
            <text:p>66,698,8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75467383" table:style-name="ce59">
            <text:p>175,467,383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954000" table:number-columns-spanned="1" table:number-rows-spanned="2" table:style-name="ce54">
            <text:p>34,95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33636" table:style-name="ce46">
            <text:p>5,233,636</text:p>
          </table:table-cell>
          <table:table-cell office:value-type="string" table:style-name="ce46">
            <text:p>-</text:p>
          </table:table-cell>
          <table:table-cell office:value-type="float" office:value="3995012" table:style-name="ce46">
            <text:p>3,995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0958988" table:style-name="ce46">
            <text:p>30,958,9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954000" table:number-columns-spanned="1" table:number-rows-spanned="2" table:style-name="ce54">
            <text:p>34,95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33636" table:style-name="ce46">
            <text:p>5,233,636</text:p>
          </table:table-cell>
          <table:table-cell office:value-type="string" table:style-name="ce46">
            <text:p>-</text:p>
          </table:table-cell>
          <table:table-cell office:value-type="float" office:value="3995012" table:style-name="ce46">
            <text:p>3,995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0958988" table:style-name="ce46">
            <text:p>30,958,9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989000" table:number-columns-spanned="1" table:number-rows-spanned="2" table:style-name="ce54">
            <text:p>27,9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367699" table:style-name="ce46">
            <text:p>4,367,699</text:p>
          </table:table-cell>
          <table:table-cell office:value-type="string" table:style-name="ce46">
            <text:p>-</text:p>
          </table:table-cell>
          <table:table-cell office:value-type="float" office:value="975279" table:style-name="ce46">
            <text:p>975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27013721" table:style-name="ce46">
            <text:p>27,013,7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989000" table:number-columns-spanned="1" table:number-rows-spanned="2" table:style-name="ce54">
            <text:p>27,9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367699" table:style-name="ce46">
            <text:p>4,367,699</text:p>
          </table:table-cell>
          <table:table-cell office:value-type="string" table:style-name="ce46">
            <text:p>-</text:p>
          </table:table-cell>
          <table:table-cell office:value-type="float" office:value="975279" table:style-name="ce46">
            <text:p>975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27013721" table:style-name="ce46">
            <text:p>27,013,7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37000" table:number-columns-spanned="1" table:number-rows-spanned="2" table:style-name="ce54">
            <text:p>6,53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6582" table:style-name="ce46">
            <text:p>836,582</text:p>
          </table:table-cell>
          <table:table-cell office:value-type="string" table:style-name="ce46">
            <text:p>-</text:p>
          </table:table-cell>
          <table:table-cell office:value-type="float" office:value="2703159" table:style-name="ce46">
            <text:p>2,703,1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3833841" table:style-name="ce46">
            <text:p>3,833,8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000" table:number-columns-spanned="1" table:number-rows-spanned="2" table:style-name="ce54">
            <text:p>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452" table:style-name="ce46">
            <text:p>14,452</text:p>
          </table:table-cell>
          <table:table-cell office:value-type="string" table:style-name="ce46">
            <text:p>-</text:p>
          </table:table-cell>
          <table:table-cell office:value-type="float" office:value="17411" table:style-name="ce46">
            <text:p>17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38589" table:style-name="ce46">
            <text:p>38,5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85000" table:number-columns-spanned="1" table:number-rows-spanned="2" table:style-name="ce54">
            <text:p>6,3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22130" table:style-name="ce46">
            <text:p>822,130</text:p>
          </table:table-cell>
          <table:table-cell office:value-type="string" table:style-name="ce46">
            <text:p>-</text:p>
          </table:table-cell>
          <table:table-cell office:value-type="float" office:value="2665748" table:style-name="ce46">
            <text:p>2,665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3719252" table:style-name="ce46">
            <text:p>3,719,2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number-columns-spanned="1" table:number-rows-spanned="2" table:style-name="ce54">
            <text:p>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76000" table:style-name="ce46">
            <text:p>7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number-columns-spanned="1" table:number-rows-spanned="2" table:style-name="ce54">
            <text:p>1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94" table:style-name="ce46">
            <text:p>3,194</text:p>
          </table:table-cell>
          <table:table-cell office:value-type="string" table:style-name="ce46">
            <text:p>-</text:p>
          </table:table-cell>
          <table:table-cell office:value-type="float" office:value="76080" table:style-name="ce46">
            <text:p>76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23920" table:style-name="ce46">
            <text:p>23,9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4">
            <text:p>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44" table:style-name="ce46">
            <text:p>1,544</text:p>
          </table:table-cell>
          <table:table-cell office:value-type="string" table:style-name="ce46">
            <text:p>-</text:p>
          </table:table-cell>
          <table:table-cell office:value-type="float" office:value="14702" table:style-name="ce46">
            <text:p>14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5298" table:style-name="ce46">
            <text:p>5,2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50" table:style-name="ce46">
            <text:p>1,650</text:p>
          </table:table-cell>
          <table:table-cell office:value-type="string" table:style-name="ce46">
            <text:p>-</text:p>
          </table:table-cell>
          <table:table-cell office:value-type="float" office:value="61378" table:style-name="ce46">
            <text:p>6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18622" table:style-name="ce46">
            <text:p>18,6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4000" table:number-columns-spanned="1" table:number-rows-spanned="2" table:style-name="ce54">
            <text:p>28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35" table:style-name="ce46">
            <text:p>20,035</text:p>
          </table:table-cell>
          <table:table-cell office:value-type="string" table:style-name="ce46">
            <text:p>-</text:p>
          </table:table-cell>
          <table:table-cell office:value-type="float" office:value="222778" table:style-name="ce46">
            <text:p>222,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61222" table:style-name="ce46">
            <text:p>61,2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0" table:number-columns-spanned="1" table:number-rows-spanned="2" table:style-name="ce54">
            <text:p>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35" table:style-name="ce46">
            <text:p>2,135</text:p>
          </table:table-cell>
          <table:table-cell office:value-type="string" table:style-name="ce46">
            <text:p>-</text:p>
          </table:table-cell>
          <table:table-cell office:value-type="float" office:value="6120" table:style-name="ce46">
            <text:p>6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4880" table:style-name="ce46">
            <text:p>4,8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3000" table:number-columns-spanned="1" table:number-rows-spanned="2" table:style-name="ce54">
            <text:p>27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900" table:style-name="ce46">
            <text:p>17,900</text:p>
          </table:table-cell>
          <table:table-cell office:value-type="string" table:style-name="ce46">
            <text:p>-</text:p>
          </table:table-cell>
          <table:table-cell office:value-type="float" office:value="216658" table:style-name="ce46">
            <text:p>216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56342" table:style-name="ce46">
            <text:p>56,3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number-columns-spanned="1" table:number-rows-spanned="2" table:style-name="ce54">
            <text:p>4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26" table:style-name="ce46">
            <text:p>6,126</text:p>
          </table:table-cell>
          <table:table-cell office:value-type="string" table:style-name="ce46">
            <text:p>-</text:p>
          </table:table-cell>
          <table:table-cell office:value-type="float" office:value="17716" table:style-name="ce46">
            <text:p>17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26284" table:style-name="ce46">
            <text:p>26,2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number-columns-spanned="1" table:number-rows-spanned="2" table:style-name="ce54">
            <text:p>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26" table:style-name="ce46">
            <text:p>2,926</text:p>
          </table:table-cell>
          <table:table-cell office:value-type="string" table:style-name="ce46">
            <text:p>-</text:p>
          </table:table-cell>
          <table:table-cell office:value-type="float" office:value="1616" table:style-name="ce46">
            <text:p>1,6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6384" table:style-name="ce46">
            <text:p>6,3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000" table:number-columns-spanned="1" table:number-rows-spanned="2" table:style-name="ce54">
            <text:p>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00" table:style-name="ce46">
            <text:p>3,200</text:p>
          </table:table-cell>
          <table:table-cell office:value-type="string" table:style-name="ce46">
            <text:p>-</text:p>
          </table:table-cell>
          <table:table-cell office:value-type="float" office:value="16100" table:style-name="ce46">
            <text:p>16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19900" table:style-name="ce46">
            <text:p>19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62000" table:number-columns-spanned="1" table:number-rows-spanned="2" table:style-name="ce54">
            <text:p>37,96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609459" table:style-name="ce46">
            <text:p>6,609,459</text:p>
          </table:table-cell>
          <table:table-cell office:value-type="string" table:style-name="ce46">
            <text:p>-</text:p>
          </table:table-cell>
          <table:table-cell office:value-type="float" office:value="18137316" table:style-name="ce46">
            <text:p>18,137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19824684" table:style-name="ce46">
            <text:p>19,824,6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24000" table:number-columns-spanned="1" table:number-rows-spanned="2" table:style-name="ce54">
            <text:p>28,8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901653" table:style-name="ce46">
            <text:p>4,901,653</text:p>
          </table:table-cell>
          <table:table-cell office:value-type="string" table:style-name="ce46">
            <text:p>-</text:p>
          </table:table-cell>
          <table:table-cell office:value-type="float" office:value="17107670" table:style-name="ce46">
            <text:p>17,107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11716330" table:style-name="ce46">
            <text:p>11,716,3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952" table:style-name="ce46">
            <text:p>8,952</text:p>
          </table:table-cell>
          <table:table-cell office:value-type="string" table:style-name="ce46">
            <text:p>-</text:p>
          </table:table-cell>
          <table:table-cell office:value-type="float" office:value="16073" table:style-name="ce46">
            <text:p>16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28927" table:style-name="ce46">
            <text:p>28,9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38000" table:number-columns-spanned="1" table:number-rows-spanned="2" table:style-name="ce54">
            <text:p>12,1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49093" table:style-name="ce46">
            <text:p>3,149,093</text:p>
          </table:table-cell>
          <table:table-cell office:value-type="string" table:style-name="ce46">
            <text:p>-</text:p>
          </table:table-cell>
          <table:table-cell office:value-type="float" office:value="4314205" table:style-name="ce46">
            <text:p>4,314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861000" table:style-name="ce46">
            <text:p>35,861,000</text:p>
          </table:table-cell>
          <table:covered-table-cell/>
          <table:covered-table-cell/>
          <table:covered-table-cell/>
          <table:table-cell office:value-type="float" office:value="7823795" table:style-name="ce46">
            <text:p>7,823,7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41000" table:number-columns-spanned="1" table:number-rows-spanned="2" table:style-name="ce54">
            <text:p>16,64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43608" table:style-name="ce46">
            <text:p>1,743,608</text:p>
          </table:table-cell>
          <table:table-cell office:value-type="string" table:style-name="ce46">
            <text:p>-</text:p>
          </table:table-cell>
          <table:table-cell office:value-type="float" office:value="12777392" table:style-name="ce46">
            <text:p>12,777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67000" table:style-name="ce46">
            <text:p>38,767,000</text:p>
          </table:table-cell>
          <table:covered-table-cell/>
          <table:covered-table-cell/>
          <table:covered-table-cell/>
          <table:table-cell office:value-type="float" office:value="3863608" table:style-name="ce46">
            <text:p>3,863,6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34000" table:number-columns-spanned="1" table:number-rows-spanned="2" table:style-name="ce54">
            <text:p>8,6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7431" table:style-name="ce46">
            <text:p>1,377,431</text:p>
          </table:table-cell>
          <table:table-cell office:value-type="string" table:style-name="ce46">
            <text:p>-</text:p>
          </table:table-cell>
          <table:table-cell office:value-type="float" office:value="898853" table:style-name="ce46">
            <text:p>898,8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7735147" table:style-name="ce46">
            <text:p>7,735,1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number-columns-spanned="1" table:number-rows-spanned="2" table:style-name="ce54">
            <text:p>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77000" table:number-columns-spanned="1" table:number-rows-spanned="2" table:style-name="ce54">
            <text:p>2,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7431" table:style-name="ce46">
            <text:p>1,377,431</text:p>
          </table:table-cell>
          <table:table-cell office:value-type="string" table:style-name="ce46">
            <text:p>-</text:p>
          </table:table-cell>
          <table:table-cell office:value-type="float" office:value="787441" table:style-name="ce46">
            <text:p>787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1389559" table:style-name="ce46">
            <text:p>1,389,5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43000" table:number-columns-spanned="1" table:number-rows-spanned="2" table:style-name="ce54">
            <text:p>6,4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412" table:style-name="ce46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4000" table:number-columns-spanned="1" table:number-rows-spanned="2" table:style-name="ce54">
            <text:p>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0375" table:style-name="ce46">
            <text:p>330,375</text:p>
          </table:table-cell>
          <table:table-cell office:value-type="string" table:style-name="ce46">
            <text:p>-</text:p>
          </table:table-cell>
          <table:table-cell office:value-type="float" office:value="130793" table:style-name="ce46">
            <text:p>130,7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373207" table:style-name="ce46">
            <text:p>373,2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4">
            <text:p>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16" table:style-name="ce46">
            <text:p>13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6084" table:style-name="ce46">
            <text:p>6,0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0000" table:number-columns-spanned="1" table:number-rows-spanned="2" table:style-name="ce54">
            <text:p>4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0375" table:style-name="ce46">
            <text:p>330,375</text:p>
          </table:table-cell>
          <table:table-cell office:value-type="string" table:style-name="ce46">
            <text:p>-</text:p>
          </table:table-cell>
          <table:table-cell office:value-type="float" office:value="92877" table:style-name="ce46">
            <text:p>92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367123" table:style-name="ce46">
            <text:p>367,1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number-columns-spanned="1" table:number-rows-spanned="2" table:style-name="ce54">
            <text:p>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style-name="ce46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34000" table:number-columns-spanned="1" table:number-rows-spanned="2" table:style-name="ce54">
            <text:p>5,6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75" table:style-name="ce46">
            <text:p>11,675</text:p>
          </table:table-cell>
          <table:table-cell office:value-type="string" table:style-name="ce46">
            <text:p>-</text:p>
          </table:table-cell>
          <table:table-cell office:value-type="float" office:value="4914966" table:style-name="ce46">
            <text:p>4,914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19034" table:style-name="ce46">
            <text:p>719,0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34000" table:number-columns-spanned="1" table:number-rows-spanned="2" table:style-name="ce54">
            <text:p>5,6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75" table:style-name="ce46">
            <text:p>11,675</text:p>
          </table:table-cell>
          <table:table-cell office:value-type="string" table:style-name="ce46">
            <text:p>-</text:p>
          </table:table-cell>
          <table:table-cell office:value-type="float" office:value="4914966" table:style-name="ce46">
            <text:p>4,914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19034" table:style-name="ce46">
            <text:p>719,0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000" table:number-columns-spanned="1" table:number-rows-spanned="2" table:style-name="ce54">
            <text:p>3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68" table:style-name="ce46">
            <text:p>1,768</text:p>
          </table:table-cell>
          <table:table-cell office:value-type="string" table:style-name="ce46">
            <text:p>-</text:p>
          </table:table-cell>
          <table:table-cell office:value-type="float" office:value="33232" table:style-name="ce46">
            <text:p>33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1768" table:style-name="ce46">
            <text:p>1,76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99000" table:number-columns-spanned="1" table:number-rows-spanned="2" table:style-name="ce54">
            <text:p>5,3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907" table:style-name="ce46">
            <text:p>9,907</text:p>
          </table:table-cell>
          <table:table-cell office:value-type="string" table:style-name="ce46">
            <text:p>-</text:p>
          </table:table-cell>
          <table:table-cell office:value-type="float" office:value="4681734" table:style-name="ce46">
            <text:p>4,681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717266" table:style-name="ce46">
            <text:p>717,2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2" table:style-name="ce54">
            <text:p>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0" table:style-name="ce46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1000" table:number-columns-spanned="1" table:number-rows-spanned="2" table:style-name="ce54">
            <text:p>10,1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74929" table:style-name="ce46">
            <text:p>2,274,929</text:p>
          </table:table-cell>
          <table:table-cell office:value-type="string" table:style-name="ce46">
            <text:p>-</text:p>
          </table:table-cell>
          <table:table-cell office:value-type="float" office:value="4197772" table:style-name="ce46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6">
            <text:p>5,953,2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1000" table:number-columns-spanned="1" table:number-rows-spanned="2" table:style-name="ce54">
            <text:p>10,1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74929" table:style-name="ce46">
            <text:p>2,274,929</text:p>
          </table:table-cell>
          <table:table-cell office:value-type="string" table:style-name="ce46">
            <text:p>-</text:p>
          </table:table-cell>
          <table:table-cell office:value-type="float" office:value="4197772" table:style-name="ce46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6">
            <text:p>5,953,2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1000" table:number-columns-spanned="1" table:number-rows-spanned="2" table:style-name="ce54">
            <text:p>10,1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74929" table:style-name="ce46">
            <text:p>2,274,929</text:p>
          </table:table-cell>
          <table:table-cell office:value-type="string" table:style-name="ce46">
            <text:p>-</text:p>
          </table:table-cell>
          <table:table-cell office:value-type="float" office:value="4197772" table:style-name="ce46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6">
            <text:p>5,953,2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0" table:number-columns-spanned="1" table:number-rows-spanned="2" table:style-name="ce54">
            <text:p>3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014" table:style-name="ce46">
            <text:p>40,014</text:p>
          </table:table-cell>
          <table:table-cell office:value-type="string" table:style-name="ce46">
            <text:p>-</text:p>
          </table:table-cell>
          <table:table-cell office:value-type="float" office:value="102450" table:style-name="ce46">
            <text:p>102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277550" table:style-name="ce46">
            <text:p>277,5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1000" table:number-columns-spanned="1" table:number-rows-spanned="2" table:style-name="ce54">
            <text:p>1,5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2915" table:style-name="ce46">
            <text:p>322,915</text:p>
          </table:table-cell>
          <table:table-cell office:value-type="string" table:style-name="ce46">
            <text:p>-</text:p>
          </table:table-cell>
          <table:table-cell office:value-type="float" office:value="637322" table:style-name="ce46">
            <text:p>637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923678" table:style-name="ce46">
            <text:p>923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10000" table:number-columns-spanned="1" table:number-rows-spanned="2" table:style-name="ce54">
            <text:p>8,2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12000" table:style-name="ce46">
            <text:p>1,912,000</text:p>
          </table:table-cell>
          <table:table-cell office:value-type="string" table:style-name="ce46">
            <text:p>-</text:p>
          </table:table-cell>
          <table:table-cell office:value-type="float" office:value="3458000" table:style-name="ce46">
            <text:p>3,45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4752000" table:style-name="ce46">
            <text:p>4,75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701000" table:number-columns-spanned="1" table:number-rows-spanned="2" table:style-name="ce54">
            <text:p>88,7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129699" table:style-name="ce46">
            <text:p>14,129,699</text:p>
          </table:table-cell>
          <table:table-cell office:value-type="string" table:style-name="ce46">
            <text:p>-</text:p>
          </table:table-cell>
          <table:table-cell office:value-type="float" office:value="31245066" table:style-name="ce46">
            <text:p>31,245,0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97000" table:style-name="ce46">
            <text:p>232,797,000</text:p>
          </table:table-cell>
          <table:covered-table-cell/>
          <table:covered-table-cell/>
          <table:covered-table-cell/>
          <table:table-cell office:value-type="float" office:value="57455934" table:style-name="ce46">
            <text:p>57,455,9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28000" table:number-columns-spanned="1" table:number-rows-spanned="2" table:style-name="ce54">
            <text:p>4,6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8656" table:style-name="ce46">
            <text:p>618,656</text:p>
          </table:table-cell>
          <table:table-cell office:value-type="string" table:style-name="ce46">
            <text:p>-</text:p>
          </table:table-cell>
          <table:table-cell office:value-type="float" office:value="1933413" table:style-name="ce46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6">
            <text:p>2,694,5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28000" table:number-columns-spanned="1" table:number-rows-spanned="2" table:style-name="ce54">
            <text:p>4,6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8656" table:style-name="ce46">
            <text:p>618,656</text:p>
          </table:table-cell>
          <table:table-cell office:value-type="string" table:style-name="ce46">
            <text:p>-</text:p>
          </table:table-cell>
          <table:table-cell office:value-type="float" office:value="1933413" table:style-name="ce46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6">
            <text:p>2,694,5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8000" table:number-columns-spanned="1" table:number-rows-spanned="2" table:style-name="ce54">
            <text:p>4,4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8656" table:style-name="ce46">
            <text:p>618,656</text:p>
          </table:table-cell>
          <table:table-cell office:value-type="string" table:style-name="ce46">
            <text:p>-</text:p>
          </table:table-cell>
          <table:table-cell office:value-type="float" office:value="1733413" table:style-name="ce46">
            <text:p>1,7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0" table:style-name="ce46">
            <text:p>136,620,000</text:p>
          </table:table-cell>
          <table:covered-table-cell/>
          <table:covered-table-cell/>
          <table:covered-table-cell/>
          <table:table-cell office:value-type="float" office:value="2694587" table:style-name="ce46">
            <text:p>2,694,5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2" table:style-name="ce54">
            <text:p>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0" table:style-name="ce46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28000" table:number-columns-spanned="1" table:number-rows-spanned="2" table:style-name="ce54">
            <text:p>4,6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8656" table:style-name="ce46">
            <text:p>618,656</text:p>
          </table:table-cell>
          <table:table-cell office:value-type="string" table:style-name="ce46">
            <text:p>-</text:p>
          </table:table-cell>
          <table:table-cell office:value-type="float" office:value="1933413" table:style-name="ce46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6">
            <text:p>2,694,5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3329000" table:number-columns-spanned="1" table:number-rows-spanned="2" table:style-name="ce54">
            <text:p>93,32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748355" table:style-name="ce46">
            <text:p>14,748,355</text:p>
          </table:table-cell>
          <table:table-cell office:value-type="string" table:style-name="ce46">
            <text:p>-</text:p>
          </table:table-cell>
          <table:table-cell office:value-type="float" office:value="33178479" table:style-name="ce46">
            <text:p>33,17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60150521" table:style-name="ce46">
            <text:p>60,150,5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615635" table:style-name="ce46">
            <text:p>5,61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15635" table:number-columns-spanned="1" table:number-rows-spanned="2" table:style-name="ce54">
            <text:p>5,615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15635" table:style-name="ce46">
            <text:p>5,615,635</text:p>
          </table:table-cell>
          <table:covered-table-cell/>
          <table:covered-table-cell/>
          <table:covered-table-cell/>
          <table:table-cell office:value-type="float" office:value="5615635" table:style-name="ce46">
            <text:p>5,61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75595635" table:style-name="ce46">
            <text:p>375,59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944635" table:number-columns-spanned="1" table:number-rows-spanned="2" table:style-name="ce54">
            <text:p>98,944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748355" table:style-name="ce46">
            <text:p>14,748,355</text:p>
          </table:table-cell>
          <table:table-cell office:value-type="string" table:style-name="ce46">
            <text:p>-</text:p>
          </table:table-cell>
          <table:table-cell office:value-type="float" office:value="33178479" table:style-name="ce46">
            <text:p>33,17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295635" table:style-name="ce46">
            <text:p>378,295,635</text:p>
          </table:table-cell>
          <table:covered-table-cell/>
          <table:covered-table-cell/>
          <table:covered-table-cell/>
          <table:table-cell office:value-type="float" office:value="65766156" table:style-name="ce46">
            <text:p>65,766,1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4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4月1日起至105年4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5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4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5/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4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4月1日起至105年4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5/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4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5-06T07:33:34Z</meta:creation-date>
    <dc:date>2019-04-26T05:31:50Z</dc:date>
    <meta:print-date>2016-05-06T07:37:45Z</meta:print-date>
  </office:meta>
</office:document-meta>
</file>