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326321" table:style-name="ce11">
            <text:p>326,321</text:p>
          </table:table-cell>
          <table:table-cell office:value-type="float" office:value="1935457" table:style-name="ce11">
            <text:p>1,935,457</text:p>
          </table:table-cell>
          <table:table-cell office:value-type="float" office:value="-1609136" table:style-name="ce11">
            <text:p>-1,609,136</text:p>
          </table:table-cell>
          <table:table-cell office:value-type="string" table:style-name="ce12">
            <text:p>-83.14%</text:p>
          </table:table-cell>
          <table:table-cell office:value-type="string" table:style-name="ce13">
            <text:p>應納庫款</text:p>
          </table:table-cell>
          <table:table-cell office:value-type="string" table:style-name="ce10">
            <text:p>1-2-13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應收歲入款</text:p>
          </table:table-cell>
          <table:table-cell office:value-type="string" table:style-name="ce10">
            <text:p>1-1-05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8224000" table:style-name="ce11">
            <text:p>8,224,000</text:p>
          </table:table-cell>
          <table:table-cell office:value-type="float" office:value="8224000" table:style-name="ce11">
            <text:p>8,22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3462000" table:style-name="ce11">
            <text:p>3,462,000</text:p>
          </table:table-cell>
          <table:table-cell office:value-type="float" office:value="8224000" table:style-name="ce11">
            <text:p>8,224,000</text:p>
          </table:table-cell>
          <table:table-cell office:value-type="float" office:value="-4762000" table:style-name="ce11">
            <text:p>-4,762,000</text:p>
          </table:table-cell>
          <table:table-cell office:value-type="string" table:style-name="ce12">
            <text:p>-57.90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6018258" table:style-name="ce11">
            <text:p>6,018,258</text:p>
          </table:table-cell>
          <table:table-cell office:value-type="float" office:value="5405513" table:style-name="ce11">
            <text:p>5,405,513</text:p>
          </table:table-cell>
          <table:table-cell office:value-type="float" office:value="612745" table:style-name="ce11">
            <text:p>612,745</text:p>
          </table:table-cell>
          <table:table-cell office:value-type="string" table:style-name="ce14">
            <text:p>11.3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4762000" table:style-name="ce11">
            <text:p>4,762,000</text:p>
          </table:table-cell>
          <table:table-cell office:value-type="float" office:value="0" table:style-name="ce11">
            <text:p>0</text:p>
          </table:table-cell>
          <table:table-cell office:value-type="float" office:value="4762000" table:style-name="ce11">
            <text:p>4,762,000</text:p>
          </table:table-cell>
          <table:table-cell table:style-name="ce12"/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26000" table:style-name="ce11">
            <text:p>26,000</text:p>
          </table:table-cell>
          <table:table-cell office:value-type="float" office:value="0" table:style-name="ce11">
            <text:p>0</text:p>
          </table:table-cell>
          <table:table-cell office:value-type="float" office:value="26000" table:style-name="ce11">
            <text:p>26,00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6018258" table:style-name="ce11">
            <text:p>6,018,258</text:p>
          </table:table-cell>
          <table:table-cell office:value-type="float" office:value="5405513" table:style-name="ce11">
            <text:p>5,405,513</text:p>
          </table:table-cell>
          <table:table-cell office:value-type="float" office:value="612745" table:style-name="ce11">
            <text:p>612,745</text:p>
          </table:table-cell>
          <table:table-cell office:value-type="string" table:style-name="ce12">
            <text:p>11.34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326321" table:style-name="ce11">
            <text:p>326,321</text:p>
          </table:table-cell>
          <table:table-cell office:value-type="float" office:value="1935457" table:style-name="ce11">
            <text:p>1,935,457</text:p>
          </table:table-cell>
          <table:table-cell office:value-type="float" office:value="-1609136" table:style-name="ce11">
            <text:p>-1,609,136</text:p>
          </table:table-cell>
          <table:table-cell office:value-type="string" table:style-name="ce14">
            <text:p>-83.1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26000" table:style-name="ce11">
            <text:p>26,000</text:p>
          </table:table-cell>
          <table:table-cell office:value-type="float" office:value="0" table:style-name="ce11">
            <text:p>0</text:p>
          </table:table-cell>
          <table:table-cell office:value-type="float" office:value="26000" table:style-name="ce11">
            <text:p>26,00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2,094,579</text:p>
          </table:table-cell>
          <table:table-cell office:value-type="string" table:style-name="ce11">
            <text:p>23,064,970</text:p>
          </table:table-cell>
          <table:table-cell office:value-type="string" table:style-name="ce11">
            <text:p>-970,391</text:p>
          </table:table-cell>
          <table:table-cell office:value-type="string" office:string-value="_IIICC4" table:formula="of:=[.F41]" table:style-name="ce12">
            <text:p>_IIICC4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2,094,579</text:p>
          </table:table-cell>
          <table:table-cell office:value-type="string" table:style-name="ce11">
            <text:p>23,064,970</text:p>
          </table:table-cell>
          <table:table-cell office:value-type="string" table:style-name="ce11">
            <text:p>-970,391</text:p>
          </table:table-cell>
          <table:table-cell office:value-type="string" office:string-value="_IIICC8" table:formula="of:=[.L41]" table:style-name="ce14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_IIICC4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1935457" table:style-name="ce35">
            <text:p>1,935,457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1935457" table:style-name="ce35">
            <text:p>1,935,457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-970391" table:style-name="ce35">
            <text:p>-970,391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612745" table:style-name="ce35">
            <text:p>612,745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612745" table:style-name="ce35">
            <text:p>612,745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2.20121700 收回以前年度納庫款</text:p>
          </table:table-cell>
          <table:table-cell table:style-name="ce35"/>
          <table:table-cell office:value-type="float" office:value="26000" table:style-name="ce35">
            <text:p>26,00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26000" table:style-name="ce35">
            <text:p>26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3.20121800 保管款</text:p>
          </table:table-cell>
          <table:table-cell table:style-name="ce35"/>
          <table:table-cell office:value-type="float" office:value="-1609136" table:style-name="ce35">
            <text:p>-1,609,136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8441" table:style-name="ce35">
            <text:p>8,441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1617577" table:style-name="ce35">
            <text:p>1,617,577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965066" table:style-name="ce35">
            <text:p>965,066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638745" table:style-name="ce35">
            <text:p>638,745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612745" table:style-name="ce35">
            <text:p>612,745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612745" table:style-name="ce35">
            <text:p>612,745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2.30111000 退還以前年度歲入款</text:p>
          </table:table-cell>
          <table:table-cell table:style-name="ce35"/>
          <table:table-cell office:value-type="float" office:value="26000" table:style-name="ce35">
            <text:p>26,00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26000" table:style-name="ce35">
            <text:p>26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326321" table:style-name="ce35">
            <text:p>326,321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326321" table:style-name="ce35">
            <text:p>326,321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965066" table:style-name="ce35">
            <text:p>965,066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85876" table:number-columns-spanned="1" table:number-rows-spanned="2" table:style-name="ce54">
            <text:p>-85,876</text:p>
          </table:table-cell>
          <table:table-cell office:value-type="string" table:style-name="ce25">
            <text:p>-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5876" table:style-name="ce46">
            <text:p>85,87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5876" table:style-name="ce46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85876" table:number-columns-spanned="1" table:number-rows-spanned="2" table:style-name="ce54">
            <text:p>-85,876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5876" table:style-name="ce46">
            <text:p>85,87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5876" table:style-name="ce46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85876" table:number-columns-spanned="1" table:number-rows-spanned="2" table:style-name="ce54">
            <text:p>-85,876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5876" table:style-name="ce46">
            <text:p>85,87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5876" table:style-name="ce46">
            <text:p>85,87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3505000" table:style-name="ce46">
            <text:p>3,505,000</text:p>
          </table:table-cell>
          <table:table-cell office:value-type="float" office:value="3505000" table:style-name="ce46">
            <text:p>3,50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17325" table:style-name="ce46">
            <text:p>117,325</text:p>
          </table:table-cell>
          <table:table-cell office:value-type="string" table:style-name="ce46">
            <text:p>-</text:p>
          </table:table-cell>
          <table:table-cell office:value-type="float" office:value="-123250" table:number-columns-spanned="1" table:number-rows-spanned="2" table:style-name="ce54">
            <text:p>-123,250</text:p>
          </table:table-cell>
          <table:table-cell office:value-type="float" office:value="117325" table:style-name="ce46">
            <text:p>117,3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7000" table:style-name="ce46">
            <text:p>297,000</text:p>
          </table:table-cell>
          <table:covered-table-cell/>
          <table:covered-table-cell/>
          <table:table-cell office:value-type="float" office:value="420250" table:style-name="ce46">
            <text:p>420,25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20250" table:style-name="ce46">
            <text:p>420,2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5200" table:style-name="ce46">
            <text:p>35,200</text:p>
          </table:table-cell>
          <table:table-cell office:value-type="string" table:style-name="ce46">
            <text:p>-</text:p>
          </table:table-cell>
          <table:table-cell office:value-type="float" office:value="34600" table:number-columns-spanned="1" table:number-rows-spanned="2" table:style-name="ce54">
            <text:p>34,600</text:p>
          </table:table-cell>
          <table:table-cell office:value-type="float" office:value="35200" table:style-name="ce46">
            <text:p>35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92000" table:style-name="ce46">
            <text:p>92,000</text:p>
          </table:table-cell>
          <table:covered-table-cell/>
          <table:covered-table-cell/>
          <table:table-cell office:value-type="float" office:value="57400" table:style-name="ce46">
            <text:p>57,4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7400" table:style-name="ce46">
            <text:p>57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5200" table:style-name="ce46">
            <text:p>35,200</text:p>
          </table:table-cell>
          <table:table-cell office:value-type="string" table:style-name="ce46">
            <text:p>-</text:p>
          </table:table-cell>
          <table:table-cell office:value-type="float" office:value="34600" table:number-columns-spanned="1" table:number-rows-spanned="2" table:style-name="ce54">
            <text:p>34,600</text:p>
          </table:table-cell>
          <table:table-cell office:value-type="float" office:value="35200" table:style-name="ce46">
            <text:p>35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92000" table:style-name="ce46">
            <text:p>92,000</text:p>
          </table:table-cell>
          <table:covered-table-cell/>
          <table:covered-table-cell/>
          <table:table-cell office:value-type="float" office:value="57400" table:style-name="ce46">
            <text:p>57,4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7400" table:style-name="ce46">
            <text:p>57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82125" table:style-name="ce46">
            <text:p>82,125</text:p>
          </table:table-cell>
          <table:table-cell office:value-type="string" table:style-name="ce46">
            <text:p>-</text:p>
          </table:table-cell>
          <table:table-cell office:value-type="float" office:value="-157850" table:number-columns-spanned="1" table:number-rows-spanned="2" table:style-name="ce54">
            <text:p>-157,850</text:p>
          </table:table-cell>
          <table:table-cell office:value-type="float" office:value="82125" table:style-name="ce46">
            <text:p>82,1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05000" table:style-name="ce46">
            <text:p>205,000</text:p>
          </table:table-cell>
          <table:covered-table-cell/>
          <table:covered-table-cell/>
          <table:table-cell office:value-type="float" office:value="362850" table:style-name="ce46">
            <text:p>362,85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62850" table:style-name="ce46">
            <text:p>362,8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82125" table:style-name="ce46">
            <text:p>82,125</text:p>
          </table:table-cell>
          <table:table-cell office:value-type="string" table:style-name="ce46">
            <text:p>-</text:p>
          </table:table-cell>
          <table:table-cell office:value-type="float" office:value="-157850" table:number-columns-spanned="1" table:number-rows-spanned="2" table:style-name="ce54">
            <text:p>-157,850</text:p>
          </table:table-cell>
          <table:table-cell office:value-type="float" office:value="82125" table:style-name="ce46">
            <text:p>82,1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05000" table:style-name="ce46">
            <text:p>205,000</text:p>
          </table:table-cell>
          <table:covered-table-cell/>
          <table:covered-table-cell/>
          <table:table-cell office:value-type="float" office:value="362850" table:style-name="ce46">
            <text:p>362,85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62850" table:style-name="ce46">
            <text:p>362,85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2420" table:style-name="ce46">
            <text:p>42,420</text:p>
          </table:table-cell>
          <table:table-cell office:value-type="string" table:style-name="ce46">
            <text:p>-</text:p>
          </table:table-cell>
          <table:table-cell office:value-type="float" office:value="-42420" table:number-columns-spanned="1" table:number-rows-spanned="2" table:style-name="ce54">
            <text:p>-42,420</text:p>
          </table:table-cell>
          <table:table-cell office:value-type="float" office:value="42420" table:style-name="ce46">
            <text:p>42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2420" table:style-name="ce46">
            <text:p>42,4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2420" table:style-name="ce46">
            <text:p>42,4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2420" table:style-name="ce46">
            <text:p>42,420</text:p>
          </table:table-cell>
          <table:table-cell office:value-type="string" table:style-name="ce46">
            <text:p>-</text:p>
          </table:table-cell>
          <table:table-cell office:value-type="float" office:value="-42420" table:number-columns-spanned="1" table:number-rows-spanned="2" table:style-name="ce54">
            <text:p>-42,420</text:p>
          </table:table-cell>
          <table:table-cell office:value-type="float" office:value="42420" table:style-name="ce46">
            <text:p>42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2420" table:style-name="ce46">
            <text:p>42,4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2420" table:style-name="ce46">
            <text:p>42,4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2420" table:style-name="ce46">
            <text:p>42,420</text:p>
          </table:table-cell>
          <table:table-cell office:value-type="string" table:style-name="ce46">
            <text:p>-</text:p>
          </table:table-cell>
          <table:table-cell office:value-type="float" office:value="-42420" table:number-columns-spanned="1" table:number-rows-spanned="2" table:style-name="ce54">
            <text:p>-42,420</text:p>
          </table:table-cell>
          <table:table-cell office:value-type="float" office:value="42420" table:style-name="ce46">
            <text:p>42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2420" table:style-name="ce46">
            <text:p>42,4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2420" table:style-name="ce46">
            <text:p>42,42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51000" table:style-name="ce46">
            <text:p>351,000</text:p>
          </table:table-cell>
          <table:table-cell office:value-type="string" table:style-name="ce46">
            <text:p>-</text:p>
          </table:table-cell>
          <table:table-cell office:value-type="float" office:value="-584500" table:number-columns-spanned="1" table:number-rows-spanned="2" table:style-name="ce54">
            <text:p>-584,500</text:p>
          </table:table-cell>
          <table:table-cell office:value-type="float" office:value="351000" table:style-name="ce46">
            <text:p>35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734500" table:style-name="ce46">
            <text:p>734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34500" table:style-name="ce46">
            <text:p>734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51000" table:style-name="ce46">
            <text:p>351,000</text:p>
          </table:table-cell>
          <table:table-cell office:value-type="string" table:style-name="ce46">
            <text:p>-</text:p>
          </table:table-cell>
          <table:table-cell office:value-type="float" office:value="-584500" table:number-columns-spanned="1" table:number-rows-spanned="2" table:style-name="ce54">
            <text:p>-584,500</text:p>
          </table:table-cell>
          <table:table-cell office:value-type="float" office:value="351000" table:style-name="ce46">
            <text:p>35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734500" table:style-name="ce46">
            <text:p>734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34500" table:style-name="ce46">
            <text:p>734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51000" table:style-name="ce46">
            <text:p>351,000</text:p>
          </table:table-cell>
          <table:table-cell office:value-type="string" table:style-name="ce46">
            <text:p>-</text:p>
          </table:table-cell>
          <table:table-cell office:value-type="float" office:value="-584500" table:number-columns-spanned="1" table:number-rows-spanned="2" table:style-name="ce54">
            <text:p>-584,500</text:p>
          </table:table-cell>
          <table:table-cell office:value-type="float" office:value="351000" table:style-name="ce46">
            <text:p>35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734500" table:style-name="ce46">
            <text:p>734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34500" table:style-name="ce46">
            <text:p>734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4300000" table:style-name="ce46">
            <text:p>4,3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4300000" table:style-name="ce46">
            <text:p>4,30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00000" table:style-name="ce46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4300000" table:style-name="ce46">
            <text:p>4,3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4300000" table:style-name="ce46">
            <text:p>4,30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00000" table:style-name="ce46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4300000" table:style-name="ce46">
            <text:p>4,300,000</text:p>
          </table:table-cell>
          <table:table-cell office:value-type="float" office:value="4300000" table:style-name="ce46">
            <text:p>4,3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4300000" table:style-name="ce46">
            <text:p>4,30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00000" table:style-name="ce46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2000" table:style-name="ce46">
            <text:p>102,000</text:p>
          </table:table-cell>
          <table:table-cell office:value-type="string" table:style-name="ce46">
            <text:p>-</text:p>
          </table:table-cell>
          <table:table-cell office:value-type="float" office:value="-420212" table:number-columns-spanned="1" table:number-rows-spanned="2" table:style-name="ce54">
            <text:p>-420,212</text:p>
          </table:table-cell>
          <table:table-cell office:value-type="float" office:value="102000" table:style-name="ce46">
            <text:p>10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435212" table:style-name="ce46">
            <text:p>435,21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5212" table:style-name="ce46">
            <text:p>435,2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2000" table:style-name="ce46">
            <text:p>102,000</text:p>
          </table:table-cell>
          <table:table-cell office:value-type="string" table:style-name="ce46">
            <text:p>-</text:p>
          </table:table-cell>
          <table:table-cell office:value-type="float" office:value="-420212" table:number-columns-spanned="1" table:number-rows-spanned="2" table:style-name="ce54">
            <text:p>-420,212</text:p>
          </table:table-cell>
          <table:table-cell office:value-type="float" office:value="102000" table:style-name="ce46">
            <text:p>10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435212" table:style-name="ce46">
            <text:p>435,21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5212" table:style-name="ce46">
            <text:p>435,2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4314" table:number-columns-spanned="1" table:number-rows-spanned="2" table:style-name="ce54">
            <text:p>-4,314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314" table:style-name="ce46">
            <text:p>4,31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14" table:style-name="ce46">
            <text:p>4,3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2000" table:style-name="ce46">
            <text:p>102,000</text:p>
          </table:table-cell>
          <table:table-cell office:value-type="string" table:style-name="ce46">
            <text:p>-</text:p>
          </table:table-cell>
          <table:table-cell office:value-type="float" office:value="-415898" table:number-columns-spanned="1" table:number-rows-spanned="2" table:style-name="ce54">
            <text:p>-415,898</text:p>
          </table:table-cell>
          <table:table-cell office:value-type="float" office:value="102000" table:style-name="ce46">
            <text:p>10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430898" table:style-name="ce46">
            <text:p>430,89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0898" table:style-name="ce46">
            <text:p>430,8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8224000" table:style-name="ce46">
            <text:p>8,22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612745" table:style-name="ce46">
            <text:p>612,745</text:p>
          </table:table-cell>
          <table:table-cell office:value-type="string" table:style-name="ce46">
            <text:p>-</text:p>
          </table:table-cell>
          <table:table-cell office:value-type="float" office:value="-1256258" table:number-columns-spanned="1" table:number-rows-spanned="2" table:style-name="ce54">
            <text:p>-1,256,258</text:p>
          </table:table-cell>
          <table:table-cell office:value-type="float" office:value="612745" table:style-name="ce46">
            <text:p>612,7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762000" table:style-name="ce46">
            <text:p>4,762,000</text:p>
          </table:table-cell>
          <table:covered-table-cell/>
          <table:covered-table-cell/>
          <table:table-cell office:value-type="float" office:value="6018258" table:style-name="ce46">
            <text:p>6,018,25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018258" table:style-name="ce46">
            <text:p>6,018,2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8224000" table:style-name="ce46">
            <text:p>8,22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612745" table:style-name="ce46">
            <text:p>612,745</text:p>
          </table:table-cell>
          <table:table-cell office:value-type="string" table:style-name="ce46">
            <text:p>-</text:p>
          </table:table-cell>
          <table:table-cell office:value-type="float" office:value="-1256258" table:number-columns-spanned="1" table:number-rows-spanned="2" table:style-name="ce54">
            <text:p>-1,256,258</text:p>
          </table:table-cell>
          <table:table-cell office:value-type="float" office:value="612745" table:style-name="ce46">
            <text:p>612,7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762000" table:style-name="ce46">
            <text:p>4,762,000</text:p>
          </table:table-cell>
          <table:covered-table-cell/>
          <table:covered-table-cell/>
          <table:table-cell office:value-type="float" office:value="6018258" table:style-name="ce46">
            <text:p>6,018,25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018258" table:style-name="ce46">
            <text:p>6,018,2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8224000" table:style-name="ce46">
            <text:p>8,22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612745" table:style-name="ce46">
            <text:p>612,745</text:p>
          </table:table-cell>
          <table:table-cell office:value-type="string" table:style-name="ce46">
            <text:p>-</text:p>
          </table:table-cell>
          <table:table-cell office:value-type="float" office:value="-1256258" table:number-columns-spanned="1" table:number-rows-spanned="2" table:style-name="ce54">
            <text:p>-1,256,258</text:p>
          </table:table-cell>
          <table:table-cell office:value-type="float" office:value="612745" table:style-name="ce46">
            <text:p>612,7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762000" table:style-name="ce46">
            <text:p>4,762,000</text:p>
          </table:table-cell>
          <table:covered-table-cell/>
          <table:covered-table-cell/>
          <table:table-cell office:value-type="float" office:value="6018258" table:style-name="ce46">
            <text:p>6,018,25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018258" table:style-name="ce46">
            <text:p>6,018,258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56178051" table:style-name="ce11">
            <text:p>56,178,051</text:p>
          </table:table-cell>
          <table:table-cell office:value-type="float" office:value="55795552" table:style-name="ce11">
            <text:p>55,795,552</text:p>
          </table:table-cell>
          <table:table-cell office:value-type="float" office:value="382499" table:style-name="ce11">
            <text:p>382,499</text:p>
          </table:table-cell>
          <table:table-cell office:value-type="string" table:style-name="ce12">
            <text:p>0.69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8172039" table:style-name="ce11">
            <text:p>18,172,039</text:p>
          </table:table-cell>
          <table:table-cell office:value-type="float" office:value="18634743" table:style-name="ce11">
            <text:p>18,634,743</text:p>
          </table:table-cell>
          <table:table-cell office:value-type="float" office:value="-462704" table:style-name="ce11">
            <text:p>-462,704</text:p>
          </table:table-cell>
          <table:table-cell office:value-type="string" table:style-name="ce14">
            <text:p>-2.4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17404649" table:style-name="ce11">
            <text:p>17,404,649</text:p>
          </table:table-cell>
          <table:table-cell office:value-type="float" office:value="0" table:style-name="ce11">
            <text:p>0</text:p>
          </table:table-cell>
          <table:table-cell office:value-type="float" office:value="17404649" table:style-name="ce11">
            <text:p>17,404,649</text:p>
          </table:table-cell>
          <table:table-cell table:style-name="ce12"/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9599972" table:style-name="ce11">
            <text:p>9,599,972</text:p>
          </table:table-cell>
          <table:table-cell office:value-type="float" office:value="9867632" table:style-name="ce11">
            <text:p>9,867,632</text:p>
          </table:table-cell>
          <table:table-cell office:value-type="float" office:value="-267660" table:style-name="ce11">
            <text:p>-267,660</text:p>
          </table:table-cell>
          <table:table-cell office:value-type="string" table:style-name="ce14">
            <text:p>-2.71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72934712" table:style-name="ce11">
            <text:p>72,934,712</text:p>
          </table:table-cell>
          <table:table-cell office:value-type="float" office:value="75844511" table:style-name="ce11">
            <text:p>75,844,511</text:p>
          </table:table-cell>
          <table:table-cell office:value-type="float" office:value="-2909799" table:style-name="ce11">
            <text:p>-2,909,799</text:p>
          </table:table-cell>
          <table:table-cell office:value-type="string" table:style-name="ce12">
            <text:p>-3.84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1054946" table:style-name="ce11">
            <text:p>1,054,946</text:p>
          </table:table-cell>
          <table:table-cell office:value-type="float" office:value="1141647" table:style-name="ce11">
            <text:p>1,141,647</text:p>
          </table:table-cell>
          <table:table-cell office:value-type="float" office:value="-86701" table:style-name="ce11">
            <text:p>-86,701</text:p>
          </table:table-cell>
          <table:table-cell office:value-type="string" table:style-name="ce14">
            <text:p>-7.5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37063851" table:style-name="ce11">
            <text:p>37,063,851</text:p>
          </table:table-cell>
          <table:table-cell office:value-type="float" office:value="36169162" table:style-name="ce11">
            <text:p>36,169,162</text:p>
          </table:table-cell>
          <table:table-cell office:value-type="float" office:value="894689" table:style-name="ce11">
            <text:p>894,689</text:p>
          </table:table-cell>
          <table:table-cell office:value-type="string" table:style-name="ce14">
            <text:p>2.47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墊付款</text:p>
          </table:table-cell>
          <table:table-cell office:value-type="string" table:style-name="ce10">
            <text:p>2-1-1211</text:p>
          </table:table-cell>
          <table:table-cell office:value-type="float" office:value="0" table:style-name="ce11">
            <text:p>0</text:p>
          </table:table-cell>
          <table:table-cell office:value-type="float" office:value="7205588" table:style-name="ce11">
            <text:p>7,205,588</text:p>
          </table:table-cell>
          <table:table-cell office:value-type="float" office:value="-7205588" table:style-name="ce11">
            <text:p>-7,205,588</text:p>
          </table:table-cell>
          <table:table-cell office:value-type="string" table:style-name="ce12">
            <text:p>-100.00%</text:p>
          </table:table-cell>
          <table:table-cell office:value-type="string" table:style-name="ce13">
            <text:p>預領經費</text:p>
          </table:table-cell>
          <table:table-cell office:value-type="string" table:style-name="ce10">
            <text:p>2-2-1800</text:p>
          </table:table-cell>
          <table:table-cell office:value-type="float" office:value="0" table:style-name="ce11">
            <text:p>0</text:p>
          </table:table-cell>
          <table:table-cell office:value-type="float" office:value="39092256" table:style-name="ce11">
            <text:p>39,092,256</text:p>
          </table:table-cell>
          <table:table-cell office:value-type="float" office:value="-39092256" table:style-name="ce11">
            <text:p>-39,092,256</text:p>
          </table:table-cell>
          <table:table-cell office:value-type="string" table:style-name="ce14">
            <text:p>-100.00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139970" table:style-name="ce11">
            <text:p>139,970</text:p>
          </table:table-cell>
          <table:table-cell office:value-type="float" office:value="150000" table:style-name="ce11">
            <text:p>150,000</text:p>
          </table:table-cell>
          <table:table-cell office:value-type="float" office:value="-10030" table:style-name="ce11">
            <text:p>-10,030</text:p>
          </table:table-cell>
          <table:table-cell office:value-type="string" table:style-name="ce12">
            <text:p>-6.69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306946000" table:style-name="ce11">
            <text:p>306,946,000</text:p>
          </table:table-cell>
          <table:table-cell office:value-type="float" office:value="374948635" table:style-name="ce11">
            <text:p>374,948,635</text:p>
          </table:table-cell>
          <table:table-cell office:value-type="float" office:value="-68002635" table:style-name="ce11">
            <text:p>-68,002,635</text:p>
          </table:table-cell>
          <table:table-cell office:value-type="string" table:style-name="ce14">
            <text:p>-18.1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306946000" table:style-name="ce11">
            <text:p>306,946,000</text:p>
          </table:table-cell>
          <table:table-cell office:value-type="float" office:value="374948635" table:style-name="ce11">
            <text:p>374,948,635</text:p>
          </table:table-cell>
          <table:table-cell office:value-type="float" office:value="-68002635" table:style-name="ce11">
            <text:p>-68,002,635</text:p>
          </table:table-cell>
          <table:table-cell office:value-type="string" table:style-name="ce12">
            <text:p>-18.14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68649635" table:style-name="ce11">
            <text:p>68,649,635</text:p>
          </table:table-cell>
          <table:table-cell office:value-type="float" office:value="0" table:style-name="ce11">
            <text:p>0</text:p>
          </table:table-cell>
          <table:table-cell office:value-type="float" office:value="68649635" table:style-name="ce11">
            <text:p>68,649,635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51017801" table:style-name="ce11">
            <text:p>51,017,801</text:p>
          </table:table-cell>
          <table:table-cell office:value-type="float" office:value="31686668" table:style-name="ce11">
            <text:p>31,686,668</text:p>
          </table:table-cell>
          <table:table-cell office:value-type="float" office:value="19331133" table:style-name="ce11">
            <text:p>19,331,133</text:p>
          </table:table-cell>
          <table:table-cell office:value-type="string" table:style-name="ce12">
            <text:p>61.01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19145446" table:style-name="ce11">
            <text:p>19,145,446</text:p>
          </table:table-cell>
          <table:table-cell office:value-type="float" office:value="22055245" table:style-name="ce11">
            <text:p>22,055,245</text:p>
          </table:table-cell>
          <table:table-cell office:value-type="float" office:value="-2909799" table:style-name="ce11">
            <text:p>-2,909,799</text:p>
          </table:table-cell>
          <table:table-cell office:value-type="string" table:style-name="ce14">
            <text:p>-13.1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9599972" table:style-name="ce11">
            <text:p>9,599,972</text:p>
          </table:table-cell>
          <table:table-cell office:value-type="float" office:value="9867632" table:style-name="ce11">
            <text:p>9,867,632</text:p>
          </table:table-cell>
          <table:table-cell office:value-type="float" office:value="-267660" table:style-name="ce11">
            <text:p>-267,660</text:p>
          </table:table-cell>
          <table:table-cell office:value-type="string" table:style-name="ce12">
            <text:p>-2.71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53789266" table:style-name="ce11">
            <text:p>53,789,266</text:p>
          </table:table-cell>
          <table:table-cell office:value-type="float" office:value="53789266" table:style-name="ce11">
            <text:p>53,789,266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514,421,155</text:p>
          </table:table-cell>
          <table:table-cell office:value-type="string" table:style-name="ce11">
            <text:p>555,698,586</text:p>
          </table:table-cell>
          <table:table-cell office:value-type="string" table:style-name="ce11">
            <text:p>-41,277,431</text:p>
          </table:table-cell>
          <table:table-cell office:value-type="string" office:string-value="-7.43%" table:formula="of:=[.F40]" table:style-name="ce12">
            <text:p>-7.43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514,421,155</text:p>
          </table:table-cell>
          <table:table-cell office:value-type="string" table:style-name="ce11">
            <text:p>555,698,586</text:p>
          </table:table-cell>
          <table:table-cell office:value-type="string" table:style-name="ce11">
            <text:p>-41,277,431</text:p>
          </table:table-cell>
          <table:table-cell office:value-type="string" office:string-value="-7.43%" table:formula="of:=[.L40]" table:style-name="ce14">
            <text:p>-7.43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7.43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7.43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31840063" table:style-name="ce59">
            <text:p>131,840,06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55795552" table:style-name="ce59">
            <text:p>55,795,55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700 保留庫款</text:p>
          </table:table-cell>
          <table:table-cell table:style-name="ce59"/>
          <table:table-cell office:value-type="float" office:value="75844511" table:style-name="ce59">
            <text:p>75,844,51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29902663" table:style-name="ce59">
            <text:p>29,902,66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68649635" table:style-name="ce59">
            <text:p>68,649,63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69133635" table:style-name="ce59">
            <text:p>69,133,63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484000" table:style-name="ce59">
            <text:p>484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-462704" table:style-name="ce59">
            <text:p>-462,704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680802" table:style-name="ce59">
            <text:p>1,680,80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2143506" table:style-name="ce59">
            <text:p>2,143,50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-86701" table:style-name="ce59">
            <text:p>-86,70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345259" table:style-name="ce59">
            <text:p>1,345,25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431960" table:style-name="ce59">
            <text:p>1,431,96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894689" table:style-name="ce59">
            <text:p>894,68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5769677" table:style-name="ce59">
            <text:p>5,769,67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4874988" table:style-name="ce59">
            <text:p>4,874,98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5.20221800 預領經費</text:p>
          </table:table-cell>
          <table:table-cell table:style-name="ce59"/>
          <table:table-cell office:value-type="float" office:value="-39092256" table:style-name="ce59">
            <text:p>-39,092,25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9092256" table:style-name="ce59">
            <text:p>39,092,25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61742726" table:style-name="ce59">
            <text:p>161,742,72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15025314" table:style-name="ce59">
            <text:p>15,025,31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1 預付費用-墊付款</text:p>
          </table:table-cell>
          <table:table-cell table:style-name="ce59"/>
          <table:table-cell office:value-type="float" office:value="-7205588" table:style-name="ce59">
            <text:p>-7,205,58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7205588" table:style-name="ce59">
            <text:p>7,205,58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1214 預付費用-暫付款</text:p>
          </table:table-cell>
          <table:table-cell table:style-name="ce59"/>
          <table:table-cell office:value-type="float" office:value="-10030" table:style-name="ce59">
            <text:p>-10,03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06630" table:style-name="ce59">
            <text:p>106,63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116660" table:style-name="ce59">
            <text:p>116,66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3.30212100 經費支出</text:p>
          </table:table-cell>
          <table:table-cell table:style-name="ce62"/>
          <table:table-cell office:value-type="float" office:value="19331133" table:style-name="ce62">
            <text:p>19,331,133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9331133" table:style-name="ce59">
            <text:p>19,331,13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4.30222300 應付歲出款</text:p>
          </table:table-cell>
          <table:table-cell table:style-name="ce59"/>
          <table:table-cell office:value-type="float" office:value="2909799" table:style-name="ce59">
            <text:p>2,909,79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2909799" table:style-name="ce59">
            <text:p>2,909,79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46717412" table:style-name="ce59">
            <text:p>146,717,41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56178051" table:style-name="ce59">
            <text:p>56,178,05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17404649" table:style-name="ce59">
            <text:p>17,404,64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72934712" table:style-name="ce59">
            <text:p>72,934,71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61742726" table:style-name="ce59">
            <text:p>161,742,726</text:p>
          </table:table-cell>
          <table:table-cell table:number-columns-repeated="16380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5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1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全年度預算數</text:p>
          </table:table-cell>
          <table:covered-table-cell/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842000" table:number-columns-spanned="1" table:number-rows-spanned="2" table:style-name="ce54">
            <text:p>29,84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455882" table:style-name="ce46">
            <text:p>5,455,882</text:p>
          </table:table-cell>
          <table:table-cell office:value-type="string" table:style-name="ce46">
            <text:p>-</text:p>
          </table:table-cell>
          <table:table-cell office:value-type="float" office:value="4116648" table:style-name="ce46">
            <text:p>4,116,6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covered-table-cell/>
          <table:table-cell office:value-type="float" office:value="25725352" table:style-name="ce46">
            <text:p>25,725,35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842000" table:number-columns-spanned="1" table:number-rows-spanned="2" table:style-name="ce54">
            <text:p>29,84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455882" table:style-name="ce46">
            <text:p>5,455,882</text:p>
          </table:table-cell>
          <table:table-cell office:value-type="string" table:style-name="ce46">
            <text:p>-</text:p>
          </table:table-cell>
          <table:table-cell office:value-type="float" office:value="4116648" table:style-name="ce46">
            <text:p>4,116,6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covered-table-cell/>
          <table:table-cell office:value-type="float" office:value="25725352" table:style-name="ce46">
            <text:p>25,725,35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220000" table:number-columns-spanned="1" table:number-rows-spanned="2" table:style-name="ce54">
            <text:p>24,22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59724" table:style-name="ce46">
            <text:p>4,059,724</text:p>
          </table:table-cell>
          <table:table-cell office:value-type="string" table:style-name="ce46">
            <text:p>-</text:p>
          </table:table-cell>
          <table:table-cell office:value-type="float" office:value="1573978" table:style-name="ce46">
            <text:p>1,573,9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covered-table-cell/>
          <table:table-cell office:value-type="float" office:value="22646022" table:style-name="ce46">
            <text:p>22,646,02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220000" table:number-columns-spanned="1" table:number-rows-spanned="2" table:style-name="ce54">
            <text:p>24,22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59724" table:style-name="ce46">
            <text:p>4,059,724</text:p>
          </table:table-cell>
          <table:table-cell office:value-type="string" table:style-name="ce46">
            <text:p>-</text:p>
          </table:table-cell>
          <table:table-cell office:value-type="float" office:value="1573978" table:style-name="ce46">
            <text:p>1,573,9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covered-table-cell/>
          <table:table-cell office:value-type="float" office:value="22646022" table:style-name="ce46">
            <text:p>22,646,02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5198000" table:style-name="ce46">
            <text:p>15,19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80000" table:number-columns-spanned="1" table:number-rows-spanned="2" table:style-name="ce54">
            <text:p>5,38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33679" table:style-name="ce46">
            <text:p>1,333,679</text:p>
          </table:table-cell>
          <table:table-cell office:value-type="string" table:style-name="ce46">
            <text:p>-</text:p>
          </table:table-cell>
          <table:table-cell office:value-type="float" office:value="2382741" table:style-name="ce46">
            <text:p>2,382,7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198000" table:style-name="ce46">
            <text:p>15,198,000</text:p>
          </table:table-cell>
          <table:covered-table-cell/>
          <table:covered-table-cell/>
          <table:covered-table-cell/>
          <table:table-cell office:value-type="float" office:value="2997259" table:style-name="ce46">
            <text:p>2,997,25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000" table:number-columns-spanned="1" table:number-rows-spanned="2" table:style-name="ce54">
            <text:p>4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373" table:style-name="ce46">
            <text:p>14,373</text:p>
          </table:table-cell>
          <table:table-cell office:value-type="string" table:style-name="ce46">
            <text:p>-</text:p>
          </table:table-cell>
          <table:table-cell office:value-type="float" office:value="17863" table:style-name="ce46">
            <text:p>17,8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covered-table-cell/>
          <table:table-cell office:value-type="float" office:value="24137" table:style-name="ce46">
            <text:p>24,13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4770000" table:style-name="ce46">
            <text:p>14,77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42000" table:number-columns-spanned="1" table:number-rows-spanned="2" table:style-name="ce54">
            <text:p>5,24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19306" table:style-name="ce46">
            <text:p>1,319,306</text:p>
          </table:table-cell>
          <table:table-cell office:value-type="string" table:style-name="ce46">
            <text:p>-</text:p>
          </table:table-cell>
          <table:table-cell office:value-type="float" office:value="2344878" table:style-name="ce46">
            <text:p>2,344,8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770000" table:style-name="ce46">
            <text:p>14,770,000</text:p>
          </table:table-cell>
          <table:covered-table-cell/>
          <table:covered-table-cell/>
          <table:covered-table-cell/>
          <table:table-cell office:value-type="float" office:value="2897122" table:style-name="ce46">
            <text:p>2,897,12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00" table:number-columns-spanned="1" table:number-rows-spanned="2" table:style-name="ce54">
            <text:p>9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style-name="ce46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covered-table-cell/>
          <table:table-cell office:value-type="float" office:value="76000" table:style-name="ce46">
            <text:p>7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number-columns-spanned="1" table:number-rows-spanned="2" table:style-name="ce54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424" table:style-name="ce46">
            <text:p>13,424</text:p>
          </table:table-cell>
          <table:table-cell office:value-type="string" table:style-name="ce46">
            <text:p>-</text:p>
          </table:table-cell>
          <table:table-cell office:value-type="float" office:value="29274" table:style-name="ce46">
            <text:p>29,2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covered-table-cell/>
          <table:table-cell office:value-type="float" office:value="20726" table:style-name="ce46">
            <text:p>20,72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" table:number-columns-spanned="1" table:number-rows-spanned="2" table:style-name="ce54">
            <text:p>1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46" table:style-name="ce46">
            <text:p>6,2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covered-table-cell/>
          <table:table-cell office:value-type="float" office:value="3754" table:style-name="ce46">
            <text:p>3,75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number-columns-spanned="1" table:number-rows-spanned="2" table:style-name="ce54">
            <text:p>4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424" table:style-name="ce46">
            <text:p>13,424</text:p>
          </table:table-cell>
          <table:table-cell office:value-type="string" table:style-name="ce46">
            <text:p>-</text:p>
          </table:table-cell>
          <table:table-cell office:value-type="float" office:value="23028" table:style-name="ce46">
            <text:p>23,0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covered-table-cell/>
          <table:table-cell office:value-type="float" office:value="16972" table:style-name="ce46">
            <text:p>16,97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number-columns-spanned="1" table:number-rows-spanned="2" table:style-name="ce54">
            <text:p>15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2925" table:style-name="ce46">
            <text:p>32,925</text:p>
          </table:table-cell>
          <table:table-cell office:value-type="string" table:style-name="ce46">
            <text:p>-</text:p>
          </table:table-cell>
          <table:table-cell office:value-type="float" office:value="114813" table:style-name="ce46">
            <text:p>114,8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covered-table-cell/>
          <table:table-cell office:value-type="float" office:value="41187" table:style-name="ce46">
            <text:p>41,18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" table:number-columns-spanned="1" table:number-rows-spanned="2" table:style-name="ce54">
            <text:p>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15" table:style-name="ce46">
            <text:p>915</text:p>
          </table:table-cell>
          <table:table-cell office:value-type="string" table:style-name="ce46">
            <text:p>-</text:p>
          </table:table-cell>
          <table:table-cell office:value-type="float" office:value="5255" table:style-name="ce46">
            <text:p>5,2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covered-table-cell/>
          <table:table-cell office:value-type="float" office:value="2745" table:style-name="ce46">
            <text:p>2,74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8000" table:number-columns-spanned="1" table:number-rows-spanned="2" table:style-name="ce54">
            <text:p>14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2010" table:style-name="ce46">
            <text:p>32,010</text:p>
          </table:table-cell>
          <table:table-cell office:value-type="string" table:style-name="ce46">
            <text:p>-</text:p>
          </table:table-cell>
          <table:table-cell office:value-type="float" office:value="109558" table:style-name="ce46">
            <text:p>109,5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covered-table-cell/>
          <table:table-cell office:value-type="float" office:value="38442" table:style-name="ce46">
            <text:p>38,4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000" table:number-columns-spanned="1" table:number-rows-spanned="2" table:style-name="ce54">
            <text:p>3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6130" table:style-name="ce46">
            <text:p>16,130</text:p>
          </table:table-cell>
          <table:table-cell office:value-type="string" table:style-name="ce46">
            <text:p>-</text:p>
          </table:table-cell>
          <table:table-cell office:value-type="float" office:value="15842" table:style-name="ce46">
            <text:p>15,8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covered-table-cell/>
          <table:table-cell office:value-type="float" office:value="20158" table:style-name="ce46">
            <text:p>20,15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" table:number-columns-spanned="1" table:number-rows-spanned="2" table:style-name="ce54">
            <text:p>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30" table:style-name="ce46">
            <text:p>1,330</text:p>
          </table:table-cell>
          <table:table-cell office:value-type="string" table:style-name="ce46">
            <text:p>-</text:p>
          </table:table-cell>
          <table:table-cell office:value-type="float" office:value="2542" table:style-name="ce46">
            <text:p>2,5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covered-table-cell/>
          <table:table-cell office:value-type="float" office:value="3458" table:style-name="ce46">
            <text:p>3,45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number-columns-spanned="1" table:number-rows-spanned="2" table:style-name="ce54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800" table:style-name="ce46">
            <text:p>14,800</text:p>
          </table:table-cell>
          <table:table-cell office:value-type="string" table:style-name="ce46">
            <text:p>-</text:p>
          </table:table-cell>
          <table:table-cell office:value-type="float" office:value="13300" table:style-name="ce46">
            <text:p>13,3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covered-table-cell/>
          <table:table-cell office:value-type="float" office:value="16700" table:style-name="ce46">
            <text:p>16,7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95036000" table:style-name="ce46">
            <text:p>95,03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947000" table:number-columns-spanned="1" table:number-rows-spanned="2" table:style-name="ce54">
            <text:p>18,94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081160" table:style-name="ce46">
            <text:p>10,081,160</text:p>
          </table:table-cell>
          <table:table-cell office:value-type="string" table:style-name="ce46">
            <text:p>-</text:p>
          </table:table-cell>
          <table:table-cell office:value-type="float" office:value="5731775" table:style-name="ce46">
            <text:p>5,731,7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036000" table:style-name="ce46">
            <text:p>95,036,000</text:p>
          </table:table-cell>
          <table:covered-table-cell/>
          <table:covered-table-cell/>
          <table:covered-table-cell/>
          <table:table-cell office:value-type="float" office:value="13215225" table:style-name="ce46">
            <text:p>13,215,225</text:p>
          </table:table-cell>
          <table:table-cell office:value-type="string" table:style-name="ce46">
            <text:p>-</text:p>
          </table:table-cell>
          <table:table-cell office:value-type="float" office:value="27185" table:style-name="ce46">
            <text:p>27,185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73211000" table:style-name="ce46">
            <text:p>73,21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82000" table:number-columns-spanned="1" table:number-rows-spanned="2" table:style-name="ce54">
            <text:p>9,88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93082" table:style-name="ce46">
            <text:p>3,693,082</text:p>
          </table:table-cell>
          <table:table-cell office:value-type="string" table:style-name="ce46">
            <text:p>-</text:p>
          </table:table-cell>
          <table:table-cell office:value-type="float" office:value="3067323" table:style-name="ce46">
            <text:p>3,067,3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211000" table:style-name="ce46">
            <text:p>73,211,000</text:p>
          </table:table-cell>
          <table:covered-table-cell/>
          <table:covered-table-cell/>
          <table:covered-table-cell/>
          <table:table-cell office:value-type="float" office:value="6814677" table:style-name="ce46">
            <text:p>6,814,677</text:p>
          </table:table-cell>
          <table:table-cell office:value-type="string" table:style-name="ce46">
            <text:p>-</text:p>
          </table:table-cell>
          <table:table-cell office:value-type="float" office:value="27185" table:style-name="ce46">
            <text:p>27,185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000" table:number-columns-spanned="1" table:number-rows-spanned="2" table:style-name="ce54">
            <text:p>4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9975" table:style-name="ce46">
            <text:p>19,975</text:p>
          </table:table-cell>
          <table:table-cell office:value-type="string" table:style-name="ce46">
            <text:p>-</text:p>
          </table:table-cell>
          <table:table-cell office:value-type="float" office:value="22025" table:style-name="ce46">
            <text:p>22,0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covered-table-cell/>
          <table:table-cell office:value-type="float" office:value="19975" table:style-name="ce46">
            <text:p>19,97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4361000" table:style-name="ce46">
            <text:p>34,3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849000" table:number-columns-spanned="1" table:number-rows-spanned="2" table:style-name="ce54">
            <text:p>6,84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613107" table:style-name="ce46">
            <text:p>2,613,107</text:p>
          </table:table-cell>
          <table:table-cell office:value-type="string" table:style-name="ce46">
            <text:p>-</text:p>
          </table:table-cell>
          <table:table-cell office:value-type="float" office:value="2174298" table:style-name="ce46">
            <text:p>2,174,2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361000" table:style-name="ce46">
            <text:p>34,361,000</text:p>
          </table:table-cell>
          <table:covered-table-cell/>
          <table:covered-table-cell/>
          <table:covered-table-cell/>
          <table:table-cell office:value-type="float" office:value="4674702" table:style-name="ce46">
            <text:p>4,674,702</text:p>
          </table:table-cell>
          <table:table-cell office:value-type="string" table:style-name="ce46">
            <text:p>-</text:p>
          </table:table-cell>
          <table:table-cell office:value-type="float" office:value="27185" table:style-name="ce46">
            <text:p>27,185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8767000" table:style-name="ce46">
            <text:p>38,7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91000" table:number-columns-spanned="1" table:number-rows-spanned="2" table:style-name="ce54">
            <text:p>2,99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60000" table:style-name="ce46">
            <text:p>1,060,000</text:p>
          </table:table-cell>
          <table:table-cell office:value-type="string" table:style-name="ce46">
            <text:p>-</text:p>
          </table:table-cell>
          <table:table-cell office:value-type="float" office:value="871000" table:style-name="ce46">
            <text:p>87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767000" table:style-name="ce46">
            <text:p>38,767,000</text:p>
          </table:table-cell>
          <table:covered-table-cell/>
          <table:covered-table-cell/>
          <table:covered-table-cell/>
          <table:table-cell office:value-type="float" office:value="2120000" table:style-name="ce46">
            <text:p>2,1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858000" table:style-name="ce46">
            <text:p>19,85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17000" table:number-columns-spanned="1" table:number-rows-spanned="2" table:style-name="ce54">
            <text:p>8,61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352500" table:style-name="ce46">
            <text:p>6,352,500</text:p>
          </table:table-cell>
          <table:table-cell office:value-type="string" table:style-name="ce46">
            <text:p>-</text:p>
          </table:table-cell>
          <table:table-cell office:value-type="float" office:value="2259284" table:style-name="ce46">
            <text:p>2,259,2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858000" table:style-name="ce46">
            <text:p>19,858,000</text:p>
          </table:table-cell>
          <table:covered-table-cell/>
          <table:covered-table-cell/>
          <table:covered-table-cell/>
          <table:table-cell office:value-type="float" office:value="6357716" table:style-name="ce46">
            <text:p>6,357,71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" table:number-columns-spanned="1" table:number-rows-spanned="2" table:style-name="ce54">
            <text:p>1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" table:style-name="ce46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3305000" table:style-name="ce46">
            <text:p>13,30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64000" table:number-columns-spanned="1" table:number-rows-spanned="2" table:style-name="ce54">
            <text:p>2,16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912" table:style-name="ce46">
            <text:p>6,912</text:p>
          </table:table-cell>
          <table:table-cell office:value-type="string" table:style-name="ce46">
            <text:p>-</text:p>
          </table:table-cell>
          <table:table-cell office:value-type="float" office:value="2151872" table:style-name="ce46">
            <text:p>2,151,8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305000" table:style-name="ce46">
            <text:p>13,305,000</text:p>
          </table:table-cell>
          <table:covered-table-cell/>
          <table:covered-table-cell/>
          <table:covered-table-cell/>
          <table:table-cell office:value-type="float" office:value="12128" table:style-name="ce46">
            <text:p>12,12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6503000" table:style-name="ce46">
            <text:p>6,50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443000" table:number-columns-spanned="1" table:number-rows-spanned="2" table:style-name="ce54">
            <text:p>6,44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345588" table:style-name="ce46">
            <text:p>6,345,588</text:p>
          </table:table-cell>
          <table:table-cell office:value-type="string" table:style-name="ce46">
            <text:p>-</text:p>
          </table:table-cell>
          <table:table-cell office:value-type="float" office:value="97412" table:style-name="ce46">
            <text:p>9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3000" table:style-name="ce46">
            <text:p>6,503,000</text:p>
          </table:table-cell>
          <table:covered-table-cell/>
          <table:covered-table-cell/>
          <table:covered-table-cell/>
          <table:table-cell office:value-type="float" office:value="6345588" table:style-name="ce46">
            <text:p>6,345,5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967000" table:style-name="ce46">
            <text:p>1,9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8000" table:number-columns-spanned="1" table:number-rows-spanned="2" table:style-name="ce54">
            <text:p>44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5578" table:style-name="ce46">
            <text:p>35,578</text:p>
          </table:table-cell>
          <table:table-cell office:value-type="string" table:style-name="ce46">
            <text:p>-</text:p>
          </table:table-cell>
          <table:table-cell office:value-type="float" office:value="405168" table:style-name="ce46">
            <text:p>405,1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7000" table:style-name="ce46">
            <text:p>1,967,000</text:p>
          </table:table-cell>
          <table:covered-table-cell/>
          <table:covered-table-cell/>
          <table:covered-table-cell/>
          <table:table-cell office:value-type="float" office:value="42832" table:style-name="ce46">
            <text:p>42,83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number-columns-spanned="1" table:number-rows-spanned="2" table:style-name="ce54">
            <text:p>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084" table:style-name="ce46">
            <text:p>6,084</text:p>
          </table:table-cell>
          <table:table-cell office:value-type="string" table:style-name="ce46">
            <text:p>-</text:p>
          </table:table-cell>
          <table:table-cell office:value-type="float" office:value="8916" table:style-name="ce46">
            <text:p>8,9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covered-table-cell/>
          <table:table-cell office:value-type="float" office:value="6084" table:style-name="ce46">
            <text:p>6,0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837000" table:style-name="ce46">
            <text:p>1,83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15000" table:number-columns-spanned="1" table:number-rows-spanned="2" table:style-name="ce54">
            <text:p>4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9494" table:style-name="ce46">
            <text:p>29,494</text:p>
          </table:table-cell>
          <table:table-cell office:value-type="string" table:style-name="ce46">
            <text:p>-</text:p>
          </table:table-cell>
          <table:table-cell office:value-type="float" office:value="378252" table:style-name="ce46">
            <text:p>378,2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37000" table:style-name="ce46">
            <text:p>1,837,000</text:p>
          </table:table-cell>
          <table:covered-table-cell/>
          <table:covered-table-cell/>
          <table:covered-table-cell/>
          <table:table-cell office:value-type="float" office:value="36748" table:style-name="ce46">
            <text:p>36,7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000" table:number-columns-spanned="1" table:number-rows-spanned="2" table:style-name="ce54">
            <text:p>1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000" table:style-name="ce46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34000" table:number-columns-spanned="1" table:number-rows-spanned="2" table:style-name="ce54">
            <text:p>1,7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602" table:style-name="ce46">
            <text:p>17,602</text:p>
          </table:table-cell>
          <table:table-cell office:value-type="string" table:style-name="ce46">
            <text:p>-</text:p>
          </table:table-cell>
          <table:table-cell office:value-type="float" office:value="1026641" table:style-name="ce46">
            <text:p>1,026,6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covered-table-cell/>
          <table:table-cell office:value-type="float" office:value="707359" table:style-name="ce46">
            <text:p>707,35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34000" table:number-columns-spanned="1" table:number-rows-spanned="2" table:style-name="ce54">
            <text:p>1,7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602" table:style-name="ce46">
            <text:p>17,602</text:p>
          </table:table-cell>
          <table:table-cell office:value-type="string" table:style-name="ce46">
            <text:p>-</text:p>
          </table:table-cell>
          <table:table-cell office:value-type="float" office:value="1026641" table:style-name="ce46">
            <text:p>1,026,6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covered-table-cell/>
          <table:table-cell office:value-type="float" office:value="707359" table:style-name="ce46">
            <text:p>707,35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number-columns-spanned="1" table:number-rows-spanned="2" table:style-name="ce54">
            <text:p>2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style-name="ce46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214000" table:style-name="ce46">
            <text:p>10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14000" table:number-columns-spanned="1" table:number-rows-spanned="2" table:style-name="ce54">
            <text:p>1,61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602" table:style-name="ce46">
            <text:p>17,602</text:p>
          </table:table-cell>
          <table:table-cell office:value-type="string" table:style-name="ce46">
            <text:p>-</text:p>
          </table:table-cell>
          <table:table-cell office:value-type="float" office:value="906641" table:style-name="ce46">
            <text:p>906,6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14000" table:style-name="ce46">
            <text:p>10,214,000</text:p>
          </table:table-cell>
          <table:covered-table-cell/>
          <table:covered-table-cell/>
          <table:covered-table-cell/>
          <table:table-cell office:value-type="float" office:value="707359" table:style-name="ce46">
            <text:p>707,35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730000" table:style-name="ce46">
            <text:p>7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0" table:number-columns-spanned="1" table:number-rows-spanned="2" table:style-name="ce54">
            <text:p>1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0" table:style-name="ce46">
            <text:p>1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0" table:style-name="ce46">
            <text:p>73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01000" table:number-columns-spanned="1" table:number-rows-spanned="2" table:style-name="ce54">
            <text:p>9,70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926364" table:style-name="ce46">
            <text:p>1,926,364</text:p>
          </table:table-cell>
          <table:table-cell office:value-type="string" table:style-name="ce46">
            <text:p>-</text:p>
          </table:table-cell>
          <table:table-cell office:value-type="float" office:value="6022701" table:style-name="ce46">
            <text:p>6,022,7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3678299" table:style-name="ce46">
            <text:p>3,678,29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01000" table:number-columns-spanned="1" table:number-rows-spanned="2" table:style-name="ce54">
            <text:p>9,70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926364" table:style-name="ce46">
            <text:p>1,926,364</text:p>
          </table:table-cell>
          <table:table-cell office:value-type="string" table:style-name="ce46">
            <text:p>-</text:p>
          </table:table-cell>
          <table:table-cell office:value-type="float" office:value="6022701" table:style-name="ce46">
            <text:p>6,022,7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3678299" table:style-name="ce46">
            <text:p>3,678,29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01000" table:number-columns-spanned="1" table:number-rows-spanned="2" table:style-name="ce54">
            <text:p>9,70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926364" table:style-name="ce46">
            <text:p>1,926,364</text:p>
          </table:table-cell>
          <table:table-cell office:value-type="string" table:style-name="ce46">
            <text:p>-</text:p>
          </table:table-cell>
          <table:table-cell office:value-type="float" office:value="6022701" table:style-name="ce46">
            <text:p>6,022,7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3678299" table:style-name="ce46">
            <text:p>3,678,29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0" table:number-columns-spanned="1" table:number-rows-spanned="2" table:style-name="ce54">
            <text:p>3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157" table:style-name="ce46">
            <text:p>41,157</text:p>
          </table:table-cell>
          <table:table-cell office:value-type="string" table:style-name="ce46">
            <text:p>-</text:p>
          </table:table-cell>
          <table:table-cell office:value-type="float" office:value="62464" table:style-name="ce46">
            <text:p>62,4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covered-table-cell/>
          <table:table-cell office:value-type="float" office:value="237536" table:style-name="ce46">
            <text:p>237,53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6316000" table:style-name="ce46">
            <text:p>6,31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41000" table:number-columns-spanned="1" table:number-rows-spanned="2" table:style-name="ce54">
            <text:p>1,54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75207" table:style-name="ce46">
            <text:p>575,207</text:p>
          </table:table-cell>
          <table:table-cell office:value-type="string" table:style-name="ce46">
            <text:p>-</text:p>
          </table:table-cell>
          <table:table-cell office:value-type="float" office:value="940237" table:style-name="ce46">
            <text:p>940,2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16000" table:style-name="ce46">
            <text:p>6,316,000</text:p>
          </table:table-cell>
          <table:covered-table-cell/>
          <table:covered-table-cell/>
          <table:covered-table-cell/>
          <table:table-cell office:value-type="float" office:value="600763" table:style-name="ce46">
            <text:p>600,76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7966000" table:style-name="ce46">
            <text:p>47,96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860000" table:number-columns-spanned="1" table:number-rows-spanned="2" table:style-name="ce54">
            <text:p>7,86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10000" table:style-name="ce46">
            <text:p>1,310,000</text:p>
          </table:table-cell>
          <table:table-cell office:value-type="string" table:style-name="ce46">
            <text:p>-</text:p>
          </table:table-cell>
          <table:table-cell office:value-type="float" office:value="5020000" table:style-name="ce46">
            <text:p>5,0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966000" table:style-name="ce46">
            <text:p>47,966,000</text:p>
          </table:table-cell>
          <table:covered-table-cell/>
          <table:covered-table-cell/>
          <table:covered-table-cell/>
          <table:table-cell office:value-type="float" office:value="2840000" table:style-name="ce46">
            <text:p>2,8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1297000" table:style-name="ce46">
            <text:p>231,2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224000" table:number-columns-spanned="1" table:number-rows-spanned="2" table:style-name="ce54">
            <text:p>60,22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481008" table:style-name="ce46">
            <text:p>17,481,008</text:p>
          </table:table-cell>
          <table:table-cell office:value-type="string" table:style-name="ce46">
            <text:p>-</text:p>
          </table:table-cell>
          <table:table-cell office:value-type="float" office:value="16897765" table:style-name="ce46">
            <text:p>16,897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1297000" table:style-name="ce46">
            <text:p>231,297,000</text:p>
          </table:table-cell>
          <table:covered-table-cell/>
          <table:covered-table-cell/>
          <table:covered-table-cell/>
          <table:table-cell office:value-type="float" office:value="43326235" table:style-name="ce46">
            <text:p>43,326,235</text:p>
          </table:table-cell>
          <table:table-cell office:value-type="string" table:style-name="ce46">
            <text:p>-</text:p>
          </table:table-cell>
          <table:table-cell office:value-type="float" office:value="27185" table:style-name="ce46">
            <text:p>27,18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10000" table:number-columns-spanned="1" table:number-rows-spanned="2" table:style-name="ce54">
            <text:p>2,81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03125" table:style-name="ce46">
            <text:p>1,203,125</text:p>
          </table:table-cell>
          <table:table-cell office:value-type="string" table:style-name="ce46">
            <text:p>-</text:p>
          </table:table-cell>
          <table:table-cell office:value-type="float" office:value="734069" table:style-name="ce46">
            <text:p>734,0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8683000" table:style-name="ce46">
            <text:p>138,683,000</text:p>
          </table:table-cell>
          <table:covered-table-cell/>
          <table:covered-table-cell/>
          <table:covered-table-cell/>
          <table:table-cell office:value-type="float" office:value="2075931" table:style-name="ce46">
            <text:p>2,075,93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10000" table:number-columns-spanned="1" table:number-rows-spanned="2" table:style-name="ce54">
            <text:p>2,81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03125" table:style-name="ce46">
            <text:p>1,203,125</text:p>
          </table:table-cell>
          <table:table-cell office:value-type="string" table:style-name="ce46">
            <text:p>-</text:p>
          </table:table-cell>
          <table:table-cell office:value-type="float" office:value="734069" table:style-name="ce46">
            <text:p>734,0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8683000" table:style-name="ce46">
            <text:p>138,683,000</text:p>
          </table:table-cell>
          <table:covered-table-cell/>
          <table:covered-table-cell/>
          <table:covered-table-cell/>
          <table:table-cell office:value-type="float" office:value="2075931" table:style-name="ce46">
            <text:p>2,075,93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5420000" table:style-name="ce46">
            <text:p>135,4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10000" table:number-columns-spanned="1" table:number-rows-spanned="2" table:style-name="ce54">
            <text:p>2,81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03125" table:style-name="ce46">
            <text:p>1,203,125</text:p>
          </table:table-cell>
          <table:table-cell office:value-type="string" table:style-name="ce46">
            <text:p>-</text:p>
          </table:table-cell>
          <table:table-cell office:value-type="float" office:value="734069" table:style-name="ce46">
            <text:p>734,0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5420000" table:style-name="ce46">
            <text:p>135,420,000</text:p>
          </table:table-cell>
          <table:covered-table-cell/>
          <table:covered-table-cell/>
          <table:covered-table-cell/>
          <table:table-cell office:value-type="float" office:value="2075931" table:style-name="ce46">
            <text:p>2,075,93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263000" table:style-name="ce46">
            <text:p>3,2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63000" table:style-name="ce46">
            <text:p>3,263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10000" table:number-columns-spanned="1" table:number-rows-spanned="2" table:style-name="ce54">
            <text:p>2,81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03125" table:style-name="ce46">
            <text:p>1,203,125</text:p>
          </table:table-cell>
          <table:table-cell office:value-type="string" table:style-name="ce46">
            <text:p>-</text:p>
          </table:table-cell>
          <table:table-cell office:value-type="float" office:value="734069" table:style-name="ce46">
            <text:p>734,0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8683000" table:style-name="ce46">
            <text:p>138,683,000</text:p>
          </table:table-cell>
          <table:covered-table-cell/>
          <table:covered-table-cell/>
          <table:covered-table-cell/>
          <table:table-cell office:value-type="float" office:value="2075931" table:style-name="ce46">
            <text:p>2,075,93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69980000" table:style-name="ce46">
            <text:p>369,9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034000" table:number-columns-spanned="1" table:number-rows-spanned="2" table:style-name="ce54">
            <text:p>63,0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8684133" table:style-name="ce46">
            <text:p>18,684,133</text:p>
          </table:table-cell>
          <table:table-cell office:value-type="string" table:style-name="ce46">
            <text:p>-</text:p>
          </table:table-cell>
          <table:table-cell office:value-type="float" office:value="17631834" table:style-name="ce46">
            <text:p>17,631,8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9980000" table:style-name="ce46">
            <text:p>369,980,000</text:p>
          </table:table-cell>
          <table:covered-table-cell/>
          <table:covered-table-cell/>
          <table:covered-table-cell/>
          <table:table-cell office:value-type="float" office:value="45402166" table:style-name="ce46">
            <text:p>45,402,166</text:p>
          </table:table-cell>
          <table:table-cell office:value-type="string" table:style-name="ce46">
            <text:p>-</text:p>
          </table:table-cell>
          <table:table-cell office:value-type="float" office:value="27185" table:style-name="ce46">
            <text:p>27,18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4999565" table:style-name="ce46">
            <text:p>4,999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99565" table:number-columns-spanned="1" table:number-rows-spanned="2" table:style-name="ce54">
            <text:p>4,999,5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3800" table:style-name="ce46">
            <text:p>83,8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99565" table:style-name="ce46">
            <text:p>4,999,565</text:p>
          </table:table-cell>
          <table:covered-table-cell/>
          <table:covered-table-cell/>
          <table:covered-table-cell/>
          <table:table-cell office:value-type="float" office:value="4999565" table:style-name="ce46">
            <text:p>4,999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4999565" table:style-name="ce46">
            <text:p>4,999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99565" table:number-columns-spanned="1" table:number-rows-spanned="2" table:style-name="ce54">
            <text:p>4,999,5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3800" table:style-name="ce46">
            <text:p>83,8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99565" table:style-name="ce46">
            <text:p>4,999,565</text:p>
          </table:table-cell>
          <table:covered-table-cell/>
          <table:covered-table-cell/>
          <table:covered-table-cell/>
          <table:table-cell office:value-type="float" office:value="4999565" table:style-name="ce46">
            <text:p>4,999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999565" table:style-name="ce46">
            <text:p>4,999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99565" table:number-columns-spanned="1" table:number-rows-spanned="2" table:style-name="ce54">
            <text:p>4,999,5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3800" table:style-name="ce46">
            <text:p>83,8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99565" table:style-name="ce46">
            <text:p>4,999,565</text:p>
          </table:table-cell>
          <table:covered-table-cell/>
          <table:covered-table-cell/>
          <table:covered-table-cell/>
          <table:table-cell office:value-type="float" office:value="4999565" table:style-name="ce46">
            <text:p>4,999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616070" table:style-name="ce46">
            <text:p>61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6070" table:number-columns-spanned="1" table:number-rows-spanned="2" table:style-name="ce54">
            <text:p>61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63200" table:style-name="ce46">
            <text:p>563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6070" table:style-name="ce46">
            <text:p>616,070</text:p>
          </table:table-cell>
          <table:covered-table-cell/>
          <table:covered-table-cell/>
          <table:covered-table-cell/>
          <table:table-cell office:value-type="float" office:value="616070" table:style-name="ce46">
            <text:p>61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616070" table:style-name="ce46">
            <text:p>61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6070" table:number-columns-spanned="1" table:number-rows-spanned="2" table:style-name="ce54">
            <text:p>61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63200" table:style-name="ce46">
            <text:p>563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6070" table:style-name="ce46">
            <text:p>616,070</text:p>
          </table:table-cell>
          <table:covered-table-cell/>
          <table:covered-table-cell/>
          <table:covered-table-cell/>
          <table:table-cell office:value-type="float" office:value="616070" table:style-name="ce46">
            <text:p>61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16070" table:style-name="ce46">
            <text:p>61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6070" table:number-columns-spanned="1" table:number-rows-spanned="2" table:style-name="ce54">
            <text:p>61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63200" table:style-name="ce46">
            <text:p>563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6070" table:style-name="ce46">
            <text:p>616,070</text:p>
          </table:table-cell>
          <table:covered-table-cell/>
          <table:covered-table-cell/>
          <table:covered-table-cell/>
          <table:table-cell office:value-type="float" office:value="616070" table:style-name="ce46">
            <text:p>61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5615635" table:style-name="ce46">
            <text:p>5,615,63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15635" table:number-columns-spanned="1" table:number-rows-spanned="2" table:style-name="ce54">
            <text:p>5,615,63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47000" table:style-name="ce46">
            <text:p>64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15635" table:style-name="ce46">
            <text:p>5,615,635</text:p>
          </table:table-cell>
          <table:covered-table-cell/>
          <table:covered-table-cell/>
          <table:covered-table-cell/>
          <table:table-cell office:value-type="float" office:value="5615635" table:style-name="ce46">
            <text:p>5,615,63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75595635" table:style-name="ce46">
            <text:p>375,595,63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8649635" table:number-columns-spanned="1" table:number-rows-spanned="2" table:style-name="ce54">
            <text:p>68,649,63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9331133" table:style-name="ce46">
            <text:p>19,331,133</text:p>
          </table:table-cell>
          <table:table-cell office:value-type="string" table:style-name="ce46">
            <text:p>-</text:p>
          </table:table-cell>
          <table:table-cell office:value-type="float" office:value="17631834" table:style-name="ce46">
            <text:p>17,631,8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5595635" table:style-name="ce46">
            <text:p>375,595,635</text:p>
          </table:table-cell>
          <table:covered-table-cell/>
          <table:covered-table-cell/>
          <table:covered-table-cell/>
          <table:table-cell office:value-type="float" office:value="51017801" table:style-name="ce46">
            <text:p>51,017,801</text:p>
          </table:table-cell>
          <table:table-cell office:value-type="string" table:style-name="ce46">
            <text:p>-</text:p>
          </table:table-cell>
          <table:table-cell office:value-type="float" office:value="27185" table:style-name="ce46">
            <text:p>27,185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5年3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4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5年3月1日起至105年3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4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5年1月1日起至105年3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4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5年3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4/7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5年3月1日起至105年3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4/7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5年1月1日起至105年3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4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6T05:21:18Z</dc:date>
    <meta:print-date>2011-08-24T07:59:15Z</meta:print-date>
  </office:meta>
</office:document-meta>
</file>