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980092" table:style-name="ce10">
            <text:p>1,980,092</text:p>
          </table:table-cell>
          <table:table-cell office:value-type="float" office:value="2655092" table:style-name="ce10">
            <text:p>2,655,092</text:p>
          </table:table-cell>
          <table:table-cell office:value-type="float" office:value="-675000" table:style-name="ce10">
            <text:p>-675,000</text:p>
          </table:table-cell>
          <table:table-cell office:value-type="string" table:style-name="ce11">
            <text:p>-25.42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1134000" table:style-name="ce10">
            <text:p>1,134,000</text:p>
          </table:table-cell>
          <table:table-cell office:value-type="float" office:value="2229000" table:style-name="ce10">
            <text:p>2,229,000</text:p>
          </table:table-cell>
          <table:table-cell office:value-type="float" office:value="-1095000" table:style-name="ce10">
            <text:p>-1,095,000</text:p>
          </table:table-cell>
          <table:table-cell office:value-type="string" table:style-name="ce11">
            <text:p>-49.13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32730978" table:style-name="ce10">
            <text:p>32,730,978</text:p>
          </table:table-cell>
          <table:table-cell office:value-type="float" office:value="26382268" table:style-name="ce10">
            <text:p>26,382,268</text:p>
          </table:table-cell>
          <table:table-cell office:value-type="float" office:value="6348710" table:style-name="ce10">
            <text:p>6,348,710</text:p>
          </table:table-cell>
          <table:table-cell office:value-type="string" table:style-name="ce13">
            <text:p>24.0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8500000" table:style-name="ce10">
            <text:p>18,500,000</text:p>
          </table:table-cell>
          <table:table-cell office:value-type="float" office:value="17405000" table:style-name="ce10">
            <text:p>17,405,000</text:p>
          </table:table-cell>
          <table:table-cell office:value-type="float" office:value="1095000" table:style-name="ce10">
            <text:p>1,095,000</text:p>
          </table:table-cell>
          <table:table-cell office:value-type="string" table:style-name="ce11">
            <text:p>6.29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980092" table:style-name="ce10">
            <text:p>1,980,092</text:p>
          </table:table-cell>
          <table:table-cell office:value-type="float" office:value="2655092" table:style-name="ce10">
            <text:p>2,655,092</text:p>
          </table:table-cell>
          <table:table-cell office:value-type="float" office:value="-675000" table:style-name="ce10">
            <text:p>-675,000</text:p>
          </table:table-cell>
          <table:table-cell office:value-type="string" table:style-name="ce13">
            <text:p>-25.4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32730978" table:style-name="ce10">
            <text:p>32,730,978</text:p>
          </table:table-cell>
          <table:table-cell office:value-type="float" office:value="26382268" table:style-name="ce10">
            <text:p>26,382,268</text:p>
          </table:table-cell>
          <table:table-cell office:value-type="float" office:value="6348710" table:style-name="ce10">
            <text:p>6,348,710</text:p>
          </table:table-cell>
          <table:table-cell office:value-type="string" table:style-name="ce11">
            <text:p>24.06%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63,303,878</text:p>
          </table:table-cell>
          <table:table-cell office:value-type="string" table:style-name="ce10">
            <text:p>57,630,168</text:p>
          </table:table-cell>
          <table:table-cell office:value-type="string" table:style-name="ce10">
            <text:p>5,673,710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63,303,878</text:p>
          </table:table-cell>
          <table:table-cell office:value-type="string" table:style-name="ce10">
            <text:p>57,630,168</text:p>
          </table:table-cell>
          <table:table-cell office:value-type="string" table:style-name="ce10">
            <text:p>5,673,710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2655092" table:style-name="ce31">
            <text:p>2,655,0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2655092" table:style-name="ce31">
            <text:p>2,655,09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5673710" table:style-name="ce31">
            <text:p>5,673,71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table:style-name="ce31"/>
          <table:table-cell office:value-type="float" office:value="6348710" table:style-name="ce31">
            <text:p>6,348,71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6348710" table:style-name="ce31">
            <text:p>6,348,71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table:style-name="ce31"/>
          <table:table-cell office:value-type="float" office:value="-675000" table:style-name="ce31">
            <text:p>-675,00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390000" table:style-name="ce31">
            <text:p>390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065000" table:style-name="ce31">
            <text:p>1,065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8328802" table:style-name="ce31">
            <text:p>8,328,80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6348710" table:style-name="ce31">
            <text:p>6,348,71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6348710" table:style-name="ce31">
            <text:p>6,348,71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6348710" table:style-name="ce31">
            <text:p>6,348,71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1980092" table:style-name="ce31">
            <text:p>1,980,0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1980092" table:style-name="ce31">
            <text:p>1,980,09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table:number-columns-repeated="2" table:style-name="ce31"/>
          <table:table-cell office:value-type="float" office:value="8328802" table:style-name="ce31">
            <text:p>8,328,80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60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1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200" table:style-name="ce24">
            <text:p>3,200</text:p>
          </table:table-cell>
          <table:table-cell office:value-type="string" table:style-name="ce24">
            <text:p>-</text:p>
          </table:table-cell>
          <table:table-cell office:value-type="float" office:value="-140656" table:number-columns-spanned="1" table:number-rows-spanned="2" table:style-name="ce56">
            <text:p>-140,656</text:p>
          </table:table-cell>
          <table:table-cell office:value-type="float" office:value="3200" table:style-name="ce24">
            <text:p>3,200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0656" table:style-name="ce41">
            <text:p>140,6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0656" table:style-name="ce41">
            <text:p>140,6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200" table:style-name="ce41">
            <text:p>3,200</text:p>
          </table:table-cell>
          <table:table-cell office:value-type="string" table:style-name="ce41">
            <text:p>-</text:p>
          </table:table-cell>
          <table:table-cell office:value-type="float" office:value="-140656" table:number-columns-spanned="1" table:number-rows-spanned="2" table:style-name="ce56">
            <text:p>-140,656</text:p>
          </table:table-cell>
          <table:table-cell office:value-type="float" office:value="3200" table:style-name="ce41">
            <text:p>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0656" table:style-name="ce41">
            <text:p>140,6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0656" table:style-name="ce41">
            <text:p>140,6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200" table:style-name="ce41">
            <text:p>3,200</text:p>
          </table:table-cell>
          <table:table-cell office:value-type="string" table:style-name="ce41">
            <text:p>-</text:p>
          </table:table-cell>
          <table:table-cell office:value-type="float" office:value="-140656" table:number-columns-spanned="1" table:number-rows-spanned="2" table:style-name="ce56">
            <text:p>-140,656</text:p>
          </table:table-cell>
          <table:table-cell office:value-type="float" office:value="3200" table:style-name="ce41">
            <text:p>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0656" table:style-name="ce41">
            <text:p>140,6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0656" table:style-name="ce41">
            <text:p>140,6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規費收入</text:p>
          </table:table-cell>
          <table:table-cell office:value-type="float" office:value="14955000" table:style-name="ce41">
            <text:p>14,955,000</text:p>
          </table:table-cell>
          <table:table-cell office:value-type="float" office:value="14955000" table:style-name="ce41">
            <text:p>14,95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5873835" table:style-name="ce41">
            <text:p>5,873,835</text:p>
          </table:table-cell>
          <table:table-cell office:value-type="string" table:style-name="ce41">
            <text:p>-</text:p>
          </table:table-cell>
          <table:table-cell office:value-type="float" office:value="-12417527" table:number-columns-spanned="1" table:number-rows-spanned="2" table:style-name="ce56">
            <text:p>-12,417,527</text:p>
          </table:table-cell>
          <table:table-cell office:value-type="float" office:value="5873835" table:style-name="ce41">
            <text:p>5,873,83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3861000" table:style-name="ce41">
            <text:p>13,861,000</text:p>
          </table:table-cell>
          <table:covered-table-cell/>
          <table:covered-table-cell/>
          <table:table-cell office:value-type="float" office:value="26278527" table:style-name="ce41">
            <text:p>26,278,52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278527" table:style-name="ce41">
            <text:p>26,278,5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行政規費收入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1560" table:style-name="ce41">
            <text:p>31,560</text:p>
          </table:table-cell>
          <table:table-cell office:value-type="string" table:style-name="ce41">
            <text:p>-</text:p>
          </table:table-cell>
          <table:table-cell office:value-type="float" office:value="104160" table:number-columns-spanned="1" table:number-rows-spanned="2" table:style-name="ce56">
            <text:p>104,160</text:p>
          </table:table-cell>
          <table:table-cell office:value-type="float" office:value="31560" table:style-name="ce41">
            <text:p>31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31000" table:style-name="ce41">
            <text:p>431,000</text:p>
          </table:table-cell>
          <table:covered-table-cell/>
          <table:covered-table-cell/>
          <table:table-cell office:value-type="float" office:value="326840" table:style-name="ce41">
            <text:p>326,84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26840" table:style-name="ce41">
            <text:p>326,8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8160" table:style-name="ce41">
            <text:p>28,160</text:p>
          </table:table-cell>
          <table:table-cell office:value-type="string" table:style-name="ce41">
            <text:p>-</text:p>
          </table:table-cell>
          <table:table-cell office:value-type="float" office:value="136960" table:number-columns-spanned="1" table:number-rows-spanned="2" table:style-name="ce56">
            <text:p>136,960</text:p>
          </table:table-cell>
          <table:table-cell office:value-type="float" office:value="28160" table:style-name="ce41">
            <text:p>28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31000" table:style-name="ce41">
            <text:p>431,000</text:p>
          </table:table-cell>
          <table:covered-table-cell/>
          <table:covered-table-cell/>
          <table:table-cell office:value-type="float" office:value="294040" table:style-name="ce41">
            <text:p>294,04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4040" table:style-name="ce41">
            <text:p>294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8">
            <text:p>ˉˉˉ許可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400" table:style-name="ce41">
            <text:p>3,400</text:p>
          </table:table-cell>
          <table:table-cell office:value-type="string" table:style-name="ce41">
            <text:p>-</text:p>
          </table:table-cell>
          <table:table-cell office:value-type="float" office:value="-32800" table:number-columns-spanned="1" table:number-rows-spanned="2" table:style-name="ce56">
            <text:p>-32,800</text:p>
          </table:table-cell>
          <table:table-cell office:value-type="float" office:value="3400" table:style-name="ce41">
            <text:p>3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2800" table:style-name="ce41">
            <text:p>32,8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2800" table:style-name="ce41">
            <text:p>32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使用規費收入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5842275" table:style-name="ce41">
            <text:p>5,842,275</text:p>
          </table:table-cell>
          <table:table-cell office:value-type="string" table:style-name="ce41">
            <text:p>-</text:p>
          </table:table-cell>
          <table:table-cell office:value-type="float" office:value="-12521687" table:number-columns-spanned="1" table:number-rows-spanned="2" table:style-name="ce56">
            <text:p>-12,521,687</text:p>
          </table:table-cell>
          <table:table-cell office:value-type="float" office:value="5842275" table:style-name="ce41">
            <text:p>5,842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3430000" table:style-name="ce41">
            <text:p>13,430,000</text:p>
          </table:table-cell>
          <table:covered-table-cell/>
          <table:covered-table-cell/>
          <table:table-cell office:value-type="float" office:value="25951687" table:style-name="ce41">
            <text:p>25,951,68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5951687" table:style-name="ce41">
            <text:p>25,951,6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5842275" table:style-name="ce41">
            <text:p>5,842,275</text:p>
          </table:table-cell>
          <table:table-cell office:value-type="string" table:style-name="ce41">
            <text:p>-</text:p>
          </table:table-cell>
          <table:table-cell office:value-type="float" office:value="-12521687" table:number-columns-spanned="1" table:number-rows-spanned="2" table:style-name="ce56">
            <text:p>-12,521,687</text:p>
          </table:table-cell>
          <table:table-cell office:value-type="float" office:value="5842275" table:style-name="ce41">
            <text:p>5,842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3430000" table:style-name="ce41">
            <text:p>13,430,000</text:p>
          </table:table-cell>
          <table:covered-table-cell/>
          <table:covered-table-cell/>
          <table:table-cell office:value-type="float" office:value="25951687" table:style-name="ce41">
            <text:p>25,951,68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5951687" table:style-name="ce41">
            <text:p>25,951,68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財產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67586" table:number-columns-spanned="1" table:number-rows-spanned="2" table:style-name="ce56">
            <text:p>-67,58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107586" table:style-name="ce41">
            <text:p>107,58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7586" table:style-name="ce41">
            <text:p>107,5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財產孳息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56">
            <text:p>-10,265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利息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56">
            <text:p>-10,265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7321" table:number-columns-spanned="1" table:number-rows-spanned="2" table:style-name="ce56">
            <text:p>-57,321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21" table:style-name="ce41">
            <text:p>57,3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7321" table:style-name="ce41">
            <text:p>57,3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7321" table:number-columns-spanned="1" table:number-rows-spanned="2" table:style-name="ce56">
            <text:p>-57,321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21" table:style-name="ce41">
            <text:p>57,3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7321" table:style-name="ce41">
            <text:p>57,3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捐獻及贈與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捐獻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其他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71675" table:style-name="ce41">
            <text:p>471,675</text:p>
          </table:table-cell>
          <table:table-cell office:value-type="string" table:style-name="ce41">
            <text:p>-</text:p>
          </table:table-cell>
          <table:table-cell office:value-type="float" office:value="-1605209" table:number-columns-spanned="1" table:number-rows-spanned="2" table:style-name="ce56">
            <text:p>-1,605,209</text:p>
          </table:table-cell>
          <table:table-cell office:value-type="float" office:value="471675" table:style-name="ce41">
            <text:p>471,6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605209" table:style-name="ce41">
            <text:p>1,605,209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605209" table:style-name="ce41">
            <text:p>1,605,2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71675" table:style-name="ce41">
            <text:p>471,675</text:p>
          </table:table-cell>
          <table:table-cell office:value-type="string" table:style-name="ce41">
            <text:p>-</text:p>
          </table:table-cell>
          <table:table-cell office:value-type="float" office:value="-1605209" table:number-columns-spanned="1" table:number-rows-spanned="2" table:style-name="ce56">
            <text:p>-1,605,209</text:p>
          </table:table-cell>
          <table:table-cell office:value-type="float" office:value="471675" table:style-name="ce41">
            <text:p>471,6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605209" table:style-name="ce41">
            <text:p>1,605,209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605209" table:style-name="ce41">
            <text:p>1,605,2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4528" table:number-columns-spanned="1" table:number-rows-spanned="2" table:style-name="ce56">
            <text:p>-104,528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4528" table:style-name="ce41">
            <text:p>104,52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4528" table:style-name="ce41">
            <text:p>104,5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71675" table:style-name="ce41">
            <text:p>471,675</text:p>
          </table:table-cell>
          <table:table-cell office:value-type="string" table:style-name="ce41">
            <text:p>-</text:p>
          </table:table-cell>
          <table:table-cell office:value-type="float" office:value="-1500681" table:number-columns-spanned="1" table:number-rows-spanned="2" table:style-name="ce56">
            <text:p>-1,500,681</text:p>
          </table:table-cell>
          <table:table-cell office:value-type="float" office:value="471675" table:style-name="ce41">
            <text:p>471,6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500681" table:style-name="ce41">
            <text:p>1,500,68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500681" table:style-name="ce41">
            <text:p>1,500,6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6348710" table:style-name="ce41">
            <text:p>6,348,710</text:p>
          </table:table-cell>
          <table:table-cell office:value-type="string" table:style-name="ce41">
            <text:p>-</text:p>
          </table:table-cell>
          <table:table-cell office:value-type="float" office:value="-14230978" table:number-columns-spanned="1" table:number-rows-spanned="2" table:style-name="ce56">
            <text:p>-14,230,978</text:p>
          </table:table-cell>
          <table:table-cell office:value-type="float" office:value="6348710" table:style-name="ce41">
            <text:p>6,348,7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8500000" table:style-name="ce41">
            <text:p>18,500,000</text:p>
          </table:table-cell>
          <table:covered-table-cell/>
          <table:covered-table-cell/>
          <table:table-cell office:value-type="float" office:value="32730978" table:style-name="ce41">
            <text:p>32,730,97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2730978" table:style-name="ce41">
            <text:p>32,730,9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6348710" table:style-name="ce41">
            <text:p>6,348,710</text:p>
          </table:table-cell>
          <table:table-cell office:value-type="string" table:style-name="ce41">
            <text:p>-</text:p>
          </table:table-cell>
          <table:table-cell office:value-type="float" office:value="-14230978" table:number-columns-spanned="1" table:number-rows-spanned="2" table:style-name="ce56">
            <text:p>-14,230,978</text:p>
          </table:table-cell>
          <table:table-cell office:value-type="float" office:value="6348710" table:style-name="ce41">
            <text:p>6,348,7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8500000" table:style-name="ce41">
            <text:p>18,500,000</text:p>
          </table:table-cell>
          <table:covered-table-cell/>
          <table:covered-table-cell/>
          <table:table-cell office:value-type="float" office:value="32730978" table:style-name="ce41">
            <text:p>32,730,97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2730978" table:style-name="ce41">
            <text:p>32,730,9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6348710" table:style-name="ce41">
            <text:p>6,348,710</text:p>
          </table:table-cell>
          <table:table-cell office:value-type="string" table:style-name="ce41">
            <text:p>-</text:p>
          </table:table-cell>
          <table:table-cell office:value-type="float" office:value="-14230978" table:number-columns-spanned="1" table:number-rows-spanned="2" table:style-name="ce56">
            <text:p>-14,230,978</text:p>
          </table:table-cell>
          <table:table-cell office:value-type="float" office:value="6348710" table:style-name="ce41">
            <text:p>6,348,7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8500000" table:style-name="ce41">
            <text:p>18,500,000</text:p>
          </table:table-cell>
          <table:covered-table-cell/>
          <table:covered-table-cell/>
          <table:table-cell office:value-type="float" office:value="32730978" table:style-name="ce41">
            <text:p>32,730,97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2730978" table:style-name="ce41">
            <text:p>32,730,978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63455569" table:style-name="ce10">
            <text:p>63,455,569</text:p>
          </table:table-cell>
          <table:table-cell office:value-type="float" office:value="72324665" table:style-name="ce10">
            <text:p>72,324,665</text:p>
          </table:table-cell>
          <table:table-cell office:value-type="float" office:value="-8869096" table:style-name="ce10">
            <text:p>-8,869,096</text:p>
          </table:table-cell>
          <table:table-cell office:value-type="string" table:style-name="ce11">
            <text:p>-12.26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9689820" table:style-name="ce10">
            <text:p>19,689,820</text:p>
          </table:table-cell>
          <table:table-cell office:value-type="float" office:value="18272283" table:style-name="ce10">
            <text:p>18,272,283</text:p>
          </table:table-cell>
          <table:table-cell office:value-type="float" office:value="1417537" table:style-name="ce10">
            <text:p>1,417,537</text:p>
          </table:table-cell>
          <table:table-cell office:value-type="string" table:style-name="ce13">
            <text:p>7.7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123278978" table:style-name="ce10">
            <text:p>123,278,978</text:p>
          </table:table-cell>
          <table:table-cell office:value-type="float" office:value="134205673" table:style-name="ce10">
            <text:p>134,205,673</text:p>
          </table:table-cell>
          <table:table-cell office:value-type="float" office:value="-10926695" table:style-name="ce10">
            <text:p>-10,926,695</text:p>
          </table:table-cell>
          <table:table-cell office:value-type="string" table:style-name="ce11">
            <text:p>-8.14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1148932" table:style-name="ce10">
            <text:p>11,148,932</text:p>
          </table:table-cell>
          <table:table-cell office:value-type="float" office:value="10903678" table:style-name="ce10">
            <text:p>10,903,678</text:p>
          </table:table-cell>
          <table:table-cell office:value-type="float" office:value="245254" table:style-name="ce10">
            <text:p>245,254</text:p>
          </table:table-cell>
          <table:table-cell office:value-type="string" table:style-name="ce13">
            <text:p>2.2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39329234" table:style-name="ce10">
            <text:p>39,329,234</text:p>
          </table:table-cell>
          <table:table-cell office:value-type="float" office:value="64613393" table:style-name="ce10">
            <text:p>64,613,393</text:p>
          </table:table-cell>
          <table:table-cell office:value-type="float" office:value="-25284159" table:style-name="ce10">
            <text:p>-25,284,159</text:p>
          </table:table-cell>
          <table:table-cell office:value-type="string" table:style-name="ce11">
            <text:p>-39.13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801140" table:style-name="ce10">
            <text:p>1,801,140</text:p>
          </table:table-cell>
          <table:table-cell office:value-type="float" office:value="1700458" table:style-name="ce10">
            <text:p>1,700,458</text:p>
          </table:table-cell>
          <table:table-cell office:value-type="float" office:value="100682" table:style-name="ce10">
            <text:p>100,682</text:p>
          </table:table-cell>
          <table:table-cell office:value-type="string" table:style-name="ce13">
            <text:p>5.9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42104309" table:style-name="ce10">
            <text:p>42,104,309</text:p>
          </table:table-cell>
          <table:table-cell office:value-type="float" office:value="60232515" table:style-name="ce10">
            <text:p>60,232,515</text:p>
          </table:table-cell>
          <table:table-cell office:value-type="float" office:value="-18128206" table:style-name="ce10">
            <text:p>-18,128,206</text:p>
          </table:table-cell>
          <table:table-cell office:value-type="string" table:style-name="ce13">
            <text:p>-30.1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7293428" table:style-name="ce10">
            <text:p>7,293,428</text:p>
          </table:table-cell>
          <table:table-cell office:value-type="float" office:value="0" table:style-name="ce10">
            <text:p>0</text:p>
          </table:table-cell>
          <table:table-cell office:value-type="float" office:value="7293428" table:style-name="ce10">
            <text:p>7,293,428</text:p>
          </table:table-cell>
          <table:table-cell table:style-name="ce11"/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7293428" table:style-name="ce10">
            <text:p>7,293,428</text:p>
          </table:table-cell>
          <table:table-cell office:value-type="float" office:value="0" table:style-name="ce10">
            <text:p>0</text:p>
          </table:table-cell>
          <table:table-cell office:value-type="float" office:value="7293428" table:style-name="ce10">
            <text:p>7,293,428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4548700" table:style-name="ce10">
            <text:p>14,548,700</text:p>
          </table:table-cell>
          <table:table-cell office:value-type="float" office:value="22875191" table:style-name="ce10">
            <text:p>22,875,191</text:p>
          </table:table-cell>
          <table:table-cell office:value-type="float" office:value="-8326491" table:style-name="ce10">
            <text:p>-8,326,491</text:p>
          </table:table-cell>
          <table:table-cell office:value-type="string" table:style-name="ce11">
            <text:p>-36.40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37011000" table:style-name="ce10">
            <text:p>37,011,000</text:p>
          </table:table-cell>
          <table:table-cell office:value-type="float" office:value="54036000" table:style-name="ce10">
            <text:p>54,036,000</text:p>
          </table:table-cell>
          <table:table-cell office:value-type="float" office:value="-17025000" table:style-name="ce10">
            <text:p>-17,025,000</text:p>
          </table:table-cell>
          <table:table-cell office:value-type="string" table:style-name="ce13">
            <text:p>-31.5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37011000" table:style-name="ce10">
            <text:p>37,011,000</text:p>
          </table:table-cell>
          <table:table-cell office:value-type="float" office:value="54036000" table:style-name="ce10">
            <text:p>54,036,000</text:p>
          </table:table-cell>
          <table:table-cell office:value-type="float" office:value="-17025000" table:style-name="ce10">
            <text:p>-17,025,000</text:p>
          </table:table-cell>
          <table:table-cell office:value-type="string" table:style-name="ce11">
            <text:p>-31.51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321293412" table:style-name="ce10">
            <text:p>321,293,412</text:p>
          </table:table-cell>
          <table:table-cell office:value-type="float" office:value="302758412" table:style-name="ce10">
            <text:p>302,758,412</text:p>
          </table:table-cell>
          <table:table-cell office:value-type="float" office:value="18535000" table:style-name="ce10">
            <text:p>18,535,000</text:p>
          </table:table-cell>
          <table:table-cell office:value-type="string" table:style-name="ce13">
            <text:p>6.1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183405434" table:style-name="ce10">
            <text:p>183,405,434</text:p>
          </table:table-cell>
          <table:table-cell office:value-type="float" office:value="153358139" table:style-name="ce10">
            <text:p>153,358,139</text:p>
          </table:table-cell>
          <table:table-cell office:value-type="float" office:value="30047295" table:style-name="ce10">
            <text:p>30,047,295</text:p>
          </table:table-cell>
          <table:table-cell office:value-type="string" table:style-name="ce11">
            <text:p>19.59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0" table:style-name="ce10">
            <text:p>0</text:p>
          </table:table-cell>
          <table:table-cell office:value-type="float" office:value="1202913" table:style-name="ce10">
            <text:p>1,202,913</text:p>
          </table:table-cell>
          <table:table-cell office:value-type="float" office:value="-1202913" table:style-name="ce10">
            <text:p>-1,202,913</text:p>
          </table:table-cell>
          <table:table-cell office:value-type="string" table:style-name="ce13">
            <text:p>-100.0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1148932" table:style-name="ce10">
            <text:p>11,148,932</text:p>
          </table:table-cell>
          <table:table-cell office:value-type="float" office:value="10903678" table:style-name="ce10">
            <text:p>10,903,678</text:p>
          </table:table-cell>
          <table:table-cell office:value-type="float" office:value="245254" table:style-name="ce10">
            <text:p>245,254</text:p>
          </table:table-cell>
          <table:table-cell office:value-type="string" table:style-name="ce11">
            <text:p>2.25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39329234" table:style-name="ce10">
            <text:p>39,329,234</text:p>
          </table:table-cell>
          <table:table-cell office:value-type="float" office:value="63410480" table:style-name="ce10">
            <text:p>63,410,480</text:p>
          </table:table-cell>
          <table:table-cell office:value-type="float" office:value="-24081246" table:style-name="ce10">
            <text:p>-24,081,246</text:p>
          </table:table-cell>
          <table:table-cell office:value-type="string" table:style-name="ce13">
            <text:p>-37.98%</text:p>
          </table:table-cell>
          <table:table-cell table:number-columns-repeated="16372" table:style-name="ce14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79,671,275</text:p>
          </table:table-cell>
          <table:table-cell office:value-type="string" table:style-name="ce10">
            <text:p>512,516,739</text:p>
          </table:table-cell>
          <table:table-cell office:value-type="string" table:style-name="ce10">
            <text:p>-32,845,464</text:p>
          </table:table-cell>
          <table:table-cell office:value-type="string" office:string-value="-6.41%" table:formula="of:=[.F40]" table:style-name="ce11">
            <text:p>-6.41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79,671,275</text:p>
          </table:table-cell>
          <table:table-cell office:value-type="string" table:style-name="ce10">
            <text:p>512,516,739</text:p>
          </table:table-cell>
          <table:table-cell office:value-type="string" table:style-name="ce10">
            <text:p>-32,845,464</text:p>
          </table:table-cell>
          <table:table-cell office:value-type="string" office:string-value="-6.41%" table:formula="of:=[.L40]" table:style-name="ce13">
            <text:p>-6.41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6.41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6.41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271343731" table:style-name="ce47">
            <text:p>271,343,73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72324665" table:style-name="ce47">
            <text:p>72,324,665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500 可支庫款</text:p>
          </table:table-cell>
          <table:table-cell table:style-name="ce47"/>
          <table:table-cell office:value-type="float" office:value="134205673" table:style-name="ce47">
            <text:p>134,205,67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10210700 保留庫款</text:p>
          </table:table-cell>
          <table:table-cell table:style-name="ce47"/>
          <table:table-cell office:value-type="float" office:value="64613393" table:style-name="ce47">
            <text:p>64,613,39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1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9218441" table:style-name="ce47">
            <text:p>9,218,44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12000 預計支用數</text:p>
          </table:table-cell>
          <table:table-cell table:style-name="ce47"/>
          <table:table-cell office:value-type="float" office:value="18535000" table:style-name="ce47">
            <text:p>18,535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8535000" table:style-name="ce47">
            <text:p>18,535,0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20221000 保管款</text:p>
          </table:table-cell>
          <table:table-cell table:style-name="ce47"/>
          <table:table-cell office:value-type="float" office:value="1417537" table:style-name="ce47">
            <text:p>1,417,537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820478" table:style-name="ce47">
            <text:p>3,820,47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2402941" table:style-name="ce47">
            <text:p>2,402,941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300 代收款</text:p>
          </table:table-cell>
          <table:table-cell table:style-name="ce47"/>
          <table:table-cell office:value-type="float" office:value="100682" table:style-name="ce47">
            <text:p>100,68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0126277" table:style-name="ce47">
            <text:p>10,126,27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0025595" table:style-name="ce47">
            <text:p>10,025,59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500 代辦經費</text:p>
          </table:table-cell>
          <table:table-cell table:style-name="ce47"/>
          <table:table-cell office:value-type="float" office:value="-18128206" table:style-name="ce47">
            <text:p>-18,128,20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6174277" table:style-name="ce47">
            <text:p>6,174,27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24302483" table:style-name="ce47">
            <text:p>24,302,48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5.20221800 預領經費</text:p>
          </table:table-cell>
          <table:table-cell table:style-name="ce47"/>
          <table:table-cell office:value-type="float" office:value="7293428" table:style-name="ce47">
            <text:p>7,293,42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7293428" table:style-name="ce47">
            <text:p>7,293,42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280562172" table:style-name="ce47">
            <text:p>280,562,17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54298391" table:style-name="ce47">
            <text:p>54,298,39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1 預付費用-墊付款</text:p>
          </table:table-cell>
          <table:table-cell table:style-name="ce47"/>
          <table:table-cell office:value-type="float" office:value="7293428" table:style-name="ce47">
            <text:p>7,293,42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7293428" table:style-name="ce47">
            <text:p>7,293,42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30211214 預付費用-暫付款</text:p>
          </table:table-cell>
          <table:table-cell table:style-name="ce47"/>
          <table:table-cell office:value-type="float" office:value="-8326491" table:style-name="ce47">
            <text:p>-8,326,49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240177" table:style-name="ce47">
            <text:p>240,17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9">
            <text:p>減：收回或沖轉數</text:p>
          </table:table-cell>
          <table:table-cell office:value-type="float" office:value="8566668" table:style-name="ce50">
            <text:p>8,566,668</text:p>
          </table:table-cell>
          <table:table-cell table:number-columns-repeated="2" table:style-name="ce50"/>
          <table:table-cell table:number-columns-repeated="16380"/>
        </table:table-row>
        <table:table-row table:style-name="ro5">
          <table:table-cell office:value-type="string" table:style-name="ce46">
            <text:p>3.30212100 經費支出</text:p>
          </table:table-cell>
          <table:table-cell table:style-name="ce47"/>
          <table:table-cell office:value-type="float" office:value="30047295" table:style-name="ce47">
            <text:p>30,047,295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30047295" table:style-name="ce47">
            <text:p>30,047,29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4.30222300 應付歲出款</text:p>
          </table:table-cell>
          <table:table-cell table:style-name="ce47"/>
          <table:table-cell office:value-type="float" office:value="1202913" table:style-name="ce47">
            <text:p>1,202,91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202913" table:style-name="ce47">
            <text:p>1,202,91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5.30222400 應付歲出保留款</text:p>
          </table:table-cell>
          <table:table-cell table:style-name="ce47"/>
          <table:table-cell office:value-type="float" office:value="24081246" table:style-name="ce47">
            <text:p>24,081,24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24081246" table:style-name="ce47">
            <text:p>24,081,24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226263781" table:style-name="ce47">
            <text:p>226,263,78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63455569" table:style-name="ce47">
            <text:p>63,455,569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500 可支庫款</text:p>
          </table:table-cell>
          <table:table-cell table:style-name="ce47"/>
          <table:table-cell office:value-type="float" office:value="123278978" table:style-name="ce47">
            <text:p>123,278,97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40210700 保留庫款</text:p>
          </table:table-cell>
          <table:table-cell table:style-name="ce47"/>
          <table:table-cell office:value-type="float" office:value="39329234" table:style-name="ce47">
            <text:p>39,329,23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4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付項總計</text:p>
          </table:table-cell>
          <table:table-cell table:number-columns-repeated="2" table:style-name="ce47"/>
          <table:table-cell office:value-type="float" office:value="280562172" table:style-name="ce47">
            <text:p>280,562,172</text:p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6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行政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6000" table:number-columns-spanned="1" table:number-rows-spanned="2" table:style-name="ce56">
            <text:p>70,68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770583" table:style-name="ce41">
            <text:p>5,770,583</text:p>
          </table:table-cell>
          <table:table-cell office:value-type="string" table:style-name="ce41">
            <text:p>-</text:p>
          </table:table-cell>
          <table:table-cell office:value-type="float" office:value="6791342" table:style-name="ce41">
            <text:p>6,791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72188000" table:style-name="ce41">
            <text:p>72,188,000</text:p>
          </table:table-cell>
          <table:covered-table-cell/>
          <table:covered-table-cell/>
          <table:covered-table-cell/>
          <table:table-cell office:value-type="float" office:value="63894658" table:style-name="ce41">
            <text:p>63,894,65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行政管理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6000" table:number-columns-spanned="1" table:number-rows-spanned="2" table:style-name="ce56">
            <text:p>70,68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770583" table:style-name="ce41">
            <text:p>5,770,583</text:p>
          </table:table-cell>
          <table:table-cell office:value-type="string" table:style-name="ce41">
            <text:p>-</text:p>
          </table:table-cell>
          <table:table-cell office:value-type="float" office:value="6791342" table:style-name="ce41">
            <text:p>6,791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72188000" table:style-name="ce41">
            <text:p>72,188,000</text:p>
          </table:table-cell>
          <table:covered-table-cell/>
          <table:covered-table-cell/>
          <table:covered-table-cell/>
          <table:table-cell office:value-type="float" office:value="63894658" table:style-name="ce41">
            <text:p>63,894,65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員維持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number-columns-spanned="1" table:number-rows-spanned="2" table:style-name="ce56">
            <text:p>54,01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580508" table:style-name="ce41">
            <text:p>3,580,508</text:p>
          </table:table-cell>
          <table:table-cell office:value-type="string" table:style-name="ce41">
            <text:p>-</text:p>
          </table:table-cell>
          <table:table-cell office:value-type="float" office:value="2964489" table:style-name="ce41">
            <text:p>2,964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55519000" table:style-name="ce41">
            <text:p>55,519,000</text:p>
          </table:table-cell>
          <table:covered-table-cell/>
          <table:covered-table-cell/>
          <table:covered-table-cell/>
          <table:table-cell office:value-type="float" office:value="51054511" table:style-name="ce41">
            <text:p>51,054,5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number-columns-spanned="1" table:number-rows-spanned="2" table:style-name="ce56">
            <text:p>54,01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580508" table:style-name="ce41">
            <text:p>3,580,508</text:p>
          </table:table-cell>
          <table:table-cell office:value-type="string" table:style-name="ce41">
            <text:p>-</text:p>
          </table:table-cell>
          <table:table-cell office:value-type="float" office:value="2964489" table:style-name="ce41">
            <text:p>2,964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55519000" table:style-name="ce41">
            <text:p>55,519,000</text:p>
          </table:table-cell>
          <table:covered-table-cell/>
          <table:covered-table-cell/>
          <table:covered-table-cell/>
          <table:table-cell office:value-type="float" office:value="51054511" table:style-name="ce41">
            <text:p>51,054,5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一般業務</text:p>
          </table:table-cell>
          <table:table-cell office:value-type="float" office:value="15760000" table:style-name="ce41">
            <text:p>15,7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number-columns-spanned="1" table:number-rows-spanned="2" table:style-name="ce56">
            <text:p>15,76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68287" table:style-name="ce41">
            <text:p>2,168,287</text:p>
          </table:table-cell>
          <table:table-cell office:value-type="string" table:style-name="ce41">
            <text:p>-</text:p>
          </table:table-cell>
          <table:table-cell office:value-type="float" office:value="3405345" table:style-name="ce41">
            <text:p>3,405,3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style-name="ce41">
            <text:p>15,760,000</text:p>
          </table:table-cell>
          <table:covered-table-cell/>
          <table:covered-table-cell/>
          <table:covered-table-cell/>
          <table:table-cell office:value-type="float" office:value="12354655" table:style-name="ce41">
            <text:p>12,354,6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number-columns-spanned="1" table:number-rows-spanned="2" table:style-name="ce56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20" table:style-name="ce41">
            <text:p>1,020</text:p>
          </table:table-cell>
          <table:table-cell office:value-type="string" table:style-name="ce41">
            <text:p>-</text:p>
          </table:table-cell>
          <table:table-cell office:value-type="float" office:value="8915" table:style-name="ce41">
            <text:p>8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131085" table:style-name="ce41">
            <text:p>131,08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332000" table:style-name="ce41">
            <text:p>15,3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number-columns-spanned="1" table:number-rows-spanned="2" table:style-name="ce56">
            <text:p>15,33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67267" table:style-name="ce41">
            <text:p>2,167,267</text:p>
          </table:table-cell>
          <table:table-cell office:value-type="string" table:style-name="ce41">
            <text:p>-</text:p>
          </table:table-cell>
          <table:table-cell office:value-type="float" office:value="3332430" table:style-name="ce41">
            <text:p>3,332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style-name="ce41">
            <text:p>15,332,000</text:p>
          </table:table-cell>
          <table:covered-table-cell/>
          <table:covered-table-cell/>
          <table:covered-table-cell/>
          <table:table-cell office:value-type="float" office:value="11999570" table:style-name="ce41">
            <text:p>11,999,5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288000" table:style-name="ce41">
            <text:p>2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number-columns-spanned="1" table:number-rows-spanned="2" table:style-name="ce56">
            <text:p>28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000" table:style-name="ce41">
            <text:p>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style-name="ce41">
            <text:p>288,000</text:p>
          </table:table-cell>
          <table:covered-table-cell/>
          <table:covered-table-cell/>
          <table:covered-table-cell/>
          <table:table-cell office:value-type="float" office:value="224000" table:style-name="ce41">
            <text:p>22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會計業務</text:p>
          </table:table-cell>
          <table:table-cell office:value-type="float" office:value="196000" table:style-name="ce41">
            <text:p>1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number-columns-spanned="1" table:number-rows-spanned="2" table:style-name="ce56">
            <text:p>19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090" table:style-name="ce41">
            <text:p>7,090</text:p>
          </table:table-cell>
          <table:table-cell office:value-type="string" table:style-name="ce41">
            <text:p>-</text:p>
          </table:table-cell>
          <table:table-cell office:value-type="float" office:value="87106" table:style-name="ce41">
            <text:p>87,1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style-name="ce41">
            <text:p>196,000</text:p>
          </table:table-cell>
          <table:covered-table-cell/>
          <table:covered-table-cell/>
          <table:covered-table-cell/>
          <table:table-cell office:value-type="float" office:value="108894" table:style-name="ce41">
            <text:p>108,8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number-columns-spanned="1" table:number-rows-spanned="2" table:style-name="ce56">
            <text:p>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190" table:style-name="ce41">
            <text:p>6,190</text:p>
          </table:table-cell>
          <table:table-cell office:value-type="string" table:style-name="ce41">
            <text:p>-</text:p>
          </table:table-cell>
          <table:table-cell office:value-type="float" office:value="7742" table:style-name="ce41">
            <text:p>7,7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covered-table-cell/>
          <table:table-cell office:value-type="float" office:value="32258" table:style-name="ce41">
            <text:p>32,25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6000" table:style-name="ce41">
            <text:p>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number-columns-spanned="1" table:number-rows-spanned="2" table:style-name="ce56">
            <text:p>15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00" table:style-name="ce41">
            <text:p>900</text:p>
          </table:table-cell>
          <table:table-cell office:value-type="string" table:style-name="ce41">
            <text:p>-</text:p>
          </table:table-cell>
          <table:table-cell office:value-type="float" office:value="79364" table:style-name="ce41">
            <text:p>79,3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style-name="ce41">
            <text:p>156,000</text:p>
          </table:table-cell>
          <table:covered-table-cell/>
          <table:covered-table-cell/>
          <table:covered-table-cell/>
          <table:table-cell office:value-type="float" office:value="76636" table:style-name="ce41">
            <text:p>76,6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事業務</text:p>
          </table:table-cell>
          <table:table-cell office:value-type="float" office:value="573000" table:style-name="ce41">
            <text:p>57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number-columns-spanned="1" table:number-rows-spanned="2" table:style-name="ce56">
            <text:p>57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250" table:style-name="ce41">
            <text:p>12,250</text:p>
          </table:table-cell>
          <table:table-cell office:value-type="string" table:style-name="ce41">
            <text:p>-</text:p>
          </table:table-cell>
          <table:table-cell office:value-type="float" office:value="290412" table:style-name="ce41">
            <text:p>290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style-name="ce41">
            <text:p>573,000</text:p>
          </table:table-cell>
          <table:covered-table-cell/>
          <table:covered-table-cell/>
          <table:covered-table-cell/>
          <table:table-cell office:value-type="float" office:value="282588" table:style-name="ce41">
            <text:p>282,5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2" table:style-name="ce56">
            <text:p>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183" table:style-name="ce41">
            <text:p>8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style-name="ce41">
            <text:p>30,000</text:p>
          </table:table-cell>
          <table:covered-table-cell/>
          <table:covered-table-cell/>
          <table:covered-table-cell/>
          <table:table-cell office:value-type="float" office:value="21817" table:style-name="ce41">
            <text:p>21,8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number-columns-spanned="1" table:number-rows-spanned="2" table:style-name="ce56">
            <text:p>54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250" table:style-name="ce41">
            <text:p>12,250</text:p>
          </table:table-cell>
          <table:table-cell office:value-type="string" table:style-name="ce41">
            <text:p>-</text:p>
          </table:table-cell>
          <table:table-cell office:value-type="float" office:value="282229" table:style-name="ce41">
            <text:p>282,2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style-name="ce41">
            <text:p>543,000</text:p>
          </table:table-cell>
          <table:covered-table-cell/>
          <table:covered-table-cell/>
          <table:covered-table-cell/>
          <table:table-cell office:value-type="float" office:value="260771" table:style-name="ce41">
            <text:p>260,77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政風業務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000" table:number-columns-spanned="1" table:number-rows-spanned="2" table:style-name="ce56">
            <text:p>13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448" table:style-name="ce41">
            <text:p>2,448</text:p>
          </table:table-cell>
          <table:table-cell office:value-type="string" table:style-name="ce41">
            <text:p>-</text:p>
          </table:table-cell>
          <table:table-cell office:value-type="float" office:value="43990" table:style-name="ce41">
            <text:p>43,9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94010" table:style-name="ce41">
            <text:p>94,0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" table:number-columns-spanned="1" table:number-rows-spanned="2" table:style-name="ce56">
            <text:p>1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48" table:style-name="ce41">
            <text:p>1,9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covered-table-cell/>
          <table:covered-table-cell/>
          <table:covered-table-cell/>
          <table:table-cell office:value-type="float" office:value="12052" table:style-name="ce41">
            <text:p>12,0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4000" table:number-columns-spanned="1" table:number-rows-spanned="2" table:style-name="ce56">
            <text:p>12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448" table:style-name="ce41">
            <text:p>2,448</text:p>
          </table:table-cell>
          <table:table-cell office:value-type="string" table:style-name="ce41">
            <text:p>-</text:p>
          </table:table-cell>
          <table:table-cell office:value-type="float" office:value="42042" table:style-name="ce41">
            <text:p>42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covered-table-cell/>
          <table:covered-table-cell/>
          <table:covered-table-cell/>
          <table:table-cell office:value-type="float" office:value="81958" table:style-name="ce41">
            <text:p>81,95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區公所業務</text:p>
          </table:table-cell>
          <table:table-cell office:value-type="float" office:value="80125000" table:style-name="ce41">
            <text:p>80,125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547000" table:number-columns-spanned="1" table:number-rows-spanned="2" table:style-name="ce56">
            <text:p>75,54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452287" table:style-name="ce41">
            <text:p>7,452,287</text:p>
          </table:table-cell>
          <table:table-cell office:value-type="string" table:style-name="ce41">
            <text:p>-</text:p>
          </table:table-cell>
          <table:table-cell office:value-type="float" office:value="19868313" table:style-name="ce41">
            <text:p>19,868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619000" table:style-name="ce41">
            <text:p>80,619,000</text:p>
          </table:table-cell>
          <table:covered-table-cell/>
          <table:covered-table-cell/>
          <table:covered-table-cell/>
          <table:table-cell office:value-type="float" office:value="55678687" table:style-name="ce41">
            <text:p>55,678,687</text:p>
          </table:table-cell>
          <table:table-cell office:value-type="string" table:style-name="ce41">
            <text:p>-</text:p>
          </table:table-cell>
          <table:table-cell office:value-type="float" office:value="145000" table:style-name="ce41">
            <text:p>14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民政業務</text:p>
          </table:table-cell>
          <table:table-cell office:value-type="float" office:value="67226000" table:style-name="ce41">
            <text:p>67,226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992000" table:number-columns-spanned="1" table:number-rows-spanned="2" table:style-name="ce56">
            <text:p>63,99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388234" table:style-name="ce41">
            <text:p>6,388,234</text:p>
          </table:table-cell>
          <table:table-cell office:value-type="string" table:style-name="ce41">
            <text:p>-</text:p>
          </table:table-cell>
          <table:table-cell office:value-type="float" office:value="16063600" table:style-name="ce41">
            <text:p>16,063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720000" table:style-name="ce41">
            <text:p>67,720,000</text:p>
          </table:table-cell>
          <table:covered-table-cell/>
          <table:covered-table-cell/>
          <table:covered-table-cell/>
          <table:table-cell office:value-type="float" office:value="47928400" table:style-name="ce41">
            <text:p>47,928,400</text:p>
          </table:table-cell>
          <table:table-cell office:value-type="string" table:style-name="ce41">
            <text:p>-</text:p>
          </table:table-cell>
          <table:table-cell office:value-type="float" office:value="145000" table:style-name="ce41">
            <text:p>14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896000" table:style-name="ce41">
            <text:p>8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74000" table:number-columns-spanned="1" table:number-rows-spanned="2" table:style-name="ce56">
            <text:p>87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8933" table:style-name="ce41">
            <text:p>118,933</text:p>
          </table:table-cell>
          <table:table-cell office:value-type="string" table:style-name="ce41">
            <text:p>-</text:p>
          </table:table-cell>
          <table:table-cell office:value-type="float" office:value="90685" table:style-name="ce41">
            <text:p>90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6000" table:style-name="ce41">
            <text:p>896,000</text:p>
          </table:table-cell>
          <table:covered-table-cell/>
          <table:covered-table-cell/>
          <table:covered-table-cell/>
          <table:table-cell office:value-type="float" office:value="783315" table:style-name="ce41">
            <text:p>783,3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34975000" table:style-name="ce41">
            <text:p>34,975,000</text:p>
          </table:table-cell>
          <table:table-cell office:value-type="float" office:value="95000" table:style-name="ce41">
            <text:p>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181000" table:number-columns-spanned="1" table:number-rows-spanned="2" table:style-name="ce56">
            <text:p>34,18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33299" table:style-name="ce41">
            <text:p>3,033,299</text:p>
          </table:table-cell>
          <table:table-cell office:value-type="string" table:style-name="ce41">
            <text:p>-</text:p>
          </table:table-cell>
          <table:table-cell office:value-type="float" office:value="6512250" table:style-name="ce41">
            <text:p>6,512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41">
            <text:p>2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349000" table:style-name="ce41">
            <text:p>35,349,000</text:p>
          </table:table-cell>
          <table:covered-table-cell/>
          <table:covered-table-cell/>
          <table:covered-table-cell/>
          <table:table-cell office:value-type="float" office:value="27668750" table:style-name="ce41">
            <text:p>27,668,750</text:p>
          </table:table-cell>
          <table:table-cell office:value-type="string" table:style-name="ce41">
            <text:p>-</text:p>
          </table:table-cell>
          <table:table-cell office:value-type="float" office:value="145000" table:style-name="ce41">
            <text:p>14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31355000" table:style-name="ce41">
            <text:p>31,35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937000" table:number-columns-spanned="1" table:number-rows-spanned="2" table:style-name="ce56">
            <text:p>28,93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236002" table:style-name="ce41">
            <text:p>3,236,002</text:p>
          </table:table-cell>
          <table:table-cell office:value-type="string" table:style-name="ce41">
            <text:p>-</text:p>
          </table:table-cell>
          <table:table-cell office:value-type="float" office:value="9460665" table:style-name="ce41">
            <text:p>9,460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41">
            <text:p>1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75000" table:style-name="ce41">
            <text:p>31,475,000</text:p>
          </table:table-cell>
          <table:covered-table-cell/>
          <table:covered-table-cell/>
          <table:covered-table-cell/>
          <table:table-cell office:value-type="float" office:value="19476335" table:style-name="ce41">
            <text:p>19,476,3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經建業務</text:p>
          </table:table-cell>
          <table:table-cell office:value-type="float" office:value="11420000" table:style-name="ce41">
            <text:p>1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35000" table:number-columns-spanned="1" table:number-rows-spanned="2" table:style-name="ce56">
            <text:p>10,33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15114" table:style-name="ce41">
            <text:p>1,015,114</text:p>
          </table:table-cell>
          <table:table-cell office:value-type="string" table:style-name="ce41">
            <text:p>-</text:p>
          </table:table-cell>
          <table:table-cell office:value-type="float" office:value="3697157" table:style-name="ce41">
            <text:p>3,697,1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20000" table:style-name="ce41">
            <text:p>11,420,000</text:p>
          </table:table-cell>
          <table:covered-table-cell/>
          <table:covered-table-cell/>
          <table:covered-table-cell/>
          <table:table-cell office:value-type="float" office:value="6637843" table:style-name="ce41">
            <text:p>6,637,8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000" table:number-columns-spanned="1" table:number-rows-spanned="2" table:style-name="ce56">
            <text:p>4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68" table:style-name="ce41">
            <text:p>40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5932" table:style-name="ce41">
            <text:p>5,9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1305000" table:style-name="ce41">
            <text:p>11,30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229000" table:number-columns-spanned="1" table:number-rows-spanned="2" table:style-name="ce56">
            <text:p>10,22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15114" table:style-name="ce41">
            <text:p>1,015,114</text:p>
          </table:table-cell>
          <table:table-cell office:value-type="string" table:style-name="ce41">
            <text:p>-</text:p>
          </table:table-cell>
          <table:table-cell office:value-type="float" office:value="3597089" table:style-name="ce41">
            <text:p>3,597,0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05000" table:style-name="ce41">
            <text:p>11,305,000</text:p>
          </table:table-cell>
          <table:covered-table-cell/>
          <table:covered-table-cell/>
          <table:covered-table-cell/>
          <table:table-cell office:value-type="float" office:value="6631911" table:style-name="ce41">
            <text:p>6,631,9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number-columns-spanned="1" table:number-rows-spanned="2" table:style-name="ce56">
            <text:p>6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style-name="ce41">
            <text:p>6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人文業務</text:p>
          </table:table-cell>
          <table:table-cell office:value-type="float" office:value="1479000" table:style-name="ce41">
            <text:p>1,4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20000" table:number-columns-spanned="1" table:number-rows-spanned="2" table:style-name="ce56">
            <text:p>1,22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8939" table:style-name="ce41">
            <text:p>48,939</text:p>
          </table:table-cell>
          <table:table-cell office:value-type="string" table:style-name="ce41">
            <text:p>-</text:p>
          </table:table-cell>
          <table:table-cell office:value-type="float" office:value="107556" table:style-name="ce41">
            <text:p>107,5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000" table:style-name="ce41">
            <text:p>1,479,000</text:p>
          </table:table-cell>
          <table:covered-table-cell/>
          <table:covered-table-cell/>
          <table:covered-table-cell/>
          <table:table-cell office:value-type="float" office:value="1112444" table:style-name="ce41">
            <text:p>1,112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000" table:number-columns-spanned="1" table:number-rows-spanned="2" table:style-name="ce56">
            <text:p>4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20" table:style-name="ce41">
            <text:p>1,020</text:p>
          </table:table-cell>
          <table:table-cell office:value-type="string" table:style-name="ce41">
            <text:p>-</text:p>
          </table:table-cell>
          <table:table-cell office:value-type="float" office:value="25947" table:style-name="ce41">
            <text:p>25,9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22053" table:style-name="ce41">
            <text:p>22,0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349000" table:style-name="ce41">
            <text:p>1,3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99000" table:number-columns-spanned="1" table:number-rows-spanned="2" table:style-name="ce56">
            <text:p>1,09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7919" table:style-name="ce41">
            <text:p>47,919</text:p>
          </table:table-cell>
          <table:table-cell office:value-type="string" table:style-name="ce41">
            <text:p>-</text:p>
          </table:table-cell>
          <table:table-cell office:value-type="float" office:value="11609" table:style-name="ce41">
            <text:p>11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9000" table:style-name="ce41">
            <text:p>1,349,000</text:p>
          </table:table-cell>
          <table:covered-table-cell/>
          <table:covered-table-cell/>
          <table:covered-table-cell/>
          <table:table-cell office:value-type="float" office:value="1087391" table:style-name="ce41">
            <text:p>1,087,3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000" table:number-columns-spanned="1" table:number-rows-spanned="2" table:style-name="ce56">
            <text:p>7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000" table:style-name="ce41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covered-table-cell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第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175000" table:style-name="ce41">
            <text:p>-1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第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175000" table:style-name="ce41">
            <text:p>-1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58">
            <text:p>　　預備金</text:p>
          </table:table-cell>
          <table:table-cell office:value-type="float" office:value="250000" table:style-name="ce41">
            <text:p>250,000</text:p>
          </table:table-cell>
          <table:table-cell office:value-type="float" office:value="-175000" table:style-name="ce41">
            <text:p>-1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44000" table:number-columns-spanned="1" table:number-rows-spanned="2" table:style-name="ce56">
            <text:p>6,64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175656" table:style-name="ce41">
            <text:p>3,175,656</text:p>
          </table:table-cell>
          <table:table-cell office:value-type="string" table:style-name="ce41">
            <text:p>-</text:p>
          </table:table-cell>
          <table:table-cell office:value-type="float" office:value="836232" table:style-name="ce41">
            <text:p>836,2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5807768" table:style-name="ce41">
            <text:p>5,807,7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44000" table:number-columns-spanned="1" table:number-rows-spanned="2" table:style-name="ce56">
            <text:p>6,64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175656" table:style-name="ce41">
            <text:p>3,175,656</text:p>
          </table:table-cell>
          <table:table-cell office:value-type="string" table:style-name="ce41">
            <text:p>-</text:p>
          </table:table-cell>
          <table:table-cell office:value-type="float" office:value="836232" table:style-name="ce41">
            <text:p>836,2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5807768" table:style-name="ce41">
            <text:p>5,807,7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000" table:number-columns-spanned="1" table:number-rows-spanned="2" table:style-name="ce56">
            <text:p>5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309" table:style-name="ce41">
            <text:p>18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covered-table-cell/>
          <table:covered-table-cell/>
          <table:covered-table-cell/>
          <table:table-cell office:value-type="float" office:value="36691" table:style-name="ce41">
            <text:p>36,6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666000" table:style-name="ce41">
            <text:p>5,6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58000" table:number-columns-spanned="1" table:number-rows-spanned="2" table:style-name="ce56">
            <text:p>5,65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175656" table:style-name="ce41">
            <text:p>3,175,656</text:p>
          </table:table-cell>
          <table:table-cell office:value-type="string" table:style-name="ce41">
            <text:p>-</text:p>
          </table:table-cell>
          <table:table-cell office:value-type="float" office:value="814923" table:style-name="ce41">
            <text:p>814,9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66000" table:style-name="ce41">
            <text:p>5,666,000</text:p>
          </table:table-cell>
          <table:covered-table-cell/>
          <table:covered-table-cell/>
          <table:covered-table-cell/>
          <table:table-cell office:value-type="float" office:value="4843077" table:style-name="ce41">
            <text:p>4,843,0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number-columns-spanned="1" table:number-rows-spanned="2" table:style-name="ce56">
            <text:p>93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" table:style-name="ce4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style-name="ce41">
            <text:p>931,000</text:p>
          </table:table-cell>
          <table:covered-table-cell/>
          <table:covered-table-cell/>
          <table:covered-table-cell/>
          <table:table-cell office:value-type="float" office:value="928000" table:style-name="ce41">
            <text:p>92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社政業務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604000" table:number-columns-spanned="1" table:number-rows-spanned="2" table:style-name="ce56">
            <text:p>53,6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69012" table:style-name="ce41">
            <text:p>3,869,012</text:p>
          </table:table-cell>
          <table:table-cell office:value-type="string" table:style-name="ce41">
            <text:p>-</text:p>
          </table:table-cell>
          <table:table-cell office:value-type="float" office:value="27664974" table:style-name="ce41">
            <text:p>27,664,9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25939026" table:style-name="ce41">
            <text:p>25,939,026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604000" table:number-columns-spanned="1" table:number-rows-spanned="2" table:style-name="ce56">
            <text:p>53,6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69012" table:style-name="ce41">
            <text:p>3,869,012</text:p>
          </table:table-cell>
          <table:table-cell office:value-type="string" table:style-name="ce41">
            <text:p>-</text:p>
          </table:table-cell>
          <table:table-cell office:value-type="float" office:value="27664974" table:style-name="ce41">
            <text:p>27,664,9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25939026" table:style-name="ce41">
            <text:p>25,939,026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604000" table:number-columns-spanned="1" table:number-rows-spanned="2" table:style-name="ce56">
            <text:p>53,6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69012" table:style-name="ce41">
            <text:p>3,869,012</text:p>
          </table:table-cell>
          <table:table-cell office:value-type="string" table:style-name="ce41">
            <text:p>-</text:p>
          </table:table-cell>
          <table:table-cell office:value-type="float" office:value="27664974" table:style-name="ce41">
            <text:p>27,664,9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25939026" table:style-name="ce41">
            <text:p>25,939,026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1000" table:style-name="ce41">
            <text:p>30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number-columns-spanned="1" table:number-rows-spanned="2" table:style-name="ce56">
            <text:p>6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5594" table:style-name="ce41">
            <text:p>45,594</text:p>
          </table:table-cell>
          <table:table-cell office:value-type="string" table:style-name="ce41">
            <text:p>-</text:p>
          </table:table-cell>
          <table:table-cell office:value-type="float" office:value="25268" table:style-name="ce41">
            <text:p>25,2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style-name="ce41">
            <text:p>600,000</text:p>
          </table:table-cell>
          <table:covered-table-cell/>
          <table:covered-table-cell/>
          <table:covered-table-cell/>
          <table:table-cell office:value-type="float" office:value="574732" table:style-name="ce41">
            <text:p>574,7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7741000" table:style-name="ce41">
            <text:p>7,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96000" table:number-columns-spanned="1" table:number-rows-spanned="2" table:style-name="ce56">
            <text:p>7,69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62958" table:style-name="ce41">
            <text:p>762,958</text:p>
          </table:table-cell>
          <table:table-cell office:value-type="string" table:style-name="ce41">
            <text:p>-</text:p>
          </table:table-cell>
          <table:table-cell office:value-type="float" office:value="2577506" table:style-name="ce41">
            <text:p>2,577,5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41000" table:style-name="ce41">
            <text:p>7,741,000</text:p>
          </table:table-cell>
          <table:covered-table-cell/>
          <table:covered-table-cell/>
          <table:covered-table-cell/>
          <table:table-cell office:value-type="float" office:value="5118494" table:style-name="ce41">
            <text:p>5,118,4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43708000" table:style-name="ce41">
            <text:p>43,70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308000" table:number-columns-spanned="1" table:number-rows-spanned="2" table:style-name="ce56">
            <text:p>45,30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60460" table:style-name="ce41">
            <text:p>3,060,460</text:p>
          </table:table-cell>
          <table:table-cell office:value-type="string" table:style-name="ce41">
            <text:p>-</text:p>
          </table:table-cell>
          <table:table-cell office:value-type="float" office:value="25062200" table:style-name="ce41">
            <text:p>25,062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41">
            <text:p>1,7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428000" table:style-name="ce41">
            <text:p>45,428,000</text:p>
          </table:table-cell>
          <table:covered-table-cell/>
          <table:covered-table-cell/>
          <table:covered-table-cell/>
          <table:table-cell office:value-type="float" office:value="20245800" table:style-name="ce41">
            <text:p>20,245,800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209439000" table:style-name="ce41">
            <text:p>209,439,000</text:p>
          </table:table-cell>
          <table:table-cell office:value-type="float" office:value="-80000" table:style-name="ce41">
            <text:p>-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6481000" table:number-columns-spanned="1" table:number-rows-spanned="2" table:style-name="ce56">
            <text:p>206,48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267538" table:style-name="ce41">
            <text:p>20,267,538</text:p>
          </table:table-cell>
          <table:table-cell office:value-type="string" table:style-name="ce41">
            <text:p>-</text:p>
          </table:table-cell>
          <table:table-cell office:value-type="float" office:value="55160861" table:style-name="ce41">
            <text:p>55,160,8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41">
            <text:p>2,449,000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213308000" table:style-name="ce41">
            <text:p>213,308,000</text:p>
          </table:table-cell>
          <table:covered-table-cell/>
          <table:covered-table-cell/>
          <table:covered-table-cell/>
          <table:table-cell office:value-type="float" office:value="151320139" table:style-name="ce41">
            <text:p>151,320,139</text:p>
          </table:table-cell>
          <table:table-cell office:value-type="string" table:style-name="ce41">
            <text:p>-</text:p>
          </table:table-cell>
          <table:table-cell office:value-type="float" office:value="14369000" table:style-name="ce41">
            <text:p>14,36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466000" table:number-columns-spanned="1" table:number-rows-spanned="2" table:style-name="ce56">
            <text:p>103,46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769757" table:style-name="ce41">
            <text:p>9,769,757</text:p>
          </table:table-cell>
          <table:table-cell office:value-type="string" table:style-name="ce41">
            <text:p>-</text:p>
          </table:table-cell>
          <table:table-cell office:value-type="float" office:value="82727117" table:style-name="ce41">
            <text:p>82,727,1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style-name="ce41">
            <text:p>133,650,000</text:p>
          </table:table-cell>
          <table:covered-table-cell/>
          <table:covered-table-cell/>
          <table:covered-table-cell/>
          <table:table-cell office:value-type="float" office:value="20738883" table:style-name="ce41">
            <text:p>20,738,883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466000" table:number-columns-spanned="1" table:number-rows-spanned="2" table:style-name="ce56">
            <text:p>103,46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769757" table:style-name="ce41">
            <text:p>9,769,757</text:p>
          </table:table-cell>
          <table:table-cell office:value-type="string" table:style-name="ce41">
            <text:p>-</text:p>
          </table:table-cell>
          <table:table-cell office:value-type="float" office:value="82727117" table:style-name="ce41">
            <text:p>82,727,1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style-name="ce41">
            <text:p>133,650,000</text:p>
          </table:table-cell>
          <table:covered-table-cell/>
          <table:covered-table-cell/>
          <table:covered-table-cell/>
          <table:table-cell office:value-type="float" office:value="20738883" table:style-name="ce41">
            <text:p>20,738,883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float" office:value="123898000" table:style-name="ce41">
            <text:p>123,898,0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5944000" table:number-columns-spanned="1" table:number-rows-spanned="2" table:style-name="ce56">
            <text:p>95,94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576662" table:style-name="ce41">
            <text:p>9,576,662</text:p>
          </table:table-cell>
          <table:table-cell office:value-type="string" table:style-name="ce41">
            <text:p>-</text:p>
          </table:table-cell>
          <table:table-cell office:value-type="float" office:value="77986039" table:style-name="ce41">
            <text:p>77,986,0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128000" table:style-name="ce41">
            <text:p>126,128,000</text:p>
          </table:table-cell>
          <table:covered-table-cell/>
          <table:covered-table-cell/>
          <table:covered-table-cell/>
          <table:table-cell office:value-type="float" office:value="17957961" table:style-name="ce41">
            <text:p>17,957,961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7522000" table:style-name="ce41">
            <text:p>7,5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number-columns-spanned="1" table:number-rows-spanned="2" table:style-name="ce56">
            <text:p>7,52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93095" table:style-name="ce41">
            <text:p>193,095</text:p>
          </table:table-cell>
          <table:table-cell office:value-type="string" table:style-name="ce41">
            <text:p>-</text:p>
          </table:table-cell>
          <table:table-cell office:value-type="float" office:value="4741078" table:style-name="ce41">
            <text:p>4,741,0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style-name="ce41">
            <text:p>7,522,000</text:p>
          </table:table-cell>
          <table:covered-table-cell/>
          <table:covered-table-cell/>
          <table:covered-table-cell/>
          <table:table-cell office:value-type="float" office:value="2780922" table:style-name="ce41">
            <text:p>2,780,9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資本門合計</text:p>
          </table:table-cell>
          <table:table-cell office:value-type="float" office:value="131420000" table:style-name="ce41">
            <text:p>131,420,0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466000" table:number-columns-spanned="1" table:number-rows-spanned="2" table:style-name="ce56">
            <text:p>103,46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769757" table:style-name="ce41">
            <text:p>9,769,757</text:p>
          </table:table-cell>
          <table:table-cell office:value-type="string" table:style-name="ce41">
            <text:p>-</text:p>
          </table:table-cell>
          <table:table-cell office:value-type="float" office:value="82727117" table:style-name="ce41">
            <text:p>82,727,1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650000" table:style-name="ce41">
            <text:p>133,650,000</text:p>
          </table:table-cell>
          <table:covered-table-cell/>
          <table:covered-table-cell/>
          <table:covered-table-cell/>
          <table:table-cell office:value-type="float" office:value="20738883" table:style-name="ce41">
            <text:p>20,738,883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340859000" table:style-name="ce41">
            <text:p>340,85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9947000" table:number-columns-spanned="1" table:number-rows-spanned="2" table:style-name="ce56">
            <text:p>309,94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037295" table:style-name="ce41">
            <text:p>30,037,295</text:p>
          </table:table-cell>
          <table:table-cell office:value-type="string" table:style-name="ce41">
            <text:p>-</text:p>
          </table:table-cell>
          <table:table-cell office:value-type="float" office:value="137887978" table:style-name="ce41">
            <text:p>137,887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346958000" table:style-name="ce41">
            <text:p>346,958,000</text:p>
          </table:table-cell>
          <table:covered-table-cell/>
          <table:covered-table-cell/>
          <table:covered-table-cell/>
          <table:table-cell office:value-type="float" office:value="172059022" table:style-name="ce41">
            <text:p>172,059,022</text:p>
          </table:table-cell>
          <table:table-cell office:value-type="string" table:style-name="ce41">
            <text:p>-</text:p>
          </table:table-cell>
          <table:table-cell office:value-type="float" office:value="14409000" table:style-name="ce41">
            <text:p>14,40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退休給付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退休給付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number-columns-spanned="1" table:number-rows-spanned="2" table:style-name="ce56">
            <text:p>9,890,3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90333" table:style-name="ce4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41">
            <text:p>9,890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各項補助</text:p>
          </table:table-cell>
          <table:table-cell office:value-type="float" office:value="1069635" table:style-name="ce41">
            <text:p>1,06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9635" table:number-columns-spanned="1" table:number-rows-spanned="2" table:style-name="ce56">
            <text:p>1,06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9635" table:style-name="ce41">
            <text:p>1,069,635</text:p>
          </table:table-cell>
          <table:covered-table-cell/>
          <table:covered-table-cell/>
          <table:covered-table-cell/>
          <table:table-cell office:value-type="float" office:value="1069635" table:style-name="ce41">
            <text:p>1,06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各項補助</text:p>
          </table:table-cell>
          <table:table-cell office:value-type="float" office:value="1069635" table:style-name="ce41">
            <text:p>1,06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9635" table:number-columns-spanned="1" table:number-rows-spanned="2" table:style-name="ce56">
            <text:p>1,06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9635" table:style-name="ce41">
            <text:p>1,069,635</text:p>
          </table:table-cell>
          <table:covered-table-cell/>
          <table:covered-table-cell/>
          <table:covered-table-cell/>
          <table:table-cell office:value-type="float" office:value="1069635" table:style-name="ce41">
            <text:p>1,06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069635" table:style-name="ce41">
            <text:p>1,06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9635" table:number-columns-spanned="1" table:number-rows-spanned="2" table:style-name="ce56">
            <text:p>1,069,6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9635" table:style-name="ce41">
            <text:p>1,069,635</text:p>
          </table:table-cell>
          <table:covered-table-cell/>
          <table:covered-table-cell/>
          <table:covered-table-cell/>
          <table:table-cell office:value-type="float" office:value="1069635" table:style-name="ce41">
            <text:p>1,069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統籌科目合計</text:p>
          </table:table-cell>
          <table:table-cell office:value-type="float" office:value="11346412" table:style-name="ce41">
            <text:p>11,346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46412" table:number-columns-spanned="1" table:number-rows-spanned="2" table:style-name="ce56">
            <text:p>11,346,4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46412" table:style-name="ce41">
            <text:p>11,346,412</text:p>
          </table:table-cell>
          <table:covered-table-cell/>
          <table:covered-table-cell/>
          <table:covered-table-cell/>
          <table:table-cell office:value-type="float" office:value="11346412" table:style-name="ce41">
            <text:p>11,346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352205412" table:style-name="ce41">
            <text:p>352,205,4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1293412" table:number-columns-spanned="1" table:number-rows-spanned="2" table:style-name="ce56">
            <text:p>321,293,4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047295" table:style-name="ce41">
            <text:p>30,047,295</text:p>
          </table:table-cell>
          <table:table-cell office:value-type="string" table:style-name="ce41">
            <text:p>-</text:p>
          </table:table-cell>
          <table:table-cell office:value-type="float" office:value="137887978" table:style-name="ce41">
            <text:p>137,887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float" office:value="1500000" table:style-name="ce41">
            <text:p>1,500,000</text:p>
          </table:table-cell>
          <table:table-cell office:value-type="float" office:value="358304412" table:style-name="ce41">
            <text:p>358,304,412</text:p>
          </table:table-cell>
          <table:covered-table-cell/>
          <table:covered-table-cell/>
          <table:covered-table-cell/>
          <table:table-cell office:value-type="float" office:value="183405434" table:style-name="ce41">
            <text:p>183,405,434</text:p>
          </table:table-cell>
          <table:table-cell office:value-type="string" table:style-name="ce41">
            <text:p>-</text:p>
          </table:table-cell>
          <table:table-cell office:value-type="float" office:value="14409000" table:style-name="ce41">
            <text:p>14,409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4年11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2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4年1月1日起至104年11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2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4年1月1日起至104年11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2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4年11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2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4年1月1日起至104年11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2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4年1月1日起至104年11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39:22Z</dc:date>
    <meta:print-date>2015-12-09T03:50:45Z</meta:print-date>
  </office:meta>
</office:document-meta>
</file>