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2655092" table:style-name="ce10">
            <text:p>2,655,092</text:p>
          </table:table-cell>
          <table:table-cell office:value-type="float" office:value="1820092" table:style-name="ce10">
            <text:p>1,820,092</text:p>
          </table:table-cell>
          <table:table-cell office:value-type="float" office:value="835000" table:style-name="ce10">
            <text:p>835,000</text:p>
          </table:table-cell>
          <table:table-cell office:value-type="string" table:style-name="ce11">
            <text:p>45.88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2229000" table:style-name="ce10">
            <text:p>2,229,000</text:p>
          </table:table-cell>
          <table:table-cell office:value-type="float" office:value="3380000" table:style-name="ce10">
            <text:p>3,380,000</text:p>
          </table:table-cell>
          <table:table-cell office:value-type="float" office:value="-1151000" table:style-name="ce10">
            <text:p>-1,151,000</text:p>
          </table:table-cell>
          <table:table-cell office:value-type="string" table:style-name="ce11">
            <text:p>-34.05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26382268" table:style-name="ce10">
            <text:p>26,382,268</text:p>
          </table:table-cell>
          <table:table-cell office:value-type="float" office:value="10787327" table:style-name="ce10">
            <text:p>10,787,327</text:p>
          </table:table-cell>
          <table:table-cell office:value-type="float" office:value="15594941" table:style-name="ce10">
            <text:p>15,594,941</text:p>
          </table:table-cell>
          <table:table-cell office:value-type="string" table:style-name="ce13">
            <text:p>144.5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7405000" table:style-name="ce10">
            <text:p>17,405,000</text:p>
          </table:table-cell>
          <table:table-cell office:value-type="float" office:value="16254000" table:style-name="ce10">
            <text:p>16,254,000</text:p>
          </table:table-cell>
          <table:table-cell office:value-type="float" office:value="1151000" table:style-name="ce10">
            <text:p>1,151,000</text:p>
          </table:table-cell>
          <table:table-cell office:value-type="string" table:style-name="ce11">
            <text:p>7.08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2655092" table:style-name="ce10">
            <text:p>2,655,092</text:p>
          </table:table-cell>
          <table:table-cell office:value-type="float" office:value="1820092" table:style-name="ce10">
            <text:p>1,820,092</text:p>
          </table:table-cell>
          <table:table-cell office:value-type="float" office:value="835000" table:style-name="ce10">
            <text:p>835,000</text:p>
          </table:table-cell>
          <table:table-cell office:value-type="string" table:style-name="ce13">
            <text:p>45.8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26382268" table:style-name="ce10">
            <text:p>26,382,268</text:p>
          </table:table-cell>
          <table:table-cell office:value-type="float" office:value="10787327" table:style-name="ce10">
            <text:p>10,787,327</text:p>
          </table:table-cell>
          <table:table-cell office:value-type="float" office:value="15594941" table:style-name="ce10">
            <text:p>15,594,941</text:p>
          </table:table-cell>
          <table:table-cell office:value-type="string" table:style-name="ce11">
            <text:p>144.57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7,630,168</text:p>
          </table:table-cell>
          <table:table-cell office:value-type="string" table:style-name="ce10">
            <text:p>41,200,227</text:p>
          </table:table-cell>
          <table:table-cell office:value-type="string" table:style-name="ce10">
            <text:p>16,429,941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7,630,168</text:p>
          </table:table-cell>
          <table:table-cell office:value-type="string" table:style-name="ce10">
            <text:p>41,200,227</text:p>
          </table:table-cell>
          <table:table-cell office:value-type="string" table:style-name="ce10">
            <text:p>16,429,941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20092" table:style-name="ce31">
            <text:p>1,820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20092" table:style-name="ce31">
            <text:p>1,820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16429941" table:style-name="ce31">
            <text:p>16,429,94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15594941" table:style-name="ce31">
            <text:p>15,594,941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5594941" table:style-name="ce31">
            <text:p>15,594,941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835000" table:style-name="ce31">
            <text:p>835,00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835000" table:style-name="ce31">
            <text:p>83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18250033" table:style-name="ce31">
            <text:p>18,250,03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15594941" table:style-name="ce31">
            <text:p>15,594,94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15594941" table:style-name="ce31">
            <text:p>15,594,941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15594941" table:style-name="ce31">
            <text:p>15,594,941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2655092" table:style-name="ce31">
            <text:p>2,655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2655092" table:style-name="ce31">
            <text:p>2,655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18250033" table:style-name="ce31">
            <text:p>18,250,03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string" table:style-name="ce24">
            <text:p>-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5580057" table:style-name="ce41">
            <text:p>15,580,057</text:p>
          </table:table-cell>
          <table:table-cell office:value-type="string" table:style-name="ce41">
            <text:p>-</text:p>
          </table:table-cell>
          <table:table-cell office:value-type="float" office:value="-7638692" table:number-columns-spanned="1" table:number-rows-spanned="2" table:style-name="ce56">
            <text:p>-7,638,692</text:p>
          </table:table-cell>
          <table:table-cell office:value-type="float" office:value="15580057" table:style-name="ce41">
            <text:p>15,580,0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2766000" table:style-name="ce41">
            <text:p>12,766,000</text:p>
          </table:table-cell>
          <table:covered-table-cell/>
          <table:covered-table-cell/>
          <table:table-cell office:value-type="float" office:value="20404692" table:style-name="ce41">
            <text:p>20,404,69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0404692" table:style-name="ce41">
            <text:p>20,404,6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9700" table:style-name="ce41">
            <text:p>19,700</text:p>
          </table:table-cell>
          <table:table-cell office:value-type="string" table:style-name="ce41">
            <text:p>-</text:p>
          </table:table-cell>
          <table:table-cell office:value-type="float" office:value="90720" table:number-columns-spanned="1" table:number-rows-spanned="2" table:style-name="ce56">
            <text:p>90,720</text:p>
          </table:table-cell>
          <table:table-cell office:value-type="float" office:value="19700" table:style-name="ce41">
            <text:p>1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86000" table:style-name="ce41">
            <text:p>386,000</text:p>
          </table:table-cell>
          <table:covered-table-cell/>
          <table:covered-table-cell/>
          <table:table-cell office:value-type="float" office:value="295280" table:style-name="ce41">
            <text:p>295,2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5280" table:style-name="ce41">
            <text:p>295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6700" table:style-name="ce41">
            <text:p>16,700</text:p>
          </table:table-cell>
          <table:table-cell office:value-type="string" table:style-name="ce41">
            <text:p>-</text:p>
          </table:table-cell>
          <table:table-cell office:value-type="float" office:value="120120" table:number-columns-spanned="1" table:number-rows-spanned="2" table:style-name="ce56">
            <text:p>120,120</text:p>
          </table:table-cell>
          <table:table-cell office:value-type="float" office:value="16700" table:style-name="ce41">
            <text:p>1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86000" table:style-name="ce41">
            <text:p>386,000</text:p>
          </table:table-cell>
          <table:covered-table-cell/>
          <table:covered-table-cell/>
          <table:table-cell office:value-type="float" office:value="265880" table:style-name="ce41">
            <text:p>265,8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5880" table:style-name="ce41">
            <text:p>265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8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-29400" table:number-columns-spanned="1" table:number-rows-spanned="2" table:style-name="ce56">
            <text:p>-29,400</text:p>
          </table:table-cell>
          <table:table-cell office:value-type="float" office:value="3000" table:style-name="ce4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400" table:style-name="ce41">
            <text:p>29,4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400" table:style-name="ce41">
            <text:p>29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5560357" table:style-name="ce41">
            <text:p>15,560,357</text:p>
          </table:table-cell>
          <table:table-cell office:value-type="string" table:style-name="ce41">
            <text:p>-</text:p>
          </table:table-cell>
          <table:table-cell office:value-type="float" office:value="-7729412" table:number-columns-spanned="1" table:number-rows-spanned="2" table:style-name="ce56">
            <text:p>-7,729,412</text:p>
          </table:table-cell>
          <table:table-cell office:value-type="float" office:value="15560357" table:style-name="ce41">
            <text:p>15,560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2380000" table:style-name="ce41">
            <text:p>12,380,000</text:p>
          </table:table-cell>
          <table:covered-table-cell/>
          <table:covered-table-cell/>
          <table:table-cell office:value-type="float" office:value="20109412" table:style-name="ce41">
            <text:p>20,109,41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0109412" table:style-name="ce41">
            <text:p>20,109,4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5560357" table:style-name="ce41">
            <text:p>15,560,357</text:p>
          </table:table-cell>
          <table:table-cell office:value-type="string" table:style-name="ce41">
            <text:p>-</text:p>
          </table:table-cell>
          <table:table-cell office:value-type="float" office:value="-7729412" table:number-columns-spanned="1" table:number-rows-spanned="2" table:style-name="ce56">
            <text:p>-7,729,412</text:p>
          </table:table-cell>
          <table:table-cell office:value-type="float" office:value="15560357" table:style-name="ce41">
            <text:p>15,560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2380000" table:style-name="ce41">
            <text:p>12,380,000</text:p>
          </table:table-cell>
          <table:covered-table-cell/>
          <table:covered-table-cell/>
          <table:table-cell office:value-type="float" office:value="20109412" table:style-name="ce41">
            <text:p>20,109,41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0109412" table:style-name="ce41">
            <text:p>20,109,41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67586" table:number-columns-spanned="1" table:number-rows-spanned="2" table:style-name="ce56">
            <text:p>-67,58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107586" table:style-name="ce41">
            <text:p>107,58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586" table:style-name="ce4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884" table:style-name="ce41">
            <text:p>14,884</text:p>
          </table:table-cell>
          <table:table-cell office:value-type="string" table:style-name="ce41">
            <text:p>-</text:p>
          </table:table-cell>
          <table:table-cell office:value-type="float" office:value="-1133534" table:number-columns-spanned="1" table:number-rows-spanned="2" table:style-name="ce56">
            <text:p>-1,133,534</text:p>
          </table:table-cell>
          <table:table-cell office:value-type="float" office:value="14884" table:style-name="ce4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33534" table:style-name="ce41">
            <text:p>1,133,53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33534" table:style-name="ce41">
            <text:p>1,133,5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884" table:style-name="ce41">
            <text:p>14,884</text:p>
          </table:table-cell>
          <table:table-cell office:value-type="string" table:style-name="ce41">
            <text:p>-</text:p>
          </table:table-cell>
          <table:table-cell office:value-type="float" office:value="-1133534" table:number-columns-spanned="1" table:number-rows-spanned="2" table:style-name="ce56">
            <text:p>-1,133,534</text:p>
          </table:table-cell>
          <table:table-cell office:value-type="float" office:value="14884" table:style-name="ce4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33534" table:style-name="ce41">
            <text:p>1,133,53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33534" table:style-name="ce41">
            <text:p>1,133,5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4528" table:number-columns-spanned="1" table:number-rows-spanned="2" table:style-name="ce56">
            <text:p>-104,528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4528" table:style-name="ce41">
            <text:p>104,52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4528" table:style-name="ce41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884" table:style-name="ce41">
            <text:p>14,884</text:p>
          </table:table-cell>
          <table:table-cell office:value-type="string" table:style-name="ce41">
            <text:p>-</text:p>
          </table:table-cell>
          <table:table-cell office:value-type="float" office:value="-1029006" table:number-columns-spanned="1" table:number-rows-spanned="2" table:style-name="ce56">
            <text:p>-1,029,006</text:p>
          </table:table-cell>
          <table:table-cell office:value-type="float" office:value="14884" table:style-name="ce4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29006" table:style-name="ce41">
            <text:p>1,029,00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29006" table:style-name="ce41">
            <text:p>1,029,0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5594941" table:style-name="ce41">
            <text:p>15,594,941</text:p>
          </table:table-cell>
          <table:table-cell office:value-type="string" table:style-name="ce41">
            <text:p>-</text:p>
          </table:table-cell>
          <table:table-cell office:value-type="float" office:value="-8977268" table:number-columns-spanned="1" table:number-rows-spanned="2" table:style-name="ce56">
            <text:p>-8,977,268</text:p>
          </table:table-cell>
          <table:table-cell office:value-type="float" office:value="15594941" table:style-name="ce4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7405000" table:style-name="ce41">
            <text:p>17,405,000</text:p>
          </table:table-cell>
          <table:covered-table-cell/>
          <table:covered-table-cell/>
          <table:table-cell office:value-type="float" office:value="26382268" table:style-name="ce41">
            <text:p>26,382,26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382268" table:style-name="ce41">
            <text:p>26,382,2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5594941" table:style-name="ce41">
            <text:p>15,594,941</text:p>
          </table:table-cell>
          <table:table-cell office:value-type="string" table:style-name="ce41">
            <text:p>-</text:p>
          </table:table-cell>
          <table:table-cell office:value-type="float" office:value="-8977268" table:number-columns-spanned="1" table:number-rows-spanned="2" table:style-name="ce56">
            <text:p>-8,977,268</text:p>
          </table:table-cell>
          <table:table-cell office:value-type="float" office:value="15594941" table:style-name="ce4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7405000" table:style-name="ce41">
            <text:p>17,405,000</text:p>
          </table:table-cell>
          <table:covered-table-cell/>
          <table:covered-table-cell/>
          <table:table-cell office:value-type="float" office:value="26382268" table:style-name="ce41">
            <text:p>26,382,26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382268" table:style-name="ce41">
            <text:p>26,382,2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5594941" table:style-name="ce41">
            <text:p>15,594,941</text:p>
          </table:table-cell>
          <table:table-cell office:value-type="string" table:style-name="ce41">
            <text:p>-</text:p>
          </table:table-cell>
          <table:table-cell office:value-type="float" office:value="-8977268" table:number-columns-spanned="1" table:number-rows-spanned="2" table:style-name="ce56">
            <text:p>-8,977,268</text:p>
          </table:table-cell>
          <table:table-cell office:value-type="float" office:value="15594941" table:style-name="ce4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7405000" table:style-name="ce41">
            <text:p>17,405,000</text:p>
          </table:table-cell>
          <table:covered-table-cell/>
          <table:covered-table-cell/>
          <table:table-cell office:value-type="float" office:value="26382268" table:style-name="ce41">
            <text:p>26,382,26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382268" table:style-name="ce41">
            <text:p>26,382,268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72324665" table:style-name="ce10">
            <text:p>72,324,665</text:p>
          </table:table-cell>
          <table:table-cell office:value-type="float" office:value="71858272" table:style-name="ce10">
            <text:p>71,858,272</text:p>
          </table:table-cell>
          <table:table-cell office:value-type="float" office:value="466393" table:style-name="ce10">
            <text:p>466,393</text:p>
          </table:table-cell>
          <table:table-cell office:value-type="string" table:style-name="ce11">
            <text:p>0.6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272283" table:style-name="ce10">
            <text:p>18,272,283</text:p>
          </table:table-cell>
          <table:table-cell office:value-type="float" office:value="18225463" table:style-name="ce10">
            <text:p>18,225,463</text:p>
          </table:table-cell>
          <table:table-cell office:value-type="float" office:value="46820" table:style-name="ce10">
            <text:p>46,820</text:p>
          </table:table-cell>
          <table:table-cell office:value-type="string" table:style-name="ce13">
            <text:p>0.2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34205673" table:style-name="ce10">
            <text:p>134,205,673</text:p>
          </table:table-cell>
          <table:table-cell office:value-type="float" office:value="98566073" table:style-name="ce10">
            <text:p>98,566,073</text:p>
          </table:table-cell>
          <table:table-cell office:value-type="float" office:value="35639600" table:style-name="ce10">
            <text:p>35,639,600</text:p>
          </table:table-cell>
          <table:table-cell office:value-type="string" table:style-name="ce11">
            <text:p>36.16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0903678" table:style-name="ce10">
            <text:p>10,903,678</text:p>
          </table:table-cell>
          <table:table-cell office:value-type="float" office:value="15839078" table:style-name="ce10">
            <text:p>15,839,078</text:p>
          </table:table-cell>
          <table:table-cell office:value-type="float" office:value="-4935400" table:style-name="ce10">
            <text:p>-4,935,400</text:p>
          </table:table-cell>
          <table:table-cell office:value-type="string" table:style-name="ce13">
            <text:p>-31.1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4613393" table:style-name="ce10">
            <text:p>64,613,393</text:p>
          </table:table-cell>
          <table:table-cell office:value-type="float" office:value="64663864" table:style-name="ce10">
            <text:p>64,663,864</text:p>
          </table:table-cell>
          <table:table-cell office:value-type="float" office:value="-50471" table:style-name="ce10">
            <text:p>-50,471</text:p>
          </table:table-cell>
          <table:table-cell office:value-type="string" table:style-name="ce11">
            <text:p>-0.08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700458" table:style-name="ce10">
            <text:p>1,700,458</text:p>
          </table:table-cell>
          <table:table-cell office:value-type="float" office:value="4394055" table:style-name="ce10">
            <text:p>4,394,055</text:p>
          </table:table-cell>
          <table:table-cell office:value-type="float" office:value="-2693597" table:style-name="ce10">
            <text:p>-2,693,597</text:p>
          </table:table-cell>
          <table:table-cell office:value-type="string" table:style-name="ce13">
            <text:p>-61.3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60232515" table:style-name="ce10">
            <text:p>60,232,515</text:p>
          </table:table-cell>
          <table:table-cell office:value-type="float" office:value="49318604" table:style-name="ce10">
            <text:p>49,318,604</text:p>
          </table:table-cell>
          <table:table-cell office:value-type="float" office:value="10913911" table:style-name="ce10">
            <text:p>10,913,911</text:p>
          </table:table-cell>
          <table:table-cell office:value-type="string" table:style-name="ce13">
            <text:p>22.1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22875191" table:style-name="ce10">
            <text:p>22,875,191</text:p>
          </table:table-cell>
          <table:table-cell office:value-type="float" office:value="14756850" table:style-name="ce10">
            <text:p>14,756,850</text:p>
          </table:table-cell>
          <table:table-cell office:value-type="float" office:value="8118341" table:style-name="ce10">
            <text:p>8,118,341</text:p>
          </table:table-cell>
          <table:table-cell office:value-type="string" table:style-name="ce11">
            <text:p>55.01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54036000" table:style-name="ce10">
            <text:p>54,036,000</text:p>
          </table:table-cell>
          <table:table-cell office:value-type="float" office:value="111094000" table:style-name="ce10">
            <text:p>111,094,000</text:p>
          </table:table-cell>
          <table:table-cell office:value-type="float" office:value="-57058000" table:style-name="ce10">
            <text:p>-57,058,000</text:p>
          </table:table-cell>
          <table:table-cell office:value-type="string" table:style-name="ce13">
            <text:p>-51.3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54036000" table:style-name="ce10">
            <text:p>54,036,000</text:p>
          </table:table-cell>
          <table:table-cell office:value-type="float" office:value="111094000" table:style-name="ce10">
            <text:p>111,094,000</text:p>
          </table:table-cell>
          <table:table-cell office:value-type="float" office:value="-57058000" table:style-name="ce10">
            <text:p>-57,058,000</text:p>
          </table:table-cell>
          <table:table-cell office:value-type="string" table:style-name="ce11">
            <text:p>-51.36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302758412" table:style-name="ce10">
            <text:p>302,758,412</text:p>
          </table:table-cell>
          <table:table-cell office:value-type="float" office:value="245080112" table:style-name="ce10">
            <text:p>245,080,112</text:p>
          </table:table-cell>
          <table:table-cell office:value-type="float" office:value="57678300" table:style-name="ce10">
            <text:p>57,678,300</text:p>
          </table:table-cell>
          <table:table-cell office:value-type="string" table:style-name="ce13">
            <text:p>23.5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53358139" table:style-name="ce10">
            <text:p>153,358,139</text:p>
          </table:table-cell>
          <table:table-cell office:value-type="float" office:value="131637039" table:style-name="ce10">
            <text:p>131,637,039</text:p>
          </table:table-cell>
          <table:table-cell office:value-type="float" office:value="21721100" table:style-name="ce10">
            <text:p>21,721,100</text:p>
          </table:table-cell>
          <table:table-cell office:value-type="string" table:style-name="ce11">
            <text:p>16.50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1202913" table:style-name="ce10">
            <text:p>1,202,913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0903678" table:style-name="ce10">
            <text:p>10,903,678</text:p>
          </table:table-cell>
          <table:table-cell office:value-type="float" office:value="15839078" table:style-name="ce10">
            <text:p>15,839,078</text:p>
          </table:table-cell>
          <table:table-cell office:value-type="float" office:value="-4935400" table:style-name="ce10">
            <text:p>-4,935,400</text:p>
          </table:table-cell>
          <table:table-cell office:value-type="string" table:style-name="ce11">
            <text:p>-31.16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63410480" table:style-name="ce10">
            <text:p>63,410,480</text:p>
          </table:table-cell>
          <table:table-cell office:value-type="float" office:value="63460951" table:style-name="ce10">
            <text:p>63,460,951</text:p>
          </table:table-cell>
          <table:table-cell office:value-type="float" office:value="-50471" table:style-name="ce10">
            <text:p>-50,471</text:p>
          </table:table-cell>
          <table:table-cell office:value-type="string" table:style-name="ce13">
            <text:p>-0.08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12,516,739</text:p>
          </table:table-cell>
          <table:table-cell office:value-type="string" table:style-name="ce10">
            <text:p>508,615,176</text:p>
          </table:table-cell>
          <table:table-cell office:value-type="string" table:style-name="ce10">
            <text:p>3,901,563</text:p>
          </table:table-cell>
          <table:table-cell office:value-type="string" office:string-value="0.77%" table:formula="of:=[.F40]" table:style-name="ce11">
            <text:p>0.77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12,516,739</text:p>
          </table:table-cell>
          <table:table-cell office:value-type="string" table:style-name="ce10">
            <text:p>508,615,176</text:p>
          </table:table-cell>
          <table:table-cell office:value-type="string" table:style-name="ce10">
            <text:p>3,901,563</text:p>
          </table:table-cell>
          <table:table-cell office:value-type="string" office:string-value="0.77%" table:formula="of:=[.L40]" table:style-name="ce13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0.77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235288209" table:style-name="ce47">
            <text:p>235,288,209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71858272" table:style-name="ce47">
            <text:p>71,858,27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98566073" table:style-name="ce47">
            <text:p>98,566,07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64663864" table:style-name="ce47">
            <text:p>64,663,86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65945434" table:style-name="ce47">
            <text:p>65,945,434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57678300" table:style-name="ce47">
            <text:p>57,678,3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57678300" table:style-name="ce47">
            <text:p>57,678,3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46820" table:style-name="ce47">
            <text:p>46,82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447799" table:style-name="ce47">
            <text:p>447,79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400979" table:style-name="ce47">
            <text:p>400,97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-2693597" table:style-name="ce47">
            <text:p>-2,693,59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6837130" table:style-name="ce47">
            <text:p>6,837,13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9530727" table:style-name="ce47">
            <text:p>9,530,72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10913911" table:style-name="ce47">
            <text:p>10,913,9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3818961" table:style-name="ce47">
            <text:p>13,818,96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905050" table:style-name="ce47">
            <text:p>2,905,05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301233643" table:style-name="ce47">
            <text:p>301,233,64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29889912" table:style-name="ce47">
            <text:p>29,889,91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4 預付費用-暫付款</text:p>
          </table:table-cell>
          <table:table-cell table:style-name="ce47"/>
          <table:table-cell office:value-type="float" office:value="8118341" table:style-name="ce47">
            <text:p>8,118,34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8181491" table:style-name="ce47">
            <text:p>8,181,49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63150" table:style-name="ce47">
            <text:p>63,15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2100 經費支出</text:p>
          </table:table-cell>
          <table:table-cell table:style-name="ce47"/>
          <table:table-cell office:value-type="float" office:value="21721100" table:style-name="ce47">
            <text:p>21,721,1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1721100" table:style-name="ce47">
            <text:p>21,721,1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3.30222400 應付歲出保留款</text:p>
          </table:table-cell>
          <table:table-cell table:style-name="ce47"/>
          <table:table-cell office:value-type="float" office:value="50471" table:style-name="ce47">
            <text:p>50,47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50471" table:style-name="ce47">
            <text:p>50,47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table:number-columns-repeated="3" table:style-name="ce50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271343731" table:style-name="ce47">
            <text:p>271,343,73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72324665" table:style-name="ce47">
            <text:p>72,324,66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134205673" table:style-name="ce47">
            <text:p>134,205,67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64613393" table:style-name="ce47">
            <text:p>64,613,39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301233643" table:style-name="ce47">
            <text:p>301,233,643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229000" table:number-columns-spanned="1" table:number-rows-spanned="2" table:style-name="ce56">
            <text:p>67,2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48975" table:style-name="ce41">
            <text:p>5,248,975</text:p>
          </table:table-cell>
          <table:table-cell office:value-type="string" table:style-name="ce41">
            <text:p>-</text:p>
          </table:table-cell>
          <table:table-cell office:value-type="float" office:value="9104925" table:style-name="ce41">
            <text:p>9,10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58124075" table:style-name="ce41">
            <text:p>58,124,0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229000" table:number-columns-spanned="1" table:number-rows-spanned="2" table:style-name="ce56">
            <text:p>67,2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48975" table:style-name="ce41">
            <text:p>5,248,975</text:p>
          </table:table-cell>
          <table:table-cell office:value-type="string" table:style-name="ce41">
            <text:p>-</text:p>
          </table:table-cell>
          <table:table-cell office:value-type="float" office:value="9104925" table:style-name="ce41">
            <text:p>9,10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58124075" table:style-name="ce41">
            <text:p>58,124,0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603000" table:number-columns-spanned="1" table:number-rows-spanned="2" table:style-name="ce56">
            <text:p>50,60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52870" table:style-name="ce41">
            <text:p>3,652,870</text:p>
          </table:table-cell>
          <table:table-cell office:value-type="string" table:style-name="ce41">
            <text:p>-</text:p>
          </table:table-cell>
          <table:table-cell office:value-type="float" office:value="3128997" table:style-name="ce41">
            <text:p>3,128,9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7474003" table:style-name="ce41">
            <text:p>47,474,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603000" table:number-columns-spanned="1" table:number-rows-spanned="2" table:style-name="ce56">
            <text:p>50,60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52870" table:style-name="ce41">
            <text:p>3,652,870</text:p>
          </table:table-cell>
          <table:table-cell office:value-type="string" table:style-name="ce41">
            <text:p>-</text:p>
          </table:table-cell>
          <table:table-cell office:value-type="float" office:value="3128997" table:style-name="ce41">
            <text:p>3,128,9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7474003" table:style-name="ce41">
            <text:p>47,474,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23000" table:number-columns-spanned="1" table:number-rows-spanned="2" table:style-name="ce56">
            <text:p>15,72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56347" table:style-name="ce41">
            <text:p>1,556,347</text:p>
          </table:table-cell>
          <table:table-cell office:value-type="string" table:style-name="ce41">
            <text:p>-</text:p>
          </table:table-cell>
          <table:table-cell office:value-type="float" office:value="5536632" table:style-name="ce41">
            <text:p>5,536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10186368" table:style-name="ce41">
            <text:p>10,186,3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number-columns-spanned="1" table:number-rows-spanned="2" table:style-name="ce5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032" table:style-name="ce41">
            <text:p>26,032</text:p>
          </table:table-cell>
          <table:table-cell office:value-type="string" table:style-name="ce41">
            <text:p>-</text:p>
          </table:table-cell>
          <table:table-cell office:value-type="float" office:value="9935" table:style-name="ce41">
            <text:p>9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130065" table:style-name="ce41">
            <text:p>130,0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95000" table:number-columns-spanned="1" table:number-rows-spanned="2" table:style-name="ce56">
            <text:p>15,29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30315" table:style-name="ce41">
            <text:p>1,530,315</text:p>
          </table:table-cell>
          <table:table-cell office:value-type="string" table:style-name="ce41">
            <text:p>-</text:p>
          </table:table-cell>
          <table:table-cell office:value-type="float" office:value="5462697" table:style-name="ce41">
            <text:p>5,462,6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9832303" table:style-name="ce41">
            <text:p>9,832,3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number-columns-spanned="1" table:number-rows-spanned="2" table:style-name="ce56">
            <text:p>2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000" table:style-name="ce4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41">
            <text:p>2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number-columns-spanned="1" table:number-rows-spanned="2" table:style-name="ce56">
            <text:p>1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9272" table:style-name="ce41">
            <text:p>19,272</text:p>
          </table:table-cell>
          <table:table-cell office:value-type="string" table:style-name="ce41">
            <text:p>-</text:p>
          </table:table-cell>
          <table:table-cell office:value-type="float" office:value="94196" table:style-name="ce41">
            <text:p>94,1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101804" table:style-name="ce41">
            <text:p>101,8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number-columns-spanned="1" table:number-rows-spanned="2" table:style-name="ce56">
            <text:p>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09" table:style-name="ce41">
            <text:p>2,409</text:p>
          </table:table-cell>
          <table:table-cell office:value-type="string" table:style-name="ce41">
            <text:p>-</text:p>
          </table:table-cell>
          <table:table-cell office:value-type="float" office:value="13932" table:style-name="ce41">
            <text:p>13,9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26068" table:style-name="ce41">
            <text:p>26,0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number-columns-spanned="1" table:number-rows-spanned="2" table:style-name="ce56">
            <text:p>15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863" table:style-name="ce41">
            <text:p>16,863</text:p>
          </table:table-cell>
          <table:table-cell office:value-type="string" table:style-name="ce41">
            <text:p>-</text:p>
          </table:table-cell>
          <table:table-cell office:value-type="float" office:value="80264" table:style-name="ce41">
            <text:p>80,2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75736" table:style-name="ce41">
            <text:p>75,7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number-columns-spanned="1" table:number-rows-spanned="2" table:style-name="ce56">
            <text:p>57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150" table:style-name="ce41">
            <text:p>10,150</text:p>
          </table:table-cell>
          <table:table-cell office:value-type="string" table:style-name="ce41">
            <text:p>-</text:p>
          </table:table-cell>
          <table:table-cell office:value-type="float" office:value="302662" table:style-name="ce41">
            <text:p>302,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270338" table:style-name="ce41">
            <text:p>270,3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56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517" table:style-name="ce41">
            <text:p>3,517</text:p>
          </table:table-cell>
          <table:table-cell office:value-type="string" table:style-name="ce41">
            <text:p>-</text:p>
          </table:table-cell>
          <table:table-cell office:value-type="float" office:value="8183" table:style-name="ce41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21817" table:style-name="ce41">
            <text:p>21,8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2" table:style-name="ce56">
            <text:p>54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633" table:style-name="ce41">
            <text:p>6,633</text:p>
          </table:table-cell>
          <table:table-cell office:value-type="string" table:style-name="ce41">
            <text:p>-</text:p>
          </table:table-cell>
          <table:table-cell office:value-type="float" office:value="294479" table:style-name="ce41">
            <text:p>294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48521" table:style-name="ce41">
            <text:p>248,5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000" table:number-columns-spanned="1" table:number-rows-spanned="2" table:style-name="ce56">
            <text:p>1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336" table:style-name="ce41">
            <text:p>10,336</text:p>
          </table:table-cell>
          <table:table-cell office:value-type="string" table:style-name="ce41">
            <text:p>-</text:p>
          </table:table-cell>
          <table:table-cell office:value-type="float" office:value="42438" table:style-name="ce41">
            <text:p>42,4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91562" table:style-name="ce41">
            <text:p>91,5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000" table:number-columns-spanned="1" table:number-rows-spanned="2" table:style-name="ce56">
            <text:p>1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192" table:style-name="ce41">
            <text:p>4,192</text:p>
          </table:table-cell>
          <table:table-cell office:value-type="string" table:style-name="ce41">
            <text:p>-</text:p>
          </table:table-cell>
          <table:table-cell office:value-type="float" office:value="948" table:style-name="ce41">
            <text:p>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12052" table:style-name="ce41">
            <text:p>12,0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000" table:number-columns-spanned="1" table:number-rows-spanned="2" table:style-name="ce56">
            <text:p>1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144" table:style-name="ce41">
            <text:p>6,144</text:p>
          </table:table-cell>
          <table:table-cell office:value-type="string" table:style-name="ce41">
            <text:p>-</text:p>
          </table:table-cell>
          <table:table-cell office:value-type="float" office:value="41490" table:style-name="ce41">
            <text:p>41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79510" table:style-name="ce41">
            <text:p>79,5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876000" table:number-columns-spanned="1" table:number-rows-spanned="2" table:style-name="ce56">
            <text:p>71,87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528415" table:style-name="ce41">
            <text:p>6,528,415</text:p>
          </table:table-cell>
          <table:table-cell office:value-type="string" table:style-name="ce41">
            <text:p>-</text:p>
          </table:table-cell>
          <table:table-cell office:value-type="float" office:value="23649600" table:style-name="ce41">
            <text:p>23,649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19000" table:style-name="ce41">
            <text:p>80,619,000</text:p>
          </table:table-cell>
          <table:covered-table-cell/>
          <table:covered-table-cell/>
          <table:covered-table-cell/>
          <table:table-cell office:value-type="float" office:value="48226400" table:style-name="ce41">
            <text:p>48,226,400</text:p>
          </table:table-cell>
          <table:table-cell office:value-type="string" table:style-name="ce41">
            <text:p>-</text:p>
          </table:table-cell>
          <table:table-cell office:value-type="float" office:value="730600" table:style-name="ce41">
            <text:p>730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508000" table:number-columns-spanned="1" table:number-rows-spanned="2" table:style-name="ce56">
            <text:p>61,50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48550" table:style-name="ce41">
            <text:p>4,648,550</text:p>
          </table:table-cell>
          <table:table-cell office:value-type="string" table:style-name="ce41">
            <text:p>-</text:p>
          </table:table-cell>
          <table:table-cell office:value-type="float" office:value="19967834" table:style-name="ce41">
            <text:p>19,967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720000" table:style-name="ce41">
            <text:p>67,720,000</text:p>
          </table:table-cell>
          <table:covered-table-cell/>
          <table:covered-table-cell/>
          <table:covered-table-cell/>
          <table:table-cell office:value-type="float" office:value="41540166" table:style-name="ce41">
            <text:p>41,540,166</text:p>
          </table:table-cell>
          <table:table-cell office:value-type="string" table:style-name="ce41">
            <text:p>-</text:p>
          </table:table-cell>
          <table:table-cell office:value-type="float" office:value="730600" table:style-name="ce41">
            <text:p>730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43000" table:number-columns-spanned="1" table:number-rows-spanned="2" table:style-name="ce56">
            <text:p>84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476" table:style-name="ce41">
            <text:p>43,476</text:p>
          </table:table-cell>
          <table:table-cell office:value-type="string" table:style-name="ce41">
            <text:p>-</text:p>
          </table:table-cell>
          <table:table-cell office:value-type="float" office:value="178618" table:style-name="ce41">
            <text:p>178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664382" table:style-name="ce41">
            <text:p>664,3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493000" table:number-columns-spanned="1" table:number-rows-spanned="2" table:style-name="ce56">
            <text:p>32,49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7272" table:style-name="ce41">
            <text:p>3,007,272</text:p>
          </table:table-cell>
          <table:table-cell office:value-type="string" table:style-name="ce41">
            <text:p>-</text:p>
          </table:table-cell>
          <table:table-cell office:value-type="float" office:value="7857549" table:style-name="ce41">
            <text:p>7,857,5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349000" table:style-name="ce41">
            <text:p>35,349,000</text:p>
          </table:table-cell>
          <table:covered-table-cell/>
          <table:covered-table-cell/>
          <table:covered-table-cell/>
          <table:table-cell office:value-type="float" office:value="24635451" table:style-name="ce41">
            <text:p>24,635,4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172000" table:number-columns-spanned="1" table:number-rows-spanned="2" table:style-name="ce56">
            <text:p>28,17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97802" table:style-name="ce41">
            <text:p>1,597,802</text:p>
          </table:table-cell>
          <table:table-cell office:value-type="string" table:style-name="ce41">
            <text:p>-</text:p>
          </table:table-cell>
          <table:table-cell office:value-type="float" office:value="11931667" table:style-name="ce41">
            <text:p>11,931,6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16240333" table:style-name="ce41">
            <text:p>16,240,333</text:p>
          </table:table-cell>
          <table:table-cell office:value-type="string" table:style-name="ce41">
            <text:p>-</text:p>
          </table:table-cell>
          <table:table-cell office:value-type="float" office:value="730600" table:style-name="ce41">
            <text:p>730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13000" table:number-columns-spanned="1" table:number-rows-spanned="2" table:style-name="ce56">
            <text:p>9,21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52748" table:style-name="ce41">
            <text:p>1,352,748</text:p>
          </table:table-cell>
          <table:table-cell office:value-type="string" table:style-name="ce41">
            <text:p>-</text:p>
          </table:table-cell>
          <table:table-cell office:value-type="float" office:value="3590271" table:style-name="ce41">
            <text:p>3,590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5622729" table:style-name="ce41">
            <text:p>5,622,7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0" table:number-columns-spanned="1" table:number-rows-spanned="2" table:style-name="ce56">
            <text:p>4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068" table:style-name="ce41">
            <text:p>36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5932" table:style-name="ce41">
            <text:p>5,9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116000" table:number-columns-spanned="1" table:number-rows-spanned="2" table:style-name="ce56">
            <text:p>9,11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52748" table:style-name="ce41">
            <text:p>1,352,748</text:p>
          </table:table-cell>
          <table:table-cell office:value-type="string" table:style-name="ce41">
            <text:p>-</text:p>
          </table:table-cell>
          <table:table-cell office:value-type="float" office:value="3499203" table:style-name="ce41">
            <text:p>3,499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5616797" table:style-name="ce41">
            <text:p>5,616,7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000" table:number-columns-spanned="1" table:number-rows-spanned="2" table:style-name="ce56">
            <text:p>5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000" table:style-name="ce41">
            <text:p>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55000" table:number-columns-spanned="1" table:number-rows-spanned="2" table:style-name="ce56">
            <text:p>1,15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7117" table:style-name="ce41">
            <text:p>527,117</text:p>
          </table:table-cell>
          <table:table-cell office:value-type="string" table:style-name="ce41">
            <text:p>-</text:p>
          </table:table-cell>
          <table:table-cell office:value-type="float" office:value="91495" table:style-name="ce41">
            <text:p>91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1063505" table:style-name="ce41">
            <text:p>1,063,5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2" table:style-name="ce56">
            <text:p>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967" table:style-name="ce41">
            <text:p>23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21033" table:style-name="ce41">
            <text:p>21,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5000" table:number-columns-spanned="1" table:number-rows-spanned="2" table:style-name="ce56">
            <text:p>1,0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7117" table:style-name="ce41">
            <text:p>527,117</text:p>
          </table:table-cell>
          <table:table-cell office:value-type="string" table:style-name="ce41">
            <text:p>-</text:p>
          </table:table-cell>
          <table:table-cell office:value-type="float" office:value="5528" table:style-name="ce41">
            <text:p>5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1039472" table:style-name="ce41">
            <text:p>1,039,4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number-columns-spanned="1" table:number-rows-spanned="2" table:style-name="ce56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000" table:style-name="ce41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95000" table:style-name="ce41">
            <text:p>-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000" table:style-name="ce41">
            <text:p>15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95000" table:style-name="ce41">
            <text:p>-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000" table:style-name="ce41">
            <text:p>15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95000" table:style-name="ce41">
            <text:p>-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000" table:style-name="ce41">
            <text:p>15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92000" table:number-columns-spanned="1" table:number-rows-spanned="2" table:style-name="ce56">
            <text:p>2,9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37296" table:style-name="ce41">
            <text:p>1,537,296</text:p>
          </table:table-cell>
          <table:table-cell office:value-type="string" table:style-name="ce41">
            <text:p>-</text:p>
          </table:table-cell>
          <table:table-cell office:value-type="float" office:value="359888" table:style-name="ce41">
            <text:p>359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2632112" table:style-name="ce41">
            <text:p>2,63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92000" table:number-columns-spanned="1" table:number-rows-spanned="2" table:style-name="ce56">
            <text:p>2,9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37296" table:style-name="ce41">
            <text:p>1,537,296</text:p>
          </table:table-cell>
          <table:table-cell office:value-type="string" table:style-name="ce41">
            <text:p>-</text:p>
          </table:table-cell>
          <table:table-cell office:value-type="float" office:value="359888" table:style-name="ce41">
            <text:p>359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2632112" table:style-name="ce41">
            <text:p>2,63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number-columns-spanned="1" table:number-rows-spanned="2" table:style-name="ce5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87" table:style-name="ce41">
            <text:p>2,387</text:p>
          </table:table-cell>
          <table:table-cell office:value-type="string" table:style-name="ce41">
            <text:p>-</text:p>
          </table:table-cell>
          <table:table-cell office:value-type="float" office:value="13309" table:style-name="ce41">
            <text:p>13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36691" table:style-name="ce41">
            <text:p>36,6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11000" table:number-columns-spanned="1" table:number-rows-spanned="2" table:style-name="ce56">
            <text:p>2,01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06909" table:style-name="ce41">
            <text:p>1,506,909</text:p>
          </table:table-cell>
          <table:table-cell office:value-type="string" table:style-name="ce41">
            <text:p>-</text:p>
          </table:table-cell>
          <table:table-cell office:value-type="float" office:value="343579" table:style-name="ce41">
            <text:p>343,5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1667421" table:style-name="ce41">
            <text:p>1,667,4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number-columns-spanned="1" table:number-rows-spanned="2" table:style-name="ce56">
            <text:p>93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000" table:style-name="ce41">
            <text:p>28,000</text:p>
          </table:table-cell>
          <table:table-cell office:value-type="string" table:style-name="ce41">
            <text:p>-</text:p>
          </table:table-cell>
          <table:table-cell office:value-type="float" office:value="3000" table:style-name="ce4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41">
            <text:p>92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809000" table:number-columns-spanned="1" table:number-rows-spanned="2" table:style-name="ce56">
            <text:p>51,8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98764" table:style-name="ce41">
            <text:p>2,898,764</text:p>
          </table:table-cell>
          <table:table-cell office:value-type="string" table:style-name="ce41">
            <text:p>-</text:p>
          </table:table-cell>
          <table:table-cell office:value-type="float" office:value="29738986" table:style-name="ce4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41">
            <text:p>22,070,014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809000" table:number-columns-spanned="1" table:number-rows-spanned="2" table:style-name="ce56">
            <text:p>51,8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98764" table:style-name="ce41">
            <text:p>2,898,764</text:p>
          </table:table-cell>
          <table:table-cell office:value-type="string" table:style-name="ce41">
            <text:p>-</text:p>
          </table:table-cell>
          <table:table-cell office:value-type="float" office:value="29738986" table:style-name="ce4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41">
            <text:p>22,070,014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809000" table:number-columns-spanned="1" table:number-rows-spanned="2" table:style-name="ce56">
            <text:p>51,8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98764" table:style-name="ce41">
            <text:p>2,898,764</text:p>
          </table:table-cell>
          <table:table-cell office:value-type="string" table:style-name="ce41">
            <text:p>-</text:p>
          </table:table-cell>
          <table:table-cell office:value-type="float" office:value="29738986" table:style-name="ce4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41">
            <text:p>22,070,014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2" table:style-name="ce56">
            <text:p>6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917" table:style-name="ce41">
            <text:p>46,917</text:p>
          </table:table-cell>
          <table:table-cell office:value-type="string" table:style-name="ce41">
            <text:p>-</text:p>
          </table:table-cell>
          <table:table-cell office:value-type="float" office:value="70862" table:style-name="ce41">
            <text:p>70,8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529138" table:style-name="ce41">
            <text:p>529,1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1000" table:number-columns-spanned="1" table:number-rows-spanned="2" table:style-name="ce56">
            <text:p>7,65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6822" table:style-name="ce41">
            <text:p>846,822</text:p>
          </table:table-cell>
          <table:table-cell office:value-type="string" table:style-name="ce41">
            <text:p>-</text:p>
          </table:table-cell>
          <table:table-cell office:value-type="float" office:value="3295464" table:style-name="ce41">
            <text:p>3,295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4355536" table:style-name="ce41">
            <text:p>4,355,5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558000" table:number-columns-spanned="1" table:number-rows-spanned="2" table:style-name="ce56">
            <text:p>43,55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5025" table:style-name="ce41">
            <text:p>2,005,025</text:p>
          </table:table-cell>
          <table:table-cell office:value-type="string" table:style-name="ce41">
            <text:p>-</text:p>
          </table:table-cell>
          <table:table-cell office:value-type="float" office:value="26372660" table:style-name="ce41">
            <text:p>26,372,6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17185340" table:style-name="ce41">
            <text:p>17,185,340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3906000" table:number-columns-spanned="1" table:number-rows-spanned="2" table:style-name="ce56">
            <text:p>193,90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213450" table:style-name="ce41">
            <text:p>16,213,450</text:p>
          </table:table-cell>
          <table:table-cell office:value-type="string" table:style-name="ce41">
            <text:p>-</text:p>
          </table:table-cell>
          <table:table-cell office:value-type="float" office:value="62853399" table:style-name="ce41">
            <text:p>62,853,3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1888000" table:style-name="ce41">
            <text:p>211,888,000</text:p>
          </table:table-cell>
          <table:covered-table-cell/>
          <table:covered-table-cell/>
          <table:covered-table-cell/>
          <table:table-cell office:value-type="float" office:value="131052601" table:style-name="ce41">
            <text:p>131,052,601</text:p>
          </table:table-cell>
          <table:table-cell office:value-type="string" table:style-name="ce41">
            <text:p>-</text:p>
          </table:table-cell>
          <table:table-cell office:value-type="float" office:value="14954600" table:style-name="ce41">
            <text:p>14,954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516000" table:number-columns-spanned="1" table:number-rows-spanned="2" table:style-name="ce56">
            <text:p>97,51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887350" table:style-name="ce41">
            <text:p>4,887,350</text:p>
          </table:table-cell>
          <table:table-cell office:value-type="string" table:style-name="ce41">
            <text:p>-</text:p>
          </table:table-cell>
          <table:table-cell office:value-type="float" office:value="86546874" table:style-name="ce4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41">
            <text:p>10,969,126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516000" table:number-columns-spanned="1" table:number-rows-spanned="2" table:style-name="ce56">
            <text:p>97,51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887350" table:style-name="ce41">
            <text:p>4,887,350</text:p>
          </table:table-cell>
          <table:table-cell office:value-type="string" table:style-name="ce41">
            <text:p>-</text:p>
          </table:table-cell>
          <table:table-cell office:value-type="float" office:value="86546874" table:style-name="ce4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41">
            <text:p>10,969,126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994000" table:number-columns-spanned="1" table:number-rows-spanned="2" table:style-name="ce56">
            <text:p>89,9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514370" table:style-name="ce41">
            <text:p>4,514,370</text:p>
          </table:table-cell>
          <table:table-cell office:value-type="string" table:style-name="ce41">
            <text:p>-</text:p>
          </table:table-cell>
          <table:table-cell office:value-type="float" office:value="81612701" table:style-name="ce41">
            <text:p>81,61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048000" table:style-name="ce41">
            <text:p>126,048,000</text:p>
          </table:table-cell>
          <table:covered-table-cell/>
          <table:covered-table-cell/>
          <table:covered-table-cell/>
          <table:table-cell office:value-type="float" office:value="8381299" table:style-name="ce41">
            <text:p>8,381,299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number-columns-spanned="1" table:number-rows-spanned="2" table:style-name="ce56">
            <text:p>7,5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2980" table:style-name="ce41">
            <text:p>372,980</text:p>
          </table:table-cell>
          <table:table-cell office:value-type="string" table:style-name="ce41">
            <text:p>-</text:p>
          </table:table-cell>
          <table:table-cell office:value-type="float" office:value="4934173" table:style-name="ce41">
            <text:p>4,934,1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2587827" table:style-name="ce41">
            <text:p>2,587,8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516000" table:number-columns-spanned="1" table:number-rows-spanned="2" table:style-name="ce56">
            <text:p>97,51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887350" table:style-name="ce41">
            <text:p>4,887,350</text:p>
          </table:table-cell>
          <table:table-cell office:value-type="string" table:style-name="ce41">
            <text:p>-</text:p>
          </table:table-cell>
          <table:table-cell office:value-type="float" office:value="86546874" table:style-name="ce4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41">
            <text:p>10,969,126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1422000" table:number-columns-spanned="1" table:number-rows-spanned="2" table:style-name="ce56">
            <text:p>291,4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100800" table:style-name="ce41">
            <text:p>21,100,800</text:p>
          </table:table-cell>
          <table:table-cell office:value-type="string" table:style-name="ce41">
            <text:p>-</text:p>
          </table:table-cell>
          <table:table-cell office:value-type="float" office:value="149400273" table:style-name="ce41">
            <text:p>149,400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458000" table:style-name="ce41">
            <text:p>345,458,000</text:p>
          </table:table-cell>
          <table:covered-table-cell/>
          <table:covered-table-cell/>
          <table:covered-table-cell/>
          <table:table-cell office:value-type="float" office:value="142021727" table:style-name="ce41">
            <text:p>142,021,727</text:p>
          </table:table-cell>
          <table:table-cell office:value-type="string" table:style-name="ce41">
            <text:p>-</text:p>
          </table:table-cell>
          <table:table-cell office:value-type="float" office:value="14994600" table:style-name="ce41">
            <text:p>14,994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3800" table:style-name="ce41">
            <text:p>83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3800" table:style-name="ce41">
            <text:p>83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3800" table:style-name="ce41">
            <text:p>83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number-columns-spanned="1" table:number-rows-spanned="2" table:style-name="ce56">
            <text:p>1,05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36500" table:style-name="ce41">
            <text:p>536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style-name="ce4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number-columns-spanned="1" table:number-rows-spanned="2" table:style-name="ce56">
            <text:p>1,05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36500" table:style-name="ce41">
            <text:p>536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style-name="ce4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number-columns-spanned="1" table:number-rows-spanned="2" table:style-name="ce56">
            <text:p>1,05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36500" table:style-name="ce41">
            <text:p>536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9635" table:style-name="ce4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41">
            <text:p>1,05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1336412" table:style-name="ce41">
            <text:p>11,33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36412" table:number-columns-spanned="1" table:number-rows-spanned="2" table:style-name="ce56">
            <text:p>11,336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20300" table:style-name="ce41">
            <text:p>620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36412" table:style-name="ce41">
            <text:p>11,336,412</text:p>
          </table:table-cell>
          <table:covered-table-cell/>
          <table:covered-table-cell/>
          <table:covered-table-cell/>
          <table:table-cell office:value-type="float" office:value="11336412" table:style-name="ce41">
            <text:p>11,33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52195412" table:style-name="ce41">
            <text:p>352,195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2758412" table:number-columns-spanned="1" table:number-rows-spanned="2" table:style-name="ce56">
            <text:p>302,758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721100" table:style-name="ce41">
            <text:p>21,721,100</text:p>
          </table:table-cell>
          <table:table-cell office:value-type="string" table:style-name="ce41">
            <text:p>-</text:p>
          </table:table-cell>
          <table:table-cell office:value-type="float" office:value="149400273" table:style-name="ce41">
            <text:p>149,400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6794412" table:style-name="ce41">
            <text:p>356,794,412</text:p>
          </table:table-cell>
          <table:covered-table-cell/>
          <table:covered-table-cell/>
          <table:covered-table-cell/>
          <table:table-cell office:value-type="float" office:value="153358139" table:style-name="ce41">
            <text:p>153,358,139</text:p>
          </table:table-cell>
          <table:table-cell office:value-type="string" table:style-name="ce41">
            <text:p>-</text:p>
          </table:table-cell>
          <table:table-cell office:value-type="float" office:value="14994600" table:style-name="ce41">
            <text:p>14,994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10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1月1日起至104年10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1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10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1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10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1月1日起至104年10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1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10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1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36:28Z</dc:date>
    <meta:print-date>2015-11-09T06:41:15Z</meta:print-date>
  </office:meta>
</office:document-meta>
</file>