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820092" table:style-name="ce10">
            <text:p>1,820,092</text:p>
          </table:table-cell>
          <table:table-cell office:value-type="float" office:value="1765092" table:style-name="ce10">
            <text:p>1,765,092</text:p>
          </table:table-cell>
          <table:table-cell office:value-type="float" office:value="55000" table:style-name="ce10">
            <text:p>55,000</text:p>
          </table:table-cell>
          <table:table-cell office:value-type="string" table:style-name="ce11">
            <text:p>3.12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3380000" table:style-name="ce10">
            <text:p>3,380,000</text:p>
          </table:table-cell>
          <table:table-cell office:value-type="float" office:value="4924000" table:style-name="ce10">
            <text:p>4,924,000</text:p>
          </table:table-cell>
          <table:table-cell office:value-type="float" office:value="-1544000" table:style-name="ce10">
            <text:p>-1,544,000</text:p>
          </table:table-cell>
          <table:table-cell office:value-type="string" table:style-name="ce11">
            <text:p>-31.36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0787327" table:style-name="ce10">
            <text:p>10,787,327</text:p>
          </table:table-cell>
          <table:table-cell office:value-type="float" office:value="10515067" table:style-name="ce10">
            <text:p>10,515,067</text:p>
          </table:table-cell>
          <table:table-cell office:value-type="float" office:value="272260" table:style-name="ce10">
            <text:p>272,260</text:p>
          </table:table-cell>
          <table:table-cell office:value-type="string" table:style-name="ce13">
            <text:p>2.5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6254000" table:style-name="ce10">
            <text:p>16,254,000</text:p>
          </table:table-cell>
          <table:table-cell office:value-type="float" office:value="14710000" table:style-name="ce10">
            <text:p>14,710,000</text:p>
          </table:table-cell>
          <table:table-cell office:value-type="float" office:value="1544000" table:style-name="ce10">
            <text:p>1,544,000</text:p>
          </table:table-cell>
          <table:table-cell office:value-type="string" table:style-name="ce11">
            <text:p>10.50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820092" table:style-name="ce10">
            <text:p>1,820,092</text:p>
          </table:table-cell>
          <table:table-cell office:value-type="float" office:value="1765092" table:style-name="ce10">
            <text:p>1,765,092</text:p>
          </table:table-cell>
          <table:table-cell office:value-type="float" office:value="55000" table:style-name="ce10">
            <text:p>55,000</text:p>
          </table:table-cell>
          <table:table-cell office:value-type="string" table:style-name="ce13">
            <text:p>3.1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0787327" table:style-name="ce10">
            <text:p>10,787,327</text:p>
          </table:table-cell>
          <table:table-cell office:value-type="float" office:value="10515067" table:style-name="ce10">
            <text:p>10,515,067</text:p>
          </table:table-cell>
          <table:table-cell office:value-type="float" office:value="272260" table:style-name="ce10">
            <text:p>272,260</text:p>
          </table:table-cell>
          <table:table-cell office:value-type="string" table:style-name="ce11">
            <text:p>2.59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1,200,227</text:p>
          </table:table-cell>
          <table:table-cell office:value-type="string" table:style-name="ce10">
            <text:p>40,872,967</text:p>
          </table:table-cell>
          <table:table-cell office:value-type="string" table:style-name="ce10">
            <text:p>327,260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1,200,227</text:p>
          </table:table-cell>
          <table:table-cell office:value-type="string" table:style-name="ce10">
            <text:p>40,872,967</text:p>
          </table:table-cell>
          <table:table-cell office:value-type="string" table:style-name="ce10">
            <text:p>327,260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765092" table:style-name="ce31">
            <text:p>1,765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765092" table:style-name="ce31">
            <text:p>1,765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327260" table:style-name="ce31">
            <text:p>327,26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272260" table:style-name="ce31">
            <text:p>272,26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72260" table:style-name="ce31">
            <text:p>272,26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55000" table:style-name="ce31">
            <text:p>55,00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55000" table:style-name="ce31">
            <text:p>5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2092352" table:style-name="ce31">
            <text:p>2,092,35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272260" table:style-name="ce31">
            <text:p>272,26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272260" table:style-name="ce31">
            <text:p>272,260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272260" table:style-name="ce31">
            <text:p>272,26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820092" table:style-name="ce31">
            <text:p>1,820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820092" table:style-name="ce31">
            <text:p>1,820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2092352" table:style-name="ce31">
            <text:p>2,092,352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1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2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7">
            <text:p>03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37456" table:number-columns-spanned="1" table:number-rows-spanned="2" table:style-name="ce60">
            <text:p>-137,456</text:p>
          </table:table-cell>
          <table:table-cell office:value-type="string" table:style-name="ce24">
            <text:p>-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3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60">
            <text:p>-137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60">
            <text:p>-137,45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04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68510" table:style-name="ce41">
            <text:p>268,510</text:p>
          </table:table-cell>
          <table:table-cell office:value-type="string" table:style-name="ce41">
            <text:p>-</text:p>
          </table:table-cell>
          <table:table-cell office:value-type="float" office:value="6790365" table:number-columns-spanned="1" table:number-rows-spanned="2" table:style-name="ce60">
            <text:p>6,790,365</text:p>
          </table:table-cell>
          <table:table-cell office:value-type="float" office:value="268510" table:style-name="ce41">
            <text:p>268,5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1615000" table:style-name="ce41">
            <text:p>11,615,000</text:p>
          </table:table-cell>
          <table:covered-table-cell/>
          <table:covered-table-cell/>
          <table:table-cell office:value-type="float" office:value="4824635" table:style-name="ce41">
            <text:p>4,824,63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824635" table:style-name="ce41">
            <text:p>4,824,63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9860" table:style-name="ce41">
            <text:p>19,860</text:p>
          </table:table-cell>
          <table:table-cell office:value-type="string" table:style-name="ce41">
            <text:p>-</text:p>
          </table:table-cell>
          <table:table-cell office:value-type="float" office:value="74420" table:number-columns-spanned="1" table:number-rows-spanned="2" table:style-name="ce60">
            <text:p>74,420</text:p>
          </table:table-cell>
          <table:table-cell office:value-type="float" office:value="19860" table:style-name="ce41">
            <text:p>19,8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50000" table:style-name="ce41">
            <text:p>350,000</text:p>
          </table:table-cell>
          <table:covered-table-cell/>
          <table:covered-table-cell/>
          <table:table-cell office:value-type="float" office:value="275580" table:style-name="ce41">
            <text:p>275,5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75580" table:style-name="ce41">
            <text:p>275,5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17260" table:style-name="ce41">
            <text:p>17,260</text:p>
          </table:table-cell>
          <table:table-cell office:value-type="string" table:style-name="ce41">
            <text:p>-</text:p>
          </table:table-cell>
          <table:table-cell office:value-type="float" office:value="100820" table:number-columns-spanned="1" table:number-rows-spanned="2" table:style-name="ce60">
            <text:p>100,820</text:p>
          </table:table-cell>
          <table:table-cell office:value-type="float" office:value="17260" table:style-name="ce41">
            <text:p>17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50000" table:style-name="ce41">
            <text:p>350,000</text:p>
          </table:table-cell>
          <table:covered-table-cell/>
          <table:covered-table-cell/>
          <table:table-cell office:value-type="float" office:value="249180" table:style-name="ce41">
            <text:p>249,18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49180" table:style-name="ce41">
            <text:p>249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5</text:p>
          </table:table-cell>
          <table:table-cell office:value-type="string" table:number-columns-spanned="1" table:number-rows-spanned="2" table:style-name="ce59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600" table:style-name="ce41">
            <text:p>2,600</text:p>
          </table:table-cell>
          <table:table-cell office:value-type="string" table:style-name="ce41">
            <text:p>-</text:p>
          </table:table-cell>
          <table:table-cell office:value-type="float" office:value="-26400" table:number-columns-spanned="1" table:number-rows-spanned="2" table:style-name="ce60">
            <text:p>-26,400</text:p>
          </table:table-cell>
          <table:table-cell office:value-type="float" office:value="2600" table:style-name="ce41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6400" table:style-name="ce41">
            <text:p>26,4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6400" table:style-name="ce41">
            <text:p>26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48650" table:style-name="ce41">
            <text:p>248,650</text:p>
          </table:table-cell>
          <table:table-cell office:value-type="string" table:style-name="ce41">
            <text:p>-</text:p>
          </table:table-cell>
          <table:table-cell office:value-type="float" office:value="6715945" table:number-columns-spanned="1" table:number-rows-spanned="2" table:style-name="ce60">
            <text:p>6,715,945</text:p>
          </table:table-cell>
          <table:table-cell office:value-type="float" office:value="248650" table:style-name="ce41">
            <text:p>248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1265000" table:style-name="ce41">
            <text:p>11,265,000</text:p>
          </table:table-cell>
          <table:covered-table-cell/>
          <table:covered-table-cell/>
          <table:table-cell office:value-type="float" office:value="4549055" table:style-name="ce41">
            <text:p>4,549,05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549055" table:style-name="ce41">
            <text:p>4,549,0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13</text:p>
          </table:table-cell>
          <table:table-cell office:value-type="string" table:number-columns-spanned="1" table:number-rows-spanned="2" table:style-name="ce59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248650" table:style-name="ce41">
            <text:p>248,650</text:p>
          </table:table-cell>
          <table:table-cell office:value-type="string" table:style-name="ce41">
            <text:p>-</text:p>
          </table:table-cell>
          <table:table-cell office:value-type="float" office:value="6715945" table:number-columns-spanned="1" table:number-rows-spanned="2" table:style-name="ce60">
            <text:p>6,715,945</text:p>
          </table:table-cell>
          <table:table-cell office:value-type="float" office:value="248650" table:style-name="ce41">
            <text:p>248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1265000" table:style-name="ce41">
            <text:p>11,265,000</text:p>
          </table:table-cell>
          <table:covered-table-cell/>
          <table:covered-table-cell/>
          <table:table-cell office:value-type="float" office:value="4549055" table:style-name="ce41">
            <text:p>4,549,05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549055" table:style-name="ce41">
            <text:p>4,549,0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06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67586" table:number-columns-spanned="1" table:number-rows-spanned="2" table:style-name="ce60">
            <text:p>-67,586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107586" table:style-name="ce41">
            <text:p>107,58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586" table:style-name="ce4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60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60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5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60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60">
            <text:p>-57,321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08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09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7">
            <text:p>11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750" table:style-name="ce41">
            <text:p>3,750</text:p>
          </table:table-cell>
          <table:table-cell office:value-type="string" table:style-name="ce41">
            <text:p>-</text:p>
          </table:table-cell>
          <table:table-cell office:value-type="float" office:value="-1118650" table:number-columns-spanned="1" table:number-rows-spanned="2" table:style-name="ce60">
            <text:p>-1,118,650</text:p>
          </table:table-cell>
          <table:table-cell office:value-type="float" office:value="3750" table:style-name="ce4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8650" table:style-name="ce41">
            <text:p>1,118,65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18650" table:style-name="ce41">
            <text:p>1,118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750" table:style-name="ce41">
            <text:p>3,750</text:p>
          </table:table-cell>
          <table:table-cell office:value-type="string" table:style-name="ce41">
            <text:p>-</text:p>
          </table:table-cell>
          <table:table-cell office:value-type="float" office:value="-1118650" table:number-columns-spanned="1" table:number-rows-spanned="2" table:style-name="ce60">
            <text:p>-1,118,650</text:p>
          </table:table-cell>
          <table:table-cell office:value-type="float" office:value="3750" table:style-name="ce4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8650" table:style-name="ce41">
            <text:p>1,118,65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18650" table:style-name="ce41">
            <text:p>1,118,6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float" office:value="3750" table:style-name="ce41">
            <text:p>3,750</text:p>
          </table:table-cell>
          <table:table-cell office:value-type="string" table:style-name="ce41">
            <text:p>-</text:p>
          </table:table-cell>
          <table:table-cell office:value-type="float" office:value="-104528" table:number-columns-spanned="1" table:number-rows-spanned="2" table:style-name="ce60">
            <text:p>-104,528</text:p>
          </table:table-cell>
          <table:table-cell office:value-type="float" office:value="3750" table:style-name="ce41">
            <text:p>3,7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4528" table:style-name="ce41">
            <text:p>104,52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4528" table:style-name="ce41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7">
            <text:p>10</text:p>
          </table:table-cell>
          <table:table-cell office:value-type="string" table:number-columns-spanned="1" table:number-rows-spanned="2" table:style-name="ce59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14122" table:number-columns-spanned="1" table:number-rows-spanned="2" table:style-name="ce60">
            <text:p>-1,014,122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14122" table:style-name="ce41">
            <text:p>1,014,12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14122" table:style-name="ce41">
            <text:p>1,014,1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9"/>
          <table:table-cell table:number-columns-spanned="1" table:number-rows-spanned="2" table:style-name="ce58"/>
          <table:table-cell office:value-type="float" office:value="272260" table:style-name="ce41">
            <text:p>272,260</text:p>
          </table:table-cell>
          <table:table-cell office:value-type="string" table:style-name="ce41">
            <text:p>-</text:p>
          </table:table-cell>
          <table:table-cell office:value-type="float" office:value="5466673" table:number-columns-spanned="1" table:number-rows-spanned="2" table:style-name="ce60">
            <text:p>5,466,673</text:p>
          </table:table-cell>
          <table:table-cell office:value-type="float" office:value="272260" table:style-name="ce4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6254000" table:style-name="ce41">
            <text:p>16,254,000</text:p>
          </table:table-cell>
          <table:covered-table-cell/>
          <table:covered-table-cell/>
          <table:table-cell office:value-type="float" office:value="10787327" table:style-name="ce41">
            <text:p>10,787,32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87327" table:style-name="ce41">
            <text:p>10,787,3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9"/>
          <table:table-cell table:number-columns-spanned="1" table:number-rows-spanned="2" table:style-name="ce58"/>
          <table:table-cell office:value-type="float" office:value="272260" table:style-name="ce41">
            <text:p>272,260</text:p>
          </table:table-cell>
          <table:table-cell office:value-type="string" table:style-name="ce41">
            <text:p>-</text:p>
          </table:table-cell>
          <table:table-cell office:value-type="float" office:value="5466673" table:number-columns-spanned="1" table:number-rows-spanned="2" table:style-name="ce60">
            <text:p>5,466,673</text:p>
          </table:table-cell>
          <table:table-cell office:value-type="float" office:value="272260" table:style-name="ce4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6254000" table:style-name="ce41">
            <text:p>16,254,000</text:p>
          </table:table-cell>
          <table:covered-table-cell/>
          <table:covered-table-cell/>
          <table:table-cell office:value-type="float" office:value="10787327" table:style-name="ce41">
            <text:p>10,787,32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87327" table:style-name="ce41">
            <text:p>10,787,3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9"/>
          <table:table-cell table:number-columns-spanned="1" table:number-rows-spanned="2" table:style-name="ce58"/>
          <table:table-cell office:value-type="float" office:value="272260" table:style-name="ce41">
            <text:p>272,260</text:p>
          </table:table-cell>
          <table:table-cell office:value-type="string" table:style-name="ce41">
            <text:p>-</text:p>
          </table:table-cell>
          <table:table-cell office:value-type="float" office:value="5466673" table:number-columns-spanned="1" table:number-rows-spanned="2" table:style-name="ce60">
            <text:p>5,466,673</text:p>
          </table:table-cell>
          <table:table-cell office:value-type="float" office:value="272260" table:style-name="ce41">
            <text:p>27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6254000" table:style-name="ce41">
            <text:p>16,254,000</text:p>
          </table:table-cell>
          <table:covered-table-cell/>
          <table:covered-table-cell/>
          <table:table-cell office:value-type="float" office:value="10787327" table:style-name="ce41">
            <text:p>10,787,32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87327" table:style-name="ce41">
            <text:p>10,787,327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71858272" table:style-name="ce10">
            <text:p>71,858,272</text:p>
          </table:table-cell>
          <table:table-cell office:value-type="float" office:value="67234218" table:style-name="ce10">
            <text:p>67,234,218</text:p>
          </table:table-cell>
          <table:table-cell office:value-type="float" office:value="4624054" table:style-name="ce10">
            <text:p>4,624,054</text:p>
          </table:table-cell>
          <table:table-cell office:value-type="string" table:style-name="ce11">
            <text:p>6.88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8225463" table:style-name="ce10">
            <text:p>18,225,463</text:p>
          </table:table-cell>
          <table:table-cell office:value-type="float" office:value="17668132" table:style-name="ce10">
            <text:p>17,668,132</text:p>
          </table:table-cell>
          <table:table-cell office:value-type="float" office:value="557331" table:style-name="ce10">
            <text:p>557,331</text:p>
          </table:table-cell>
          <table:table-cell office:value-type="string" table:style-name="ce13">
            <text:p>3.1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98566073" table:style-name="ce10">
            <text:p>98,566,073</text:p>
          </table:table-cell>
          <table:table-cell office:value-type="float" office:value="95158387" table:style-name="ce10">
            <text:p>95,158,387</text:p>
          </table:table-cell>
          <table:table-cell office:value-type="float" office:value="3407686" table:style-name="ce10">
            <text:p>3,407,686</text:p>
          </table:table-cell>
          <table:table-cell office:value-type="string" table:style-name="ce11">
            <text:p>3.5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5839078" table:style-name="ce10">
            <text:p>15,839,078</text:p>
          </table:table-cell>
          <table:table-cell office:value-type="float" office:value="15585548" table:style-name="ce10">
            <text:p>15,585,548</text:p>
          </table:table-cell>
          <table:table-cell office:value-type="float" office:value="253530" table:style-name="ce10">
            <text:p>253,530</text:p>
          </table:table-cell>
          <table:table-cell office:value-type="string" table:style-name="ce13">
            <text:p>1.6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4663864" table:style-name="ce10">
            <text:p>64,663,864</text:p>
          </table:table-cell>
          <table:table-cell office:value-type="float" office:value="64846798" table:style-name="ce10">
            <text:p>64,846,798</text:p>
          </table:table-cell>
          <table:table-cell office:value-type="float" office:value="-182934" table:style-name="ce10">
            <text:p>-182,934</text:p>
          </table:table-cell>
          <table:table-cell office:value-type="string" table:style-name="ce11">
            <text:p>-0.28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4394055" table:style-name="ce10">
            <text:p>4,394,055</text:p>
          </table:table-cell>
          <table:table-cell office:value-type="float" office:value="3874014" table:style-name="ce10">
            <text:p>3,874,014</text:p>
          </table:table-cell>
          <table:table-cell office:value-type="float" office:value="520041" table:style-name="ce10">
            <text:p>520,041</text:p>
          </table:table-cell>
          <table:table-cell office:value-type="string" table:style-name="ce13">
            <text:p>13.4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9318604" table:style-name="ce10">
            <text:p>49,318,604</text:p>
          </table:table-cell>
          <table:table-cell office:value-type="float" office:value="45766622" table:style-name="ce10">
            <text:p>45,766,622</text:p>
          </table:table-cell>
          <table:table-cell office:value-type="float" office:value="3551982" table:style-name="ce10">
            <text:p>3,551,982</text:p>
          </table:table-cell>
          <table:table-cell office:value-type="string" table:style-name="ce13">
            <text:p>7.7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4756850" table:style-name="ce10">
            <text:p>14,756,850</text:p>
          </table:table-cell>
          <table:table-cell office:value-type="float" office:value="474550" table:style-name="ce10">
            <text:p>474,550</text:p>
          </table:table-cell>
          <table:table-cell office:value-type="float" office:value="14282300" table:style-name="ce10">
            <text:p>14,282,300</text:p>
          </table:table-cell>
          <table:table-cell office:value-type="string" table:style-name="ce11">
            <text:p>3009.65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111094000" table:style-name="ce10">
            <text:p>111,094,000</text:p>
          </table:table-cell>
          <table:table-cell office:value-type="float" office:value="141528000" table:style-name="ce10">
            <text:p>141,528,000</text:p>
          </table:table-cell>
          <table:table-cell office:value-type="float" office:value="-30434000" table:style-name="ce10">
            <text:p>-30,434,000</text:p>
          </table:table-cell>
          <table:table-cell office:value-type="string" table:style-name="ce13">
            <text:p>-21.5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111094000" table:style-name="ce10">
            <text:p>111,094,000</text:p>
          </table:table-cell>
          <table:table-cell office:value-type="float" office:value="141528000" table:style-name="ce10">
            <text:p>141,528,000</text:p>
          </table:table-cell>
          <table:table-cell office:value-type="float" office:value="-30434000" table:style-name="ce10">
            <text:p>-30,434,000</text:p>
          </table:table-cell>
          <table:table-cell office:value-type="string" table:style-name="ce11">
            <text:p>-21.50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245080112" table:style-name="ce10">
            <text:p>245,080,112</text:p>
          </table:table-cell>
          <table:table-cell office:value-type="float" office:value="214615112" table:style-name="ce10">
            <text:p>214,615,112</text:p>
          </table:table-cell>
          <table:table-cell office:value-type="float" office:value="30465000" table:style-name="ce10">
            <text:p>30,465,000</text:p>
          </table:table-cell>
          <table:table-cell office:value-type="string" table:style-name="ce13">
            <text:p>14.2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31637039" table:style-name="ce10">
            <text:p>131,637,039</text:p>
          </table:table-cell>
          <table:table-cell office:value-type="float" office:value="118856725" table:style-name="ce10">
            <text:p>118,856,725</text:p>
          </table:table-cell>
          <table:table-cell office:value-type="float" office:value="12780314" table:style-name="ce10">
            <text:p>12,780,314</text:p>
          </table:table-cell>
          <table:table-cell office:value-type="string" table:style-name="ce11">
            <text:p>10.75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1202913" table:style-name="ce10">
            <text:p>1,202,913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5839078" table:style-name="ce10">
            <text:p>15,839,078</text:p>
          </table:table-cell>
          <table:table-cell office:value-type="float" office:value="15585548" table:style-name="ce10">
            <text:p>15,585,548</text:p>
          </table:table-cell>
          <table:table-cell office:value-type="float" office:value="253530" table:style-name="ce10">
            <text:p>253,530</text:p>
          </table:table-cell>
          <table:table-cell office:value-type="string" table:style-name="ce11">
            <text:p>1.63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63460951" table:style-name="ce10">
            <text:p>63,460,951</text:p>
          </table:table-cell>
          <table:table-cell office:value-type="float" office:value="63643885" table:style-name="ce10">
            <text:p>63,643,885</text:p>
          </table:table-cell>
          <table:table-cell office:value-type="float" office:value="-182934" table:style-name="ce10">
            <text:p>-182,934</text:p>
          </table:table-cell>
          <table:table-cell office:value-type="string" table:style-name="ce13">
            <text:p>-0.29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08,615,176</text:p>
          </table:table-cell>
          <table:table-cell office:value-type="string" table:style-name="ce10">
            <text:p>503,884,226</text:p>
          </table:table-cell>
          <table:table-cell office:value-type="string" table:style-name="ce10">
            <text:p>4,730,950</text:p>
          </table:table-cell>
          <table:table-cell office:value-type="string" office:string-value="0.94%" table:formula="of:=[.F40]" table:style-name="ce11">
            <text:p>0.94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08,615,176</text:p>
          </table:table-cell>
          <table:table-cell office:value-type="string" table:style-name="ce10">
            <text:p>503,884,226</text:p>
          </table:table-cell>
          <table:table-cell office:value-type="string" table:style-name="ce10">
            <text:p>4,730,950</text:p>
          </table:table-cell>
          <table:table-cell office:value-type="string" office:string-value="0.94%" table:formula="of:=[.L40]" table:style-name="ce13">
            <text:p>0.94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0.94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0.94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227439403" table:style-name="ce47">
            <text:p>227,439,40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67234218" table:style-name="ce47">
            <text:p>67,234,21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95158387" table:style-name="ce47">
            <text:p>95,158,38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64846798" table:style-name="ce47">
            <text:p>64,846,79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35094354" table:style-name="ce47">
            <text:p>35,094,354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30465000" table:style-name="ce47">
            <text:p>30,465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0465000" table:style-name="ce47">
            <text:p>30,465,0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557331" table:style-name="ce47">
            <text:p>557,33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160493" table:style-name="ce47">
            <text:p>1,160,493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603162" table:style-name="ce47">
            <text:p>603,162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520041" table:style-name="ce47">
            <text:p>520,04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374520" table:style-name="ce47">
            <text:p>3,374,52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2854479" table:style-name="ce47">
            <text:p>2,854,47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3551982" table:style-name="ce47">
            <text:p>3,551,98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4209088" table:style-name="ce47">
            <text:p>4,209,08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657106" table:style-name="ce47">
            <text:p>657,10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262533757" table:style-name="ce47">
            <text:p>262,533,757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27245548" table:style-name="ce47">
            <text:p>27,245,548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4 預付費用-暫付款</text:p>
          </table:table-cell>
          <table:table-cell table:style-name="ce47"/>
          <table:table-cell office:value-type="float" office:value="14282300" table:style-name="ce47">
            <text:p>14,282,3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4333700" table:style-name="ce47">
            <text:p>14,333,7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51400" table:style-name="ce47">
            <text:p>51,4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2100 經費支出</text:p>
          </table:table-cell>
          <table:table-cell table:style-name="ce47"/>
          <table:table-cell office:value-type="float" office:value="12780314" table:style-name="ce47">
            <text:p>12,780,31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2780314" table:style-name="ce47">
            <text:p>12,780,31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3.30222400 應付歲出保留款</text:p>
          </table:table-cell>
          <table:table-cell table:style-name="ce47"/>
          <table:table-cell office:value-type="float" office:value="182934" table:style-name="ce47">
            <text:p>182,93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82934" table:style-name="ce47">
            <text:p>182,93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table:number-columns-repeated="3" table:style-name="ce50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235288209" table:style-name="ce47">
            <text:p>235,288,209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71858272" table:style-name="ce47">
            <text:p>71,858,272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98566073" table:style-name="ce47">
            <text:p>98,566,07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64663864" table:style-name="ce47">
            <text:p>64,663,86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262533757" table:style-name="ce47">
            <text:p>262,533,75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5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997000" table:number-columns-spanned="1" table:number-rows-spanned="2" table:style-name="ce60">
            <text:p>60,99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289709" table:style-name="ce41">
            <text:p>4,289,709</text:p>
          </table:table-cell>
          <table:table-cell office:value-type="string" table:style-name="ce41">
            <text:p>-</text:p>
          </table:table-cell>
          <table:table-cell office:value-type="float" office:value="8121900" table:style-name="ce41">
            <text:p>8,12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52875100" table:style-name="ce41">
            <text:p>52,875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997000" table:number-columns-spanned="1" table:number-rows-spanned="2" table:style-name="ce60">
            <text:p>60,99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289709" table:style-name="ce41">
            <text:p>4,289,709</text:p>
          </table:table-cell>
          <table:table-cell office:value-type="string" table:style-name="ce41">
            <text:p>-</text:p>
          </table:table-cell>
          <table:table-cell office:value-type="float" office:value="8121900" table:style-name="ce41">
            <text:p>8,121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52875100" table:style-name="ce41">
            <text:p>52,875,1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834000" table:number-columns-spanned="1" table:number-rows-spanned="2" table:style-name="ce60">
            <text:p>46,83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624628" table:style-name="ce41">
            <text:p>3,624,628</text:p>
          </table:table-cell>
          <table:table-cell office:value-type="string" table:style-name="ce41">
            <text:p>-</text:p>
          </table:table-cell>
          <table:table-cell office:value-type="float" office:value="3012867" table:style-name="ce41">
            <text:p>3,012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3821133" table:style-name="ce41">
            <text:p>43,821,1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834000" table:number-columns-spanned="1" table:number-rows-spanned="2" table:style-name="ce60">
            <text:p>46,83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624628" table:style-name="ce41">
            <text:p>3,624,628</text:p>
          </table:table-cell>
          <table:table-cell office:value-type="string" table:style-name="ce41">
            <text:p>-</text:p>
          </table:table-cell>
          <table:table-cell office:value-type="float" office:value="3012867" table:style-name="ce41">
            <text:p>3,012,8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3821133" table:style-name="ce41">
            <text:p>43,821,1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19000" table:number-columns-spanned="1" table:number-rows-spanned="2" table:style-name="ce60">
            <text:p>13,419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21472" table:style-name="ce41">
            <text:p>621,472</text:p>
          </table:table-cell>
          <table:table-cell office:value-type="string" table:style-name="ce41">
            <text:p>-</text:p>
          </table:table-cell>
          <table:table-cell office:value-type="float" office:value="4788979" table:style-name="ce41">
            <text:p>4,788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8630021" table:style-name="ce41">
            <text:p>8,630,0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000" table:number-columns-spanned="1" table:number-rows-spanned="2" table:style-name="ce60">
            <text:p>126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51664" table:style-name="ce41">
            <text:p>51,664</text:p>
          </table:table-cell>
          <table:table-cell office:value-type="string" table:style-name="ce41">
            <text:p>-</text:p>
          </table:table-cell>
          <table:table-cell office:value-type="float" office:value="21967" table:style-name="ce41">
            <text:p>21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104033" table:style-name="ce41">
            <text:p>104,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005000" table:number-columns-spanned="1" table:number-rows-spanned="2" table:style-name="ce60">
            <text:p>13,00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93808" table:style-name="ce41">
            <text:p>493,808</text:p>
          </table:table-cell>
          <table:table-cell office:value-type="string" table:style-name="ce41">
            <text:p>-</text:p>
          </table:table-cell>
          <table:table-cell office:value-type="float" office:value="4703012" table:style-name="ce41">
            <text:p>4,703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8301988" table:style-name="ce41">
            <text:p>8,301,9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number-columns-spanned="1" table:number-rows-spanned="2" table:style-name="ce60">
            <text:p>28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76000" table:style-name="ce41">
            <text:p>76,000</text:p>
          </table:table-cell>
          <table:table-cell office:value-type="string" table:style-name="ce41">
            <text:p>-</text:p>
          </table:table-cell>
          <table:table-cell office:value-type="float" office:value="64000" table:style-name="ce4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41">
            <text:p>224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" table:number-columns-spanned="1" table:number-rows-spanned="2" table:style-name="ce60">
            <text:p>15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0303" table:style-name="ce41">
            <text:p>10,303</text:p>
          </table:table-cell>
          <table:table-cell office:value-type="string" table:style-name="ce41">
            <text:p>-</text:p>
          </table:table-cell>
          <table:table-cell office:value-type="float" office:value="67468" table:style-name="ce41">
            <text:p>67,4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82532" table:style-name="ce41">
            <text:p>82,5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60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755" table:style-name="ce41">
            <text:p>6,755</text:p>
          </table:table-cell>
          <table:table-cell office:value-type="string" table:style-name="ce41">
            <text:p>-</text:p>
          </table:table-cell>
          <table:table-cell office:value-type="float" office:value="6341" table:style-name="ce41">
            <text:p>6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23659" table:style-name="ce41">
            <text:p>23,65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000" table:number-columns-spanned="1" table:number-rows-spanned="2" table:style-name="ce60">
            <text:p>12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548" table:style-name="ce41">
            <text:p>3,548</text:p>
          </table:table-cell>
          <table:table-cell office:value-type="string" table:style-name="ce41">
            <text:p>-</text:p>
          </table:table-cell>
          <table:table-cell office:value-type="float" office:value="61127" table:style-name="ce41">
            <text:p>61,1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58873" table:style-name="ce41">
            <text:p>58,87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7000" table:number-columns-spanned="1" table:number-rows-spanned="2" table:style-name="ce60">
            <text:p>48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3306" table:style-name="ce41">
            <text:p>33,306</text:p>
          </table:table-cell>
          <table:table-cell office:value-type="string" table:style-name="ce41">
            <text:p>-</text:p>
          </table:table-cell>
          <table:table-cell office:value-type="float" office:value="226812" table:style-name="ce41">
            <text:p>226,8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260188" table:style-name="ce41">
            <text:p>260,1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00" table:number-columns-spanned="1" table:number-rows-spanned="2" table:style-name="ce60">
            <text:p>2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355" table:style-name="ce41">
            <text:p>3,355</text:p>
          </table:table-cell>
          <table:table-cell office:value-type="string" table:style-name="ce41">
            <text:p>-</text:p>
          </table:table-cell>
          <table:table-cell office:value-type="float" office:value="4700" table:style-name="ce41">
            <text:p>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18300" table:style-name="ce41">
            <text:p>18,3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4000" table:number-columns-spanned="1" table:number-rows-spanned="2" table:style-name="ce60">
            <text:p>46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9951" table:style-name="ce41">
            <text:p>29,951</text:p>
          </table:table-cell>
          <table:table-cell office:value-type="string" table:style-name="ce41">
            <text:p>-</text:p>
          </table:table-cell>
          <table:table-cell office:value-type="float" office:value="222112" table:style-name="ce41">
            <text:p>222,1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41888" table:style-name="ce41">
            <text:p>241,8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000" table:number-columns-spanned="1" table:number-rows-spanned="2" table:style-name="ce60">
            <text:p>1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774" table:style-name="ce41">
            <text:p>25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81226" table:style-name="ce41">
            <text:p>81,2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00" table:number-columns-spanned="1" table:number-rows-spanned="2" table:style-name="ce60">
            <text:p>1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40" table:style-name="ce41">
            <text:p>4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7860" table:style-name="ce41">
            <text:p>7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5000" table:number-columns-spanned="1" table:number-rows-spanned="2" table:style-name="ce60">
            <text:p>9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634" table:style-name="ce41">
            <text:p>21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73366" table:style-name="ce41">
            <text:p>73,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05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066000" table:number-columns-spanned="1" table:number-rows-spanned="2" table:style-name="ce60">
            <text:p>64,066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666280" table:style-name="ce41">
            <text:p>1,666,280</text:p>
          </table:table-cell>
          <table:table-cell office:value-type="string" table:style-name="ce41">
            <text:p>-</text:p>
          </table:table-cell>
          <table:table-cell office:value-type="float" office:value="22368015" table:style-name="ce41">
            <text:p>22,368,0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524000" table:style-name="ce41">
            <text:p>80,524,000</text:p>
          </table:table-cell>
          <table:covered-table-cell/>
          <table:covered-table-cell/>
          <table:covered-table-cell/>
          <table:table-cell office:value-type="float" office:value="41697985" table:style-name="ce41">
            <text:p>41,697,985</text:p>
          </table:table-cell>
          <table:table-cell office:value-type="string" table:style-name="ce41">
            <text:p>-</text:p>
          </table:table-cell>
          <table:table-cell office:value-type="float" office:value="453000" table:style-name="ce41">
            <text:p>453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871000" table:number-columns-spanned="1" table:number-rows-spanned="2" table:style-name="ce60">
            <text:p>53,87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612267" table:style-name="ce41">
            <text:p>1,612,267</text:p>
          </table:table-cell>
          <table:table-cell office:value-type="string" table:style-name="ce41">
            <text:p>-</text:p>
          </table:table-cell>
          <table:table-cell office:value-type="float" office:value="16979384" table:style-name="ce41">
            <text:p>16,979,3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25000" table:style-name="ce41">
            <text:p>67,625,000</text:p>
          </table:table-cell>
          <table:covered-table-cell/>
          <table:covered-table-cell/>
          <table:covered-table-cell/>
          <table:table-cell office:value-type="float" office:value="36891616" table:style-name="ce41">
            <text:p>36,891,616</text:p>
          </table:table-cell>
          <table:table-cell office:value-type="string" table:style-name="ce41">
            <text:p>-</text:p>
          </table:table-cell>
          <table:table-cell office:value-type="float" office:value="453000" table:style-name="ce41">
            <text:p>453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8000" table:number-columns-spanned="1" table:number-rows-spanned="2" table:style-name="ce60">
            <text:p>77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7316" table:style-name="ce41">
            <text:p>67,316</text:p>
          </table:table-cell>
          <table:table-cell office:value-type="string" table:style-name="ce41">
            <text:p>-</text:p>
          </table:table-cell>
          <table:table-cell office:value-type="float" office:value="157094" table:style-name="ce41">
            <text:p>157,0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620906" table:style-name="ce41">
            <text:p>620,9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487000" table:number-columns-spanned="1" table:number-rows-spanned="2" table:style-name="ce60">
            <text:p>29,48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47691" table:style-name="ce41">
            <text:p>1,247,691</text:p>
          </table:table-cell>
          <table:table-cell office:value-type="string" table:style-name="ce41">
            <text:p>-</text:p>
          </table:table-cell>
          <table:table-cell office:value-type="float" office:value="7858821" table:style-name="ce41">
            <text:p>7,858,8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254000" table:style-name="ce41">
            <text:p>35,254,000</text:p>
          </table:table-cell>
          <table:covered-table-cell/>
          <table:covered-table-cell/>
          <table:covered-table-cell/>
          <table:table-cell office:value-type="float" office:value="21628179" table:style-name="ce41">
            <text:p>21,628,179</text:p>
          </table:table-cell>
          <table:table-cell office:value-type="string" table:style-name="ce41">
            <text:p>-</text:p>
          </table:table-cell>
          <table:table-cell office:value-type="float" office:value="53000" table:style-name="ce41">
            <text:p>53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606000" table:number-columns-spanned="1" table:number-rows-spanned="2" table:style-name="ce60">
            <text:p>23,606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97260" table:style-name="ce41">
            <text:p>297,260</text:p>
          </table:table-cell>
          <table:table-cell office:value-type="string" table:style-name="ce41">
            <text:p>-</text:p>
          </table:table-cell>
          <table:table-cell office:value-type="float" office:value="8963469" table:style-name="ce41">
            <text:p>8,963,4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14642531" table:style-name="ce41">
            <text:p>14,642,531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91000" table:number-columns-spanned="1" table:number-rows-spanned="2" table:style-name="ce60">
            <text:p>9,09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21002" table:style-name="ce41">
            <text:p>21,002</text:p>
          </table:table-cell>
          <table:table-cell office:value-type="string" table:style-name="ce41">
            <text:p>-</text:p>
          </table:table-cell>
          <table:table-cell office:value-type="float" office:value="4821019" table:style-name="ce41">
            <text:p>4,82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4269981" table:style-name="ce41">
            <text:p>4,269,9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000" table:number-columns-spanned="1" table:number-rows-spanned="2" table:style-name="ce60">
            <text:p>3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30" table:style-name="ce41">
            <text:p>1,930</text:p>
          </table:table-cell>
          <table:table-cell office:value-type="string" table:style-name="ce41">
            <text:p>-</text:p>
          </table:table-cell>
          <table:table-cell office:value-type="float" office:value="32068" table:style-name="ce41">
            <text:p>32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5932" table:style-name="ce41">
            <text:p>5,9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3000" table:number-columns-spanned="1" table:number-rows-spanned="2" table:style-name="ce60">
            <text:p>9,003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072" table:style-name="ce41">
            <text:p>19,072</text:p>
          </table:table-cell>
          <table:table-cell office:value-type="string" table:style-name="ce41">
            <text:p>-</text:p>
          </table:table-cell>
          <table:table-cell office:value-type="float" office:value="4738951" table:style-name="ce41">
            <text:p>4,738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4264049" table:style-name="ce41">
            <text:p>4,264,0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number-columns-spanned="1" table:number-rows-spanned="2" table:style-name="ce60">
            <text:p>5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4000" table:number-columns-spanned="1" table:number-rows-spanned="2" table:style-name="ce60">
            <text:p>1,10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3011" table:style-name="ce41">
            <text:p>33,011</text:p>
          </table:table-cell>
          <table:table-cell office:value-type="string" table:style-name="ce41">
            <text:p>-</text:p>
          </table:table-cell>
          <table:table-cell office:value-type="float" office:value="567612" table:style-name="ce41">
            <text:p>567,6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536388" table:style-name="ce41">
            <text:p>536,3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00" table:number-columns-spanned="1" table:number-rows-spanned="2" table:style-name="ce60">
            <text:p>4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3437" table:style-name="ce41">
            <text:p>13,437</text:p>
          </table:table-cell>
          <table:table-cell office:value-type="string" table:style-name="ce41">
            <text:p>-</text:p>
          </table:table-cell>
          <table:table-cell office:value-type="float" office:value="20967" table:style-name="ce41">
            <text:p>20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21033" table:style-name="ce41">
            <text:p>21,0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5000" table:number-columns-spanned="1" table:number-rows-spanned="2" table:style-name="ce60">
            <text:p>1,00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574" table:style-name="ce41">
            <text:p>19,574</text:p>
          </table:table-cell>
          <table:table-cell office:value-type="string" table:style-name="ce41">
            <text:p>-</text:p>
          </table:table-cell>
          <table:table-cell office:value-type="float" office:value="492645" table:style-name="ce41">
            <text:p>492,6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512355" table:style-name="ce41">
            <text:p>512,35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000" table:number-columns-spanned="1" table:number-rows-spanned="2" table:style-name="ce60">
            <text:p>5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00" table:style-name="ce41">
            <text:p>5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7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9</text:p>
          </table:table-cell>
          <table:table-cell office:value-type="string" table:number-columns-spanned="1" table:number-rows-spanned="2" table:style-name="ce59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1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65000" table:number-columns-spanned="1" table:number-rows-spanned="2" table:style-name="ce60">
            <text:p>2,96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5412" table:style-name="ce41">
            <text:p>15,412</text:p>
          </table:table-cell>
          <table:table-cell office:value-type="string" table:style-name="ce41">
            <text:p>-</text:p>
          </table:table-cell>
          <table:table-cell office:value-type="float" office:value="1870184" table:style-name="ce41">
            <text:p>1,870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1094816" table:style-name="ce41">
            <text:p>1,094,8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65000" table:number-columns-spanned="1" table:number-rows-spanned="2" table:style-name="ce60">
            <text:p>2,96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5412" table:style-name="ce41">
            <text:p>15,412</text:p>
          </table:table-cell>
          <table:table-cell office:value-type="string" table:style-name="ce41">
            <text:p>-</text:p>
          </table:table-cell>
          <table:table-cell office:value-type="float" office:value="1870184" table:style-name="ce41">
            <text:p>1,870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1094816" table:style-name="ce41">
            <text:p>1,094,81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2" table:style-name="ce60">
            <text:p>4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1290" table:style-name="ce41">
            <text:p>11,290</text:p>
          </table:table-cell>
          <table:table-cell office:value-type="string" table:style-name="ce41">
            <text:p>-</text:p>
          </table:table-cell>
          <table:table-cell office:value-type="float" office:value="10696" table:style-name="ce41">
            <text:p>10,6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34304" table:style-name="ce41">
            <text:p>34,3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9000" table:number-columns-spanned="1" table:number-rows-spanned="2" table:style-name="ce60">
            <text:p>1,989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122" table:style-name="ce41">
            <text:p>4,122</text:p>
          </table:table-cell>
          <table:table-cell office:value-type="string" table:style-name="ce41">
            <text:p>-</text:p>
          </table:table-cell>
          <table:table-cell office:value-type="float" office:value="1828488" table:style-name="ce41">
            <text:p>1,828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160512" table:style-name="ce41">
            <text:p>160,5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number-columns-spanned="1" table:number-rows-spanned="2" table:style-name="ce60">
            <text:p>931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000" table:style-name="ce41">
            <text:p>3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84000" table:number-columns-spanned="1" table:number-rows-spanned="2" table:style-name="ce60">
            <text:p>50,48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338269" table:style-name="ce41">
            <text:p>6,338,269</text:p>
          </table:table-cell>
          <table:table-cell office:value-type="string" table:style-name="ce41">
            <text:p>-</text:p>
          </table:table-cell>
          <table:table-cell office:value-type="float" office:value="31312750" table:style-name="ce4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41">
            <text:p>19,171,250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84000" table:number-columns-spanned="1" table:number-rows-spanned="2" table:style-name="ce60">
            <text:p>50,48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338269" table:style-name="ce41">
            <text:p>6,338,269</text:p>
          </table:table-cell>
          <table:table-cell office:value-type="string" table:style-name="ce41">
            <text:p>-</text:p>
          </table:table-cell>
          <table:table-cell office:value-type="float" office:value="31312750" table:style-name="ce4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41">
            <text:p>19,171,250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10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484000" table:number-columns-spanned="1" table:number-rows-spanned="2" table:style-name="ce60">
            <text:p>50,48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338269" table:style-name="ce41">
            <text:p>6,338,269</text:p>
          </table:table-cell>
          <table:table-cell office:value-type="string" table:style-name="ce41">
            <text:p>-</text:p>
          </table:table-cell>
          <table:table-cell office:value-type="float" office:value="31312750" table:style-name="ce41">
            <text:p>31,312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9171250" table:style-name="ce41">
            <text:p>19,171,250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2" table:style-name="ce60">
            <text:p>60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50935" table:style-name="ce41">
            <text:p>50,935</text:p>
          </table:table-cell>
          <table:table-cell office:value-type="string" table:style-name="ce41">
            <text:p>-</text:p>
          </table:table-cell>
          <table:table-cell office:value-type="float" office:value="117779" table:style-name="ce41">
            <text:p>117,7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482221" table:style-name="ce41">
            <text:p>482,2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2</text:p>
          </table:table-cell>
          <table:table-cell office:value-type="string" table:number-columns-spanned="1" table:number-rows-spanned="2" table:style-name="ce59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26000" table:number-columns-spanned="1" table:number-rows-spanned="2" table:style-name="ce60">
            <text:p>6,626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86019" table:style-name="ce41">
            <text:p>186,019</text:p>
          </table:table-cell>
          <table:table-cell office:value-type="string" table:style-name="ce41">
            <text:p>-</text:p>
          </table:table-cell>
          <table:table-cell office:value-type="float" office:value="3117286" table:style-name="ce41">
            <text:p>3,117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3508714" table:style-name="ce41">
            <text:p>3,508,7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258000" table:number-columns-spanned="1" table:number-rows-spanned="2" table:style-name="ce60">
            <text:p>43,258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6101315" table:style-name="ce41">
            <text:p>6,101,315</text:p>
          </table:table-cell>
          <table:table-cell office:value-type="string" table:style-name="ce41">
            <text:p>-</text:p>
          </table:table-cell>
          <table:table-cell office:value-type="float" office:value="28077685" table:style-name="ce41">
            <text:p>28,077,6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15180315" table:style-name="ce41">
            <text:p>15,180,315</text:p>
          </table:table-cell>
          <table:table-cell office:value-type="string" table:style-name="ce41">
            <text:p>-</text:p>
          </table:table-cell>
          <table:table-cell office:value-type="float" office:value="14224000" table:style-name="ce4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8512000" table:number-columns-spanned="1" table:number-rows-spanned="2" table:style-name="ce60">
            <text:p>178,51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309670" table:style-name="ce41">
            <text:p>12,309,670</text:p>
          </table:table-cell>
          <table:table-cell office:value-type="string" table:style-name="ce41">
            <text:p>-</text:p>
          </table:table-cell>
          <table:table-cell office:value-type="float" office:value="63672849" table:style-name="ce41">
            <text:p>63,672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1888000" table:style-name="ce41">
            <text:p>211,888,000</text:p>
          </table:table-cell>
          <table:covered-table-cell/>
          <table:covered-table-cell/>
          <table:covered-table-cell/>
          <table:table-cell office:value-type="float" office:value="114839151" table:style-name="ce41">
            <text:p>114,839,151</text:p>
          </table:table-cell>
          <table:table-cell office:value-type="string" table:style-name="ce41">
            <text:p>-</text:p>
          </table:table-cell>
          <table:table-cell office:value-type="float" office:value="14677000" table:style-name="ce41">
            <text:p>14,67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9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852000" table:number-columns-spanned="1" table:number-rows-spanned="2" table:style-name="ce60">
            <text:p>55,85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39644" table:style-name="ce41">
            <text:p>439,644</text:p>
          </table:table-cell>
          <table:table-cell office:value-type="string" table:style-name="ce41">
            <text:p>-</text:p>
          </table:table-cell>
          <table:table-cell office:value-type="float" office:value="49770224" table:style-name="ce4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41">
            <text:p>6,081,7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852000" table:number-columns-spanned="1" table:number-rows-spanned="2" table:style-name="ce60">
            <text:p>55,85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39644" table:style-name="ce41">
            <text:p>439,644</text:p>
          </table:table-cell>
          <table:table-cell office:value-type="string" table:style-name="ce41">
            <text:p>-</text:p>
          </table:table-cell>
          <table:table-cell office:value-type="float" office:value="49770224" table:style-name="ce4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41">
            <text:p>6,081,7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3</text:p>
          </table:table-cell>
          <table:table-cell office:value-type="string" table:number-columns-spanned="1" table:number-rows-spanned="2" table:style-name="ce59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530000" table:number-columns-spanned="1" table:number-rows-spanned="2" table:style-name="ce60">
            <text:p>48,5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44797" table:style-name="ce41">
            <text:p>344,797</text:p>
          </table:table-cell>
          <table:table-cell office:value-type="string" table:style-name="ce41">
            <text:p>-</text:p>
          </table:table-cell>
          <table:table-cell office:value-type="float" office:value="44663071" table:style-name="ce41">
            <text:p>44,663,0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048000" table:style-name="ce41">
            <text:p>126,048,000</text:p>
          </table:table-cell>
          <table:covered-table-cell/>
          <table:covered-table-cell/>
          <table:covered-table-cell/>
          <table:table-cell office:value-type="float" office:value="3866929" table:style-name="ce41">
            <text:p>3,866,9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4</text:p>
          </table:table-cell>
          <table:table-cell office:value-type="string" table:number-columns-spanned="1" table:number-rows-spanned="2" table:style-name="ce59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22000" table:number-columns-spanned="1" table:number-rows-spanned="2" table:style-name="ce60">
            <text:p>7,32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94847" table:style-name="ce41">
            <text:p>94,847</text:p>
          </table:table-cell>
          <table:table-cell office:value-type="string" table:style-name="ce41">
            <text:p>-</text:p>
          </table:table-cell>
          <table:table-cell office:value-type="float" office:value="5107153" table:style-name="ce41">
            <text:p>5,107,1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2214847" table:style-name="ce41">
            <text:p>2,214,84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852000" table:number-columns-spanned="1" table:number-rows-spanned="2" table:style-name="ce60">
            <text:p>55,852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439644" table:style-name="ce41">
            <text:p>439,644</text:p>
          </table:table-cell>
          <table:table-cell office:value-type="string" table:style-name="ce41">
            <text:p>-</text:p>
          </table:table-cell>
          <table:table-cell office:value-type="float" office:value="49770224" table:style-name="ce41">
            <text:p>49,770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6081776" table:style-name="ce41">
            <text:p>6,081,77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4364000" table:number-columns-spanned="1" table:number-rows-spanned="2" table:style-name="ce60">
            <text:p>234,36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749314" table:style-name="ce41">
            <text:p>12,749,314</text:p>
          </table:table-cell>
          <table:table-cell office:value-type="string" table:style-name="ce41">
            <text:p>-</text:p>
          </table:table-cell>
          <table:table-cell office:value-type="float" office:value="113443073" table:style-name="ce41">
            <text:p>113,443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458000" table:style-name="ce41">
            <text:p>345,458,000</text:p>
          </table:table-cell>
          <table:covered-table-cell/>
          <table:covered-table-cell/>
          <table:covered-table-cell/>
          <table:table-cell office:value-type="float" office:value="120920927" table:style-name="ce41">
            <text:p>120,920,927</text:p>
          </table:table-cell>
          <table:table-cell office:value-type="string" table:style-name="ce41">
            <text:p>-</text:p>
          </table:table-cell>
          <table:table-cell office:value-type="float" office:value="14677000" table:style-name="ce41">
            <text:p>14,677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公務人員退休給付</text:p>
          </table:table-cell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number-columns-spanned="1" table:number-rows-spanned="2" table:style-name="ce60">
            <text:p>9,806,53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style-name="ce4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公務人員退休給付</text:p>
          </table:table-cell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number-columns-spanned="1" table:number-rows-spanned="2" table:style-name="ce60">
            <text:p>9,806,53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style-name="ce4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number-columns-spanned="1" table:number-rows-spanned="2" table:style-name="ce60">
            <text:p>9,806,53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806533" table:style-name="ce41">
            <text:p>9,806,533</text:p>
          </table:table-cell>
          <table:covered-table-cell/>
          <table:covered-table-cell/>
          <table:covered-table-cell/>
          <table:table-cell office:value-type="float" office:value="9806533" table:style-name="ce41">
            <text:p>9,806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60">
            <text:p>386,44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60">
            <text:p>386,44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60">
            <text:p>386,44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7">
            <text:p>02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0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　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0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01</text:p>
          </table:table-cell>
          <table:table-cell office:value-type="string" table:number-columns-spanned="1" table:number-rows-spanned="2" table:style-name="ce59">
            <text:p>　　人事費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60">
            <text:p>523,135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統籌科目合計</text:p>
          </table:table-cell>
          <table:table-cell office:value-type="float" office:value="10716112" table:style-name="ce41">
            <text:p>10,716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16112" table:number-columns-spanned="1" table:number-rows-spanned="2" table:style-name="ce60">
            <text:p>10,716,112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716112" table:style-name="ce41">
            <text:p>10,716,112</text:p>
          </table:table-cell>
          <table:covered-table-cell/>
          <table:covered-table-cell/>
          <table:covered-table-cell/>
          <table:table-cell office:value-type="float" office:value="10716112" table:style-name="ce41">
            <text:p>10,716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總計</text:p>
          </table:table-cell>
          <table:table-cell office:value-type="float" office:value="351575112" table:style-name="ce41">
            <text:p>351,575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45080112" table:number-columns-spanned="1" table:number-rows-spanned="2" table:style-name="ce60">
            <text:p>245,080,112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2780314" table:style-name="ce41">
            <text:p>12,780,314</text:p>
          </table:table-cell>
          <table:table-cell office:value-type="string" table:style-name="ce41">
            <text:p>-</text:p>
          </table:table-cell>
          <table:table-cell office:value-type="float" office:value="113443073" table:style-name="ce41">
            <text:p>113,443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6174112" table:style-name="ce41">
            <text:p>356,174,112</text:p>
          </table:table-cell>
          <table:covered-table-cell/>
          <table:covered-table-cell/>
          <table:covered-table-cell/>
          <table:table-cell office:value-type="float" office:value="131637039" table:style-name="ce41">
            <text:p>131,637,039</text:p>
          </table:table-cell>
          <table:table-cell office:value-type="string" table:style-name="ce41">
            <text:p>-</text:p>
          </table:table-cell>
          <table:table-cell office:value-type="float" office:value="14677000" table:style-name="ce41">
            <text:p>14,677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9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1月1日起至104年9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0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9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0/1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9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1月1日起至104年9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0/1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9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0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33:36Z</dc:date>
    <meta:print-date>2015-10-15T10:03:11Z</meta:print-date>
  </office:meta>
</office:document-meta>
</file>