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765092" table:style-name="ce10">
            <text:p>1,765,092</text:p>
          </table:table-cell>
          <table:table-cell office:value-type="float" office:value="1863126" table:style-name="ce10">
            <text:p>1,863,126</text:p>
          </table:table-cell>
          <table:table-cell office:value-type="float" office:value="-98034" table:style-name="ce10">
            <text:p>-98,034</text:p>
          </table:table-cell>
          <table:table-cell office:value-type="string" table:style-name="ce11">
            <text:p>-5.26%</text:p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8958808" table:style-name="ce10">
            <text:p>8,958,808</text:p>
          </table:table-cell>
          <table:table-cell office:value-type="float" office:value="8958808" table:style-name="ce10">
            <text:p>8,958,808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19634000" table:style-name="ce10">
            <text:p>19,634,00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4924000" table:style-name="ce10">
            <text:p>4,924,000</text:p>
          </table:table-cell>
          <table:table-cell office:value-type="float" office:value="11084000" table:style-name="ce10">
            <text:p>11,084,000</text:p>
          </table:table-cell>
          <table:table-cell office:value-type="float" office:value="-6160000" table:style-name="ce10">
            <text:p>-6,160,000</text:p>
          </table:table-cell>
          <table:table-cell office:value-type="string" table:style-name="ce11">
            <text:p>-55.58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10515067" table:style-name="ce10">
            <text:p>10,515,067</text:p>
          </table:table-cell>
          <table:table-cell office:value-type="float" office:value="9750525" table:style-name="ce10">
            <text:p>9,750,525</text:p>
          </table:table-cell>
          <table:table-cell office:value-type="float" office:value="764542" table:style-name="ce10">
            <text:p>764,542</text:p>
          </table:table-cell>
          <table:table-cell office:value-type="string" table:style-name="ce13">
            <text:p>7.84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14710000" table:style-name="ce10">
            <text:p>14,710,000</text:p>
          </table:table-cell>
          <table:table-cell office:value-type="float" office:value="8550000" table:style-name="ce10">
            <text:p>8,550,000</text:p>
          </table:table-cell>
          <table:table-cell office:value-type="float" office:value="6160000" table:style-name="ce10">
            <text:p>6,160,000</text:p>
          </table:table-cell>
          <table:table-cell office:value-type="string" table:style-name="ce11">
            <text:p>72.05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765092" table:style-name="ce10">
            <text:p>1,765,092</text:p>
          </table:table-cell>
          <table:table-cell office:value-type="float" office:value="1863126" table:style-name="ce10">
            <text:p>1,863,126</text:p>
          </table:table-cell>
          <table:table-cell office:value-type="float" office:value="-98034" table:style-name="ce10">
            <text:p>-98,034</text:p>
          </table:table-cell>
          <table:table-cell office:value-type="string" table:style-name="ce13">
            <text:p>-5.2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10515067" table:style-name="ce10">
            <text:p>10,515,067</text:p>
          </table:table-cell>
          <table:table-cell office:value-type="float" office:value="9750525" table:style-name="ce10">
            <text:p>9,750,525</text:p>
          </table:table-cell>
          <table:table-cell office:value-type="float" office:value="764542" table:style-name="ce10">
            <text:p>764,542</text:p>
          </table:table-cell>
          <table:table-cell office:value-type="string" table:style-name="ce11">
            <text:p>7.84%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0,872,967</text:p>
          </table:table-cell>
          <table:table-cell office:value-type="string" table:style-name="ce10">
            <text:p>40,206,459</text:p>
          </table:table-cell>
          <table:table-cell office:value-type="string" table:style-name="ce10">
            <text:p>666,508</text:p>
          </table:table-cell>
          <table:table-cell office:value-type="string" office:string-value="_IIICC4" table:formula="of:=[.F41]" table:style-name="ce11">
            <text:p>_IIICC4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0,872,967</text:p>
          </table:table-cell>
          <table:table-cell office:value-type="string" table:style-name="ce10">
            <text:p>40,206,459</text:p>
          </table:table-cell>
          <table:table-cell office:value-type="string" table:style-name="ce10">
            <text:p>666,508</text:p>
          </table:table-cell>
          <table:table-cell office:value-type="string" office:string-value="_IIICC8" table:formula="of:=[.L41]" table:style-name="ce13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_IIICC4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55">
            <text:p>科目及摘要</text:p>
          </table:table-cell>
          <table:table-cell office:value-type="string" table:number-columns-spanned="3" table:number-rows-spanned="1" table:style-name="ce55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table:number-columns-repeated="2" table:style-name="ce31"/>
          <table:table-cell office:value-type="float" office:value="1863126" table:style-name="ce31">
            <text:p>1,863,126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table:style-name="ce31"/>
          <table:table-cell office:value-type="float" office:value="1863126" table:style-name="ce31">
            <text:p>1,863,126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table:number-columns-repeated="2" table:style-name="ce31"/>
          <table:table-cell office:value-type="float" office:value="666508" table:style-name="ce31">
            <text:p>666,50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table:style-name="ce31"/>
          <table:table-cell office:value-type="float" office:value="764542" table:style-name="ce31">
            <text:p>764,54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764542" table:style-name="ce31">
            <text:p>764,542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table:style-name="ce31"/>
          <table:table-cell office:value-type="float" office:value="-98034" table:style-name="ce31">
            <text:p>-98,034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16966" table:style-name="ce31">
            <text:p>16,966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115000" table:style-name="ce31">
            <text:p>115,000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table:number-columns-repeated="2" table:style-name="ce31"/>
          <table:table-cell office:value-type="float" office:value="2529634" table:style-name="ce31">
            <text:p>2,529,634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table:number-columns-repeated="2" table:style-name="ce31"/>
          <table:table-cell office:value-type="float" office:value="764542" table:style-name="ce31">
            <text:p>764,54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table:style-name="ce31"/>
          <table:table-cell office:value-type="float" office:value="764542" table:style-name="ce31">
            <text:p>764,54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764542" table:style-name="ce31">
            <text:p>764,542</text:p>
          </table:table-cell>
          <table:table-cell table:number-columns-repeated="2" table:style-name="ce31"/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table:number-columns-repeated="2" table:style-name="ce31"/>
          <table:table-cell office:value-type="float" office:value="1765092" table:style-name="ce31">
            <text:p>1,765,092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table:style-name="ce31"/>
          <table:table-cell office:value-type="float" office:value="1765092" table:style-name="ce31">
            <text:p>1,765,092</text:p>
          </table:table-cell>
          <table:table-cell table:style-name="ce31"/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table:number-columns-repeated="2" table:style-name="ce31"/>
          <table:table-cell office:value-type="float" office:value="2529634" table:style-name="ce31">
            <text:p>2,529,634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39"/>
        <table:table-column table:style-name="co14" table:default-cell-style-name="ce40"/>
        <table:table-column table:style-name="co15" table:number-columns-repeated="2" table:default-cell-style-name="ce41"/>
        <table:table-column table:style-name="co16" table:default-cell-style-name="ce40"/>
        <table:table-column table:style-name="co17" table:default-cell-style-name="ce40"/>
        <table:table-column table:style-name="co15" table:number-columns-repeated="4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9" table:default-cell-style-name="ce40"/>
        <table:table-row table:style-name="ro6">
          <table:table-cell office:value-type="string" table:number-columns-spanned="4" table:number-rows-spanned="1" table:style-name="ce60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61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62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000" table:style-name="ce24">
            <text:p>3,000</text:p>
          </table:table-cell>
          <table:table-cell office:value-type="string" table:style-name="ce24">
            <text:p>-</text:p>
          </table:table-cell>
          <table:table-cell office:value-type="float" office:value="-137456" table:number-columns-spanned="1" table:number-rows-spanned="2" table:style-name="ce56">
            <text:p>-137,456</text:p>
          </table:table-cell>
          <table:table-cell office:value-type="float" office:value="3000" table:style-name="ce24">
            <text:p>3,000</text:p>
          </table:table-cell>
          <table:table-cell table:number-columns-repeated="16372" table:style-name="ce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7456" table:style-name="ce41">
            <text:p>137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7456" table:style-name="ce4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float" office:value="-137456" table:number-columns-spanned="1" table:number-rows-spanned="2" table:style-name="ce56">
            <text:p>-137,456</text:p>
          </table:table-cell>
          <table:table-cell office:value-type="float" office:value="3000" table:style-name="ce41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7456" table:style-name="ce41">
            <text:p>137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7456" table:style-name="ce41">
            <text:p>137,4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賠償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float" office:value="-137456" table:number-columns-spanned="1" table:number-rows-spanned="2" table:style-name="ce56">
            <text:p>-137,456</text:p>
          </table:table-cell>
          <table:table-cell office:value-type="float" office:value="3000" table:style-name="ce41">
            <text:p>3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37456" table:style-name="ce41">
            <text:p>137,45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37456" table:style-name="ce41">
            <text:p>137,4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規費收入</text:p>
          </table:table-cell>
          <table:table-cell office:value-type="float" office:value="14955000" table:style-name="ce41">
            <text:p>14,955,000</text:p>
          </table:table-cell>
          <table:table-cell office:value-type="float" office:value="14955000" table:style-name="ce41">
            <text:p>14,95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479625" table:style-name="ce41">
            <text:p>479,625</text:p>
          </table:table-cell>
          <table:table-cell office:value-type="string" table:style-name="ce41">
            <text:p>-</text:p>
          </table:table-cell>
          <table:table-cell office:value-type="float" office:value="5514875" table:number-columns-spanned="1" table:number-rows-spanned="2" table:style-name="ce56">
            <text:p>5,514,875</text:p>
          </table:table-cell>
          <table:table-cell office:value-type="float" office:value="479625" table:style-name="ce41">
            <text:p>479,6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10071000" table:style-name="ce41">
            <text:p>10,071,000</text:p>
          </table:table-cell>
          <table:covered-table-cell/>
          <table:covered-table-cell/>
          <table:table-cell office:value-type="float" office:value="4556125" table:style-name="ce41">
            <text:p>4,556,12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556125" table:style-name="ce41">
            <text:p>4,556,1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行政規費收入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5780" table:style-name="ce41">
            <text:p>25,780</text:p>
          </table:table-cell>
          <table:table-cell office:value-type="string" table:style-name="ce41">
            <text:p>-</text:p>
          </table:table-cell>
          <table:table-cell office:value-type="float" office:value="65280" table:number-columns-spanned="1" table:number-rows-spanned="2" table:style-name="ce56">
            <text:p>65,280</text:p>
          </table:table-cell>
          <table:table-cell office:value-type="float" office:value="25780" table:style-name="ce41">
            <text:p>25,7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321000" table:style-name="ce41">
            <text:p>321,000</text:p>
          </table:table-cell>
          <table:covered-table-cell/>
          <table:covered-table-cell/>
          <table:table-cell office:value-type="float" office:value="255720" table:style-name="ce41">
            <text:p>255,72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55720" table:style-name="ce41">
            <text:p>255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證照費</text:p>
          </table:table-cell>
          <table:table-cell office:value-type="float" office:value="475000" table:style-name="ce41">
            <text:p>475,000</text:p>
          </table:table-cell>
          <table:table-cell office:value-type="float" office:value="475000" table:style-name="ce41">
            <text:p>475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5580" table:style-name="ce41">
            <text:p>25,580</text:p>
          </table:table-cell>
          <table:table-cell office:value-type="string" table:style-name="ce41">
            <text:p>-</text:p>
          </table:table-cell>
          <table:table-cell office:value-type="float" office:value="89080" table:number-columns-spanned="1" table:number-rows-spanned="2" table:style-name="ce56">
            <text:p>89,080</text:p>
          </table:table-cell>
          <table:table-cell office:value-type="float" office:value="25580" table:style-name="ce41">
            <text:p>25,5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321000" table:style-name="ce41">
            <text:p>321,000</text:p>
          </table:table-cell>
          <table:covered-table-cell/>
          <table:covered-table-cell/>
          <table:table-cell office:value-type="float" office:value="231920" table:style-name="ce41">
            <text:p>231,92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31920" table:style-name="ce41">
            <text:p>231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58">
            <text:p>ˉˉˉ許可費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00" table:style-name="ce41">
            <text:p>200</text:p>
          </table:table-cell>
          <table:table-cell office:value-type="string" table:style-name="ce41">
            <text:p>-</text:p>
          </table:table-cell>
          <table:table-cell office:value-type="float" office:value="-23800" table:number-columns-spanned="1" table:number-rows-spanned="2" table:style-name="ce56">
            <text:p>-23,800</text:p>
          </table:table-cell>
          <table:table-cell office:value-type="float" office:value="200" table:style-name="ce41">
            <text:p>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23800" table:style-name="ce41">
            <text:p>23,8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3800" table:style-name="ce41">
            <text:p>23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使用規費收入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453845" table:style-name="ce41">
            <text:p>453,845</text:p>
          </table:table-cell>
          <table:table-cell office:value-type="string" table:style-name="ce41">
            <text:p>-</text:p>
          </table:table-cell>
          <table:table-cell office:value-type="float" office:value="5449595" table:number-columns-spanned="1" table:number-rows-spanned="2" table:style-name="ce56">
            <text:p>5,449,595</text:p>
          </table:table-cell>
          <table:table-cell office:value-type="float" office:value="453845" table:style-name="ce41">
            <text:p>453,8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9750000" table:style-name="ce41">
            <text:p>9,750,000</text:p>
          </table:table-cell>
          <table:covered-table-cell/>
          <table:covered-table-cell/>
          <table:table-cell office:value-type="float" office:value="4300405" table:style-name="ce41">
            <text:p>4,300,40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405" table:style-name="ce41">
            <text:p>4,300,4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3</text:p>
          </table:table-cell>
          <table:table-cell office:value-type="string" table:number-columns-spanned="1" table:number-rows-spanned="2" table:style-name="ce58">
            <text:p>ˉˉˉ場地設施使用費</text:p>
          </table:table-cell>
          <table:table-cell office:value-type="float" office:value="14480000" table:style-name="ce41">
            <text:p>14,480,000</text:p>
          </table:table-cell>
          <table:table-cell office:value-type="float" office:value="14480000" table:style-name="ce41">
            <text:p>14,4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453845" table:style-name="ce41">
            <text:p>453,845</text:p>
          </table:table-cell>
          <table:table-cell office:value-type="string" table:style-name="ce41">
            <text:p>-</text:p>
          </table:table-cell>
          <table:table-cell office:value-type="float" office:value="5449595" table:number-columns-spanned="1" table:number-rows-spanned="2" table:style-name="ce56">
            <text:p>5,449,595</text:p>
          </table:table-cell>
          <table:table-cell office:value-type="float" office:value="453845" table:style-name="ce41">
            <text:p>453,8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9750000" table:style-name="ce41">
            <text:p>9,750,000</text:p>
          </table:table-cell>
          <table:covered-table-cell/>
          <table:covered-table-cell/>
          <table:table-cell office:value-type="float" office:value="4300405" table:style-name="ce41">
            <text:p>4,300,40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405" table:style-name="ce41">
            <text:p>4,300,4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6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財產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3511" table:style-name="ce41">
            <text:p>33,511</text:p>
          </table:table-cell>
          <table:table-cell office:value-type="string" table:style-name="ce41">
            <text:p>-</text:p>
          </table:table-cell>
          <table:table-cell office:value-type="float" office:value="-67586" table:number-columns-spanned="1" table:number-rows-spanned="2" table:style-name="ce56">
            <text:p>-67,586</text:p>
          </table:table-cell>
          <table:table-cell office:value-type="float" office:value="33511" table:style-name="ce41">
            <text:p>33,5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107586" table:style-name="ce41">
            <text:p>107,586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7586" table:style-name="ce41">
            <text:p>107,5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財產孳息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265" table:number-columns-spanned="1" table:number-rows-spanned="2" table:style-name="ce56">
            <text:p>-10,265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265" table:style-name="ce41">
            <text:p>50,26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265" table:style-name="ce4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利息收入</text:p>
          </table:table-cell>
          <table:table-cell office:value-type="float" office:value="80000" table:style-name="ce41">
            <text:p>80,000</text:p>
          </table:table-cell>
          <table:table-cell office:value-type="float" office:value="80000" table:style-name="ce41">
            <text:p>8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265" table:number-columns-spanned="1" table:number-rows-spanned="2" table:style-name="ce56">
            <text:p>-10,265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table-cell office:value-type="float" office:value="50265" table:style-name="ce41">
            <text:p>50,265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0265" table:style-name="ce41">
            <text:p>50,2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3511" table:style-name="ce41">
            <text:p>33,511</text:p>
          </table:table-cell>
          <table:table-cell office:value-type="string" table:style-name="ce41">
            <text:p>-</text:p>
          </table:table-cell>
          <table:table-cell office:value-type="float" office:value="-57321" table:number-columns-spanned="1" table:number-rows-spanned="2" table:style-name="ce56">
            <text:p>-57,321</text:p>
          </table:table-cell>
          <table:table-cell office:value-type="float" office:value="33511" table:style-name="ce41">
            <text:p>33,5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321" table:style-name="ce41">
            <text:p>57,32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7321" table:style-name="ce41">
            <text:p>57,3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廢舊物資售價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33511" table:style-name="ce41">
            <text:p>33,511</text:p>
          </table:table-cell>
          <table:table-cell office:value-type="string" table:style-name="ce41">
            <text:p>-</text:p>
          </table:table-cell>
          <table:table-cell office:value-type="float" office:value="-57321" table:number-columns-spanned="1" table:number-rows-spanned="2" table:style-name="ce56">
            <text:p>-57,321</text:p>
          </table:table-cell>
          <table:table-cell office:value-type="float" office:value="33511" table:style-name="ce41">
            <text:p>33,5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57321" table:style-name="ce41">
            <text:p>57,321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57321" table:style-name="ce41">
            <text:p>57,3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上級政府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ˉˉˉ計畫型補助收入</text:p>
          </table:table-cell>
          <table:table-cell office:value-type="string" table:style-name="ce41">
            <text:p>-</text:p>
          </table:table-cell>
          <table:table-cell office:value-type="float" office:value="299000" table:style-name="ce41">
            <text:p>299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float" office:value="299000" table:style-name="ce41">
            <text:p>299,000</text:p>
          </table:table-cell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299000" table:style-name="ce41">
            <text:p>299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捐獻及贈與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捐獻收入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一般捐獻</text:p>
          </table:table-cell>
          <table:table-cell office:value-type="string" table:style-name="ce41">
            <text:p>-</text:p>
          </table:table-cell>
          <table:table-cell office:value-type="float" office:value="4300000" table:style-name="ce41">
            <text:p>4,300,00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float" office:value="4300000" table:style-name="ce41">
            <text:p>4,300,000</text:p>
          </table:table-cell>
          <table:covered-table-cell/>
          <table:covered-table-cell/>
          <table:table-cell office:value-type="float" office:value="4300000" table:style-name="ce41">
            <text:p>4,300,0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4300000" table:style-name="ce4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1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其他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48406" table:style-name="ce41">
            <text:p>248,406</text:p>
          </table:table-cell>
          <table:table-cell office:value-type="string" table:style-name="ce41">
            <text:p>-</text:p>
          </table:table-cell>
          <table:table-cell office:value-type="float" office:value="-1114900" table:number-columns-spanned="1" table:number-rows-spanned="2" table:style-name="ce56">
            <text:p>-1,114,900</text:p>
          </table:table-cell>
          <table:table-cell office:value-type="float" office:value="248406" table:style-name="ce41">
            <text:p>248,4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14900" table:style-name="ce41">
            <text:p>1,114,9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114900" table:style-name="ce41">
            <text:p>1,114,9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ˉˉ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48406" table:style-name="ce41">
            <text:p>248,406</text:p>
          </table:table-cell>
          <table:table-cell office:value-type="string" table:style-name="ce41">
            <text:p>-</text:p>
          </table:table-cell>
          <table:table-cell office:value-type="float" office:value="-1114900" table:number-columns-spanned="1" table:number-rows-spanned="2" table:style-name="ce56">
            <text:p>-1,114,900</text:p>
          </table:table-cell>
          <table:table-cell office:value-type="float" office:value="248406" table:style-name="ce41">
            <text:p>248,4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114900" table:style-name="ce41">
            <text:p>1,114,900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114900" table:style-name="ce41">
            <text:p>1,114,9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ˉˉˉ收回以前年度歲出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-100778" table:number-columns-spanned="1" table:number-rows-spanned="2" table:style-name="ce56">
            <text:p>-100,778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0778" table:style-name="ce41">
            <text:p>100,778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0778" table:style-name="ce41">
            <text:p>100,7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8">
            <text:p>ˉˉˉ其他雜項收入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float" office:value="248406" table:style-name="ce41">
            <text:p>248,406</text:p>
          </table:table-cell>
          <table:table-cell office:value-type="string" table:style-name="ce41">
            <text:p>-</text:p>
          </table:table-cell>
          <table:table-cell office:value-type="float" office:value="-1014122" table:number-columns-spanned="1" table:number-rows-spanned="2" table:style-name="ce56">
            <text:p>-1,014,122</text:p>
          </table:table-cell>
          <table:table-cell office:value-type="float" office:value="248406" table:style-name="ce41">
            <text:p>248,40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covered-table-cell/>
          <table:covered-table-cell/>
          <table:table-cell office:value-type="float" office:value="1014122" table:style-name="ce41">
            <text:p>1,014,122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14122" table:style-name="ce41">
            <text:p>1,014,12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764542" table:style-name="ce41">
            <text:p>764,542</text:p>
          </table:table-cell>
          <table:table-cell office:value-type="string" table:style-name="ce41">
            <text:p>-</text:p>
          </table:table-cell>
          <table:table-cell office:value-type="float" office:value="4194933" table:number-columns-spanned="1" table:number-rows-spanned="2" table:style-name="ce56">
            <text:p>4,194,933</text:p>
          </table:table-cell>
          <table:table-cell office:value-type="float" office:value="764542" table:style-name="ce41">
            <text:p>764,5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4710000" table:style-name="ce41">
            <text:p>14,710,000</text:p>
          </table:table-cell>
          <table:covered-table-cell/>
          <table:covered-table-cell/>
          <table:table-cell office:value-type="float" office:value="10515067" table:style-name="ce41">
            <text:p>10,515,067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515067" table:style-name="ce41">
            <text:p>10,515,0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764542" table:style-name="ce41">
            <text:p>764,542</text:p>
          </table:table-cell>
          <table:table-cell office:value-type="string" table:style-name="ce41">
            <text:p>-</text:p>
          </table:table-cell>
          <table:table-cell office:value-type="float" office:value="4194933" table:number-columns-spanned="1" table:number-rows-spanned="2" table:style-name="ce56">
            <text:p>4,194,933</text:p>
          </table:table-cell>
          <table:table-cell office:value-type="float" office:value="764542" table:style-name="ce41">
            <text:p>764,5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4710000" table:style-name="ce41">
            <text:p>14,710,000</text:p>
          </table:table-cell>
          <table:covered-table-cell/>
          <table:covered-table-cell/>
          <table:table-cell office:value-type="float" office:value="10515067" table:style-name="ce41">
            <text:p>10,515,067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515067" table:style-name="ce41">
            <text:p>10,515,0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15035000" table:style-name="ce41">
            <text:p>15,035,000</text:p>
          </table:table-cell>
          <table:table-cell office:value-type="float" office:value="19634000" table:style-name="ce41">
            <text:p>19,634,000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office:value-type="float" office:value="764542" table:style-name="ce41">
            <text:p>764,542</text:p>
          </table:table-cell>
          <table:table-cell office:value-type="string" table:style-name="ce41">
            <text:p>-</text:p>
          </table:table-cell>
          <table:table-cell office:value-type="float" office:value="4194933" table:number-columns-spanned="1" table:number-rows-spanned="2" table:style-name="ce56">
            <text:p>4,194,933</text:p>
          </table:table-cell>
          <table:table-cell office:value-type="float" office:value="764542" table:style-name="ce41">
            <text:p>764,5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float" office:value="14710000" table:style-name="ce41">
            <text:p>14,710,000</text:p>
          </table:table-cell>
          <table:covered-table-cell/>
          <table:covered-table-cell/>
          <table:table-cell office:value-type="float" office:value="10515067" table:style-name="ce41">
            <text:p>10,515,067</text:p>
          </table:table-cell>
          <table:table-cell office:value-type="string" table:style-name="ce41">
            <text:p>-</text:p>
          </table:table-cell>
          <table:covered-table-cell/>
          <table:table-cell office:value-type="float" office:value="10515067" table:style-name="ce41">
            <text:p>10,515,067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4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67234218" table:style-name="ce10">
            <text:p>67,234,218</text:p>
          </table:table-cell>
          <table:table-cell office:value-type="float" office:value="70182235" table:style-name="ce10">
            <text:p>70,182,235</text:p>
          </table:table-cell>
          <table:table-cell office:value-type="float" office:value="-2948017" table:style-name="ce10">
            <text:p>-2,948,017</text:p>
          </table:table-cell>
          <table:table-cell office:value-type="string" table:style-name="ce11">
            <text:p>-4.20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7668132" table:style-name="ce10">
            <text:p>17,668,132</text:p>
          </table:table-cell>
          <table:table-cell office:value-type="float" office:value="18116496" table:style-name="ce10">
            <text:p>18,116,496</text:p>
          </table:table-cell>
          <table:table-cell office:value-type="float" office:value="-448364" table:style-name="ce10">
            <text:p>-448,364</text:p>
          </table:table-cell>
          <table:table-cell office:value-type="string" table:style-name="ce13">
            <text:p>-2.47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95158387" table:style-name="ce10">
            <text:p>95,158,387</text:p>
          </table:table-cell>
          <table:table-cell office:value-type="float" office:value="55486323" table:style-name="ce10">
            <text:p>55,486,323</text:p>
          </table:table-cell>
          <table:table-cell office:value-type="float" office:value="39672064" table:style-name="ce10">
            <text:p>39,672,064</text:p>
          </table:table-cell>
          <table:table-cell office:value-type="string" table:style-name="ce11">
            <text:p>71.50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15585548" table:style-name="ce10">
            <text:p>15,585,548</text:p>
          </table:table-cell>
          <table:table-cell office:value-type="float" office:value="15751148" table:style-name="ce10">
            <text:p>15,751,148</text:p>
          </table:table-cell>
          <table:table-cell office:value-type="float" office:value="-165600" table:style-name="ce10">
            <text:p>-165,600</text:p>
          </table:table-cell>
          <table:table-cell office:value-type="string" table:style-name="ce13">
            <text:p>-1.0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64846798" table:style-name="ce10">
            <text:p>64,846,798</text:p>
          </table:table-cell>
          <table:table-cell office:value-type="float" office:value="64858898" table:style-name="ce10">
            <text:p>64,858,898</text:p>
          </table:table-cell>
          <table:table-cell office:value-type="float" office:value="-12100" table:style-name="ce10">
            <text:p>-12,100</text:p>
          </table:table-cell>
          <table:table-cell office:value-type="string" table:style-name="ce11">
            <text:p>-0.02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3874014" table:style-name="ce10">
            <text:p>3,874,014</text:p>
          </table:table-cell>
          <table:table-cell office:value-type="float" office:value="6197025" table:style-name="ce10">
            <text:p>6,197,025</text:p>
          </table:table-cell>
          <table:table-cell office:value-type="float" office:value="-2323011" table:style-name="ce10">
            <text:p>-2,323,011</text:p>
          </table:table-cell>
          <table:table-cell office:value-type="string" table:style-name="ce13">
            <text:p>-37.4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45766622" table:style-name="ce10">
            <text:p>45,766,622</text:p>
          </table:table-cell>
          <table:table-cell office:value-type="float" office:value="45928591" table:style-name="ce10">
            <text:p>45,928,591</text:p>
          </table:table-cell>
          <table:table-cell office:value-type="float" office:value="-161969" table:style-name="ce10">
            <text:p>-161,969</text:p>
          </table:table-cell>
          <table:table-cell office:value-type="string" table:style-name="ce13">
            <text:p>-0.3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墊付款</text:p>
          </table:table-cell>
          <table:table-cell office:value-type="string" table:style-name="ce9">
            <text:p>2-1-1211</text:p>
          </table:table-cell>
          <table:table-cell office:value-type="float" office:value="0" table:style-name="ce10">
            <text:p>0</text:p>
          </table:table-cell>
          <table:table-cell office:value-type="float" office:value="169540" table:style-name="ce10">
            <text:p>169,540</text:p>
          </table:table-cell>
          <table:table-cell office:value-type="float" office:value="-169540" table:style-name="ce10">
            <text:p>-169,540</text:p>
          </table:table-cell>
          <table:table-cell office:value-type="string" table:style-name="ce11">
            <text:p>-100.00%</text:p>
          </table:table-cell>
          <table:table-cell office:value-type="string" table:style-name="ce12">
            <text:p>預領經費</text:p>
          </table:table-cell>
          <table:table-cell office:value-type="string" table:style-name="ce9">
            <text:p>2-2-1800</text:p>
          </table:table-cell>
          <table:table-cell office:value-type="float" office:value="0" table:style-name="ce10">
            <text:p>0</text:p>
          </table:table-cell>
          <table:table-cell office:value-type="float" office:value="169540" table:style-name="ce10">
            <text:p>169,540</text:p>
          </table:table-cell>
          <table:table-cell office:value-type="float" office:value="-169540" table:style-name="ce10">
            <text:p>-169,540</text:p>
          </table:table-cell>
          <table:table-cell office:value-type="string" table:style-name="ce13">
            <text:p>-100.0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474550" table:style-name="ce10">
            <text:p>474,550</text:p>
          </table:table-cell>
          <table:table-cell office:value-type="float" office:value="459877" table:style-name="ce10">
            <text:p>459,877</text:p>
          </table:table-cell>
          <table:table-cell office:value-type="float" office:value="14673" table:style-name="ce10">
            <text:p>14,673</text:p>
          </table:table-cell>
          <table:table-cell office:value-type="string" table:style-name="ce11">
            <text:p>3.19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141528000" table:style-name="ce10">
            <text:p>141,528,000</text:p>
          </table:table-cell>
          <table:table-cell office:value-type="float" office:value="194613000" table:style-name="ce10">
            <text:p>194,613,000</text:p>
          </table:table-cell>
          <table:table-cell office:value-type="float" office:value="-53085000" table:style-name="ce10">
            <text:p>-53,085,000</text:p>
          </table:table-cell>
          <table:table-cell office:value-type="string" table:style-name="ce13">
            <text:p>-27.2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141528000" table:style-name="ce10">
            <text:p>141,528,000</text:p>
          </table:table-cell>
          <table:table-cell office:value-type="float" office:value="194613000" table:style-name="ce10">
            <text:p>194,613,000</text:p>
          </table:table-cell>
          <table:table-cell office:value-type="float" office:value="-53085000" table:style-name="ce10">
            <text:p>-53,085,000</text:p>
          </table:table-cell>
          <table:table-cell office:value-type="string" table:style-name="ce11">
            <text:p>-27.28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214615112" table:style-name="ce10">
            <text:p>214,615,112</text:p>
          </table:table-cell>
          <table:table-cell office:value-type="float" office:value="161526512" table:style-name="ce10">
            <text:p>161,526,512</text:p>
          </table:table-cell>
          <table:table-cell office:value-type="float" office:value="53088600" table:style-name="ce10">
            <text:p>53,088,600</text:p>
          </table:table-cell>
          <table:table-cell office:value-type="string" table:style-name="ce13">
            <text:p>32.87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118856725" table:style-name="ce10">
            <text:p>118,856,725</text:p>
          </table:table-cell>
          <table:table-cell office:value-type="float" office:value="105440189" table:style-name="ce10">
            <text:p>105,440,189</text:p>
          </table:table-cell>
          <table:table-cell office:value-type="float" office:value="13416536" table:style-name="ce10">
            <text:p>13,416,536</text:p>
          </table:table-cell>
          <table:table-cell office:value-type="string" table:style-name="ce11">
            <text:p>12.72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1202913" table:style-name="ce10">
            <text:p>1,202,913</text:p>
          </table:table-cell>
          <table:table-cell office:value-type="float" office:value="1202913" table:style-name="ce10">
            <text:p>1,202,913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15585548" table:style-name="ce10">
            <text:p>15,585,548</text:p>
          </table:table-cell>
          <table:table-cell office:value-type="float" office:value="15751148" table:style-name="ce10">
            <text:p>15,751,148</text:p>
          </table:table-cell>
          <table:table-cell office:value-type="float" office:value="-165600" table:style-name="ce10">
            <text:p>-165,600</text:p>
          </table:table-cell>
          <table:table-cell office:value-type="string" table:style-name="ce11">
            <text:p>-1.05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63643885" table:style-name="ce10">
            <text:p>63,643,885</text:p>
          </table:table-cell>
          <table:table-cell office:value-type="float" office:value="63655985" table:style-name="ce10">
            <text:p>63,655,985</text:p>
          </table:table-cell>
          <table:table-cell office:value-type="float" office:value="-12100" table:style-name="ce10">
            <text:p>-12,100</text:p>
          </table:table-cell>
          <table:table-cell office:value-type="string" table:style-name="ce13">
            <text:p>-0.02%</text:p>
          </table:table-cell>
          <table:table-cell table:number-columns-repeated="16372" table:style-name="ce14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503,884,226</text:p>
          </table:table-cell>
          <table:table-cell office:value-type="string" table:style-name="ce10">
            <text:p>507,161,210</text:p>
          </table:table-cell>
          <table:table-cell office:value-type="string" table:style-name="ce10">
            <text:p>-3,276,984</text:p>
          </table:table-cell>
          <table:table-cell office:value-type="string" office:string-value="-0.65%" table:formula="of:=[.F40]" table:style-name="ce11">
            <text:p>-0.65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503,884,226</text:p>
          </table:table-cell>
          <table:table-cell office:value-type="string" table:style-name="ce10">
            <text:p>507,161,210</text:p>
          </table:table-cell>
          <table:table-cell office:value-type="string" table:style-name="ce10">
            <text:p>-3,276,984</text:p>
          </table:table-cell>
          <table:table-cell office:value-type="string" office:string-value="-0.65%" table:formula="of:=[.L40]" table:style-name="ce13">
            <text:p>-0.65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-0.65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-0.65%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保管品</text:p>
          </table:table-cell>
          <table:table-cell office:value-type="string" table:style-name="ce43">
            <text:p>2-1-2700</text:p>
          </table:table-cell>
          <table:table-cell table:number-columns-repeated="3" table:style-name="ce10"/>
          <table:table-cell table:style-name="ce11"/>
          <table:table-cell office:value-type="string" table:style-name="ce15">
            <text:p>應付保管品</text:p>
          </table:table-cell>
          <table:table-cell office:value-type="string" table:style-name="ce43">
            <text:p>2-2-2600</text:p>
          </table:table-cell>
          <table:table-cell table:number-columns-repeated="3" table:style-name="ce10"/>
          <table:table-cell table:style-name="ce13"/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2-1-2600</text:p>
          </table:table-cell>
          <table:table-cell table:number-columns-repeated="3" table:style-name="ce24"/>
          <table:table-cell table:style-name="ce25"/>
          <table:table-cell office:value-type="string" table:style-name="ce26">
            <text:p>待抵銷債權憑證</text:p>
          </table:table-cell>
          <table:table-cell office:value-type="string" table:style-name="ce23">
            <text:p>2-2-2500</text:p>
          </table:table-cell>
          <table:table-cell table:number-columns-repeated="3" table:style-name="ce24"/>
          <table:table-cell table:style-name="ce27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46"/>
        <table:table-column table:style-name="co19" table:number-columns-repeated="3" table:default-cell-style-name="ce47"/>
        <table:table-column table:style-name="co10" table:number-columns-repeated="16380" table:default-cell-style-name="ce48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45"/>
        </table:table-row>
        <table:table-row table:style-name="ro1">
          <table:covered-table-cell/>
          <table:table-cell office:value-type="string" table:style-name="ce44">
            <text:p>小計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總計</text:p>
          </table:table-cell>
          <table:table-cell table:number-columns-repeated="16380" table:style-name="ce45"/>
        </table:table-row>
        <table:table-row table:style-name="ro2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一、收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上期結存 10</text:p>
          </table:table-cell>
          <table:table-cell table:number-columns-repeated="2" table:style-name="ce47"/>
          <table:table-cell office:value-type="float" office:value="190727456" table:style-name="ce47">
            <text:p>190,727,456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10210200 經費結存-存款</text:p>
          </table:table-cell>
          <table:table-cell table:style-name="ce47"/>
          <table:table-cell office:value-type="float" office:value="70182235" table:style-name="ce47">
            <text:p>70,182,235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10210500 可支庫款</text:p>
          </table:table-cell>
          <table:table-cell table:style-name="ce47"/>
          <table:table-cell office:value-type="float" office:value="55486323" table:style-name="ce47">
            <text:p>55,486,32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10210700 保留庫款</text:p>
          </table:table-cell>
          <table:table-cell table:style-name="ce47"/>
          <table:table-cell office:value-type="float" office:value="64858898" table:style-name="ce47">
            <text:p>64,858,89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1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收入 20</text:p>
          </table:table-cell>
          <table:table-cell table:number-columns-repeated="2" table:style-name="ce47"/>
          <table:table-cell office:value-type="float" office:value="49985716" table:style-name="ce47">
            <text:p>49,985,716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20212000 預計支用數</text:p>
          </table:table-cell>
          <table:table-cell table:style-name="ce47"/>
          <table:table-cell office:value-type="float" office:value="53088600" table:style-name="ce47">
            <text:p>53,088,6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53088600" table:style-name="ce47">
            <text:p>53,088,6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2.20221000 保管款</text:p>
          </table:table-cell>
          <table:table-cell table:style-name="ce47"/>
          <table:table-cell office:value-type="float" office:value="-448364" table:style-name="ce47">
            <text:p>-448,364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394271" table:style-name="ce47">
            <text:p>394,271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842635" table:style-name="ce47">
            <text:p>842,63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3.20221300 代收款</text:p>
          </table:table-cell>
          <table:table-cell table:style-name="ce47"/>
          <table:table-cell office:value-type="float" office:value="-2323011" table:style-name="ce47">
            <text:p>-2,323,011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1338298" table:style-name="ce47">
            <text:p>1,338,298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3661309" table:style-name="ce47">
            <text:p>3,661,30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4.20221500 代辦經費</text:p>
          </table:table-cell>
          <table:table-cell table:style-name="ce47"/>
          <table:table-cell office:value-type="float" office:value="-161969" table:style-name="ce47">
            <text:p>-161,969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office:value-type="float" office:value="743735" table:style-name="ce47">
            <text:p>743,735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905704" table:style-name="ce47">
            <text:p>905,704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5.20221800 預領經費</text:p>
          </table:table-cell>
          <table:table-cell table:style-name="ce47"/>
          <table:table-cell office:value-type="float" office:value="-169540" table:style-name="ce47">
            <text:p>-169,54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收入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減：沖轉或付還數</text:p>
          </table:table-cell>
          <table:table-cell office:value-type="float" office:value="169540" table:style-name="ce47">
            <text:p>169,54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收項總計</text:p>
          </table:table-cell>
          <table:table-cell table:number-columns-repeated="2" table:style-name="ce47"/>
          <table:table-cell office:value-type="float" office:value="240713172" table:style-name="ce47">
            <text:p>240,713,172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二、付項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一)本期支出 30</text:p>
          </table:table-cell>
          <table:table-cell table:number-columns-repeated="2" table:style-name="ce47"/>
          <table:table-cell office:value-type="float" office:value="13273769" table:style-name="ce47">
            <text:p>13,273,769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30211211 預付費用-墊付款</text:p>
          </table:table-cell>
          <table:table-cell table:style-name="ce47"/>
          <table:table-cell office:value-type="float" office:value="-169540" table:style-name="ce47">
            <text:p>-169,54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169540" table:style-name="ce47">
            <text:p>169,54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2.30211214 預付費用-暫付款</text:p>
          </table:table-cell>
          <table:table-cell table:style-name="ce47"/>
          <table:table-cell office:value-type="float" office:value="14673" table:style-name="ce47">
            <text:p>14,673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62959" table:style-name="ce47">
            <text:p>62,959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9">
            <text:p>減：收回或沖轉數</text:p>
          </table:table-cell>
          <table:table-cell office:value-type="float" office:value="48286" table:style-name="ce50">
            <text:p>48,286</text:p>
          </table:table-cell>
          <table:table-cell table:number-columns-repeated="2" table:style-name="ce50"/>
          <table:table-cell table:number-columns-repeated="16380"/>
        </table:table-row>
        <table:table-row table:style-name="ro5">
          <table:table-cell office:value-type="string" table:style-name="ce46">
            <text:p>3.30212100 經費支出</text:p>
          </table:table-cell>
          <table:table-cell table:style-name="ce47"/>
          <table:table-cell office:value-type="float" office:value="13416536" table:style-name="ce47">
            <text:p>13,416,536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3416536" table:style-name="ce47">
            <text:p>13,416,536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4.30222400 應付歲出保留款</text:p>
          </table:table-cell>
          <table:table-cell table:style-name="ce47"/>
          <table:table-cell office:value-type="float" office:value="12100" table:style-name="ce47">
            <text:p>12,1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支付數</text:p>
          </table:table-cell>
          <table:table-cell office:value-type="float" office:value="12100" table:style-name="ce47">
            <text:p>12,100</text:p>
          </table:table-cell>
          <table:table-cell table:number-columns-repeated="2" table:style-name="ce47"/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table:number-columns-repeated="3" table:style-name="ce47"/>
          <table:table-cell table:number-columns-repeated="16380"/>
        </table:table-row>
        <table:table-row table:style-name="ro5">
          <table:table-cell office:value-type="string" table:style-name="ce46">
            <text:p>(二)本期結存 40</text:p>
          </table:table-cell>
          <table:table-cell table:number-columns-repeated="2" table:style-name="ce47"/>
          <table:table-cell office:value-type="float" office:value="227439403" table:style-name="ce47">
            <text:p>227,439,403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1.40210200 經費結存-存款</text:p>
          </table:table-cell>
          <table:table-cell table:style-name="ce47"/>
          <table:table-cell office:value-type="float" office:value="67234218" table:style-name="ce47">
            <text:p>67,234,21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2.40210500 可支庫款</text:p>
          </table:table-cell>
          <table:table-cell table:style-name="ce47"/>
          <table:table-cell office:value-type="float" office:value="95158387" table:style-name="ce47">
            <text:p>95,158,387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3.40210700 保留庫款</text:p>
          </table:table-cell>
          <table:table-cell table:style-name="ce47"/>
          <table:table-cell office:value-type="float" office:value="64846798" table:style-name="ce47">
            <text:p>64,846,798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4.40210900 零用金</text:p>
          </table:table-cell>
          <table:table-cell table:style-name="ce47"/>
          <table:table-cell office:value-type="float" office:value="200000" table:style-name="ce47">
            <text:p>200,000</text:p>
          </table:table-cell>
          <table:table-cell table:style-name="ce47"/>
          <table:table-cell table:number-columns-repeated="16380"/>
        </table:table-row>
        <table:table-row table:style-name="ro5">
          <table:table-cell office:value-type="string" table:style-name="ce46">
            <text:p>付項總計</text:p>
          </table:table-cell>
          <table:table-cell table:number-columns-repeated="2" table:style-name="ce47"/>
          <table:table-cell office:value-type="float" office:value="240713172" table:style-name="ce47">
            <text:p>240,713,172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39"/>
        <table:table-column table:style-name="co20" table:default-cell-style-name="ce40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1" table:default-cell-style-name="ce41"/>
        <table:table-column table:style-name="co22" table:default-cell-style-name="ce41"/>
        <table:table-column table:style-name="co16" table:number-columns-repeated="2" table:default-cell-style-name="ce51"/>
        <table:table-column table:style-name="co22" table:number-columns-repeated="3" table:default-cell-style-name="ce41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6366" table:default-cell-style-name="ce40"/>
        <table:table-row table:style-name="ro1">
          <table:table-cell office:value-type="string" table:number-columns-spanned="5" table:number-rows-spanned="1" table:style-name="ce60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行政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967000" table:number-columns-spanned="1" table:number-rows-spanned="2" table:style-name="ce56">
            <text:p>55,96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546248" table:style-name="ce41">
            <text:p>4,546,248</text:p>
          </table:table-cell>
          <table:table-cell office:value-type="string" table:style-name="ce41">
            <text:p>-</text:p>
          </table:table-cell>
          <table:table-cell office:value-type="float" office:value="7381609" table:style-name="ce41">
            <text:p>7,381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8000" table:style-name="ce41">
            <text:p>70,688,000</text:p>
          </table:table-cell>
          <table:covered-table-cell/>
          <table:covered-table-cell/>
          <table:covered-table-cell/>
          <table:table-cell office:value-type="float" office:value="48585391" table:style-name="ce41">
            <text:p>48,585,3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行政管理</text:p>
          </table:table-cell>
          <table:table-cell office:value-type="float" office:value="70688000" table:style-name="ce41">
            <text:p>70,6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5967000" table:number-columns-spanned="1" table:number-rows-spanned="2" table:style-name="ce56">
            <text:p>55,96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546248" table:style-name="ce41">
            <text:p>4,546,248</text:p>
          </table:table-cell>
          <table:table-cell office:value-type="string" table:style-name="ce41">
            <text:p>-</text:p>
          </table:table-cell>
          <table:table-cell office:value-type="float" office:value="7381609" table:style-name="ce41">
            <text:p>7,381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688000" table:style-name="ce41">
            <text:p>70,688,000</text:p>
          </table:table-cell>
          <table:covered-table-cell/>
          <table:covered-table-cell/>
          <table:covered-table-cell/>
          <table:table-cell office:value-type="float" office:value="48585391" table:style-name="ce41">
            <text:p>48,585,39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員維持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065000" table:number-columns-spanned="1" table:number-rows-spanned="2" table:style-name="ce56">
            <text:p>43,0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49705" table:style-name="ce41">
            <text:p>3,749,705</text:p>
          </table:table-cell>
          <table:table-cell office:value-type="string" table:style-name="ce41">
            <text:p>-</text:p>
          </table:table-cell>
          <table:table-cell office:value-type="float" office:value="2868495" table:style-name="ce41">
            <text:p>2,868,4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40196505" table:style-name="ce41">
            <text:p>40,196,5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4019000" table:style-name="ce41">
            <text:p>54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3065000" table:number-columns-spanned="1" table:number-rows-spanned="2" table:style-name="ce56">
            <text:p>43,0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49705" table:style-name="ce41">
            <text:p>3,749,705</text:p>
          </table:table-cell>
          <table:table-cell office:value-type="string" table:style-name="ce41">
            <text:p>-</text:p>
          </table:table-cell>
          <table:table-cell office:value-type="float" office:value="2868495" table:style-name="ce41">
            <text:p>2,868,4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19000" table:style-name="ce41">
            <text:p>54,019,000</text:p>
          </table:table-cell>
          <table:covered-table-cell/>
          <table:covered-table-cell/>
          <table:covered-table-cell/>
          <table:table-cell office:value-type="float" office:value="40196505" table:style-name="ce41">
            <text:p>40,196,5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一般業務</text:p>
          </table:table-cell>
          <table:table-cell office:value-type="float" office:value="15760000" table:style-name="ce41">
            <text:p>15,7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162000" table:number-columns-spanned="1" table:number-rows-spanned="2" table:style-name="ce56">
            <text:p>12,16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67196" table:style-name="ce41">
            <text:p>767,196</text:p>
          </table:table-cell>
          <table:table-cell office:value-type="string" table:style-name="ce41">
            <text:p>-</text:p>
          </table:table-cell>
          <table:table-cell office:value-type="float" office:value="4153451" table:style-name="ce41">
            <text:p>4,153,4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760000" table:style-name="ce41">
            <text:p>15,760,000</text:p>
          </table:table-cell>
          <table:covered-table-cell/>
          <table:covered-table-cell/>
          <table:covered-table-cell/>
          <table:table-cell office:value-type="float" office:value="8008549" table:style-name="ce41">
            <text:p>8,008,54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2000" table:number-columns-spanned="1" table:number-rows-spanned="2" table:style-name="ce56">
            <text:p>11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9631" table:style-name="ce41">
            <text:p>59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52369" table:style-name="ce41">
            <text:p>52,36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5332000" table:style-name="ce41">
            <text:p>15,33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762000" table:number-columns-spanned="1" table:number-rows-spanned="2" table:style-name="ce56">
            <text:p>11,76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67196" table:style-name="ce41">
            <text:p>767,196</text:p>
          </table:table-cell>
          <table:table-cell office:value-type="string" table:style-name="ce41">
            <text:p>-</text:p>
          </table:table-cell>
          <table:table-cell office:value-type="float" office:value="3953820" table:style-name="ce41">
            <text:p>3,953,8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332000" table:style-name="ce41">
            <text:p>15,332,000</text:p>
          </table:table-cell>
          <table:covered-table-cell/>
          <table:covered-table-cell/>
          <table:covered-table-cell/>
          <table:table-cell office:value-type="float" office:value="7808180" table:style-name="ce41">
            <text:p>7,808,18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288000" table:style-name="ce41">
            <text:p>28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number-columns-spanned="1" table:number-rows-spanned="2" table:style-name="ce56">
            <text:p>28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8000" table:style-name="ce41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41">
            <text:p>14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會計業務</text:p>
          </table:table-cell>
          <table:table-cell office:value-type="float" office:value="196000" table:style-name="ce41">
            <text:p>1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0" table:number-columns-spanned="1" table:number-rows-spanned="2" table:style-name="ce56">
            <text:p>1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97" table:style-name="ce41">
            <text:p>1,597</text:p>
          </table:table-cell>
          <table:table-cell office:value-type="string" table:style-name="ce41">
            <text:p>-</text:p>
          </table:table-cell>
          <table:table-cell office:value-type="float" office:value="77771" table:style-name="ce41">
            <text:p>77,7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6000" table:style-name="ce41">
            <text:p>196,000</text:p>
          </table:table-cell>
          <table:covered-table-cell/>
          <table:covered-table-cell/>
          <table:covered-table-cell/>
          <table:table-cell office:value-type="float" office:value="72229" table:style-name="ce41">
            <text:p>72,2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40000" table:style-name="ce41">
            <text:p>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number-columns-spanned="1" table:number-rows-spanned="2" table:style-name="ce56">
            <text:p>3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096" table:style-name="ce41">
            <text:p>13,0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style-name="ce41">
            <text:p>40,000</text:p>
          </table:table-cell>
          <table:covered-table-cell/>
          <table:covered-table-cell/>
          <table:covered-table-cell/>
          <table:table-cell office:value-type="float" office:value="16904" table:style-name="ce41">
            <text:p>16,9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56000" table:style-name="ce41">
            <text:p>15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0000" table:number-columns-spanned="1" table:number-rows-spanned="2" table:style-name="ce56">
            <text:p>12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97" table:style-name="ce41">
            <text:p>1,597</text:p>
          </table:table-cell>
          <table:table-cell office:value-type="string" table:style-name="ce41">
            <text:p>-</text:p>
          </table:table-cell>
          <table:table-cell office:value-type="float" office:value="64675" table:style-name="ce41">
            <text:p>64,6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6000" table:style-name="ce41">
            <text:p>156,000</text:p>
          </table:table-cell>
          <table:covered-table-cell/>
          <table:covered-table-cell/>
          <table:covered-table-cell/>
          <table:table-cell office:value-type="float" office:value="55325" table:style-name="ce41">
            <text:p>55,3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人事業務</text:p>
          </table:table-cell>
          <table:table-cell office:value-type="float" office:value="573000" table:style-name="ce41">
            <text:p>57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7000" table:number-columns-spanned="1" table:number-rows-spanned="2" table:style-name="ce56">
            <text:p>48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250" table:style-name="ce41">
            <text:p>8,250</text:p>
          </table:table-cell>
          <table:table-cell office:value-type="string" table:style-name="ce41">
            <text:p>-</text:p>
          </table:table-cell>
          <table:table-cell office:value-type="float" office:value="260118" table:style-name="ce41">
            <text:p>260,1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3000" table:style-name="ce41">
            <text:p>573,000</text:p>
          </table:table-cell>
          <table:covered-table-cell/>
          <table:covered-table-cell/>
          <table:covered-table-cell/>
          <table:table-cell office:value-type="float" office:value="226882" table:style-name="ce41">
            <text:p>226,88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000" table:style-name="ce41">
            <text:p>3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000" table:number-columns-spanned="1" table:number-rows-spanned="2" table:style-name="ce56">
            <text:p>2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55" table:style-name="ce41">
            <text:p>8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000" table:style-name="ce41">
            <text:p>30,000</text:p>
          </table:table-cell>
          <table:covered-table-cell/>
          <table:covered-table-cell/>
          <table:covered-table-cell/>
          <table:table-cell office:value-type="float" office:value="14945" table:style-name="ce41">
            <text:p>14,94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543000" table:style-name="ce41">
            <text:p>54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64000" table:number-columns-spanned="1" table:number-rows-spanned="2" table:style-name="ce56">
            <text:p>46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250" table:style-name="ce41">
            <text:p>8,250</text:p>
          </table:table-cell>
          <table:table-cell office:value-type="string" table:style-name="ce41">
            <text:p>-</text:p>
          </table:table-cell>
          <table:table-cell office:value-type="float" office:value="252063" table:style-name="ce41">
            <text:p>252,0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3000" table:style-name="ce41">
            <text:p>543,000</text:p>
          </table:table-cell>
          <table:covered-table-cell/>
          <table:covered-table-cell/>
          <table:covered-table-cell/>
          <table:table-cell office:value-type="float" office:value="211937" table:style-name="ce41">
            <text:p>211,93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政風業務</text:p>
          </table:table-cell>
          <table:table-cell office:value-type="float" office:value="140000" table:style-name="ce41">
            <text:p>14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000" table:number-columns-spanned="1" table:number-rows-spanned="2" table:style-name="ce56">
            <text:p>10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9500" table:style-name="ce41">
            <text:p>19,500</text:p>
          </table:table-cell>
          <table:table-cell office:value-type="string" table:style-name="ce41">
            <text:p>-</text:p>
          </table:table-cell>
          <table:table-cell office:value-type="float" office:value="21774" table:style-name="ce41">
            <text:p>21,7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00" table:style-name="ce41">
            <text:p>140,000</text:p>
          </table:table-cell>
          <table:covered-table-cell/>
          <table:covered-table-cell/>
          <table:covered-table-cell/>
          <table:table-cell office:value-type="float" office:value="81226" table:style-name="ce41">
            <text:p>81,22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15000" table:style-name="ce41">
            <text:p>1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000" table:number-columns-spanned="1" table:number-rows-spanned="2" table:style-name="ce56">
            <text:p>1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40" table:style-name="ce41">
            <text:p>3,1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000" table:style-name="ce41">
            <text:p>15,000</text:p>
          </table:table-cell>
          <table:covered-table-cell/>
          <table:covered-table-cell/>
          <table:covered-table-cell/>
          <table:table-cell office:value-type="float" office:value="7860" table:style-name="ce41">
            <text:p>7,86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25000" table:style-name="ce41">
            <text:p>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2000" table:number-columns-spanned="1" table:number-rows-spanned="2" table:style-name="ce56">
            <text:p>9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9500" table:style-name="ce41">
            <text:p>19,500</text:p>
          </table:table-cell>
          <table:table-cell office:value-type="string" table:style-name="ce41">
            <text:p>-</text:p>
          </table:table-cell>
          <table:table-cell office:value-type="float" office:value="18634" table:style-name="ce41">
            <text:p>18,6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5000" table:style-name="ce41">
            <text:p>125,000</text:p>
          </table:table-cell>
          <table:covered-table-cell/>
          <table:covered-table-cell/>
          <table:covered-table-cell/>
          <table:table-cell office:value-type="float" office:value="73366" table:style-name="ce41">
            <text:p>73,3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區公所業務</text:p>
          </table:table-cell>
          <table:table-cell office:value-type="float" office:value="80125000" table:style-name="ce41">
            <text:p>80,12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9455000" table:number-columns-spanned="1" table:number-rows-spanned="2" table:style-name="ce56">
            <text:p>59,45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699501" table:style-name="ce41">
            <text:p>4,699,501</text:p>
          </table:table-cell>
          <table:table-cell office:value-type="string" table:style-name="ce41">
            <text:p>-</text:p>
          </table:table-cell>
          <table:table-cell office:value-type="float" office:value="19423295" table:style-name="ce41">
            <text:p>19,423,2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524000" table:style-name="ce41">
            <text:p>80,524,000</text:p>
          </table:table-cell>
          <table:covered-table-cell/>
          <table:covered-table-cell/>
          <table:covered-table-cell/>
          <table:table-cell office:value-type="float" office:value="40031705" table:style-name="ce41">
            <text:p>40,031,705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民政業務</text:p>
          </table:table-cell>
          <table:table-cell office:value-type="float" office:value="67226000" table:style-name="ce41">
            <text:p>67,2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1382000" table:number-columns-spanned="1" table:number-rows-spanned="2" table:style-name="ce56">
            <text:p>51,38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623627" table:style-name="ce41">
            <text:p>4,623,627</text:p>
          </table:table-cell>
          <table:table-cell office:value-type="string" table:style-name="ce41">
            <text:p>-</text:p>
          </table:table-cell>
          <table:table-cell office:value-type="float" office:value="16102651" table:style-name="ce41">
            <text:p>16,102,6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99000" table:style-name="ce41">
            <text:p>3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625000" table:style-name="ce41">
            <text:p>67,625,000</text:p>
          </table:table-cell>
          <table:covered-table-cell/>
          <table:covered-table-cell/>
          <table:covered-table-cell/>
          <table:table-cell office:value-type="float" office:value="35279349" table:style-name="ce41">
            <text:p>35,279,349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896000" table:style-name="ce41">
            <text:p>89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3000" table:number-columns-spanned="1" table:number-rows-spanned="2" table:style-name="ce56">
            <text:p>71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0731" table:style-name="ce41">
            <text:p>40,731</text:p>
          </table:table-cell>
          <table:table-cell office:value-type="string" table:style-name="ce41">
            <text:p>-</text:p>
          </table:table-cell>
          <table:table-cell office:value-type="float" office:value="159410" table:style-name="ce41">
            <text:p>159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96000" table:style-name="ce41">
            <text:p>896,000</text:p>
          </table:table-cell>
          <table:covered-table-cell/>
          <table:covered-table-cell/>
          <table:covered-table-cell/>
          <table:table-cell office:value-type="float" office:value="553590" table:style-name="ce41">
            <text:p>553,5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34975000" table:style-name="ce41">
            <text:p>34,97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294000" table:number-columns-spanned="1" table:number-rows-spanned="2" table:style-name="ce56">
            <text:p>28,29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88879" table:style-name="ce41">
            <text:p>2,088,879</text:p>
          </table:table-cell>
          <table:table-cell office:value-type="string" table:style-name="ce41">
            <text:p>-</text:p>
          </table:table-cell>
          <table:table-cell office:value-type="float" office:value="7913512" table:style-name="ce41">
            <text:p>7,913,5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9000" table:style-name="ce41">
            <text:p>2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254000" table:style-name="ce41">
            <text:p>35,254,000</text:p>
          </table:table-cell>
          <table:covered-table-cell/>
          <table:covered-table-cell/>
          <table:covered-table-cell/>
          <table:table-cell office:value-type="float" office:value="20380488" table:style-name="ce41">
            <text:p>20,380,48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31355000" table:style-name="ce41">
            <text:p>31,35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375000" table:number-columns-spanned="1" table:number-rows-spanned="2" table:style-name="ce56">
            <text:p>22,37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494017" table:style-name="ce41">
            <text:p>2,494,017</text:p>
          </table:table-cell>
          <table:table-cell office:value-type="string" table:style-name="ce41">
            <text:p>-</text:p>
          </table:table-cell>
          <table:table-cell office:value-type="float" office:value="8029729" table:style-name="ce41">
            <text:p>8,029,7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" table:style-name="ce41">
            <text:p>1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475000" table:style-name="ce41">
            <text:p>31,475,000</text:p>
          </table:table-cell>
          <table:covered-table-cell/>
          <table:covered-table-cell/>
          <table:covered-table-cell/>
          <table:table-cell office:value-type="float" office:value="14345271" table:style-name="ce41">
            <text:p>14,345,271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經建業務</text:p>
          </table:table-cell>
          <table:table-cell office:value-type="float" office:value="11420000" table:style-name="ce41">
            <text:p>1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20000" table:number-columns-spanned="1" table:number-rows-spanned="2" table:style-name="ce56">
            <text:p>7,02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080" table:style-name="ce41">
            <text:p>17,080</text:p>
          </table:table-cell>
          <table:table-cell office:value-type="string" table:style-name="ce41">
            <text:p>-</text:p>
          </table:table-cell>
          <table:table-cell office:value-type="float" office:value="2771021" table:style-name="ce41">
            <text:p>2,771,0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420000" table:style-name="ce41">
            <text:p>11,420,000</text:p>
          </table:table-cell>
          <table:covered-table-cell/>
          <table:covered-table-cell/>
          <table:covered-table-cell/>
          <table:table-cell office:value-type="float" office:value="4248979" table:style-name="ce41">
            <text:p>4,248,97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000" table:number-columns-spanned="1" table:number-rows-spanned="2" table:style-name="ce56">
            <text:p>3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998" table:style-name="ce41">
            <text:p>29,9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4002" table:style-name="ce41">
            <text:p>4,00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1305000" table:style-name="ce41">
            <text:p>11,30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941000" table:number-columns-spanned="1" table:number-rows-spanned="2" table:style-name="ce56">
            <text:p>6,94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080" table:style-name="ce41">
            <text:p>17,080</text:p>
          </table:table-cell>
          <table:table-cell office:value-type="string" table:style-name="ce41">
            <text:p>-</text:p>
          </table:table-cell>
          <table:table-cell office:value-type="float" office:value="2696023" table:style-name="ce41">
            <text:p>2,696,0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305000" table:style-name="ce41">
            <text:p>11,305,000</text:p>
          </table:table-cell>
          <table:covered-table-cell/>
          <table:covered-table-cell/>
          <table:covered-table-cell/>
          <table:table-cell office:value-type="float" office:value="4244977" table:style-name="ce41">
            <text:p>4,244,9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65000" table:style-name="ce41">
            <text:p>65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000" table:number-columns-spanned="1" table:number-rows-spanned="2" table:style-name="ce56">
            <text:p>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000" table:style-name="ce41">
            <text:p>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5000" table:style-name="ce41">
            <text:p>65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人文業務</text:p>
          </table:table-cell>
          <table:table-cell office:value-type="float" office:value="1479000" table:style-name="ce41">
            <text:p>1,4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53000" table:number-columns-spanned="1" table:number-rows-spanned="2" table:style-name="ce56">
            <text:p>1,05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8794" table:style-name="ce41">
            <text:p>58,794</text:p>
          </table:table-cell>
          <table:table-cell office:value-type="string" table:style-name="ce41">
            <text:p>-</text:p>
          </table:table-cell>
          <table:table-cell office:value-type="float" office:value="549623" table:style-name="ce41">
            <text:p>549,6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79000" table:style-name="ce41">
            <text:p>1,479,000</text:p>
          </table:table-cell>
          <table:covered-table-cell/>
          <table:covered-table-cell/>
          <table:covered-table-cell/>
          <table:table-cell office:value-type="float" office:value="503377" table:style-name="ce41">
            <text:p>503,3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0000" table:style-name="ce41">
            <text:p>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000" table:number-columns-spanned="1" table:number-rows-spanned="2" table:style-name="ce56">
            <text:p>3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404" table:style-name="ce41">
            <text:p>30,4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style-name="ce41">
            <text:p>50,000</text:p>
          </table:table-cell>
          <table:covered-table-cell/>
          <table:covered-table-cell/>
          <table:covered-table-cell/>
          <table:table-cell office:value-type="float" office:value="7596" table:style-name="ce41">
            <text:p>7,5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1349000" table:style-name="ce41">
            <text:p>1,34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65000" table:number-columns-spanned="1" table:number-rows-spanned="2" table:style-name="ce56">
            <text:p>96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8794" table:style-name="ce41">
            <text:p>58,794</text:p>
          </table:table-cell>
          <table:table-cell office:value-type="string" table:style-name="ce41">
            <text:p>-</text:p>
          </table:table-cell>
          <table:table-cell office:value-type="float" office:value="472219" table:style-name="ce41">
            <text:p>472,2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49000" table:style-name="ce41">
            <text:p>1,349,000</text:p>
          </table:table-cell>
          <table:covered-table-cell/>
          <table:covered-table-cell/>
          <table:covered-table-cell/>
          <table:table-cell office:value-type="float" office:value="492781" table:style-name="ce41">
            <text:p>492,7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80000" table:style-name="ce41">
            <text:p>8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000" table:number-columns-spanned="1" table:number-rows-spanned="2" table:style-name="ce5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7000" table:style-name="ce41">
            <text:p>4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0000" table:style-name="ce41">
            <text:p>80,000</text:p>
          </table:table-cell>
          <table:covered-table-cell/>
          <table:covered-table-cell/>
          <table:covered-table-cell/>
          <table:table-cell office:value-type="float" office:value="3000" table:style-name="ce41">
            <text:p>3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79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第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第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9</text:p>
          </table:table-cell>
          <table:table-cell office:value-type="string" table:number-columns-spanned="1" table:number-rows-spanned="2" table:style-name="ce58">
            <text:p>　　預備金</text:p>
          </table:table-cell>
          <table:table-cell office:value-type="float" office:value="250000" table:style-name="ce41">
            <text:p>2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1" table:number-rows-spanned="2" table:style-name="ce5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0000" table:style-name="ce41">
            <text:p>250,000</text:p>
          </table:table-cell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21000" table:number-columns-spanned="1" table:number-rows-spanned="2" table:style-name="ce56">
            <text:p>2,92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4500" table:style-name="ce41">
            <text:p>94,500</text:p>
          </table:table-cell>
          <table:table-cell office:value-type="string" table:style-name="ce41">
            <text:p>-</text:p>
          </table:table-cell>
          <table:table-cell office:value-type="float" office:value="1841596" table:style-name="ce41">
            <text:p>1,841,5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1079404" table:style-name="ce41">
            <text:p>1,079,4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農林管理業務</text:p>
          </table:table-cell>
          <table:table-cell office:value-type="float" office:value="6626000" table:style-name="ce41">
            <text:p>6,62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21000" table:number-columns-spanned="1" table:number-rows-spanned="2" table:style-name="ce56">
            <text:p>2,92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4500" table:style-name="ce41">
            <text:p>94,500</text:p>
          </table:table-cell>
          <table:table-cell office:value-type="string" table:style-name="ce41">
            <text:p>-</text:p>
          </table:table-cell>
          <table:table-cell office:value-type="float" office:value="1841596" table:style-name="ce41">
            <text:p>1,841,59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57000" table:style-name="ce41">
            <text:p>6,657,000</text:p>
          </table:table-cell>
          <table:covered-table-cell/>
          <table:covered-table-cell/>
          <table:covered-table-cell/>
          <table:table-cell office:value-type="float" office:value="1079404" table:style-name="ce41">
            <text:p>1,079,40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60000" table:style-name="ce41">
            <text:p>6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0000" table:number-columns-spanned="1" table:number-rows-spanned="2" table:style-name="ce56">
            <text:p>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986" table:style-name="ce41">
            <text:p>16,9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" table:style-name="ce41">
            <text:p>60,000</text:p>
          </table:table-cell>
          <table:covered-table-cell/>
          <table:covered-table-cell/>
          <table:covered-table-cell/>
          <table:table-cell office:value-type="float" office:value="23014" table:style-name="ce41">
            <text:p>23,0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5666000" table:style-name="ce41">
            <text:p>5,666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81000" table:number-columns-spanned="1" table:number-rows-spanned="2" table:style-name="ce56">
            <text:p>1,98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4500" table:style-name="ce41">
            <text:p>94,500</text:p>
          </table:table-cell>
          <table:table-cell office:value-type="string" table:style-name="ce41">
            <text:p>-</text:p>
          </table:table-cell>
          <table:table-cell office:value-type="float" office:value="1824610" table:style-name="ce41">
            <text:p>1,824,6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66000" table:style-name="ce41">
            <text:p>5,666,000</text:p>
          </table:table-cell>
          <table:covered-table-cell/>
          <table:covered-table-cell/>
          <table:covered-table-cell/>
          <table:table-cell office:value-type="float" office:value="156390" table:style-name="ce41">
            <text:p>156,39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0000" table:number-columns-spanned="1" table:number-rows-spanned="2" table:style-name="ce56">
            <text:p>9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00" table:style-name="ce41">
            <text:p>3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1000" table:style-name="ce41">
            <text:p>931,000</text:p>
          </table:table-cell>
          <table:covered-table-cell/>
          <table:covered-table-cell/>
          <table:covered-table-cell/>
          <table:table-cell office:value-type="float" office:value="900000" table:style-name="ce41">
            <text:p>90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社政業務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7004000" table:number-columns-spanned="1" table:number-rows-spanned="2" table:style-name="ce56">
            <text:p>47,00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20207" table:style-name="ce41">
            <text:p>2,320,207</text:p>
          </table:table-cell>
          <table:table-cell office:value-type="string" table:style-name="ce41">
            <text:p>-</text:p>
          </table:table-cell>
          <table:table-cell office:value-type="float" office:value="34171019" table:style-name="ce41">
            <text:p>34,171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12832981" table:style-name="ce41">
            <text:p>12,832,9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7004000" table:number-columns-spanned="1" table:number-rows-spanned="2" table:style-name="ce56">
            <text:p>47,00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20207" table:style-name="ce41">
            <text:p>2,320,207</text:p>
          </table:table-cell>
          <table:table-cell office:value-type="string" table:style-name="ce41">
            <text:p>-</text:p>
          </table:table-cell>
          <table:table-cell office:value-type="float" office:value="34171019" table:style-name="ce41">
            <text:p>34,171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12832981" table:style-name="ce41">
            <text:p>12,832,9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0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　社會福利</text:p>
          </table:table-cell>
          <table:table-cell office:value-type="float" office:value="51750000" table:style-name="ce41">
            <text:p>51,7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7004000" table:number-columns-spanned="1" table:number-rows-spanned="2" table:style-name="ce56">
            <text:p>47,00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320207" table:style-name="ce41">
            <text:p>2,320,207</text:p>
          </table:table-cell>
          <table:table-cell office:value-type="string" table:style-name="ce41">
            <text:p>-</text:p>
          </table:table-cell>
          <table:table-cell office:value-type="float" office:value="34171019" table:style-name="ce41">
            <text:p>34,171,0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19000" table:style-name="ce41">
            <text:p>2,01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769000" table:style-name="ce41">
            <text:p>53,769,000</text:p>
          </table:table-cell>
          <table:covered-table-cell/>
          <table:covered-table-cell/>
          <table:covered-table-cell/>
          <table:table-cell office:value-type="float" office:value="12832981" table:style-name="ce41">
            <text:p>12,832,98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01000" table:style-name="ce41">
            <text:p>30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" table:number-columns-spanned="1" table:number-rows-spanned="2" table:style-name="ce56">
            <text:p>6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9638" table:style-name="ce41">
            <text:p>209,638</text:p>
          </table:table-cell>
          <table:table-cell office:value-type="string" table:style-name="ce41">
            <text:p>-</text:p>
          </table:table-cell>
          <table:table-cell office:value-type="float" office:value="168714" table:style-name="ce41">
            <text:p>168,7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41">
            <text:p>2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00000" table:style-name="ce41">
            <text:p>600,000</text:p>
          </table:table-cell>
          <table:covered-table-cell/>
          <table:covered-table-cell/>
          <table:covered-table-cell/>
          <table:table-cell office:value-type="float" office:value="431286" table:style-name="ce41">
            <text:p>431,28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8">
            <text:p>　　業務費</text:p>
          </table:table-cell>
          <table:table-cell office:value-type="float" office:value="7741000" table:style-name="ce41">
            <text:p>7,741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46000" table:number-columns-spanned="1" table:number-rows-spanned="2" table:style-name="ce56">
            <text:p>6,44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93569" table:style-name="ce41">
            <text:p>593,569</text:p>
          </table:table-cell>
          <table:table-cell office:value-type="string" table:style-name="ce41">
            <text:p>-</text:p>
          </table:table-cell>
          <table:table-cell office:value-type="float" office:value="3123305" table:style-name="ce41">
            <text:p>3,123,3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741000" table:style-name="ce41">
            <text:p>7,741,000</text:p>
          </table:table-cell>
          <table:covered-table-cell/>
          <table:covered-table-cell/>
          <table:covered-table-cell/>
          <table:table-cell office:value-type="float" office:value="3322695" table:style-name="ce41">
            <text:p>3,322,69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43708000" table:style-name="ce41">
            <text:p>43,70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958000" table:number-columns-spanned="1" table:number-rows-spanned="2" table:style-name="ce56">
            <text:p>39,95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17000" table:style-name="ce41">
            <text:p>1,517,000</text:p>
          </table:table-cell>
          <table:table-cell office:value-type="string" table:style-name="ce41">
            <text:p>-</text:p>
          </table:table-cell>
          <table:table-cell office:value-type="float" office:value="30879000" table:style-name="ce41">
            <text:p>30,87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20000" table:style-name="ce41">
            <text:p>1,7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428000" table:style-name="ce41">
            <text:p>45,428,000</text:p>
          </table:table-cell>
          <table:covered-table-cell/>
          <table:covered-table-cell/>
          <table:covered-table-cell/>
          <table:table-cell office:value-type="float" office:value="9079000" table:style-name="ce41">
            <text:p>9,07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常門合計</text:p>
          </table:table-cell>
          <table:table-cell office:value-type="float" office:value="209439000" table:style-name="ce41">
            <text:p>209,43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5347000" table:number-columns-spanned="1" table:number-rows-spanned="2" table:style-name="ce56">
            <text:p>165,34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1660456" table:style-name="ce41">
            <text:p>11,660,456</text:p>
          </table:table-cell>
          <table:table-cell office:value-type="string" table:style-name="ce41">
            <text:p>-</text:p>
          </table:table-cell>
          <table:table-cell office:value-type="float" office:value="62817519" table:style-name="ce41">
            <text:p>62,817,5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449000" table:style-name="ce41">
            <text:p>2,44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1888000" table:style-name="ce41">
            <text:p>211,888,000</text:p>
          </table:table-cell>
          <table:covered-table-cell/>
          <table:covered-table-cell/>
          <table:covered-table-cell/>
          <table:table-cell office:value-type="float" office:value="102529481" table:style-name="ce41">
            <text:p>102,529,481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9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583000" table:number-columns-spanned="1" table:number-rows-spanned="2" table:style-name="ce56">
            <text:p>38,58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52480" table:style-name="ce41">
            <text:p>1,752,480</text:p>
          </table:table-cell>
          <table:table-cell office:value-type="string" table:style-name="ce41">
            <text:p>-</text:p>
          </table:table-cell>
          <table:table-cell office:value-type="float" office:value="32940868" table:style-name="ce41">
            <text:p>32,940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5642132" table:style-name="ce41">
            <text:p>5,642,1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一般建築及設備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583000" table:number-columns-spanned="1" table:number-rows-spanned="2" table:style-name="ce56">
            <text:p>38,58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52480" table:style-name="ce41">
            <text:p>1,752,480</text:p>
          </table:table-cell>
          <table:table-cell office:value-type="string" table:style-name="ce41">
            <text:p>-</text:p>
          </table:table-cell>
          <table:table-cell office:value-type="float" office:value="32940868" table:style-name="ce41">
            <text:p>32,940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5642132" table:style-name="ce41">
            <text:p>5,642,1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8">
            <text:p>　　設備及投資</text:p>
          </table:table-cell>
          <table:table-cell office:value-type="float" office:value="123898000" table:style-name="ce41">
            <text:p>123,898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261000" table:number-columns-spanned="1" table:number-rows-spanned="2" table:style-name="ce56">
            <text:p>31,26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552480" table:style-name="ce41">
            <text:p>1,552,480</text:p>
          </table:table-cell>
          <table:table-cell office:value-type="string" table:style-name="ce41">
            <text:p>-</text:p>
          </table:table-cell>
          <table:table-cell office:value-type="float" office:value="27738868" table:style-name="ce41">
            <text:p>27,738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6048000" table:style-name="ce41">
            <text:p>126,048,000</text:p>
          </table:table-cell>
          <table:covered-table-cell/>
          <table:covered-table-cell/>
          <table:covered-table-cell/>
          <table:table-cell office:value-type="float" office:value="3522132" table:style-name="ce41">
            <text:p>3,522,1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8">
            <text:p>　　獎補助費</text:p>
          </table:table-cell>
          <table:table-cell office:value-type="float" office:value="7522000" table:style-name="ce41">
            <text:p>7,522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322000" table:number-columns-spanned="1" table:number-rows-spanned="2" table:style-name="ce56">
            <text:p>7,322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0" table:style-name="ce41">
            <text:p>200,000</text:p>
          </table:table-cell>
          <table:table-cell office:value-type="string" table:style-name="ce41">
            <text:p>-</text:p>
          </table:table-cell>
          <table:table-cell office:value-type="float" office:value="5202000" table:style-name="ce41">
            <text:p>5,20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522000" table:style-name="ce41">
            <text:p>7,522,000</text:p>
          </table:table-cell>
          <table:covered-table-cell/>
          <table:covered-table-cell/>
          <table:covered-table-cell/>
          <table:table-cell office:value-type="float" office:value="2120000" table:style-name="ce41">
            <text:p>2,1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資本門合計</text:p>
          </table:table-cell>
          <table:table-cell office:value-type="float" office:value="131420000" table:style-name="ce41">
            <text:p>131,42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583000" table:number-columns-spanned="1" table:number-rows-spanned="2" table:style-name="ce56">
            <text:p>38,583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52480" table:style-name="ce41">
            <text:p>1,752,480</text:p>
          </table:table-cell>
          <table:table-cell office:value-type="string" table:style-name="ce41">
            <text:p>-</text:p>
          </table:table-cell>
          <table:table-cell office:value-type="float" office:value="32940868" table:style-name="ce41">
            <text:p>32,940,8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150000" table:style-name="ce41">
            <text:p>2,150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3570000" table:style-name="ce41">
            <text:p>133,570,000</text:p>
          </table:table-cell>
          <table:covered-table-cell/>
          <table:covered-table-cell/>
          <table:covered-table-cell/>
          <table:table-cell office:value-type="float" office:value="5642132" table:style-name="ce41">
            <text:p>5,642,13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經資門合計</text:p>
          </table:table-cell>
          <table:table-cell office:value-type="float" office:value="340859000" table:style-name="ce41">
            <text:p>340,85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3930000" table:number-columns-spanned="1" table:number-rows-spanned="2" table:style-name="ce56">
            <text:p>203,93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412936" table:style-name="ce41">
            <text:p>13,412,936</text:p>
          </table:table-cell>
          <table:table-cell office:value-type="string" table:style-name="ce41">
            <text:p>-</text:p>
          </table:table-cell>
          <table:table-cell office:value-type="float" office:value="95758387" table:style-name="ce41">
            <text:p>95,758,3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5458000" table:style-name="ce41">
            <text:p>345,458,000</text:p>
          </table:table-cell>
          <table:covered-table-cell/>
          <table:covered-table-cell/>
          <table:covered-table-cell/>
          <table:table-cell office:value-type="float" office:value="108171613" table:style-name="ce41">
            <text:p>108,171,613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退休給付</text:p>
          </table:table-cell>
          <table:table-cell office:value-type="float" office:value="9775533" table:style-name="ce41">
            <text:p>9,775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5533" table:number-columns-spanned="1" table:number-rows-spanned="2" table:style-name="ce56">
            <text:p>9,775,5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600" table:style-name="ce41">
            <text:p>3,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5533" table:style-name="ce41">
            <text:p>9,775,533</text:p>
          </table:table-cell>
          <table:covered-table-cell/>
          <table:covered-table-cell/>
          <table:covered-table-cell/>
          <table:table-cell office:value-type="float" office:value="9775533" table:style-name="ce41">
            <text:p>9,775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退休給付</text:p>
          </table:table-cell>
          <table:table-cell office:value-type="float" office:value="9775533" table:style-name="ce41">
            <text:p>9,775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5533" table:number-columns-spanned="1" table:number-rows-spanned="2" table:style-name="ce56">
            <text:p>9,775,5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600" table:style-name="ce41">
            <text:p>3,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5533" table:style-name="ce41">
            <text:p>9,775,533</text:p>
          </table:table-cell>
          <table:covered-table-cell/>
          <table:covered-table-cell/>
          <table:covered-table-cell/>
          <table:table-cell office:value-type="float" office:value="9775533" table:style-name="ce41">
            <text:p>9,775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9775533" table:style-name="ce41">
            <text:p>9,775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5533" table:number-columns-spanned="1" table:number-rows-spanned="2" table:style-name="ce56">
            <text:p>9,775,53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600" table:style-name="ce41">
            <text:p>3,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775533" table:style-name="ce41">
            <text:p>9,775,533</text:p>
          </table:table-cell>
          <table:covered-table-cell/>
          <table:covered-table-cell/>
          <table:covered-table-cell/>
          <table:table-cell office:value-type="float" office:value="9775533" table:style-name="ce41">
            <text:p>9,775,53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撫卹給付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number-columns-spanned="1" table:number-rows-spanned="2" table:style-name="ce56">
            <text:p>386,44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6444" table:style-name="ce41">
            <text:p>386,444</text:p>
          </table:table-cell>
          <table:covered-table-cell/>
          <table:covered-table-cell/>
          <table:covered-table-cell/>
          <table:table-cell office:value-type="float" office:value="386444" table:style-name="ce41">
            <text:p>386,4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公務人員各項補助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56">
            <text:p>523,1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8">
            <text:p>　公務人員各項補助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56">
            <text:p>523,1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8">
            <text:p>　　人事費</text:p>
          </table:table-cell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number-columns-spanned="1" table:number-rows-spanned="2" table:style-name="ce56">
            <text:p>523,135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23135" table:style-name="ce41">
            <text:p>523,135</text:p>
          </table:table-cell>
          <table:covered-table-cell/>
          <table:covered-table-cell/>
          <table:covered-table-cell/>
          <table:table-cell office:value-type="float" office:value="523135" table:style-name="ce41">
            <text:p>523,13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統籌科目合計</text:p>
          </table:table-cell>
          <table:table-cell office:value-type="float" office:value="10685112" table:style-name="ce41">
            <text:p>10,685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85112" table:number-columns-spanned="1" table:number-rows-spanned="2" table:style-name="ce56">
            <text:p>10,685,11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600" table:style-name="ce41">
            <text:p>3,6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685112" table:style-name="ce41">
            <text:p>10,685,112</text:p>
          </table:table-cell>
          <table:covered-table-cell/>
          <table:covered-table-cell/>
          <table:covered-table-cell/>
          <table:table-cell office:value-type="float" office:value="10685112" table:style-name="ce41">
            <text:p>10,685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總計</text:p>
          </table:table-cell>
          <table:table-cell office:value-type="float" office:value="351544112" table:style-name="ce41">
            <text:p>351,544,11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14615112" table:number-columns-spanned="1" table:number-rows-spanned="2" table:style-name="ce56">
            <text:p>214,615,112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416536" table:style-name="ce41">
            <text:p>13,416,536</text:p>
          </table:table-cell>
          <table:table-cell office:value-type="string" table:style-name="ce41">
            <text:p>-</text:p>
          </table:table-cell>
          <table:table-cell office:value-type="float" office:value="95758387" table:style-name="ce41">
            <text:p>95,758,3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599000" table:style-name="ce41">
            <text:p>4,599,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6143112" table:style-name="ce41">
            <text:p>356,143,112</text:p>
          </table:table-cell>
          <table:covered-table-cell/>
          <table:covered-table-cell/>
          <table:covered-table-cell/>
          <table:table-cell office:value-type="float" office:value="118856725" table:style-name="ce41">
            <text:p>118,856,725</text:p>
          </table:table-cell>
          <table:table-cell office:value-type="string" table:style-name="ce41">
            <text:p>-</text:p>
          </table:table-cell>
          <table:table-cell office:value-type="float" office:value="400000" table:style-name="ce41">
            <text:p>400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4年8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9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4年8月1日起至104年8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9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4年1月1日起至104年8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9/11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4年8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9/11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4年8月1日起至104年8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9/11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4年1月1日起至104年8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9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30:33Z</dc:date>
    <meta:print-date>2015-09-11T08:17:08Z</meta:print-date>
  </office:meta>
</office:document-meta>
</file>