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1863126" table:style-name="ce10">
            <text:p>1,863,126</text:p>
          </table:table-cell>
          <table:table-cell office:value-type="float" office:value="1843126" table:style-name="ce10">
            <text:p>1,843,126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11">
            <text:p>1.09%</text:p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8958808" table:style-name="ce10">
            <text:p>8,958,808</text:p>
          </table:table-cell>
          <table:table-cell office:value-type="float" office:value="8958808" table:style-name="ce10">
            <text:p>8,958,808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8958808" table:style-name="ce10">
            <text:p>8,958,808</text:p>
          </table:table-cell>
          <table:table-cell office:value-type="float" office:value="8958808" table:style-name="ce10">
            <text:p>8,958,808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9634000" table:style-name="ce10">
            <text:p>19,634,000</text:p>
          </table:table-cell>
          <table:table-cell office:value-type="float" office:value="15035000" table:style-name="ce10">
            <text:p>15,035,000</text:p>
          </table:table-cell>
          <table:table-cell office:value-type="float" office:value="4599000" table:style-name="ce10">
            <text:p>4,599,000</text:p>
          </table:table-cell>
          <table:table-cell office:value-type="string" table:style-name="ce13">
            <text:p>30.5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11084000" table:style-name="ce10">
            <text:p>11,084,000</text:p>
          </table:table-cell>
          <table:table-cell office:value-type="float" office:value="8181000" table:style-name="ce10">
            <text:p>8,181,000</text:p>
          </table:table-cell>
          <table:table-cell office:value-type="float" office:value="2903000" table:style-name="ce10">
            <text:p>2,903,000</text:p>
          </table:table-cell>
          <table:table-cell office:value-type="string" table:style-name="ce11">
            <text:p>35.48%</text:p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9750525" table:style-name="ce10">
            <text:p>9,750,525</text:p>
          </table:table-cell>
          <table:table-cell office:value-type="float" office:value="8463400" table:style-name="ce10">
            <text:p>8,463,400</text:p>
          </table:table-cell>
          <table:table-cell office:value-type="float" office:value="1287125" table:style-name="ce10">
            <text:p>1,287,125</text:p>
          </table:table-cell>
          <table:table-cell office:value-type="string" table:style-name="ce13">
            <text:p>15.21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8550000" table:style-name="ce10">
            <text:p>8,550,000</text:p>
          </table:table-cell>
          <table:table-cell office:value-type="float" office:value="6854000" table:style-name="ce10">
            <text:p>6,854,000</text:p>
          </table:table-cell>
          <table:table-cell office:value-type="float" office:value="1696000" table:style-name="ce10">
            <text:p>1,696,000</text:p>
          </table:table-cell>
          <table:table-cell office:value-type="string" table:style-name="ce11">
            <text:p>24.74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1863126" table:style-name="ce10">
            <text:p>1,863,126</text:p>
          </table:table-cell>
          <table:table-cell office:value-type="float" office:value="1843126" table:style-name="ce10">
            <text:p>1,843,126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13">
            <text:p>1.0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9750525" table:style-name="ce10">
            <text:p>9,750,525</text:p>
          </table:table-cell>
          <table:table-cell office:value-type="float" office:value="8463400" table:style-name="ce10">
            <text:p>8,463,400</text:p>
          </table:table-cell>
          <table:table-cell office:value-type="float" office:value="1287125" table:style-name="ce10">
            <text:p>1,287,125</text:p>
          </table:table-cell>
          <table:table-cell office:value-type="string" table:style-name="ce11">
            <text:p>15.21%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40,206,459</text:p>
          </table:table-cell>
          <table:table-cell office:value-type="string" table:style-name="ce10">
            <text:p>34,300,334</text:p>
          </table:table-cell>
          <table:table-cell office:value-type="string" table:style-name="ce10">
            <text:p>5,906,125</text:p>
          </table:table-cell>
          <table:table-cell office:value-type="string" office:string-value="_IIICC4" table:formula="of:=[.F41]" table:style-name="ce11">
            <text:p>_IIICC4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40,206,459</text:p>
          </table:table-cell>
          <table:table-cell office:value-type="string" table:style-name="ce10">
            <text:p>34,300,334</text:p>
          </table:table-cell>
          <table:table-cell office:value-type="string" table:style-name="ce10">
            <text:p>5,906,125</text:p>
          </table:table-cell>
          <table:table-cell office:value-type="string" office:string-value="_IIICC8" table:formula="of:=[.L41]" table:style-name="ce13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_IIICC4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55">
            <text:p>科目及摘要</text:p>
          </table:table-cell>
          <table:table-cell office:value-type="string" table:number-columns-spanned="3" table:number-rows-spanned="1" table:style-name="ce55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table:number-columns-repeated="2" table:style-name="ce31"/>
          <table:table-cell office:value-type="float" office:value="1843126" table:style-name="ce31">
            <text:p>1,843,12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table:style-name="ce31"/>
          <table:table-cell office:value-type="float" office:value="1843126" table:style-name="ce31">
            <text:p>1,843,126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table:number-columns-repeated="2" table:style-name="ce31"/>
          <table:table-cell office:value-type="float" office:value="1307125" table:style-name="ce31">
            <text:p>1,307,12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table:style-name="ce31"/>
          <table:table-cell office:value-type="float" office:value="1287125" table:style-name="ce31">
            <text:p>1,287,125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1287125" table:style-name="ce31">
            <text:p>1,287,125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2.20121800 保管款</text:p>
          </table:table-cell>
          <table:table-cell table:style-name="ce31"/>
          <table:table-cell office:value-type="float" office:value="20000" table:style-name="ce31">
            <text:p>20,000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65000" table:style-name="ce31">
            <text:p>65,000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45000" table:style-name="ce31">
            <text:p>45,000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table:number-columns-repeated="2" table:style-name="ce31"/>
          <table:table-cell office:value-type="float" office:value="3150251" table:style-name="ce31">
            <text:p>3,150,25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table:number-columns-repeated="2" table:style-name="ce31"/>
          <table:table-cell office:value-type="float" office:value="1287125" table:style-name="ce31">
            <text:p>1,287,12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table:style-name="ce31"/>
          <table:table-cell office:value-type="float" office:value="1287125" table:style-name="ce31">
            <text:p>1,287,125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1287125" table:style-name="ce31">
            <text:p>1,287,125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table:number-columns-repeated="2" table:style-name="ce31"/>
          <table:table-cell office:value-type="float" office:value="1863126" table:style-name="ce31">
            <text:p>1,863,12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table:style-name="ce31"/>
          <table:table-cell office:value-type="float" office:value="1863126" table:style-name="ce31">
            <text:p>1,863,126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table:number-columns-repeated="2" table:style-name="ce31"/>
          <table:table-cell office:value-type="float" office:value="3150251" table:style-name="ce31">
            <text:p>3,150,251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39"/>
        <table:table-column table:style-name="co14" table:default-cell-style-name="ce40"/>
        <table:table-column table:style-name="co15" table:number-columns-repeated="2" table:default-cell-style-name="ce41"/>
        <table:table-column table:style-name="co16" table:default-cell-style-name="ce40"/>
        <table:table-column table:style-name="co17" table:default-cell-style-name="ce40"/>
        <table:table-column table:style-name="co15" table:number-columns-repeated="4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9" table:default-cell-style-name="ce40"/>
        <table:table-row table:style-name="ro6">
          <table:table-cell office:value-type="string" table:number-columns-spanned="4" table:number-rows-spanned="1" table:style-name="ce60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61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62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34456" table:number-columns-spanned="1" table:number-rows-spanned="2" table:style-name="ce56">
            <text:p>-134,456</text:p>
          </table:table-cell>
          <table:table-cell office:value-type="string" table:style-name="ce24">
            <text:p>-</text:p>
          </table:table-cell>
          <table:table-cell table:number-columns-repeated="16372" table:style-name="ce4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4456" table:style-name="ce41">
            <text:p>134,4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34456" table:style-name="ce41">
            <text:p>134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34456" table:number-columns-spanned="1" table:number-rows-spanned="2" table:style-name="ce56">
            <text:p>-134,456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4456" table:style-name="ce41">
            <text:p>134,4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34456" table:style-name="ce41">
            <text:p>134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34456" table:number-columns-spanned="1" table:number-rows-spanned="2" table:style-name="ce56">
            <text:p>-134,456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4456" table:style-name="ce41">
            <text:p>134,4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34456" table:style-name="ce41">
            <text:p>134,45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規費收入</text:p>
          </table:table-cell>
          <table:table-cell office:value-type="float" office:value="14955000" table:style-name="ce41">
            <text:p>14,955,000</text:p>
          </table:table-cell>
          <table:table-cell office:value-type="float" office:value="14955000" table:style-name="ce41">
            <text:p>14,95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873520" table:style-name="ce41">
            <text:p>873,520</text:p>
          </table:table-cell>
          <table:table-cell office:value-type="string" table:style-name="ce41">
            <text:p>-</text:p>
          </table:table-cell>
          <table:table-cell office:value-type="float" office:value="4433500" table:number-columns-spanned="1" table:number-rows-spanned="2" table:style-name="ce56">
            <text:p>4,433,500</text:p>
          </table:table-cell>
          <table:table-cell office:value-type="float" office:value="873520" table:style-name="ce41">
            <text:p>873,5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8510000" table:style-name="ce41">
            <text:p>8,510,000</text:p>
          </table:table-cell>
          <table:covered-table-cell/>
          <table:covered-table-cell/>
          <table:table-cell office:value-type="float" office:value="4076500" table:style-name="ce41">
            <text:p>4,076,5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076500" table:style-name="ce41">
            <text:p>4,076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行政規費收入</text:p>
          </table:table-cell>
          <table:table-cell office:value-type="float" office:value="475000" table:style-name="ce41">
            <text:p>475,000</text:p>
          </table:table-cell>
          <table:table-cell office:value-type="float" office:value="475000" table:style-name="ce41">
            <text:p>47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3200" table:style-name="ce41">
            <text:p>33,200</text:p>
          </table:table-cell>
          <table:table-cell office:value-type="string" table:style-name="ce41">
            <text:p>-</text:p>
          </table:table-cell>
          <table:table-cell office:value-type="float" office:value="45060" table:number-columns-spanned="1" table:number-rows-spanned="2" table:style-name="ce56">
            <text:p>45,060</text:p>
          </table:table-cell>
          <table:table-cell office:value-type="float" office:value="33200" table:style-name="ce41">
            <text:p>33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275000" table:style-name="ce41">
            <text:p>275,000</text:p>
          </table:table-cell>
          <table:covered-table-cell/>
          <table:covered-table-cell/>
          <table:table-cell office:value-type="float" office:value="229940" table:style-name="ce41">
            <text:p>229,94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29940" table:style-name="ce41">
            <text:p>229,9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證照費</text:p>
          </table:table-cell>
          <table:table-cell office:value-type="float" office:value="475000" table:style-name="ce41">
            <text:p>475,000</text:p>
          </table:table-cell>
          <table:table-cell office:value-type="float" office:value="475000" table:style-name="ce41">
            <text:p>47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0600" table:style-name="ce41">
            <text:p>30,600</text:p>
          </table:table-cell>
          <table:table-cell office:value-type="string" table:style-name="ce41">
            <text:p>-</text:p>
          </table:table-cell>
          <table:table-cell office:value-type="float" office:value="68660" table:number-columns-spanned="1" table:number-rows-spanned="2" table:style-name="ce56">
            <text:p>68,660</text:p>
          </table:table-cell>
          <table:table-cell office:value-type="float" office:value="30600" table:style-name="ce41">
            <text:p>30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275000" table:style-name="ce41">
            <text:p>275,000</text:p>
          </table:table-cell>
          <table:covered-table-cell/>
          <table:covered-table-cell/>
          <table:table-cell office:value-type="float" office:value="206340" table:style-name="ce41">
            <text:p>206,34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06340" table:style-name="ce41">
            <text:p>206,3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5</text:p>
          </table:table-cell>
          <table:table-cell office:value-type="string" table:number-columns-spanned="1" table:number-rows-spanned="2" table:style-name="ce58">
            <text:p>ˉˉˉ許可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600" table:style-name="ce41">
            <text:p>2,600</text:p>
          </table:table-cell>
          <table:table-cell office:value-type="string" table:style-name="ce41">
            <text:p>-</text:p>
          </table:table-cell>
          <table:table-cell office:value-type="float" office:value="-23600" table:number-columns-spanned="1" table:number-rows-spanned="2" table:style-name="ce56">
            <text:p>-23,600</text:p>
          </table:table-cell>
          <table:table-cell office:value-type="float" office:value="2600" table:style-name="ce41">
            <text:p>2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3600" table:style-name="ce41">
            <text:p>23,6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3600" table:style-name="ce41">
            <text:p>23,6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使用規費收入</text:p>
          </table:table-cell>
          <table:table-cell office:value-type="float" office:value="14480000" table:style-name="ce41">
            <text:p>14,480,000</text:p>
          </table:table-cell>
          <table:table-cell office:value-type="float" office:value="14480000" table:style-name="ce41">
            <text:p>14,4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840320" table:style-name="ce41">
            <text:p>840,320</text:p>
          </table:table-cell>
          <table:table-cell office:value-type="string" table:style-name="ce41">
            <text:p>-</text:p>
          </table:table-cell>
          <table:table-cell office:value-type="float" office:value="4388440" table:number-columns-spanned="1" table:number-rows-spanned="2" table:style-name="ce56">
            <text:p>4,388,440</text:p>
          </table:table-cell>
          <table:table-cell office:value-type="float" office:value="840320" table:style-name="ce41">
            <text:p>840,3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8235000" table:style-name="ce41">
            <text:p>8,235,000</text:p>
          </table:table-cell>
          <table:covered-table-cell/>
          <table:covered-table-cell/>
          <table:table-cell office:value-type="float" office:value="3846560" table:style-name="ce41">
            <text:p>3,846,56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846560" table:style-name="ce41">
            <text:p>3,846,5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13</text:p>
          </table:table-cell>
          <table:table-cell office:value-type="string" table:number-columns-spanned="1" table:number-rows-spanned="2" table:style-name="ce58">
            <text:p>ˉˉˉ場地設施使用費</text:p>
          </table:table-cell>
          <table:table-cell office:value-type="float" office:value="14480000" table:style-name="ce41">
            <text:p>14,480,000</text:p>
          </table:table-cell>
          <table:table-cell office:value-type="float" office:value="14480000" table:style-name="ce41">
            <text:p>14,4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840320" table:style-name="ce41">
            <text:p>840,320</text:p>
          </table:table-cell>
          <table:table-cell office:value-type="string" table:style-name="ce41">
            <text:p>-</text:p>
          </table:table-cell>
          <table:table-cell office:value-type="float" office:value="4388440" table:number-columns-spanned="1" table:number-rows-spanned="2" table:style-name="ce56">
            <text:p>4,388,440</text:p>
          </table:table-cell>
          <table:table-cell office:value-type="float" office:value="840320" table:style-name="ce41">
            <text:p>840,3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8235000" table:style-name="ce41">
            <text:p>8,235,000</text:p>
          </table:table-cell>
          <table:covered-table-cell/>
          <table:covered-table-cell/>
          <table:table-cell office:value-type="float" office:value="3846560" table:style-name="ce41">
            <text:p>3,846,56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846560" table:style-name="ce41">
            <text:p>3,846,56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6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財產收入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3881" table:style-name="ce41">
            <text:p>23,881</text:p>
          </table:table-cell>
          <table:table-cell office:value-type="string" table:style-name="ce41">
            <text:p>-</text:p>
          </table:table-cell>
          <table:table-cell office:value-type="float" office:value="-34075" table:number-columns-spanned="1" table:number-rows-spanned="2" table:style-name="ce56">
            <text:p>-34,075</text:p>
          </table:table-cell>
          <table:table-cell office:value-type="float" office:value="23881" table:style-name="ce41">
            <text:p>23,88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74075" table:style-name="ce41">
            <text:p>74,07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74075" table:style-name="ce41">
            <text:p>74,0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財產孳息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71" table:style-name="ce41">
            <text:p>71</text:p>
          </table:table-cell>
          <table:table-cell office:value-type="string" table:style-name="ce41">
            <text:p>-</text:p>
          </table:table-cell>
          <table:table-cell office:value-type="float" office:value="-10265" table:number-columns-spanned="1" table:number-rows-spanned="2" table:style-name="ce56">
            <text:p>-10,265</text:p>
          </table:table-cell>
          <table:table-cell office:value-type="float" office:value="71" table:style-name="ce41">
            <text:p>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50265" table:style-name="ce41">
            <text:p>50,26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0265" table:style-name="ce4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利息收入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71" table:style-name="ce41">
            <text:p>71</text:p>
          </table:table-cell>
          <table:table-cell office:value-type="string" table:style-name="ce41">
            <text:p>-</text:p>
          </table:table-cell>
          <table:table-cell office:value-type="float" office:value="-10265" table:number-columns-spanned="1" table:number-rows-spanned="2" table:style-name="ce56">
            <text:p>-10,265</text:p>
          </table:table-cell>
          <table:table-cell office:value-type="float" office:value="71" table:style-name="ce41">
            <text:p>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50265" table:style-name="ce41">
            <text:p>50,26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0265" table:style-name="ce4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廢舊物資售價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3810" table:style-name="ce41">
            <text:p>23,810</text:p>
          </table:table-cell>
          <table:table-cell office:value-type="string" table:style-name="ce41">
            <text:p>-</text:p>
          </table:table-cell>
          <table:table-cell office:value-type="float" office:value="-23810" table:number-columns-spanned="1" table:number-rows-spanned="2" table:style-name="ce56">
            <text:p>-23,810</text:p>
          </table:table-cell>
          <table:table-cell office:value-type="float" office:value="23810" table:style-name="ce41">
            <text:p>23,8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3810" table:style-name="ce41">
            <text:p>23,81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3810" table:style-name="ce41">
            <text:p>23,8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廢舊物資售價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3810" table:style-name="ce41">
            <text:p>23,810</text:p>
          </table:table-cell>
          <table:table-cell office:value-type="string" table:style-name="ce41">
            <text:p>-</text:p>
          </table:table-cell>
          <table:table-cell office:value-type="float" office:value="-23810" table:number-columns-spanned="1" table:number-rows-spanned="2" table:style-name="ce56">
            <text:p>-23,810</text:p>
          </table:table-cell>
          <table:table-cell office:value-type="float" office:value="23810" table:style-name="ce41">
            <text:p>23,8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3810" table:style-name="ce41">
            <text:p>23,81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3810" table:style-name="ce41">
            <text:p>23,8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8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49500" table:style-name="ce41">
            <text:p>149,500</text:p>
          </table:table-cell>
          <table:table-cell office:value-type="string" table:style-name="ce41">
            <text:p>-</text:p>
          </table:table-cell>
          <table:table-cell office:value-type="float" office:value="-299000" table:number-columns-spanned="1" table:number-rows-spanned="2" table:style-name="ce56">
            <text:p>-299,000</text:p>
          </table:table-cell>
          <table:table-cell office:value-type="float" office:value="149500" table:style-name="ce4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上級政府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49500" table:style-name="ce41">
            <text:p>149,500</text:p>
          </table:table-cell>
          <table:table-cell office:value-type="string" table:style-name="ce41">
            <text:p>-</text:p>
          </table:table-cell>
          <table:table-cell office:value-type="float" office:value="-299000" table:number-columns-spanned="1" table:number-rows-spanned="2" table:style-name="ce56">
            <text:p>-299,000</text:p>
          </table:table-cell>
          <table:table-cell office:value-type="float" office:value="149500" table:style-name="ce4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計畫型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49500" table:style-name="ce41">
            <text:p>149,500</text:p>
          </table:table-cell>
          <table:table-cell office:value-type="string" table:style-name="ce41">
            <text:p>-</text:p>
          </table:table-cell>
          <table:table-cell office:value-type="float" office:value="-299000" table:number-columns-spanned="1" table:number-rows-spanned="2" table:style-name="ce56">
            <text:p>-299,000</text:p>
          </table:table-cell>
          <table:table-cell office:value-type="float" office:value="149500" table:style-name="ce4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9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捐獻及贈與收入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4300000" table:number-columns-spanned="1" table:number-rows-spanned="2" table:style-name="ce56">
            <text:p>-4,300,000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捐獻收入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4300000" table:number-columns-spanned="1" table:number-rows-spanned="2" table:style-name="ce56">
            <text:p>-4,300,000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捐獻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4300000" table:number-columns-spanned="1" table:number-rows-spanned="2" table:style-name="ce56">
            <text:p>-4,300,000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1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其他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40224" table:style-name="ce41">
            <text:p>240,224</text:p>
          </table:table-cell>
          <table:table-cell office:value-type="string" table:style-name="ce41">
            <text:p>-</text:p>
          </table:table-cell>
          <table:table-cell office:value-type="float" office:value="-866494" table:number-columns-spanned="1" table:number-rows-spanned="2" table:style-name="ce56">
            <text:p>-866,494</text:p>
          </table:table-cell>
          <table:table-cell office:value-type="float" office:value="240224" table:style-name="ce41">
            <text:p>240,2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866494" table:style-name="ce41">
            <text:p>866,494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866494" table:style-name="ce41">
            <text:p>866,4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雜項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40224" table:style-name="ce41">
            <text:p>240,224</text:p>
          </table:table-cell>
          <table:table-cell office:value-type="string" table:style-name="ce41">
            <text:p>-</text:p>
          </table:table-cell>
          <table:table-cell office:value-type="float" office:value="-866494" table:number-columns-spanned="1" table:number-rows-spanned="2" table:style-name="ce56">
            <text:p>-866,494</text:p>
          </table:table-cell>
          <table:table-cell office:value-type="float" office:value="240224" table:style-name="ce41">
            <text:p>240,2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866494" table:style-name="ce41">
            <text:p>866,494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866494" table:style-name="ce41">
            <text:p>866,4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收回以前年度歲出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00224" table:style-name="ce41">
            <text:p>100,224</text:p>
          </table:table-cell>
          <table:table-cell office:value-type="string" table:style-name="ce41">
            <text:p>-</text:p>
          </table:table-cell>
          <table:table-cell office:value-type="float" office:value="-100778" table:number-columns-spanned="1" table:number-rows-spanned="2" table:style-name="ce56">
            <text:p>-100,778</text:p>
          </table:table-cell>
          <table:table-cell office:value-type="float" office:value="100224" table:style-name="ce41">
            <text:p>100,2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0778" table:style-name="ce41">
            <text:p>100,77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0778" table:style-name="ce41">
            <text:p>100,7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58">
            <text:p>ˉˉˉ其他雜項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float" office:value="-765716" table:number-columns-spanned="1" table:number-rows-spanned="2" table:style-name="ce56">
            <text:p>-765,716</text:p>
          </table:table-cell>
          <table:table-cell office:value-type="float" office:value="140000" table:style-name="ce41">
            <text:p>14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765716" table:style-name="ce41">
            <text:p>765,71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765716" table:style-name="ce41">
            <text:p>765,71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1287125" table:style-name="ce41">
            <text:p>1,287,125</text:p>
          </table:table-cell>
          <table:table-cell office:value-type="string" table:style-name="ce41">
            <text:p>-</text:p>
          </table:table-cell>
          <table:table-cell office:value-type="float" office:value="-1200525" table:number-columns-spanned="1" table:number-rows-spanned="2" table:style-name="ce56">
            <text:p>-1,200,525</text:p>
          </table:table-cell>
          <table:table-cell office:value-type="float" office:value="1287125" table:style-name="ce41">
            <text:p>1,287,1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8550000" table:style-name="ce41">
            <text:p>8,550,000</text:p>
          </table:table-cell>
          <table:covered-table-cell/>
          <table:covered-table-cell/>
          <table:table-cell office:value-type="float" office:value="9750525" table:style-name="ce41">
            <text:p>9,750,52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9750525" table:style-name="ce41">
            <text:p>9,750,5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資門合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1287125" table:style-name="ce41">
            <text:p>1,287,125</text:p>
          </table:table-cell>
          <table:table-cell office:value-type="string" table:style-name="ce41">
            <text:p>-</text:p>
          </table:table-cell>
          <table:table-cell office:value-type="float" office:value="-1200525" table:number-columns-spanned="1" table:number-rows-spanned="2" table:style-name="ce56">
            <text:p>-1,200,525</text:p>
          </table:table-cell>
          <table:table-cell office:value-type="float" office:value="1287125" table:style-name="ce41">
            <text:p>1,287,1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8550000" table:style-name="ce41">
            <text:p>8,550,000</text:p>
          </table:table-cell>
          <table:covered-table-cell/>
          <table:covered-table-cell/>
          <table:table-cell office:value-type="float" office:value="9750525" table:style-name="ce41">
            <text:p>9,750,52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9750525" table:style-name="ce41">
            <text:p>9,750,5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總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1287125" table:style-name="ce41">
            <text:p>1,287,125</text:p>
          </table:table-cell>
          <table:table-cell office:value-type="string" table:style-name="ce41">
            <text:p>-</text:p>
          </table:table-cell>
          <table:table-cell office:value-type="float" office:value="-1200525" table:number-columns-spanned="1" table:number-rows-spanned="2" table:style-name="ce56">
            <text:p>-1,200,525</text:p>
          </table:table-cell>
          <table:table-cell office:value-type="float" office:value="1287125" table:style-name="ce41">
            <text:p>1,287,1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8550000" table:style-name="ce41">
            <text:p>8,550,000</text:p>
          </table:table-cell>
          <table:covered-table-cell/>
          <table:covered-table-cell/>
          <table:table-cell office:value-type="float" office:value="9750525" table:style-name="ce41">
            <text:p>9,750,52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9750525" table:style-name="ce41">
            <text:p>9,750,525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70182235" table:style-name="ce10">
            <text:p>70,182,235</text:p>
          </table:table-cell>
          <table:table-cell office:value-type="float" office:value="67568966" table:style-name="ce10">
            <text:p>67,568,966</text:p>
          </table:table-cell>
          <table:table-cell office:value-type="float" office:value="2613269" table:style-name="ce10">
            <text:p>2,613,269</text:p>
          </table:table-cell>
          <table:table-cell office:value-type="string" table:style-name="ce11">
            <text:p>3.87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8116496" table:style-name="ce10">
            <text:p>18,116,496</text:p>
          </table:table-cell>
          <table:table-cell office:value-type="float" office:value="16342863" table:style-name="ce10">
            <text:p>16,342,863</text:p>
          </table:table-cell>
          <table:table-cell office:value-type="float" office:value="1773633" table:style-name="ce10">
            <text:p>1,773,633</text:p>
          </table:table-cell>
          <table:table-cell office:value-type="string" table:style-name="ce13">
            <text:p>10.85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55486323" table:style-name="ce10">
            <text:p>55,486,323</text:p>
          </table:table-cell>
          <table:table-cell office:value-type="float" office:value="37865634" table:style-name="ce10">
            <text:p>37,865,634</text:p>
          </table:table-cell>
          <table:table-cell office:value-type="float" office:value="17620689" table:style-name="ce10">
            <text:p>17,620,689</text:p>
          </table:table-cell>
          <table:table-cell office:value-type="string" table:style-name="ce11">
            <text:p>46.53%</text:p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15751148" table:style-name="ce10">
            <text:p>15,751,148</text:p>
          </table:table-cell>
          <table:table-cell office:value-type="float" office:value="15365148" table:style-name="ce10">
            <text:p>15,365,148</text:p>
          </table:table-cell>
          <table:table-cell office:value-type="float" office:value="386000" table:style-name="ce10">
            <text:p>386,000</text:p>
          </table:table-cell>
          <table:table-cell office:value-type="string" table:style-name="ce13">
            <text:p>2.51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64858898" table:style-name="ce10">
            <text:p>64,858,898</text:p>
          </table:table-cell>
          <table:table-cell office:value-type="float" office:value="65522350" table:style-name="ce10">
            <text:p>65,522,350</text:p>
          </table:table-cell>
          <table:table-cell office:value-type="float" office:value="-663452" table:style-name="ce10">
            <text:p>-663,452</text:p>
          </table:table-cell>
          <table:table-cell office:value-type="string" table:style-name="ce11">
            <text:p>-1.01%</text:p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6197025" table:style-name="ce10">
            <text:p>6,197,025</text:p>
          </table:table-cell>
          <table:table-cell office:value-type="float" office:value="5070931" table:style-name="ce10">
            <text:p>5,070,931</text:p>
          </table:table-cell>
          <table:table-cell office:value-type="float" office:value="1126094" table:style-name="ce10">
            <text:p>1,126,094</text:p>
          </table:table-cell>
          <table:table-cell office:value-type="string" table:style-name="ce13">
            <text:p>22.21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45928591" table:style-name="ce10">
            <text:p>45,928,591</text:p>
          </table:table-cell>
          <table:table-cell office:value-type="float" office:value="46210773" table:style-name="ce10">
            <text:p>46,210,773</text:p>
          </table:table-cell>
          <table:table-cell office:value-type="float" office:value="-282182" table:style-name="ce10">
            <text:p>-282,182</text:p>
          </table:table-cell>
          <table:table-cell office:value-type="string" table:style-name="ce13">
            <text:p>-0.61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墊付款</text:p>
          </table:table-cell>
          <table:table-cell office:value-type="string" table:style-name="ce9">
            <text:p>2-1-1211</text:p>
          </table:table-cell>
          <table:table-cell office:value-type="float" office:value="169540" table:style-name="ce10">
            <text:p>169,540</text:p>
          </table:table-cell>
          <table:table-cell office:value-type="float" office:value="135632" table:style-name="ce10">
            <text:p>135,632</text:p>
          </table:table-cell>
          <table:table-cell office:value-type="float" office:value="33908" table:style-name="ce10">
            <text:p>33,908</text:p>
          </table:table-cell>
          <table:table-cell office:value-type="string" table:style-name="ce11">
            <text:p>25.00%</text:p>
          </table:table-cell>
          <table:table-cell office:value-type="string" table:style-name="ce12">
            <text:p>預領經費</text:p>
          </table:table-cell>
          <table:table-cell office:value-type="string" table:style-name="ce9">
            <text:p>2-2-1800</text:p>
          </table:table-cell>
          <table:table-cell office:value-type="float" office:value="169540" table:style-name="ce10">
            <text:p>169,540</text:p>
          </table:table-cell>
          <table:table-cell office:value-type="float" office:value="135632" table:style-name="ce10">
            <text:p>135,632</text:p>
          </table:table-cell>
          <table:table-cell office:value-type="float" office:value="33908" table:style-name="ce10">
            <text:p>33,908</text:p>
          </table:table-cell>
          <table:table-cell office:value-type="string" table:style-name="ce13">
            <text:p>25.0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459877" table:style-name="ce10">
            <text:p>459,877</text:p>
          </table:table-cell>
          <table:table-cell office:value-type="float" office:value="464841" table:style-name="ce10">
            <text:p>464,841</text:p>
          </table:table-cell>
          <table:table-cell office:value-type="float" office:value="-4964" table:style-name="ce10">
            <text:p>-4,964</text:p>
          </table:table-cell>
          <table:table-cell office:value-type="string" table:style-name="ce11">
            <text:p>-1.07%</text:p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194613000" table:style-name="ce10">
            <text:p>194,613,000</text:p>
          </table:table-cell>
          <table:table-cell office:value-type="float" office:value="224558000" table:style-name="ce10">
            <text:p>224,558,000</text:p>
          </table:table-cell>
          <table:table-cell office:value-type="float" office:value="-29945000" table:style-name="ce10">
            <text:p>-29,945,000</text:p>
          </table:table-cell>
          <table:table-cell office:value-type="string" table:style-name="ce13">
            <text:p>-13.34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194613000" table:style-name="ce10">
            <text:p>194,613,000</text:p>
          </table:table-cell>
          <table:table-cell office:value-type="float" office:value="224558000" table:style-name="ce10">
            <text:p>224,558,000</text:p>
          </table:table-cell>
          <table:table-cell office:value-type="float" office:value="-29945000" table:style-name="ce10">
            <text:p>-29,945,000</text:p>
          </table:table-cell>
          <table:table-cell office:value-type="string" table:style-name="ce11">
            <text:p>-13.34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161526512" table:style-name="ce10">
            <text:p>161,526,512</text:p>
          </table:table-cell>
          <table:table-cell office:value-type="float" office:value="121848048" table:style-name="ce10">
            <text:p>121,848,048</text:p>
          </table:table-cell>
          <table:table-cell office:value-type="float" office:value="39678464" table:style-name="ce10">
            <text:p>39,678,464</text:p>
          </table:table-cell>
          <table:table-cell office:value-type="string" table:style-name="ce13">
            <text:p>32.5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105440189" table:style-name="ce10">
            <text:p>105,440,189</text:p>
          </table:table-cell>
          <table:table-cell office:value-type="float" office:value="83373174" table:style-name="ce10">
            <text:p>83,373,174</text:p>
          </table:table-cell>
          <table:table-cell office:value-type="float" office:value="22067015" table:style-name="ce10">
            <text:p>22,067,015</text:p>
          </table:table-cell>
          <table:table-cell office:value-type="string" table:style-name="ce11">
            <text:p>26.47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1202913" table:style-name="ce10">
            <text:p>1,202,913</text:p>
          </table:table-cell>
          <table:table-cell office:value-type="float" office:value="1202913" table:style-name="ce10">
            <text:p>1,202,913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15751148" table:style-name="ce10">
            <text:p>15,751,148</text:p>
          </table:table-cell>
          <table:table-cell office:value-type="float" office:value="15365148" table:style-name="ce10">
            <text:p>15,365,148</text:p>
          </table:table-cell>
          <table:table-cell office:value-type="float" office:value="386000" table:style-name="ce10">
            <text:p>386,000</text:p>
          </table:table-cell>
          <table:table-cell office:value-type="string" table:style-name="ce11">
            <text:p>2.51%</text:p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63655985" table:style-name="ce10">
            <text:p>63,655,985</text:p>
          </table:table-cell>
          <table:table-cell office:value-type="float" office:value="64319437" table:style-name="ce10">
            <text:p>64,319,437</text:p>
          </table:table-cell>
          <table:table-cell office:value-type="float" office:value="-663452" table:style-name="ce10">
            <text:p>-663,452</text:p>
          </table:table-cell>
          <table:table-cell office:value-type="string" table:style-name="ce13">
            <text:p>-1.03%</text:p>
          </table:table-cell>
          <table:table-cell table:number-columns-repeated="16372" table:style-name="ce14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507,161,210</text:p>
          </table:table-cell>
          <table:table-cell office:value-type="string" table:style-name="ce10">
            <text:p>495,053,745</text:p>
          </table:table-cell>
          <table:table-cell office:value-type="string" table:style-name="ce10">
            <text:p>12,107,465</text:p>
          </table:table-cell>
          <table:table-cell office:value-type="string" office:string-value="2.45%" table:formula="of:=[.F40]" table:style-name="ce11">
            <text:p>2.45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507,161,210</text:p>
          </table:table-cell>
          <table:table-cell office:value-type="string" table:style-name="ce10">
            <text:p>495,053,745</text:p>
          </table:table-cell>
          <table:table-cell office:value-type="string" table:style-name="ce10">
            <text:p>12,107,465</text:p>
          </table:table-cell>
          <table:table-cell office:value-type="string" office:string-value="2.45%" table:formula="of:=[.L40]" table:style-name="ce13">
            <text:p>2.45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2.45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2.45%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43">
            <text:p>2-1-2700</text:p>
          </table:table-cell>
          <table:table-cell table:number-columns-repeated="3" table:style-name="ce10"/>
          <table:table-cell table:style-name="ce11"/>
          <table:table-cell office:value-type="string" table:style-name="ce15">
            <text:p>應付保管品</text:p>
          </table:table-cell>
          <table:table-cell office:value-type="string" table:style-name="ce43">
            <text:p>2-2-2600</text:p>
          </table:table-cell>
          <table:table-cell table:number-columns-repeated="3" table:style-name="ce10"/>
          <table:table-cell table:style-name="ce13"/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2-1-26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2-2-25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46"/>
        <table:table-column table:style-name="co19" table:number-columns-repeated="3" table:default-cell-style-name="ce47"/>
        <table:table-column table:style-name="co10" table:number-columns-repeated="16380" table:default-cell-style-name="ce48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45"/>
        </table:table-row>
        <table:table-row table:style-name="ro1">
          <table:covered-table-cell/>
          <table:table-cell office:value-type="string" table:style-name="ce44">
            <text:p>小計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總計</text:p>
          </table:table-cell>
          <table:table-cell table:number-columns-repeated="16380" table:style-name="ce45"/>
        </table:table-row>
        <table:table-row table:style-name="ro2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一、收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上期結存 10</text:p>
          </table:table-cell>
          <table:table-cell table:number-columns-repeated="2" table:style-name="ce47"/>
          <table:table-cell office:value-type="float" office:value="171156950" table:style-name="ce47">
            <text:p>171,156,950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10210200 經費結存-存款</text:p>
          </table:table-cell>
          <table:table-cell table:style-name="ce47"/>
          <table:table-cell office:value-type="float" office:value="67568966" table:style-name="ce47">
            <text:p>67,568,966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10210500 可支庫款</text:p>
          </table:table-cell>
          <table:table-cell table:style-name="ce47"/>
          <table:table-cell office:value-type="float" office:value="37865634" table:style-name="ce47">
            <text:p>37,865,634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3.10210700 保留庫款</text:p>
          </table:table-cell>
          <table:table-cell table:style-name="ce47"/>
          <table:table-cell office:value-type="float" office:value="65522350" table:style-name="ce47">
            <text:p>65,522,35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4.10210900 零用金</text:p>
          </table:table-cell>
          <table:table-cell table:style-name="ce47"/>
          <table:table-cell office:value-type="float" office:value="200000" table:style-name="ce47">
            <text:p>20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(二)本期收入 20</text:p>
          </table:table-cell>
          <table:table-cell table:number-columns-repeated="2" table:style-name="ce47"/>
          <table:table-cell office:value-type="float" office:value="42329917" table:style-name="ce47">
            <text:p>42,329,917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20212000 預計支用數</text:p>
          </table:table-cell>
          <table:table-cell table:style-name="ce47"/>
          <table:table-cell office:value-type="float" office:value="39678464" table:style-name="ce47">
            <text:p>39,678,464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39678464" table:style-name="ce47">
            <text:p>39,678,464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2.20221000 保管款</text:p>
          </table:table-cell>
          <table:table-cell table:style-name="ce47"/>
          <table:table-cell office:value-type="float" office:value="1773633" table:style-name="ce47">
            <text:p>1,773,633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3405733" table:style-name="ce47">
            <text:p>3,405,733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1632100" table:style-name="ce47">
            <text:p>1,632,1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3.20221300 代收款</text:p>
          </table:table-cell>
          <table:table-cell table:style-name="ce47"/>
          <table:table-cell office:value-type="float" office:value="1126094" table:style-name="ce47">
            <text:p>1,126,094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2465826" table:style-name="ce47">
            <text:p>2,465,826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1339732" table:style-name="ce47">
            <text:p>1,339,732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4.20221500 代辦經費</text:p>
          </table:table-cell>
          <table:table-cell table:style-name="ce47"/>
          <table:table-cell office:value-type="float" office:value="-282182" table:style-name="ce47">
            <text:p>-282,182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2211687" table:style-name="ce47">
            <text:p>2,211,687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2493869" table:style-name="ce47">
            <text:p>2,493,869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5.20221800 預領經費</text:p>
          </table:table-cell>
          <table:table-cell table:style-name="ce47"/>
          <table:table-cell office:value-type="float" office:value="33908" table:style-name="ce47">
            <text:p>33,908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33908" table:style-name="ce47">
            <text:p>33,908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收項總計</text:p>
          </table:table-cell>
          <table:table-cell table:number-columns-repeated="2" table:style-name="ce47"/>
          <table:table-cell office:value-type="float" office:value="213486867" table:style-name="ce47">
            <text:p>213,486,867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二、付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本期支出 30</text:p>
          </table:table-cell>
          <table:table-cell table:number-columns-repeated="2" table:style-name="ce47"/>
          <table:table-cell office:value-type="float" office:value="22759411" table:style-name="ce47">
            <text:p>22,759,411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30211211 預付費用-墊付款</text:p>
          </table:table-cell>
          <table:table-cell table:style-name="ce47"/>
          <table:table-cell office:value-type="float" office:value="33908" table:style-name="ce47">
            <text:p>33,908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33908" table:style-name="ce47">
            <text:p>33,908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2.30211214 預付費用-暫付款</text:p>
          </table:table-cell>
          <table:table-cell table:style-name="ce47"/>
          <table:table-cell office:value-type="float" office:value="-4964" table:style-name="ce47">
            <text:p>-4,964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419576" table:style-name="ce47">
            <text:p>419,576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9">
            <text:p>減：收回或沖轉數</text:p>
          </table:table-cell>
          <table:table-cell office:value-type="float" office:value="424540" table:style-name="ce50">
            <text:p>424,540</text:p>
          </table:table-cell>
          <table:table-cell table:number-columns-repeated="2" table:style-name="ce50"/>
          <table:table-cell table:number-columns-repeated="16380"/>
        </table:table-row>
        <table:table-row table:style-name="ro5">
          <table:table-cell office:value-type="string" table:style-name="ce46">
            <text:p>3.30212100 經費支出</text:p>
          </table:table-cell>
          <table:table-cell table:style-name="ce47"/>
          <table:table-cell office:value-type="float" office:value="22067015" table:style-name="ce47">
            <text:p>22,067,015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22069015" table:style-name="ce47">
            <text:p>22,069,015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office:value-type="float" office:value="2000" table:style-name="ce47">
            <text:p>2,0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4.30222400 應付歲出保留款</text:p>
          </table:table-cell>
          <table:table-cell table:style-name="ce47"/>
          <table:table-cell office:value-type="float" office:value="663452" table:style-name="ce47">
            <text:p>663,452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663452" table:style-name="ce47">
            <text:p>663,452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二)本期結存 40</text:p>
          </table:table-cell>
          <table:table-cell table:number-columns-repeated="2" table:style-name="ce47"/>
          <table:table-cell office:value-type="float" office:value="190727456" table:style-name="ce47">
            <text:p>190,727,456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40210200 經費結存-存款</text:p>
          </table:table-cell>
          <table:table-cell table:style-name="ce47"/>
          <table:table-cell office:value-type="float" office:value="70182235" table:style-name="ce47">
            <text:p>70,182,235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40210500 可支庫款</text:p>
          </table:table-cell>
          <table:table-cell table:style-name="ce47"/>
          <table:table-cell office:value-type="float" office:value="55486323" table:style-name="ce47">
            <text:p>55,486,323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3.40210700 保留庫款</text:p>
          </table:table-cell>
          <table:table-cell table:style-name="ce47"/>
          <table:table-cell office:value-type="float" office:value="64858898" table:style-name="ce47">
            <text:p>64,858,898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4.40210900 零用金</text:p>
          </table:table-cell>
          <table:table-cell table:style-name="ce47"/>
          <table:table-cell office:value-type="float" office:value="200000" table:style-name="ce47">
            <text:p>20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付項總計</text:p>
          </table:table-cell>
          <table:table-cell table:number-columns-repeated="2" table:style-name="ce47"/>
          <table:table-cell office:value-type="float" office:value="213486867" table:style-name="ce47">
            <text:p>213,486,867</text:p>
          </table:table-cell>
          <table:table-cell table:number-columns-repeated="16380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style-name="ce49"/>
          <table:table-cell table:number-columns-repeated="3" table:style-name="ce5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39"/>
        <table:table-column table:style-name="co20" table:default-cell-style-name="ce40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1" table:default-cell-style-name="ce41"/>
        <table:table-column table:style-name="co22" table:default-cell-style-name="ce41"/>
        <table:table-column table:style-name="co16" table:number-columns-repeated="2" table:default-cell-style-name="ce51"/>
        <table:table-column table:style-name="co22" table:number-columns-repeated="3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6" table:default-cell-style-name="ce40"/>
        <table:table-row table:style-name="ro1">
          <table:table-cell office:value-type="string" table:number-columns-spanned="5" table:number-rows-spanned="1" table:style-name="ce6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一般行政</text:p>
          </table:table-cell>
          <table:table-cell office:value-type="float" office:value="70688000" table:style-name="ce41">
            <text:p>70,6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971000" table:number-columns-spanned="1" table:number-rows-spanned="2" table:style-name="ce56">
            <text:p>50,97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455920" table:style-name="ce41">
            <text:p>5,455,920</text:p>
          </table:table-cell>
          <table:table-cell office:value-type="string" table:style-name="ce41">
            <text:p>-</text:p>
          </table:table-cell>
          <table:table-cell office:value-type="float" office:value="6931857" table:style-name="ce41">
            <text:p>6,931,8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688000" table:style-name="ce41">
            <text:p>70,688,000</text:p>
          </table:table-cell>
          <table:covered-table-cell/>
          <table:covered-table-cell/>
          <table:covered-table-cell/>
          <table:table-cell office:value-type="float" office:value="44039143" table:style-name="ce41">
            <text:p>44,039,14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行政管理</text:p>
          </table:table-cell>
          <table:table-cell office:value-type="float" office:value="70688000" table:style-name="ce41">
            <text:p>70,6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971000" table:number-columns-spanned="1" table:number-rows-spanned="2" table:style-name="ce56">
            <text:p>50,97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455920" table:style-name="ce41">
            <text:p>5,455,920</text:p>
          </table:table-cell>
          <table:table-cell office:value-type="string" table:style-name="ce41">
            <text:p>-</text:p>
          </table:table-cell>
          <table:table-cell office:value-type="float" office:value="6931857" table:style-name="ce41">
            <text:p>6,931,8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688000" table:style-name="ce41">
            <text:p>70,688,000</text:p>
          </table:table-cell>
          <table:covered-table-cell/>
          <table:covered-table-cell/>
          <table:covered-table-cell/>
          <table:table-cell office:value-type="float" office:value="44039143" table:style-name="ce41">
            <text:p>44,039,14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人員維持費</text:p>
          </table:table-cell>
          <table:table-cell office:value-type="float" office:value="54019000" table:style-name="ce41">
            <text:p>54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296000" table:number-columns-spanned="1" table:number-rows-spanned="2" table:style-name="ce56">
            <text:p>39,29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600862" table:style-name="ce41">
            <text:p>3,600,862</text:p>
          </table:table-cell>
          <table:table-cell office:value-type="string" table:style-name="ce41">
            <text:p>-</text:p>
          </table:table-cell>
          <table:table-cell office:value-type="float" office:value="2849200" table:style-name="ce41">
            <text:p>2,849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19000" table:style-name="ce41">
            <text:p>54,019,000</text:p>
          </table:table-cell>
          <table:covered-table-cell/>
          <table:covered-table-cell/>
          <table:covered-table-cell/>
          <table:table-cell office:value-type="float" office:value="36446800" table:style-name="ce41">
            <text:p>36,446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4019000" table:style-name="ce41">
            <text:p>54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296000" table:number-columns-spanned="1" table:number-rows-spanned="2" table:style-name="ce56">
            <text:p>39,29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600862" table:style-name="ce41">
            <text:p>3,600,862</text:p>
          </table:table-cell>
          <table:table-cell office:value-type="string" table:style-name="ce41">
            <text:p>-</text:p>
          </table:table-cell>
          <table:table-cell office:value-type="float" office:value="2849200" table:style-name="ce41">
            <text:p>2,849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19000" table:style-name="ce41">
            <text:p>54,019,000</text:p>
          </table:table-cell>
          <table:covered-table-cell/>
          <table:covered-table-cell/>
          <table:covered-table-cell/>
          <table:table-cell office:value-type="float" office:value="36446800" table:style-name="ce41">
            <text:p>36,446,8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一般業務</text:p>
          </table:table-cell>
          <table:table-cell office:value-type="float" office:value="15760000" table:style-name="ce41">
            <text:p>15,7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940000" table:number-columns-spanned="1" table:number-rows-spanned="2" table:style-name="ce56">
            <text:p>10,94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758857" table:style-name="ce41">
            <text:p>1,758,857</text:p>
          </table:table-cell>
          <table:table-cell office:value-type="string" table:style-name="ce41">
            <text:p>-</text:p>
          </table:table-cell>
          <table:table-cell office:value-type="float" office:value="3698647" table:style-name="ce41">
            <text:p>3,698,6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760000" table:style-name="ce41">
            <text:p>15,760,000</text:p>
          </table:table-cell>
          <table:covered-table-cell/>
          <table:covered-table-cell/>
          <table:covered-table-cell/>
          <table:table-cell office:value-type="float" office:value="7241353" table:style-name="ce41">
            <text:p>7,241,3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000" table:number-columns-spanned="1" table:number-rows-spanned="2" table:style-name="ce56">
            <text:p>9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437" table:style-name="ce41">
            <text:p>20,437</text:p>
          </table:table-cell>
          <table:table-cell office:value-type="string" table:style-name="ce41">
            <text:p>-</text:p>
          </table:table-cell>
          <table:table-cell office:value-type="float" office:value="45631" table:style-name="ce41">
            <text:p>45,6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covered-table-cell/>
          <table:covered-table-cell/>
          <table:covered-table-cell/>
          <table:table-cell office:value-type="float" office:value="52369" table:style-name="ce41">
            <text:p>52,36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5332000" table:style-name="ce41">
            <text:p>15,33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650000" table:number-columns-spanned="1" table:number-rows-spanned="2" table:style-name="ce56">
            <text:p>10,6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738420" table:style-name="ce41">
            <text:p>1,738,420</text:p>
          </table:table-cell>
          <table:table-cell office:value-type="string" table:style-name="ce41">
            <text:p>-</text:p>
          </table:table-cell>
          <table:table-cell office:value-type="float" office:value="3609016" table:style-name="ce41">
            <text:p>3,609,0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332000" table:style-name="ce41">
            <text:p>15,332,000</text:p>
          </table:table-cell>
          <table:covered-table-cell/>
          <table:covered-table-cell/>
          <table:covered-table-cell/>
          <table:table-cell office:value-type="float" office:value="7040984" table:style-name="ce41">
            <text:p>7,040,98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288000" table:style-name="ce41">
            <text:p>2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2000" table:number-columns-spanned="1" table:number-rows-spanned="2" table:style-name="ce56">
            <text:p>19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4000" table:style-name="ce41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8000" table:style-name="ce41">
            <text:p>288,000</text:p>
          </table:table-cell>
          <table:covered-table-cell/>
          <table:covered-table-cell/>
          <table:covered-table-cell/>
          <table:table-cell office:value-type="float" office:value="148000" table:style-name="ce41">
            <text:p>14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會計業務</text:p>
          </table:table-cell>
          <table:table-cell office:value-type="float" office:value="196000" table:style-name="ce41">
            <text:p>19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0" table:number-columns-spanned="1" table:number-rows-spanned="2" table:style-name="ce56">
            <text:p>1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7490" table:style-name="ce41">
            <text:p>37,490</text:p>
          </table:table-cell>
          <table:table-cell office:value-type="string" table:style-name="ce41">
            <text:p>-</text:p>
          </table:table-cell>
          <table:table-cell office:value-type="float" office:value="79368" table:style-name="ce41">
            <text:p>79,3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6000" table:style-name="ce41">
            <text:p>196,000</text:p>
          </table:table-cell>
          <table:covered-table-cell/>
          <table:covered-table-cell/>
          <table:covered-table-cell/>
          <table:table-cell office:value-type="float" office:value="70632" table:style-name="ce41">
            <text:p>70,6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40000" table:style-name="ce41">
            <text:p>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" table:number-columns-spanned="1" table:number-rows-spanned="2" table:style-name="ce56">
            <text:p>3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44" table:style-name="ce41">
            <text:p>3,044</text:p>
          </table:table-cell>
          <table:table-cell office:value-type="string" table:style-name="ce41">
            <text:p>-</text:p>
          </table:table-cell>
          <table:table-cell office:value-type="float" office:value="13096" table:style-name="ce41">
            <text:p>13,0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covered-table-cell/>
          <table:table-cell office:value-type="float" office:value="16904" table:style-name="ce41">
            <text:p>16,9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56000" table:style-name="ce41">
            <text:p>15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0000" table:number-columns-spanned="1" table:number-rows-spanned="2" table:style-name="ce56">
            <text:p>12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4446" table:style-name="ce41">
            <text:p>34,446</text:p>
          </table:table-cell>
          <table:table-cell office:value-type="string" table:style-name="ce41">
            <text:p>-</text:p>
          </table:table-cell>
          <table:table-cell office:value-type="float" office:value="66272" table:style-name="ce41">
            <text:p>66,2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6000" table:style-name="ce41">
            <text:p>156,000</text:p>
          </table:table-cell>
          <table:covered-table-cell/>
          <table:covered-table-cell/>
          <table:covered-table-cell/>
          <table:table-cell office:value-type="float" office:value="53728" table:style-name="ce41">
            <text:p>53,72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人事業務</text:p>
          </table:table-cell>
          <table:table-cell office:value-type="float" office:value="573000" table:style-name="ce41">
            <text:p>57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7000" table:number-columns-spanned="1" table:number-rows-spanned="2" table:style-name="ce56">
            <text:p>48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8711" table:style-name="ce41">
            <text:p>58,711</text:p>
          </table:table-cell>
          <table:table-cell office:value-type="string" table:style-name="ce41">
            <text:p>-</text:p>
          </table:table-cell>
          <table:table-cell office:value-type="float" office:value="268368" table:style-name="ce41">
            <text:p>268,3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3000" table:style-name="ce41">
            <text:p>573,000</text:p>
          </table:table-cell>
          <table:covered-table-cell/>
          <table:covered-table-cell/>
          <table:covered-table-cell/>
          <table:table-cell office:value-type="float" office:value="218632" table:style-name="ce41">
            <text:p>218,6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0000" table:style-name="ce41">
            <text:p>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000" table:number-columns-spanned="1" table:number-rows-spanned="2" table:style-name="ce56">
            <text:p>2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25" table:style-name="ce41">
            <text:p>1,525</text:p>
          </table:table-cell>
          <table:table-cell office:value-type="string" table:style-name="ce41">
            <text:p>-</text:p>
          </table:table-cell>
          <table:table-cell office:value-type="float" office:value="8055" table:style-name="ce41">
            <text:p>8,0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" table:style-name="ce41">
            <text:p>30,000</text:p>
          </table:table-cell>
          <table:covered-table-cell/>
          <table:covered-table-cell/>
          <table:covered-table-cell/>
          <table:table-cell office:value-type="float" office:value="14945" table:style-name="ce41">
            <text:p>14,9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543000" table:style-name="ce41">
            <text:p>54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64000" table:number-columns-spanned="1" table:number-rows-spanned="2" table:style-name="ce56">
            <text:p>46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7186" table:style-name="ce41">
            <text:p>57,186</text:p>
          </table:table-cell>
          <table:table-cell office:value-type="string" table:style-name="ce41">
            <text:p>-</text:p>
          </table:table-cell>
          <table:table-cell office:value-type="float" office:value="260313" table:style-name="ce41">
            <text:p>260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3000" table:style-name="ce41">
            <text:p>543,000</text:p>
          </table:table-cell>
          <table:covered-table-cell/>
          <table:covered-table-cell/>
          <table:covered-table-cell/>
          <table:table-cell office:value-type="float" office:value="203687" table:style-name="ce41">
            <text:p>203,68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政風業務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000" table:number-columns-spanned="1" table:number-rows-spanned="2" table:style-name="ce56">
            <text:p>9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274" table:style-name="ce41">
            <text:p>36,2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covered-table-cell/>
          <table:covered-table-cell/>
          <table:covered-table-cell/>
          <table:table-cell office:value-type="float" office:value="61726" table:style-name="ce41">
            <text:p>61,7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5000" table:style-name="ce41">
            <text:p>1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" table:number-columns-spanned="1" table:number-rows-spanned="2" table:style-name="ce56">
            <text:p>1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40" table:style-name="ce41">
            <text:p>2,1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" table:style-name="ce41">
            <text:p>15,000</text:p>
          </table:table-cell>
          <table:covered-table-cell/>
          <table:covered-table-cell/>
          <table:covered-table-cell/>
          <table:table-cell office:value-type="float" office:value="7860" table:style-name="ce41">
            <text:p>7,8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25000" table:style-name="ce41">
            <text:p>12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8000" table:number-columns-spanned="1" table:number-rows-spanned="2" table:style-name="ce56">
            <text:p>8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134" table:style-name="ce41">
            <text:p>34,1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000" table:style-name="ce41">
            <text:p>125,000</text:p>
          </table:table-cell>
          <table:covered-table-cell/>
          <table:covered-table-cell/>
          <table:covered-table-cell/>
          <table:table-cell office:value-type="float" office:value="53866" table:style-name="ce41">
            <text:p>53,8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區公所業務</text:p>
          </table:table-cell>
          <table:table-cell office:value-type="float" office:value="80125000" table:style-name="ce41">
            <text:p>80,12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561000" table:number-columns-spanned="1" table:number-rows-spanned="2" table:style-name="ce56">
            <text:p>56,56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564922" table:style-name="ce41">
            <text:p>7,564,922</text:p>
          </table:table-cell>
          <table:table-cell office:value-type="string" table:style-name="ce41">
            <text:p>-</text:p>
          </table:table-cell>
          <table:table-cell office:value-type="float" office:value="21228796" table:style-name="ce41">
            <text:p>21,228,7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41">
            <text:p>3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524000" table:style-name="ce41">
            <text:p>80,524,000</text:p>
          </table:table-cell>
          <table:covered-table-cell/>
          <table:covered-table-cell/>
          <table:covered-table-cell/>
          <table:table-cell office:value-type="float" office:value="35332204" table:style-name="ce41">
            <text:p>35,332,204</text:p>
          </table:table-cell>
          <table:table-cell office:value-type="string" table:style-name="ce41">
            <text:p>-</text:p>
          </table:table-cell>
          <table:table-cell office:value-type="float" office:value="400000" table:style-name="ce41">
            <text:p>4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民政業務</text:p>
          </table:table-cell>
          <table:table-cell office:value-type="float" office:value="67226000" table:style-name="ce41">
            <text:p>67,2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145000" table:number-columns-spanned="1" table:number-rows-spanned="2" table:style-name="ce56">
            <text:p>49,1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6158272" table:style-name="ce41">
            <text:p>6,158,272</text:p>
          </table:table-cell>
          <table:table-cell office:value-type="string" table:style-name="ce41">
            <text:p>-</text:p>
          </table:table-cell>
          <table:table-cell office:value-type="float" office:value="18489278" table:style-name="ce41">
            <text:p>18,489,2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41">
            <text:p>3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625000" table:style-name="ce41">
            <text:p>67,625,000</text:p>
          </table:table-cell>
          <table:covered-table-cell/>
          <table:covered-table-cell/>
          <table:covered-table-cell/>
          <table:table-cell office:value-type="float" office:value="30655722" table:style-name="ce41">
            <text:p>30,655,722</text:p>
          </table:table-cell>
          <table:table-cell office:value-type="string" table:style-name="ce41">
            <text:p>-</text:p>
          </table:table-cell>
          <table:table-cell office:value-type="float" office:value="400000" table:style-name="ce41">
            <text:p>4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896000" table:style-name="ce41">
            <text:p>89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48000" table:number-columns-spanned="1" table:number-rows-spanned="2" table:style-name="ce56">
            <text:p>64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2561" table:style-name="ce41">
            <text:p>42,561</text:p>
          </table:table-cell>
          <table:table-cell office:value-type="string" table:style-name="ce41">
            <text:p>-</text:p>
          </table:table-cell>
          <table:table-cell office:value-type="float" office:value="135141" table:style-name="ce41">
            <text:p>135,1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96000" table:style-name="ce41">
            <text:p>896,000</text:p>
          </table:table-cell>
          <table:covered-table-cell/>
          <table:covered-table-cell/>
          <table:covered-table-cell/>
          <table:table-cell office:value-type="float" office:value="512859" table:style-name="ce41">
            <text:p>512,85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34975000" table:style-name="ce41">
            <text:p>34,9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105000" table:number-columns-spanned="1" table:number-rows-spanned="2" table:style-name="ce56">
            <text:p>27,10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793312" table:style-name="ce41">
            <text:p>2,793,312</text:p>
          </table:table-cell>
          <table:table-cell office:value-type="string" table:style-name="ce41">
            <text:p>-</text:p>
          </table:table-cell>
          <table:table-cell office:value-type="float" office:value="8813391" table:style-name="ce41">
            <text:p>8,813,3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41">
            <text:p>27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254000" table:style-name="ce41">
            <text:p>35,254,000</text:p>
          </table:table-cell>
          <table:covered-table-cell/>
          <table:covered-table-cell/>
          <table:covered-table-cell/>
          <table:table-cell office:value-type="float" office:value="18291609" table:style-name="ce41">
            <text:p>18,291,6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31355000" table:style-name="ce41">
            <text:p>31,35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392000" table:number-columns-spanned="1" table:number-rows-spanned="2" table:style-name="ce56">
            <text:p>21,39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322399" table:style-name="ce41">
            <text:p>3,322,399</text:p>
          </table:table-cell>
          <table:table-cell office:value-type="string" table:style-name="ce41">
            <text:p>-</text:p>
          </table:table-cell>
          <table:table-cell office:value-type="float" office:value="9540746" table:style-name="ce41">
            <text:p>9,540,7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41">
            <text:p>1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475000" table:style-name="ce41">
            <text:p>31,475,000</text:p>
          </table:table-cell>
          <table:covered-table-cell/>
          <table:covered-table-cell/>
          <table:covered-table-cell/>
          <table:table-cell office:value-type="float" office:value="11851254" table:style-name="ce41">
            <text:p>11,851,254</text:p>
          </table:table-cell>
          <table:table-cell office:value-type="string" table:style-name="ce41">
            <text:p>-</text:p>
          </table:table-cell>
          <table:table-cell office:value-type="float" office:value="400000" table:style-name="ce41">
            <text:p>4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經建業務</text:p>
          </table:table-cell>
          <table:table-cell office:value-type="float" office:value="11420000" table:style-name="ce41">
            <text:p>1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897000" table:number-columns-spanned="1" table:number-rows-spanned="2" table:style-name="ce56">
            <text:p>6,89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69148" table:style-name="ce41">
            <text:p>1,369,148</text:p>
          </table:table-cell>
          <table:table-cell office:value-type="string" table:style-name="ce41">
            <text:p>-</text:p>
          </table:table-cell>
          <table:table-cell office:value-type="float" office:value="2665101" table:style-name="ce41">
            <text:p>2,665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420000" table:style-name="ce41">
            <text:p>11,420,000</text:p>
          </table:table-cell>
          <table:covered-table-cell/>
          <table:covered-table-cell/>
          <table:covered-table-cell/>
          <table:table-cell office:value-type="float" office:value="4231899" table:style-name="ce41">
            <text:p>4,231,8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9000" table:number-columns-spanned="1" table:number-rows-spanned="2" table:style-name="ce56">
            <text:p>2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998" table:style-name="ce41">
            <text:p>24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covered-table-cell/>
          <table:covered-table-cell/>
          <table:covered-table-cell/>
          <table:table-cell office:value-type="float" office:value="4002" table:style-name="ce41">
            <text:p>4,0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1305000" table:style-name="ce41">
            <text:p>11,30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828000" table:number-columns-spanned="1" table:number-rows-spanned="2" table:style-name="ce56">
            <text:p>6,82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69148" table:style-name="ce41">
            <text:p>1,369,148</text:p>
          </table:table-cell>
          <table:table-cell office:value-type="string" table:style-name="ce41">
            <text:p>-</text:p>
          </table:table-cell>
          <table:table-cell office:value-type="float" office:value="2600103" table:style-name="ce41">
            <text:p>2,600,1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05000" table:style-name="ce41">
            <text:p>11,305,000</text:p>
          </table:table-cell>
          <table:covered-table-cell/>
          <table:covered-table-cell/>
          <table:covered-table-cell/>
          <table:table-cell office:value-type="float" office:value="4227897" table:style-name="ce41">
            <text:p>4,227,89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65000" table:style-name="ce41">
            <text:p>6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" table:number-columns-spanned="1" table:number-rows-spanned="2" table:style-name="ce56">
            <text:p>4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000" table:style-name="ce41">
            <text:p>65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人文業務</text:p>
          </table:table-cell>
          <table:table-cell office:value-type="float" office:value="1479000" table:style-name="ce41">
            <text:p>1,47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9000" table:number-columns-spanned="1" table:number-rows-spanned="2" table:style-name="ce56">
            <text:p>51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7502" table:style-name="ce41">
            <text:p>37,502</text:p>
          </table:table-cell>
          <table:table-cell office:value-type="string" table:style-name="ce41">
            <text:p>-</text:p>
          </table:table-cell>
          <table:table-cell office:value-type="float" office:value="74417" table:style-name="ce41">
            <text:p>74,4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79000" table:style-name="ce41">
            <text:p>1,479,000</text:p>
          </table:table-cell>
          <table:covered-table-cell/>
          <table:covered-table-cell/>
          <table:covered-table-cell/>
          <table:table-cell office:value-type="float" office:value="444583" table:style-name="ce41">
            <text:p>444,58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000" table:number-columns-spanned="1" table:number-rows-spanned="2" table:style-name="ce56">
            <text:p>3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6404" table:style-name="ce41">
            <text:p>26,4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covered-table-cell/>
          <table:covered-table-cell/>
          <table:covered-table-cell/>
          <table:table-cell office:value-type="float" office:value="7596" table:style-name="ce41">
            <text:p>7,5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349000" table:style-name="ce41">
            <text:p>1,34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41000" table:number-columns-spanned="1" table:number-rows-spanned="2" table:style-name="ce56">
            <text:p>44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7502" table:style-name="ce41">
            <text:p>37,502</text:p>
          </table:table-cell>
          <table:table-cell office:value-type="string" table:style-name="ce41">
            <text:p>-</text:p>
          </table:table-cell>
          <table:table-cell office:value-type="float" office:value="7013" table:style-name="ce41">
            <text:p>7,0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49000" table:style-name="ce41">
            <text:p>1,349,000</text:p>
          </table:table-cell>
          <table:covered-table-cell/>
          <table:covered-table-cell/>
          <table:covered-table-cell/>
          <table:table-cell office:value-type="float" office:value="433987" table:style-name="ce41">
            <text:p>433,98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4000" table:number-columns-spanned="1" table:number-rows-spanned="2" table:style-name="ce56">
            <text:p>4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000" table:style-name="ce41">
            <text:p>4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000" table:style-name="ce41">
            <text:p>80,000</text:p>
          </table:table-cell>
          <table:covered-table-cell/>
          <table:covered-table-cell/>
          <table:covered-table-cell/>
          <table:table-cell office:value-type="float" office:value="3000" table:style-name="ce41">
            <text:p>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79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第一預備金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第一預備金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9</text:p>
          </table:table-cell>
          <table:table-cell office:value-type="string" table:number-columns-spanned="1" table:number-rows-spanned="2" table:style-name="ce58">
            <text:p>　　預備金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1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農林管理業務</text:p>
          </table:table-cell>
          <table:table-cell office:value-type="float" office:value="6626000" table:style-name="ce41">
            <text:p>6,6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29000" table:number-columns-spanned="1" table:number-rows-spanned="2" table:style-name="ce56">
            <text:p>1,22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9828" table:style-name="ce41">
            <text:p>29,828</text:p>
          </table:table-cell>
          <table:table-cell office:value-type="string" table:style-name="ce41">
            <text:p>-</text:p>
          </table:table-cell>
          <table:table-cell office:value-type="float" office:value="244096" table:style-name="ce41">
            <text:p>244,0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57000" table:style-name="ce41">
            <text:p>6,657,000</text:p>
          </table:table-cell>
          <table:covered-table-cell/>
          <table:covered-table-cell/>
          <table:covered-table-cell/>
          <table:table-cell office:value-type="float" office:value="984904" table:style-name="ce41">
            <text:p>984,9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農林管理業務</text:p>
          </table:table-cell>
          <table:table-cell office:value-type="float" office:value="6626000" table:style-name="ce41">
            <text:p>6,6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29000" table:number-columns-spanned="1" table:number-rows-spanned="2" table:style-name="ce56">
            <text:p>1,22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9828" table:style-name="ce41">
            <text:p>29,828</text:p>
          </table:table-cell>
          <table:table-cell office:value-type="string" table:style-name="ce41">
            <text:p>-</text:p>
          </table:table-cell>
          <table:table-cell office:value-type="float" office:value="244096" table:style-name="ce41">
            <text:p>244,0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57000" table:style-name="ce41">
            <text:p>6,657,000</text:p>
          </table:table-cell>
          <table:covered-table-cell/>
          <table:covered-table-cell/>
          <table:covered-table-cell/>
          <table:table-cell office:value-type="float" office:value="984904" table:style-name="ce41">
            <text:p>984,9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60000" table:style-name="ce41">
            <text:p>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000" table:number-columns-spanned="1" table:number-rows-spanned="2" table:style-name="ce56">
            <text:p>3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2580" table:style-name="ce41">
            <text:p>22,580</text:p>
          </table:table-cell>
          <table:table-cell office:value-type="string" table:style-name="ce41">
            <text:p>-</text:p>
          </table:table-cell>
          <table:table-cell office:value-type="float" office:value="11986" table:style-name="ce41">
            <text:p>11,9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covered-table-cell/>
          <table:covered-table-cell/>
          <table:covered-table-cell/>
          <table:table-cell office:value-type="float" office:value="23014" table:style-name="ce41">
            <text:p>23,0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5666000" table:style-name="ce41">
            <text:p>5,66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94000" table:number-columns-spanned="1" table:number-rows-spanned="2" table:style-name="ce56">
            <text:p>2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248" table:style-name="ce41">
            <text:p>7,248</text:p>
          </table:table-cell>
          <table:table-cell office:value-type="string" table:style-name="ce41">
            <text:p>-</text:p>
          </table:table-cell>
          <table:table-cell office:value-type="float" office:value="232110" table:style-name="ce41">
            <text:p>232,1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66000" table:style-name="ce41">
            <text:p>5,666,000</text:p>
          </table:table-cell>
          <table:covered-table-cell/>
          <table:covered-table-cell/>
          <table:covered-table-cell/>
          <table:table-cell office:value-type="float" office:value="61890" table:style-name="ce41">
            <text:p>61,8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900000" table:style-name="ce41">
            <text:p>9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00000" table:number-columns-spanned="1" table:number-rows-spanned="2" table:style-name="ce56">
            <text:p>9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1000" table:style-name="ce41">
            <text:p>931,000</text:p>
          </table:table-cell>
          <table:covered-table-cell/>
          <table:covered-table-cell/>
          <table:covered-table-cell/>
          <table:table-cell office:value-type="float" office:value="900000" table:style-name="ce41">
            <text:p>9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社政業務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901000" table:number-columns-spanned="1" table:number-rows-spanned="2" table:style-name="ce56">
            <text:p>19,90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128349" table:style-name="ce41">
            <text:p>2,128,349</text:p>
          </table:table-cell>
          <table:table-cell office:value-type="string" table:style-name="ce41">
            <text:p>-</text:p>
          </table:table-cell>
          <table:table-cell office:value-type="float" office:value="9388226" table:style-name="ce41">
            <text:p>9,388,2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10512774" table:style-name="ce41">
            <text:p>10,512,7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社會福利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901000" table:number-columns-spanned="1" table:number-rows-spanned="2" table:style-name="ce56">
            <text:p>19,90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128349" table:style-name="ce41">
            <text:p>2,128,349</text:p>
          </table:table-cell>
          <table:table-cell office:value-type="string" table:style-name="ce41">
            <text:p>-</text:p>
          </table:table-cell>
          <table:table-cell office:value-type="float" office:value="9388226" table:style-name="ce41">
            <text:p>9,388,2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10512774" table:style-name="ce41">
            <text:p>10,512,7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10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社會福利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901000" table:number-columns-spanned="1" table:number-rows-spanned="2" table:style-name="ce56">
            <text:p>19,90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128349" table:style-name="ce41">
            <text:p>2,128,349</text:p>
          </table:table-cell>
          <table:table-cell office:value-type="string" table:style-name="ce41">
            <text:p>-</text:p>
          </table:table-cell>
          <table:table-cell office:value-type="float" office:value="9388226" table:style-name="ce41">
            <text:p>9,388,2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10512774" table:style-name="ce41">
            <text:p>10,512,7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01000" table:style-name="ce41">
            <text:p>30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1000" table:number-columns-spanned="1" table:number-rows-spanned="2" table:style-name="ce56">
            <text:p>30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662" table:style-name="ce41">
            <text:p>7,662</text:p>
          </table:table-cell>
          <table:table-cell office:value-type="string" table:style-name="ce41">
            <text:p>-</text:p>
          </table:table-cell>
          <table:table-cell office:value-type="float" office:value="79352" table:style-name="ce41">
            <text:p>79,3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0" table:style-name="ce41">
            <text:p>600,000</text:p>
          </table:table-cell>
          <table:covered-table-cell/>
          <table:covered-table-cell/>
          <table:covered-table-cell/>
          <table:table-cell office:value-type="float" office:value="221648" table:style-name="ce41">
            <text:p>221,64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7741000" table:style-name="ce41">
            <text:p>7,74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70000" table:number-columns-spanned="1" table:number-rows-spanned="2" table:style-name="ce56">
            <text:p>5,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24687" table:style-name="ce41">
            <text:p>524,687</text:p>
          </table:table-cell>
          <table:table-cell office:value-type="string" table:style-name="ce41">
            <text:p>-</text:p>
          </table:table-cell>
          <table:table-cell office:value-type="float" office:value="2940874" table:style-name="ce41">
            <text:p>2,940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41000" table:style-name="ce41">
            <text:p>7,741,000</text:p>
          </table:table-cell>
          <table:covered-table-cell/>
          <table:covered-table-cell/>
          <table:covered-table-cell/>
          <table:table-cell office:value-type="float" office:value="2729126" table:style-name="ce41">
            <text:p>2,729,1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43708000" table:style-name="ce41">
            <text:p>43,70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930000" table:number-columns-spanned="1" table:number-rows-spanned="2" table:style-name="ce56">
            <text:p>13,93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96000" table:style-name="ce41">
            <text:p>1,596,000</text:p>
          </table:table-cell>
          <table:table-cell office:value-type="string" table:style-name="ce41">
            <text:p>-</text:p>
          </table:table-cell>
          <table:table-cell office:value-type="float" office:value="6368000" table:style-name="ce41">
            <text:p>6,36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20000" table:style-name="ce41">
            <text:p>1,7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428000" table:style-name="ce41">
            <text:p>45,428,000</text:p>
          </table:table-cell>
          <table:covered-table-cell/>
          <table:covered-table-cell/>
          <table:covered-table-cell/>
          <table:table-cell office:value-type="float" office:value="7562000" table:style-name="ce41">
            <text:p>7,56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209439000" table:style-name="ce41">
            <text:p>209,43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8662000" table:number-columns-spanned="1" table:number-rows-spanned="2" table:style-name="ce56">
            <text:p>128,66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179019" table:style-name="ce41">
            <text:p>15,179,019</text:p>
          </table:table-cell>
          <table:table-cell office:value-type="string" table:style-name="ce41">
            <text:p>-</text:p>
          </table:table-cell>
          <table:table-cell office:value-type="float" office:value="37792975" table:style-name="ce41">
            <text:p>37,792,9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449000" table:style-name="ce41">
            <text:p>2,44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1888000" table:style-name="ce41">
            <text:p>211,888,000</text:p>
          </table:table-cell>
          <table:covered-table-cell/>
          <table:covered-table-cell/>
          <table:covered-table-cell/>
          <table:table-cell office:value-type="float" office:value="90869025" table:style-name="ce41">
            <text:p>90,869,025</text:p>
          </table:table-cell>
          <table:table-cell office:value-type="string" table:style-name="ce41">
            <text:p>-</text:p>
          </table:table-cell>
          <table:table-cell office:value-type="float" office:value="400000" table:style-name="ce41">
            <text:p>4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9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一般建築及設備</text:p>
          </table:table-cell>
          <table:table-cell office:value-type="float" office:value="131420000" table:style-name="ce41">
            <text:p>13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183000" table:number-columns-spanned="1" table:number-rows-spanned="2" table:style-name="ce56">
            <text:p>22,18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753532" table:style-name="ce41">
            <text:p>1,753,532</text:p>
          </table:table-cell>
          <table:table-cell office:value-type="string" table:style-name="ce41">
            <text:p>-</text:p>
          </table:table-cell>
          <table:table-cell office:value-type="float" office:value="18293348" table:style-name="ce41">
            <text:p>18,293,3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570000" table:style-name="ce41">
            <text:p>133,570,000</text:p>
          </table:table-cell>
          <table:covered-table-cell/>
          <table:covered-table-cell/>
          <table:covered-table-cell/>
          <table:table-cell office:value-type="float" office:value="3889652" table:style-name="ce41">
            <text:p>3,889,6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一般建築及設備</text:p>
          </table:table-cell>
          <table:table-cell office:value-type="float" office:value="131420000" table:style-name="ce41">
            <text:p>13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183000" table:number-columns-spanned="1" table:number-rows-spanned="2" table:style-name="ce56">
            <text:p>22,18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753532" table:style-name="ce41">
            <text:p>1,753,532</text:p>
          </table:table-cell>
          <table:table-cell office:value-type="string" table:style-name="ce41">
            <text:p>-</text:p>
          </table:table-cell>
          <table:table-cell office:value-type="float" office:value="18293348" table:style-name="ce41">
            <text:p>18,293,3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570000" table:style-name="ce41">
            <text:p>133,570,000</text:p>
          </table:table-cell>
          <table:covered-table-cell/>
          <table:covered-table-cell/>
          <table:covered-table-cell/>
          <table:table-cell office:value-type="float" office:value="3889652" table:style-name="ce41">
            <text:p>3,889,6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8">
            <text:p>　　設備及投資</text:p>
          </table:table-cell>
          <table:table-cell office:value-type="float" office:value="123898000" table:style-name="ce41">
            <text:p>123,89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861000" table:number-columns-spanned="1" table:number-rows-spanned="2" table:style-name="ce56">
            <text:p>14,86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3532" table:style-name="ce41">
            <text:p>1,003,532</text:p>
          </table:table-cell>
          <table:table-cell office:value-type="string" table:style-name="ce41">
            <text:p>-</text:p>
          </table:table-cell>
          <table:table-cell office:value-type="float" office:value="12891348" table:style-name="ce41">
            <text:p>12,891,3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6048000" table:style-name="ce41">
            <text:p>126,048,000</text:p>
          </table:table-cell>
          <table:covered-table-cell/>
          <table:covered-table-cell/>
          <table:covered-table-cell/>
          <table:table-cell office:value-type="float" office:value="1969652" table:style-name="ce41">
            <text:p>1,969,6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7522000" table:style-name="ce41">
            <text:p>7,52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322000" table:number-columns-spanned="1" table:number-rows-spanned="2" table:style-name="ce56">
            <text:p>7,32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50000" table:style-name="ce41">
            <text:p>750,000</text:p>
          </table:table-cell>
          <table:table-cell office:value-type="string" table:style-name="ce41">
            <text:p>-</text:p>
          </table:table-cell>
          <table:table-cell office:value-type="float" office:value="5402000" table:style-name="ce41">
            <text:p>5,40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22000" table:style-name="ce41">
            <text:p>7,522,000</text:p>
          </table:table-cell>
          <table:covered-table-cell/>
          <table:covered-table-cell/>
          <table:covered-table-cell/>
          <table:table-cell office:value-type="float" office:value="1920000" table:style-name="ce41">
            <text:p>1,9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資本門合計</text:p>
          </table:table-cell>
          <table:table-cell office:value-type="float" office:value="131420000" table:style-name="ce41">
            <text:p>13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183000" table:number-columns-spanned="1" table:number-rows-spanned="2" table:style-name="ce56">
            <text:p>22,18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753532" table:style-name="ce41">
            <text:p>1,753,532</text:p>
          </table:table-cell>
          <table:table-cell office:value-type="string" table:style-name="ce41">
            <text:p>-</text:p>
          </table:table-cell>
          <table:table-cell office:value-type="float" office:value="18293348" table:style-name="ce41">
            <text:p>18,293,3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570000" table:style-name="ce41">
            <text:p>133,570,000</text:p>
          </table:table-cell>
          <table:covered-table-cell/>
          <table:covered-table-cell/>
          <table:covered-table-cell/>
          <table:table-cell office:value-type="float" office:value="3889652" table:style-name="ce41">
            <text:p>3,889,65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資門合計</text:p>
          </table:table-cell>
          <table:table-cell office:value-type="float" office:value="340859000" table:style-name="ce41">
            <text:p>340,85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845000" table:number-columns-spanned="1" table:number-rows-spanned="2" table:style-name="ce56">
            <text:p>150,8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6932551" table:style-name="ce41">
            <text:p>16,932,551</text:p>
          </table:table-cell>
          <table:table-cell office:value-type="string" table:style-name="ce41">
            <text:p>-</text:p>
          </table:table-cell>
          <table:table-cell office:value-type="float" office:value="56086323" table:style-name="ce41">
            <text:p>56,086,3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5458000" table:style-name="ce41">
            <text:p>345,458,000</text:p>
          </table:table-cell>
          <table:covered-table-cell/>
          <table:covered-table-cell/>
          <table:covered-table-cell/>
          <table:table-cell office:value-type="float" office:value="94758677" table:style-name="ce41">
            <text:p>94,758,677</text:p>
          </table:table-cell>
          <table:table-cell office:value-type="string" table:style-name="ce41">
            <text:p>-</text:p>
          </table:table-cell>
          <table:table-cell office:value-type="float" office:value="400000" table:style-name="ce41">
            <text:p>4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退休給付</text:p>
          </table:table-cell>
          <table:table-cell office:value-type="float" office:value="9771933" table:style-name="ce41">
            <text:p>9,771,9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71933" table:number-columns-spanned="1" table:number-rows-spanned="2" table:style-name="ce56">
            <text:p>9,771,93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748020" table:style-name="ce41">
            <text:p>4,748,0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71933" table:style-name="ce41">
            <text:p>9,771,933</text:p>
          </table:table-cell>
          <table:covered-table-cell/>
          <table:covered-table-cell/>
          <table:covered-table-cell/>
          <table:table-cell office:value-type="float" office:value="9771933" table:style-name="ce41">
            <text:p>9,771,9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退休給付</text:p>
          </table:table-cell>
          <table:table-cell office:value-type="float" office:value="9771933" table:style-name="ce41">
            <text:p>9,771,9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71933" table:number-columns-spanned="1" table:number-rows-spanned="2" table:style-name="ce56">
            <text:p>9,771,93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748020" table:style-name="ce41">
            <text:p>4,748,0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71933" table:style-name="ce41">
            <text:p>9,771,933</text:p>
          </table:table-cell>
          <table:covered-table-cell/>
          <table:covered-table-cell/>
          <table:covered-table-cell/>
          <table:table-cell office:value-type="float" office:value="9771933" table:style-name="ce41">
            <text:p>9,771,9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9771933" table:style-name="ce41">
            <text:p>9,771,9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71933" table:number-columns-spanned="1" table:number-rows-spanned="2" table:style-name="ce56">
            <text:p>9,771,93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748020" table:style-name="ce41">
            <text:p>4,748,0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71933" table:style-name="ce41">
            <text:p>9,771,933</text:p>
          </table:table-cell>
          <table:covered-table-cell/>
          <table:covered-table-cell/>
          <table:covered-table-cell/>
          <table:table-cell office:value-type="float" office:value="9771933" table:style-name="ce41">
            <text:p>9,771,9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撫卹給付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56">
            <text:p>386,44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撫卹給付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56">
            <text:p>386,44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56">
            <text:p>386,44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各項補助</text:p>
          </table:table-cell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number-columns-spanned="1" table:number-rows-spanned="2" table:style-name="ce56">
            <text:p>523,13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style-name="ce4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各項補助</text:p>
          </table:table-cell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number-columns-spanned="1" table:number-rows-spanned="2" table:style-name="ce56">
            <text:p>523,13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style-name="ce4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number-columns-spanned="1" table:number-rows-spanned="2" table:style-name="ce56">
            <text:p>523,13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style-name="ce4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統籌科目合計</text:p>
          </table:table-cell>
          <table:table-cell office:value-type="float" office:value="10681512" table:style-name="ce41">
            <text:p>10,681,5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681512" table:number-columns-spanned="1" table:number-rows-spanned="2" table:style-name="ce56">
            <text:p>10,681,512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134464" table:style-name="ce41">
            <text:p>5,134,46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681512" table:style-name="ce41">
            <text:p>10,681,512</text:p>
          </table:table-cell>
          <table:covered-table-cell/>
          <table:covered-table-cell/>
          <table:covered-table-cell/>
          <table:table-cell office:value-type="float" office:value="10681512" table:style-name="ce41">
            <text:p>10,681,5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總計</text:p>
          </table:table-cell>
          <table:table-cell office:value-type="float" office:value="351540512" table:style-name="ce41">
            <text:p>351,540,5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1526512" table:number-columns-spanned="1" table:number-rows-spanned="2" table:style-name="ce56">
            <text:p>161,526,512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2067015" table:style-name="ce41">
            <text:p>22,067,015</text:p>
          </table:table-cell>
          <table:table-cell office:value-type="string" table:style-name="ce41">
            <text:p>-</text:p>
          </table:table-cell>
          <table:table-cell office:value-type="float" office:value="56086323" table:style-name="ce41">
            <text:p>56,086,3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6139512" table:style-name="ce41">
            <text:p>356,139,512</text:p>
          </table:table-cell>
          <table:covered-table-cell/>
          <table:covered-table-cell/>
          <table:covered-table-cell/>
          <table:table-cell office:value-type="float" office:value="105440189" table:style-name="ce41">
            <text:p>105,440,189</text:p>
          </table:table-cell>
          <table:table-cell office:value-type="string" table:style-name="ce41">
            <text:p>-</text:p>
          </table:table-cell>
          <table:table-cell office:value-type="float" office:value="400000" table:style-name="ce41">
            <text:p>400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4年7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8/1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4年7月1日起至104年7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8/1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4年1月1日起至104年7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8/13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4年7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8/13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4年7月1日起至104年7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8/13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4年1月1日起至104年7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8/1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7:27:03Z</dc:date>
    <meta:print-date>2015-08-13T09:50:41Z</meta:print-date>
  </office:meta>
</office:document-meta>
</file>