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52">
            <text:p>資力及資產項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4">
            <text:p>負擔及負債科目</text:p>
          </table:table-cell>
          <table:covered-table-cell/>
          <table:table-cell office:value-type="string" table:number-columns-spanned="4" table:number-rows-spanned="1" table:style-name="ce52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結存-存款</text:p>
          </table:table-cell>
          <table:table-cell office:value-type="string" table:style-name="ce9">
            <text:p>1-1-0200</text:p>
          </table:table-cell>
          <table:table-cell office:value-type="float" office:value="1843126" table:style-name="ce10">
            <text:p>1,843,126</text:p>
          </table:table-cell>
          <table:table-cell office:value-type="float" office:value="1806691" table:style-name="ce10">
            <text:p>1,806,691</text:p>
          </table:table-cell>
          <table:table-cell office:value-type="float" office:value="36435" table:style-name="ce10">
            <text:p>36,435</text:p>
          </table:table-cell>
          <table:table-cell office:value-type="string" table:style-name="ce11">
            <text:p>2.02%</text:p>
          </table:table-cell>
          <table:table-cell office:value-type="string" table:style-name="ce12">
            <text:p>應納庫款</text:p>
          </table:table-cell>
          <table:table-cell office:value-type="string" table:style-name="ce9">
            <text:p>1-2-1300</text:p>
          </table:table-cell>
          <table:table-cell office:value-type="float" office:value="8958808" table:style-name="ce10">
            <text:p>8,958,808</text:p>
          </table:table-cell>
          <table:table-cell office:value-type="float" office:value="8958808" table:style-name="ce10">
            <text:p>8,958,808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應收歲入款</text:p>
          </table:table-cell>
          <table:table-cell office:value-type="string" table:style-name="ce9">
            <text:p>1-1-0500</text:p>
          </table:table-cell>
          <table:table-cell office:value-type="float" office:value="8958808" table:style-name="ce10">
            <text:p>8,958,808</text:p>
          </table:table-cell>
          <table:table-cell office:value-type="float" office:value="8958808" table:style-name="ce10">
            <text:p>8,958,808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預計納庫數</text:p>
          </table:table-cell>
          <table:table-cell office:value-type="string" table:style-name="ce9">
            <text:p>1-2-1500</text:p>
          </table:table-cell>
          <table:table-cell office:value-type="float" office:value="15035000" table:style-name="ce10">
            <text:p>15,035,000</text:p>
          </table:table-cell>
          <table:table-cell office:value-type="float" office:value="15035000" table:style-name="ce10">
            <text:p>15,035,000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預算數</text:p>
          </table:table-cell>
          <table:table-cell office:value-type="string" table:style-name="ce9">
            <text:p>1-1-0700</text:p>
          </table:table-cell>
          <table:table-cell office:value-type="float" office:value="8181000" table:style-name="ce10">
            <text:p>8,181,000</text:p>
          </table:table-cell>
          <table:table-cell office:value-type="float" office:value="9391000" table:style-name="ce10">
            <text:p>9,391,000</text:p>
          </table:table-cell>
          <table:table-cell office:value-type="float" office:value="-1210000" table:style-name="ce10">
            <text:p>-1,210,000</text:p>
          </table:table-cell>
          <table:table-cell office:value-type="string" table:style-name="ce11">
            <text:p>-12.88%</text:p>
          </table:table-cell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8463400" table:style-name="ce10">
            <text:p>8,463,400</text:p>
          </table:table-cell>
          <table:table-cell office:value-type="float" office:value="7708276" table:style-name="ce10">
            <text:p>7,708,276</text:p>
          </table:table-cell>
          <table:table-cell office:value-type="float" office:value="755124" table:style-name="ce10">
            <text:p>755,124</text:p>
          </table:table-cell>
          <table:table-cell office:value-type="string" table:style-name="ce13">
            <text:p>9.80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分配數</text:p>
          </table:table-cell>
          <table:table-cell office:value-type="string" table:style-name="ce9">
            <text:p>1-1-0800</text:p>
          </table:table-cell>
          <table:table-cell office:value-type="float" office:value="6854000" table:style-name="ce10">
            <text:p>6,854,000</text:p>
          </table:table-cell>
          <table:table-cell office:value-type="float" office:value="5644000" table:style-name="ce10">
            <text:p>5,644,000</text:p>
          </table:table-cell>
          <table:table-cell office:value-type="float" office:value="1210000" table:style-name="ce10">
            <text:p>1,210,000</text:p>
          </table:table-cell>
          <table:table-cell office:value-type="string" table:style-name="ce11">
            <text:p>21.44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1-2-1800</text:p>
          </table:table-cell>
          <table:table-cell office:value-type="float" office:value="1843126" table:style-name="ce10">
            <text:p>1,843,126</text:p>
          </table:table-cell>
          <table:table-cell office:value-type="float" office:value="1806691" table:style-name="ce10">
            <text:p>1,806,691</text:p>
          </table:table-cell>
          <table:table-cell office:value-type="float" office:value="36435" table:style-name="ce10">
            <text:p>36,435</text:p>
          </table:table-cell>
          <table:table-cell office:value-type="string" table:style-name="ce13">
            <text:p>2.02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8463400" table:style-name="ce10">
            <text:p>8,463,400</text:p>
          </table:table-cell>
          <table:table-cell office:value-type="float" office:value="7708276" table:style-name="ce10">
            <text:p>7,708,276</text:p>
          </table:table-cell>
          <table:table-cell office:value-type="float" office:value="755124" table:style-name="ce10">
            <text:p>755,124</text:p>
          </table:table-cell>
          <table:table-cell office:value-type="string" table:style-name="ce11">
            <text:p>9.80%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34,300,334</text:p>
          </table:table-cell>
          <table:table-cell office:value-type="string" table:style-name="ce10">
            <text:p>33,508,775</text:p>
          </table:table-cell>
          <table:table-cell office:value-type="string" table:style-name="ce10">
            <text:p>791,559</text:p>
          </table:table-cell>
          <table:table-cell office:value-type="string" office:string-value="_IIICC4" table:formula="of:=[.F41]" table:style-name="ce11">
            <text:p>_IIICC4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34,300,334</text:p>
          </table:table-cell>
          <table:table-cell office:value-type="string" table:style-name="ce10">
            <text:p>33,508,775</text:p>
          </table:table-cell>
          <table:table-cell office:value-type="string" table:style-name="ce10">
            <text:p>791,559</text:p>
          </table:table-cell>
          <table:table-cell office:value-type="string" office:string-value="_IIICC8" table:formula="of:=[.L41]" table:style-name="ce13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_IIICC4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table:number-columns-repeated="3" table:style-name="ce24"/>
          <table:table-cell table:style-name="ce25"/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table:number-columns-repeated="3" table:style-name="ce24"/>
          <table:table-cell table:style-name="ce27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0"/>
        <table:table-column table:style-name="co12" table:number-columns-repeated="3" table:default-cell-style-name="ce31"/>
        <table:table-column table:style-name="co10" table:number-columns-repeated="16380" table:default-cell-style-name="ce32"/>
        <table:table-row table:style-name="ro1">
          <table:table-cell office:value-type="string" table:number-columns-spanned="1" table:number-rows-spanned="2" table:style-name="ce55">
            <text:p>科目及摘要</text:p>
          </table:table-cell>
          <table:table-cell office:value-type="string" table:number-columns-spanned="3" table:number-rows-spanned="1" table:style-name="ce55">
            <text:p>金額</text:p>
          </table:table-cell>
          <table:covered-table-cell table:number-columns-repeated="2"/>
          <table:table-cell table:number-columns-repeated="16380" table:style-name="ce29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總計</text:p>
          </table:table-cell>
          <table:table-cell table:number-columns-repeated="16380" table:style-name="ce29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一、收項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一)上期結存 10</text:p>
          </table:table-cell>
          <table:table-cell table:number-columns-repeated="2" table:style-name="ce31"/>
          <table:table-cell office:value-type="float" office:value="1806691" table:style-name="ce31">
            <text:p>1,806,69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10110200 歲入結存-存款</text:p>
          </table:table-cell>
          <table:table-cell table:style-name="ce31"/>
          <table:table-cell office:value-type="float" office:value="1806691" table:style-name="ce31">
            <text:p>1,806,691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(二)本期收入 20</text:p>
          </table:table-cell>
          <table:table-cell table:number-columns-repeated="2" table:style-name="ce31"/>
          <table:table-cell office:value-type="float" office:value="791559" table:style-name="ce31">
            <text:p>791,55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20121600 歲入實收數</text:p>
          </table:table-cell>
          <table:table-cell table:style-name="ce31"/>
          <table:table-cell office:value-type="float" office:value="755124" table:style-name="ce31">
            <text:p>755,124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755124" table:style-name="ce31">
            <text:p>755,124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2.20121800 保管款</text:p>
          </table:table-cell>
          <table:table-cell table:style-name="ce31"/>
          <table:table-cell office:value-type="float" office:value="36435" table:style-name="ce31">
            <text:p>36,435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220000" table:style-name="ce31">
            <text:p>220,000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float" office:value="183565" table:style-name="ce31">
            <text:p>183,565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收項總計</text:p>
          </table:table-cell>
          <table:table-cell table:number-columns-repeated="2" table:style-name="ce31"/>
          <table:table-cell office:value-type="float" office:value="2598250" table:style-name="ce31">
            <text:p>2,598,25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二、付項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一)本期支出 30</text:p>
          </table:table-cell>
          <table:table-cell table:number-columns-repeated="2" table:style-name="ce31"/>
          <table:table-cell office:value-type="float" office:value="755124" table:style-name="ce31">
            <text:p>755,124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30110900 歲入納庫數</text:p>
          </table:table-cell>
          <table:table-cell table:style-name="ce31"/>
          <table:table-cell office:value-type="float" office:value="755124" table:style-name="ce31">
            <text:p>755,124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755124" table:style-name="ce31">
            <text:p>755,124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二)本期結存 40</text:p>
          </table:table-cell>
          <table:table-cell table:number-columns-repeated="2" table:style-name="ce31"/>
          <table:table-cell office:value-type="float" office:value="1843126" table:style-name="ce31">
            <text:p>1,843,12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40110200 歲入結存-存款</text:p>
          </table:table-cell>
          <table:table-cell table:style-name="ce31"/>
          <table:table-cell office:value-type="float" office:value="1843126" table:style-name="ce31">
            <text:p>1,843,126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付項總計</text:p>
          </table:table-cell>
          <table:table-cell table:number-columns-repeated="2" table:style-name="ce31"/>
          <table:table-cell office:value-type="float" office:value="2598250" table:style-name="ce31">
            <text:p>2,598,250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39"/>
        <table:table-column table:style-name="co14" table:default-cell-style-name="ce40"/>
        <table:table-column table:style-name="co15" table:number-columns-repeated="2" table:default-cell-style-name="ce41"/>
        <table:table-column table:style-name="co16" table:default-cell-style-name="ce40"/>
        <table:table-column table:style-name="co17" table:default-cell-style-name="ce40"/>
        <table:table-column table:style-name="co15" table:number-columns-repeated="4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69" table:default-cell-style-name="ce40"/>
        <table:table-row table:style-name="ro6">
          <table:table-cell office:value-type="string" table:number-columns-spanned="4" table:number-rows-spanned="1" table:style-name="ce56">
            <text:p>科目</text:p>
          </table:table-cell>
          <table:covered-table-cell table:number-columns-repeated="3"/>
          <table:table-cell office:value-type="string" table:style-name="ce36">
            <text:p>原預算數</text:p>
          </table:table-cell>
          <table:table-cell office:value-type="string" table:style-name="ce36">
            <text:p>全年度預算數</text:p>
          </table:table-cell>
          <table:table-cell office:value-type="string" table:number-columns-spanned="2" table:number-rows-spanned="1" table:style-name="ce57">
            <text:p>收入憑證</text:p>
          </table:table-cell>
          <table:covered-table-cell/>
          <table:table-cell office:value-type="string" table:style-name="ce36">
            <text:p>本月實現數</text:p>
          </table:table-cell>
          <table:table-cell office:value-type="string" table:style-name="ce36">
            <text:p>應收數</text:p>
          </table:table-cell>
          <table:table-cell office:value-type="string" table:number-columns-spanned="1" table:number-rows-spanned="2" table:style-name="ce58">
            <text:p>未收入之</text:p>
            <text:p>分配數</text:p>
          </table:table-cell>
          <table:table-cell office:value-type="string" table:style-name="ce36">
            <text:p>本月納庫數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7">
            <text:p>代號及名稱</text:p>
          </table:table-cell>
          <table:table-cell office:value-type="string" table:style-name="ce36">
            <text:p>預算追加(減)數</text:p>
          </table:table-cell>
          <table:table-cell office:value-type="string" table:style-name="ce36">
            <text:p>截至本月止</text:p>
            <text:p>分配預算數</text:p>
          </table:table-cell>
          <table:table-cell office:value-type="string" table:style-name="ce37">
            <text:p>字</text:p>
          </table:table-cell>
          <table:table-cell office:value-type="string" table:style-name="ce37">
            <text:p>號</text:p>
          </table:table-cell>
          <table:table-cell office:value-type="string" table:style-name="ce36">
            <text:p>截至本月止</text:p>
            <text:p>累計實現數</text:p>
          </table:table-cell>
          <table:table-cell office:value-type="string" table:style-name="ce36">
            <text:p>保留數</text:p>
          </table:table-cell>
          <table:covered-table-cell/>
          <table:table-cell office:value-type="string" table:style-name="ce36">
            <text:p>截至本月止</text:p>
            <text:p>累計納庫數</text:p>
          </table:table-cell>
          <table:table-cell table:number-columns-repeated="16372" table:style-name="ce38"/>
        </table:table-row>
        <table:table-row table:style-name="ro4"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罰款及賠償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134456" table:number-columns-spanned="1" table:number-rows-spanned="2" table:style-name="ce62">
            <text:p>-134,456</text:p>
          </table:table-cell>
          <table:table-cell office:value-type="string" table:style-name="ce24">
            <text:p>-</text:p>
          </table:table-cell>
          <table:table-cell table:number-columns-repeated="16372" table:style-name="ce4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4456" table:style-name="ce41">
            <text:p>134,45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34456" table:style-name="ce41">
            <text:p>134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賠償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34456" table:number-columns-spanned="1" table:number-rows-spanned="2" table:style-name="ce62">
            <text:p>-134,456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4456" table:style-name="ce41">
            <text:p>134,45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34456" table:style-name="ce41">
            <text:p>134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1">
            <text:p>ˉˉˉ一般賠償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34456" table:number-columns-spanned="1" table:number-rows-spanned="2" table:style-name="ce62">
            <text:p>-134,456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4456" table:style-name="ce41">
            <text:p>134,45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34456" table:style-name="ce41">
            <text:p>134,45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4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規費收入</text:p>
          </table:table-cell>
          <table:table-cell office:value-type="float" office:value="14955000" table:style-name="ce41">
            <text:p>14,955,000</text:p>
          </table:table-cell>
          <table:table-cell office:value-type="float" office:value="14955000" table:style-name="ce41">
            <text:p>14,955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559930" table:style-name="ce41">
            <text:p>559,930</text:p>
          </table:table-cell>
          <table:table-cell office:value-type="string" table:style-name="ce41">
            <text:p>-</text:p>
          </table:table-cell>
          <table:table-cell office:value-type="float" office:value="3611020" table:number-columns-spanned="1" table:number-rows-spanned="2" table:style-name="ce62">
            <text:p>3,611,020</text:p>
          </table:table-cell>
          <table:table-cell office:value-type="float" office:value="559930" table:style-name="ce41">
            <text:p>559,9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6814000" table:style-name="ce41">
            <text:p>6,814,000</text:p>
          </table:table-cell>
          <table:covered-table-cell/>
          <table:covered-table-cell/>
          <table:table-cell office:value-type="float" office:value="3202980" table:style-name="ce41">
            <text:p>3,202,98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202980" table:style-name="ce41">
            <text:p>3,202,9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行政規費收入</text:p>
          </table:table-cell>
          <table:table-cell office:value-type="float" office:value="475000" table:style-name="ce41">
            <text:p>475,000</text:p>
          </table:table-cell>
          <table:table-cell office:value-type="float" office:value="475000" table:style-name="ce41">
            <text:p>475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44180" table:style-name="ce41">
            <text:p>44,180</text:p>
          </table:table-cell>
          <table:table-cell office:value-type="string" table:style-name="ce41">
            <text:p>-</text:p>
          </table:table-cell>
          <table:table-cell office:value-type="float" office:value="32260" table:number-columns-spanned="1" table:number-rows-spanned="2" table:style-name="ce62">
            <text:p>32,260</text:p>
          </table:table-cell>
          <table:table-cell office:value-type="float" office:value="44180" table:style-name="ce41">
            <text:p>44,1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229000" table:style-name="ce41">
            <text:p>229,000</text:p>
          </table:table-cell>
          <table:covered-table-cell/>
          <table:covered-table-cell/>
          <table:table-cell office:value-type="float" office:value="196740" table:style-name="ce41">
            <text:p>196,74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96740" table:style-name="ce41">
            <text:p>196,7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1">
            <text:p>ˉˉˉ證照費</text:p>
          </table:table-cell>
          <table:table-cell office:value-type="float" office:value="475000" table:style-name="ce41">
            <text:p>475,000</text:p>
          </table:table-cell>
          <table:table-cell office:value-type="float" office:value="475000" table:style-name="ce41">
            <text:p>475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38180" table:style-name="ce41">
            <text:p>38,180</text:p>
          </table:table-cell>
          <table:table-cell office:value-type="string" table:style-name="ce41">
            <text:p>-</text:p>
          </table:table-cell>
          <table:table-cell office:value-type="float" office:value="53260" table:number-columns-spanned="1" table:number-rows-spanned="2" table:style-name="ce62">
            <text:p>53,260</text:p>
          </table:table-cell>
          <table:table-cell office:value-type="float" office:value="38180" table:style-name="ce41">
            <text:p>38,1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229000" table:style-name="ce41">
            <text:p>229,000</text:p>
          </table:table-cell>
          <table:covered-table-cell/>
          <table:covered-table-cell/>
          <table:table-cell office:value-type="float" office:value="175740" table:style-name="ce41">
            <text:p>175,74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75740" table:style-name="ce41">
            <text:p>175,7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05</text:p>
          </table:table-cell>
          <table:table-cell office:value-type="string" table:number-columns-spanned="1" table:number-rows-spanned="2" table:style-name="ce61">
            <text:p>ˉˉˉ許可費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6000" table:style-name="ce41">
            <text:p>6,000</text:p>
          </table:table-cell>
          <table:table-cell office:value-type="string" table:style-name="ce41">
            <text:p>-</text:p>
          </table:table-cell>
          <table:table-cell office:value-type="float" office:value="-21000" table:number-columns-spanned="1" table:number-rows-spanned="2" table:style-name="ce62">
            <text:p>-21,000</text:p>
          </table:table-cell>
          <table:table-cell office:value-type="float" office:value="6000" table:style-name="ce41">
            <text:p>6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1000" table:style-name="ce41">
            <text:p>21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1000" table:style-name="ce41">
            <text:p>2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使用規費收入</text:p>
          </table:table-cell>
          <table:table-cell office:value-type="float" office:value="14480000" table:style-name="ce41">
            <text:p>14,480,000</text:p>
          </table:table-cell>
          <table:table-cell office:value-type="float" office:value="14480000" table:style-name="ce41">
            <text:p>14,480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515750" table:style-name="ce41">
            <text:p>515,750</text:p>
          </table:table-cell>
          <table:table-cell office:value-type="string" table:style-name="ce41">
            <text:p>-</text:p>
          </table:table-cell>
          <table:table-cell office:value-type="float" office:value="3578760" table:number-columns-spanned="1" table:number-rows-spanned="2" table:style-name="ce62">
            <text:p>3,578,760</text:p>
          </table:table-cell>
          <table:table-cell office:value-type="float" office:value="515750" table:style-name="ce41">
            <text:p>515,7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6585000" table:style-name="ce41">
            <text:p>6,585,000</text:p>
          </table:table-cell>
          <table:covered-table-cell/>
          <table:covered-table-cell/>
          <table:table-cell office:value-type="float" office:value="3006240" table:style-name="ce41">
            <text:p>3,006,24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006240" table:style-name="ce41">
            <text:p>3,006,2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13</text:p>
          </table:table-cell>
          <table:table-cell office:value-type="string" table:number-columns-spanned="1" table:number-rows-spanned="2" table:style-name="ce61">
            <text:p>ˉˉˉ場地設施使用費</text:p>
          </table:table-cell>
          <table:table-cell office:value-type="float" office:value="14480000" table:style-name="ce41">
            <text:p>14,480,000</text:p>
          </table:table-cell>
          <table:table-cell office:value-type="float" office:value="14480000" table:style-name="ce41">
            <text:p>14,480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515750" table:style-name="ce41">
            <text:p>515,750</text:p>
          </table:table-cell>
          <table:table-cell office:value-type="string" table:style-name="ce41">
            <text:p>-</text:p>
          </table:table-cell>
          <table:table-cell office:value-type="float" office:value="3578760" table:number-columns-spanned="1" table:number-rows-spanned="2" table:style-name="ce62">
            <text:p>3,578,760</text:p>
          </table:table-cell>
          <table:table-cell office:value-type="float" office:value="515750" table:style-name="ce41">
            <text:p>515,7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6585000" table:style-name="ce41">
            <text:p>6,585,000</text:p>
          </table:table-cell>
          <table:covered-table-cell/>
          <table:covered-table-cell/>
          <table:table-cell office:value-type="float" office:value="3006240" table:style-name="ce41">
            <text:p>3,006,24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3006240" table:style-name="ce41">
            <text:p>3,006,24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6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財產收入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50194" table:style-name="ce41">
            <text:p>50,194</text:p>
          </table:table-cell>
          <table:table-cell office:value-type="string" table:style-name="ce41">
            <text:p>-</text:p>
          </table:table-cell>
          <table:table-cell office:value-type="float" office:value="-10194" table:number-columns-spanned="1" table:number-rows-spanned="2" table:style-name="ce62">
            <text:p>-10,194</text:p>
          </table:table-cell>
          <table:table-cell office:value-type="float" office:value="50194" table:style-name="ce41">
            <text:p>50,1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table-cell office:value-type="float" office:value="50194" table:style-name="ce41">
            <text:p>50,194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0194" table:style-name="ce41">
            <text:p>50,1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財產孳息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50194" table:style-name="ce41">
            <text:p>50,194</text:p>
          </table:table-cell>
          <table:table-cell office:value-type="string" table:style-name="ce41">
            <text:p>-</text:p>
          </table:table-cell>
          <table:table-cell office:value-type="float" office:value="-10194" table:number-columns-spanned="1" table:number-rows-spanned="2" table:style-name="ce62">
            <text:p>-10,194</text:p>
          </table:table-cell>
          <table:table-cell office:value-type="float" office:value="50194" table:style-name="ce41">
            <text:p>50,1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table-cell office:value-type="float" office:value="50194" table:style-name="ce41">
            <text:p>50,194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0194" table:style-name="ce41">
            <text:p>50,1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1">
            <text:p>ˉˉˉ利息收入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50194" table:style-name="ce41">
            <text:p>50,194</text:p>
          </table:table-cell>
          <table:table-cell office:value-type="string" table:style-name="ce41">
            <text:p>-</text:p>
          </table:table-cell>
          <table:table-cell office:value-type="float" office:value="-10194" table:number-columns-spanned="1" table:number-rows-spanned="2" table:style-name="ce62">
            <text:p>-10,194</text:p>
          </table:table-cell>
          <table:table-cell office:value-type="float" office:value="50194" table:style-name="ce41">
            <text:p>50,1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table-cell office:value-type="float" office:value="50194" table:style-name="ce41">
            <text:p>50,194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0194" table:style-name="ce41">
            <text:p>50,19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8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補助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49500" table:number-columns-spanned="1" table:number-rows-spanned="2" table:style-name="ce62">
            <text:p>-149,500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9500" table:style-name="ce41">
            <text:p>149,5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49500" table:style-name="ce4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上級政府補助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49500" table:number-columns-spanned="1" table:number-rows-spanned="2" table:style-name="ce62">
            <text:p>-149,500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9500" table:style-name="ce41">
            <text:p>149,5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49500" table:style-name="ce4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1">
            <text:p>ˉˉˉ計畫型補助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49500" table:number-columns-spanned="1" table:number-rows-spanned="2" table:style-name="ce62">
            <text:p>-149,500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49500" table:style-name="ce41">
            <text:p>149,5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49500" table:style-name="ce41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9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捐獻及贈與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4300000" table:number-columns-spanned="1" table:number-rows-spanned="2" table:style-name="ce62">
            <text:p>-4,300,000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捐獻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4300000" table:number-columns-spanned="1" table:number-rows-spanned="2" table:style-name="ce62">
            <text:p>-4,300,000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1">
            <text:p>ˉˉˉ一般捐獻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4300000" table:number-columns-spanned="1" table:number-rows-spanned="2" table:style-name="ce62">
            <text:p>-4,300,000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11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其他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145000" table:style-name="ce41">
            <text:p>145,000</text:p>
          </table:table-cell>
          <table:table-cell office:value-type="string" table:style-name="ce41">
            <text:p>-</text:p>
          </table:table-cell>
          <table:table-cell office:value-type="float" office:value="-626270" table:number-columns-spanned="1" table:number-rows-spanned="2" table:style-name="ce62">
            <text:p>-626,270</text:p>
          </table:table-cell>
          <table:table-cell office:value-type="float" office:value="145000" table:style-name="ce41">
            <text:p>14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626270" table:style-name="ce41">
            <text:p>626,27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626270" table:style-name="ce41">
            <text:p>626,2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雜項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145000" table:style-name="ce41">
            <text:p>145,000</text:p>
          </table:table-cell>
          <table:table-cell office:value-type="string" table:style-name="ce41">
            <text:p>-</text:p>
          </table:table-cell>
          <table:table-cell office:value-type="float" office:value="-626270" table:number-columns-spanned="1" table:number-rows-spanned="2" table:style-name="ce62">
            <text:p>-626,270</text:p>
          </table:table-cell>
          <table:table-cell office:value-type="float" office:value="145000" table:style-name="ce41">
            <text:p>14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626270" table:style-name="ce41">
            <text:p>626,27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626270" table:style-name="ce41">
            <text:p>626,2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1">
            <text:p>ˉˉˉ收回以前年度歲出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554" table:number-columns-spanned="1" table:number-rows-spanned="2" table:style-name="ce62">
            <text:p>-554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54" table:style-name="ce41">
            <text:p>554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54" table:style-name="ce41">
            <text:p>55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10</text:p>
          </table:table-cell>
          <table:table-cell office:value-type="string" table:number-columns-spanned="1" table:number-rows-spanned="2" table:style-name="ce61">
            <text:p>ˉˉˉ其他雜項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145000" table:style-name="ce41">
            <text:p>145,000</text:p>
          </table:table-cell>
          <table:table-cell office:value-type="string" table:style-name="ce41">
            <text:p>-</text:p>
          </table:table-cell>
          <table:table-cell office:value-type="float" office:value="-625716" table:number-columns-spanned="1" table:number-rows-spanned="2" table:style-name="ce62">
            <text:p>-625,716</text:p>
          </table:table-cell>
          <table:table-cell office:value-type="float" office:value="145000" table:style-name="ce41">
            <text:p>14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625716" table:style-name="ce41">
            <text:p>625,71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625716" table:style-name="ce41">
            <text:p>625,71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經常門合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5035000" table:style-name="ce41">
            <text:p>15,035,000</text:p>
          </table:table-cell>
          <table:table-cell table:number-columns-spanned="1" table:number-rows-spanned="2" table:style-name="ce61"/>
          <table:table-cell table:number-columns-spanned="1" table:number-rows-spanned="2" table:style-name="ce60"/>
          <table:table-cell office:value-type="float" office:value="755124" table:style-name="ce41">
            <text:p>755,124</text:p>
          </table:table-cell>
          <table:table-cell office:value-type="string" table:style-name="ce41">
            <text:p>-</text:p>
          </table:table-cell>
          <table:table-cell office:value-type="float" office:value="-1609400" table:number-columns-spanned="1" table:number-rows-spanned="2" table:style-name="ce62">
            <text:p>-1,609,400</text:p>
          </table:table-cell>
          <table:table-cell office:value-type="float" office:value="755124" table:style-name="ce41">
            <text:p>755,1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6854000" table:style-name="ce41">
            <text:p>6,854,000</text:p>
          </table:table-cell>
          <table:covered-table-cell/>
          <table:covered-table-cell/>
          <table:table-cell office:value-type="float" office:value="8463400" table:style-name="ce41">
            <text:p>8,463,4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8463400" table:style-name="ce41">
            <text:p>8,463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經資門合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5035000" table:style-name="ce41">
            <text:p>15,035,000</text:p>
          </table:table-cell>
          <table:table-cell table:number-columns-spanned="1" table:number-rows-spanned="2" table:style-name="ce61"/>
          <table:table-cell table:number-columns-spanned="1" table:number-rows-spanned="2" table:style-name="ce60"/>
          <table:table-cell office:value-type="float" office:value="755124" table:style-name="ce41">
            <text:p>755,124</text:p>
          </table:table-cell>
          <table:table-cell office:value-type="string" table:style-name="ce41">
            <text:p>-</text:p>
          </table:table-cell>
          <table:table-cell office:value-type="float" office:value="-1609400" table:number-columns-spanned="1" table:number-rows-spanned="2" table:style-name="ce62">
            <text:p>-1,609,400</text:p>
          </table:table-cell>
          <table:table-cell office:value-type="float" office:value="755124" table:style-name="ce41">
            <text:p>755,1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6854000" table:style-name="ce41">
            <text:p>6,854,000</text:p>
          </table:table-cell>
          <table:covered-table-cell/>
          <table:covered-table-cell/>
          <table:table-cell office:value-type="float" office:value="8463400" table:style-name="ce41">
            <text:p>8,463,4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8463400" table:style-name="ce41">
            <text:p>8,463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總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5035000" table:style-name="ce41">
            <text:p>15,035,000</text:p>
          </table:table-cell>
          <table:table-cell table:number-columns-spanned="1" table:number-rows-spanned="2" table:style-name="ce61"/>
          <table:table-cell table:number-columns-spanned="1" table:number-rows-spanned="2" table:style-name="ce60"/>
          <table:table-cell office:value-type="float" office:value="755124" table:style-name="ce41">
            <text:p>755,124</text:p>
          </table:table-cell>
          <table:table-cell office:value-type="string" table:style-name="ce41">
            <text:p>-</text:p>
          </table:table-cell>
          <table:table-cell office:value-type="float" office:value="-1609400" table:number-columns-spanned="1" table:number-rows-spanned="2" table:style-name="ce62">
            <text:p>-1,609,400</text:p>
          </table:table-cell>
          <table:table-cell office:value-type="float" office:value="755124" table:style-name="ce41">
            <text:p>755,1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6854000" table:style-name="ce41">
            <text:p>6,854,000</text:p>
          </table:table-cell>
          <table:covered-table-cell/>
          <table:covered-table-cell/>
          <table:table-cell office:value-type="float" office:value="8463400" table:style-name="ce41">
            <text:p>8,463,4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8463400" table:style-name="ce41">
            <text:p>8,463,400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52">
            <text:p>資力及資產項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4">
            <text:p>負擔及負債科目</text:p>
          </table:table-cell>
          <table:covered-table-cell/>
          <table:table-cell office:value-type="string" table:number-columns-spanned="4" table:number-rows-spanned="1" table:style-name="ce52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67568966" table:style-name="ce10">
            <text:p>67,568,966</text:p>
          </table:table-cell>
          <table:table-cell office:value-type="float" office:value="60955287" table:style-name="ce10">
            <text:p>60,955,287</text:p>
          </table:table-cell>
          <table:table-cell office:value-type="float" office:value="6613679" table:style-name="ce10">
            <text:p>6,613,679</text:p>
          </table:table-cell>
          <table:table-cell office:value-type="string" table:style-name="ce11">
            <text:p>10.85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16342863" table:style-name="ce10">
            <text:p>16,342,863</text:p>
          </table:table-cell>
          <table:table-cell office:value-type="float" office:value="14937245" table:style-name="ce10">
            <text:p>14,937,245</text:p>
          </table:table-cell>
          <table:table-cell office:value-type="float" office:value="1405618" table:style-name="ce10">
            <text:p>1,405,618</text:p>
          </table:table-cell>
          <table:table-cell office:value-type="string" table:style-name="ce13">
            <text:p>9.41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可支庫款</text:p>
          </table:table-cell>
          <table:table-cell office:value-type="string" table:style-name="ce9">
            <text:p>2-1-0500</text:p>
          </table:table-cell>
          <table:table-cell office:value-type="float" office:value="37865634" table:style-name="ce10">
            <text:p>37,865,634</text:p>
          </table:table-cell>
          <table:table-cell office:value-type="float" office:value="39459317" table:style-name="ce10">
            <text:p>39,459,317</text:p>
          </table:table-cell>
          <table:table-cell office:value-type="float" office:value="-1593683" table:style-name="ce10">
            <text:p>-1,593,683</text:p>
          </table:table-cell>
          <table:table-cell office:value-type="string" table:style-name="ce11">
            <text:p>-4.04%</text:p>
          </table:table-cell>
          <table:table-cell office:value-type="string" table:style-name="ce12">
            <text:p>應付保管有價證券</text:p>
          </table:table-cell>
          <table:table-cell office:value-type="string" table:style-name="ce9">
            <text:p>2-2-1200</text:p>
          </table:table-cell>
          <table:table-cell office:value-type="float" office:value="15365148" table:style-name="ce10">
            <text:p>15,365,148</text:p>
          </table:table-cell>
          <table:table-cell office:value-type="float" office:value="15058616" table:style-name="ce10">
            <text:p>15,058,616</text:p>
          </table:table-cell>
          <table:table-cell office:value-type="float" office:value="306532" table:style-name="ce10">
            <text:p>306,532</text:p>
          </table:table-cell>
          <table:table-cell office:value-type="string" table:style-name="ce13">
            <text:p>2.04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65522350" table:style-name="ce10">
            <text:p>65,522,350</text:p>
          </table:table-cell>
          <table:table-cell office:value-type="float" office:value="70319796" table:style-name="ce10">
            <text:p>70,319,796</text:p>
          </table:table-cell>
          <table:table-cell office:value-type="float" office:value="-4797446" table:style-name="ce10">
            <text:p>-4,797,446</text:p>
          </table:table-cell>
          <table:table-cell office:value-type="string" table:style-name="ce11">
            <text:p>-6.82%</text:p>
          </table:table-cell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5070931" table:style-name="ce10">
            <text:p>5,070,931</text:p>
          </table:table-cell>
          <table:table-cell office:value-type="float" office:value="4945046" table:style-name="ce10">
            <text:p>4,945,046</text:p>
          </table:table-cell>
          <table:table-cell office:value-type="float" office:value="125885" table:style-name="ce10">
            <text:p>125,885</text:p>
          </table:table-cell>
          <table:table-cell office:value-type="string" table:style-name="ce13">
            <text:p>2.55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200000" table:style-name="ce10">
            <text:p>200,000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46210773" table:style-name="ce10">
            <text:p>46,210,773</text:p>
          </table:table-cell>
          <table:table-cell office:value-type="float" office:value="41147121" table:style-name="ce10">
            <text:p>41,147,121</text:p>
          </table:table-cell>
          <table:table-cell office:value-type="float" office:value="5063652" table:style-name="ce10">
            <text:p>5,063,652</text:p>
          </table:table-cell>
          <table:table-cell office:value-type="string" table:style-name="ce13">
            <text:p>12.31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墊付款</text:p>
          </table:table-cell>
          <table:table-cell office:value-type="string" table:style-name="ce9">
            <text:p>2-1-1211</text:p>
          </table:table-cell>
          <table:table-cell office:value-type="float" office:value="135632" table:style-name="ce10">
            <text:p>135,632</text:p>
          </table:table-cell>
          <table:table-cell office:value-type="float" office:value="101724" table:style-name="ce10">
            <text:p>101,724</text:p>
          </table:table-cell>
          <table:table-cell office:value-type="float" office:value="33908" table:style-name="ce10">
            <text:p>33,908</text:p>
          </table:table-cell>
          <table:table-cell office:value-type="string" table:style-name="ce11">
            <text:p>33.33%</text:p>
          </table:table-cell>
          <table:table-cell office:value-type="string" table:style-name="ce12">
            <text:p>預領經費</text:p>
          </table:table-cell>
          <table:table-cell office:value-type="string" table:style-name="ce9">
            <text:p>2-2-1800</text:p>
          </table:table-cell>
          <table:table-cell office:value-type="float" office:value="135632" table:style-name="ce10">
            <text:p>135,632</text:p>
          </table:table-cell>
          <table:table-cell office:value-type="float" office:value="101724" table:style-name="ce10">
            <text:p>101,724</text:p>
          </table:table-cell>
          <table:table-cell office:value-type="float" office:value="33908" table:style-name="ce10">
            <text:p>33,908</text:p>
          </table:table-cell>
          <table:table-cell office:value-type="string" table:style-name="ce13">
            <text:p>33.33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464841" table:style-name="ce10">
            <text:p>464,841</text:p>
          </table:table-cell>
          <table:table-cell office:value-type="float" office:value="556035" table:style-name="ce10">
            <text:p>556,035</text:p>
          </table:table-cell>
          <table:table-cell office:value-type="float" office:value="-91194" table:style-name="ce10">
            <text:p>-91,194</text:p>
          </table:table-cell>
          <table:table-cell office:value-type="string" table:style-name="ce11">
            <text:p>-16.40%</text:p>
          </table:table-cell>
          <table:table-cell office:value-type="string" table:style-name="ce12">
            <text:p>歲出預算數</text:p>
          </table:table-cell>
          <table:table-cell office:value-type="string" table:style-name="ce9">
            <text:p>2-2-1900</text:p>
          </table:table-cell>
          <table:table-cell office:value-type="float" office:value="224558000" table:style-name="ce10">
            <text:p>224,558,000</text:p>
          </table:table-cell>
          <table:table-cell office:value-type="float" office:value="235033000" table:style-name="ce10">
            <text:p>235,033,000</text:p>
          </table:table-cell>
          <table:table-cell office:value-type="float" office:value="-10475000" table:style-name="ce10">
            <text:p>-10,475,000</text:p>
          </table:table-cell>
          <table:table-cell office:value-type="string" table:style-name="ce13">
            <text:p>-4.46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計支用數</text:p>
          </table:table-cell>
          <table:table-cell office:value-type="string" table:style-name="ce9">
            <text:p>2-1-2000</text:p>
          </table:table-cell>
          <table:table-cell office:value-type="float" office:value="224558000" table:style-name="ce10">
            <text:p>224,558,000</text:p>
          </table:table-cell>
          <table:table-cell office:value-type="float" office:value="235033000" table:style-name="ce10">
            <text:p>235,033,000</text:p>
          </table:table-cell>
          <table:table-cell office:value-type="float" office:value="-10475000" table:style-name="ce10">
            <text:p>-10,475,000</text:p>
          </table:table-cell>
          <table:table-cell office:value-type="string" table:style-name="ce11">
            <text:p>-4.46%</text:p>
          </table:table-cell>
          <table:table-cell office:value-type="string" table:style-name="ce12">
            <text:p>歲出分配數</text:p>
          </table:table-cell>
          <table:table-cell office:value-type="string" table:style-name="ce9">
            <text:p>2-2-2000</text:p>
          </table:table-cell>
          <table:table-cell office:value-type="float" office:value="121848048" table:style-name="ce10">
            <text:p>121,848,048</text:p>
          </table:table-cell>
          <table:table-cell office:value-type="float" office:value="111332048" table:style-name="ce10">
            <text:p>111,332,048</text:p>
          </table:table-cell>
          <table:table-cell office:value-type="float" office:value="10516000" table:style-name="ce10">
            <text:p>10,516,000</text:p>
          </table:table-cell>
          <table:table-cell office:value-type="string" table:style-name="ce13">
            <text:p>9.45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83373174" table:style-name="ce10">
            <text:p>83,373,174</text:p>
          </table:table-cell>
          <table:table-cell office:value-type="float" office:value="71190821" table:style-name="ce10">
            <text:p>71,190,821</text:p>
          </table:table-cell>
          <table:table-cell office:value-type="float" office:value="12182353" table:style-name="ce10">
            <text:p>12,182,353</text:p>
          </table:table-cell>
          <table:table-cell office:value-type="string" table:style-name="ce11">
            <text:p>17.11%</text:p>
          </table:table-cell>
          <table:table-cell office:value-type="string" table:style-name="ce12">
            <text:p>應付歲出款</text:p>
          </table:table-cell>
          <table:table-cell office:value-type="string" table:style-name="ce9">
            <text:p>2-2-2300</text:p>
          </table:table-cell>
          <table:table-cell office:value-type="float" office:value="1202913" table:style-name="ce10">
            <text:p>1,202,913</text:p>
          </table:table-cell>
          <table:table-cell office:value-type="float" office:value="2476233" table:style-name="ce10">
            <text:p>2,476,233</text:p>
          </table:table-cell>
          <table:table-cell office:value-type="float" office:value="-1273320" table:style-name="ce10">
            <text:p>-1,273,320</text:p>
          </table:table-cell>
          <table:table-cell office:value-type="string" table:style-name="ce13">
            <text:p>-51.42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管有價證券</text:p>
          </table:table-cell>
          <table:table-cell office:value-type="string" table:style-name="ce9">
            <text:p>2-1-2300</text:p>
          </table:table-cell>
          <table:table-cell office:value-type="float" office:value="15365148" table:style-name="ce10">
            <text:p>15,365,148</text:p>
          </table:table-cell>
          <table:table-cell office:value-type="float" office:value="15058616" table:style-name="ce10">
            <text:p>15,058,616</text:p>
          </table:table-cell>
          <table:table-cell office:value-type="float" office:value="306532" table:style-name="ce10">
            <text:p>306,532</text:p>
          </table:table-cell>
          <table:table-cell office:value-type="string" table:style-name="ce11">
            <text:p>2.04%</text:p>
          </table:table-cell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64319437" table:style-name="ce10">
            <text:p>64,319,437</text:p>
          </table:table-cell>
          <table:table-cell office:value-type="float" office:value="67843563" table:style-name="ce10">
            <text:p>67,843,563</text:p>
          </table:table-cell>
          <table:table-cell office:value-type="float" office:value="-3524126" table:style-name="ce10">
            <text:p>-3,524,126</text:p>
          </table:table-cell>
          <table:table-cell office:value-type="string" table:style-name="ce13">
            <text:p>-5.19%</text:p>
          </table:table-cell>
          <table:table-cell table:number-columns-repeated="16372" table:style-name="ce14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495,053,745</text:p>
          </table:table-cell>
          <table:table-cell office:value-type="string" table:style-name="ce10">
            <text:p>492,874,596</text:p>
          </table:table-cell>
          <table:table-cell office:value-type="string" table:style-name="ce10">
            <text:p>2,179,149</text:p>
          </table:table-cell>
          <table:table-cell office:value-type="string" office:string-value="0.44%" table:formula="of:=[.F40]" table:style-name="ce11">
            <text:p>0.44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495,053,745</text:p>
          </table:table-cell>
          <table:table-cell office:value-type="string" table:style-name="ce10">
            <text:p>492,874,596</text:p>
          </table:table-cell>
          <table:table-cell office:value-type="string" table:style-name="ce10">
            <text:p>2,179,149</text:p>
          </table:table-cell>
          <table:table-cell office:value-type="string" office:string-value="0.44%" table:formula="of:=[.L40]" table:style-name="ce13">
            <text:p>0.44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0.44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0.44%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43">
            <text:p>2-1-2700</text:p>
          </table:table-cell>
          <table:table-cell table:number-columns-repeated="3" table:style-name="ce10"/>
          <table:table-cell table:style-name="ce11"/>
          <table:table-cell office:value-type="string" table:style-name="ce15">
            <text:p>應付保管品</text:p>
          </table:table-cell>
          <table:table-cell office:value-type="string" table:style-name="ce43">
            <text:p>2-2-2600</text:p>
          </table:table-cell>
          <table:table-cell table:number-columns-repeated="3" table:style-name="ce10"/>
          <table:table-cell table:style-name="ce13"/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2-1-2600</text:p>
          </table:table-cell>
          <table:table-cell table:number-columns-repeated="3" table:style-name="ce24"/>
          <table:table-cell table:style-name="ce25"/>
          <table:table-cell office:value-type="string" table:style-name="ce26">
            <text:p>待抵銷債權憑證</text:p>
          </table:table-cell>
          <table:table-cell office:value-type="string" table:style-name="ce23">
            <text:p>2-2-2500</text:p>
          </table:table-cell>
          <table:table-cell table:number-columns-repeated="3" table:style-name="ce24"/>
          <table:table-cell table:style-name="ce27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46"/>
        <table:table-column table:style-name="co19" table:number-columns-repeated="3" table:default-cell-style-name="ce47"/>
        <table:table-column table:style-name="co10" table:number-columns-repeated="16380" table:default-cell-style-name="ce48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45"/>
        </table:table-row>
        <table:table-row table:style-name="ro1">
          <table:covered-table-cell/>
          <table:table-cell office:value-type="string" table:style-name="ce44">
            <text:p>小計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總計</text:p>
          </table:table-cell>
          <table:table-cell table:number-columns-repeated="16380" table:style-name="ce45"/>
        </table:table-row>
        <table:table-row table:style-name="ro2">
          <table:table-cell table:style-name="ce46"/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一、收項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一)上期結存 10</text:p>
          </table:table-cell>
          <table:table-cell table:number-columns-repeated="2" table:style-name="ce47"/>
          <table:table-cell office:value-type="float" office:value="170934400" table:style-name="ce47">
            <text:p>170,934,400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10210200 經費結存-存款</text:p>
          </table:table-cell>
          <table:table-cell table:style-name="ce47"/>
          <table:table-cell office:value-type="float" office:value="60955287" table:style-name="ce47">
            <text:p>60,955,287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2.10210500 可支庫款</text:p>
          </table:table-cell>
          <table:table-cell table:style-name="ce47"/>
          <table:table-cell office:value-type="float" office:value="39459317" table:style-name="ce47">
            <text:p>39,459,317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3.10210700 保留庫款</text:p>
          </table:table-cell>
          <table:table-cell table:style-name="ce47"/>
          <table:table-cell office:value-type="float" office:value="70319796" table:style-name="ce47">
            <text:p>70,319,796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4.10210900 零用金</text:p>
          </table:table-cell>
          <table:table-cell table:style-name="ce47"/>
          <table:table-cell office:value-type="float" office:value="200000" table:style-name="ce47">
            <text:p>200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(二)本期收入 20</text:p>
          </table:table-cell>
          <table:table-cell table:number-columns-repeated="2" table:style-name="ce47"/>
          <table:table-cell office:value-type="float" office:value="17145063" table:style-name="ce47">
            <text:p>17,145,063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20212000 預計支用數</text:p>
          </table:table-cell>
          <table:table-cell table:style-name="ce47"/>
          <table:table-cell office:value-type="float" office:value="10516000" table:style-name="ce47">
            <text:p>10,516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10516000" table:style-name="ce47">
            <text:p>10,516,00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2.20221000 保管款</text:p>
          </table:table-cell>
          <table:table-cell table:style-name="ce47"/>
          <table:table-cell office:value-type="float" office:value="1405618" table:style-name="ce47">
            <text:p>1,405,618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4684285" table:style-name="ce47">
            <text:p>4,684,285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3278667" table:style-name="ce47">
            <text:p>3,278,667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3.20221300 代收款</text:p>
          </table:table-cell>
          <table:table-cell table:style-name="ce47"/>
          <table:table-cell office:value-type="float" office:value="125885" table:style-name="ce47">
            <text:p>125,885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1312587" table:style-name="ce47">
            <text:p>1,312,587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1186702" table:style-name="ce47">
            <text:p>1,186,702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4.20221500 代辦經費</text:p>
          </table:table-cell>
          <table:table-cell table:style-name="ce47"/>
          <table:table-cell office:value-type="float" office:value="5063652" table:style-name="ce47">
            <text:p>5,063,652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7011445" table:style-name="ce47">
            <text:p>7,011,445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1947793" table:style-name="ce47">
            <text:p>1,947,793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5.20221800 預領經費</text:p>
          </table:table-cell>
          <table:table-cell table:style-name="ce47"/>
          <table:table-cell office:value-type="float" office:value="33908" table:style-name="ce47">
            <text:p>33,908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33908" table:style-name="ce47">
            <text:p>33,908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收項總計</text:p>
          </table:table-cell>
          <table:table-cell table:number-columns-repeated="2" table:style-name="ce47"/>
          <table:table-cell office:value-type="float" office:value="188079463" table:style-name="ce47">
            <text:p>188,079,463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二、付項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一)本期支出 30</text:p>
          </table:table-cell>
          <table:table-cell table:number-columns-repeated="2" table:style-name="ce47"/>
          <table:table-cell office:value-type="float" office:value="16922513" table:style-name="ce47">
            <text:p>16,922,513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30211211 預付費用-墊付款</text:p>
          </table:table-cell>
          <table:table-cell table:style-name="ce47"/>
          <table:table-cell office:value-type="float" office:value="33908" table:style-name="ce47">
            <text:p>33,908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33908" table:style-name="ce47">
            <text:p>33,908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2.30211214 預付費用-暫付款</text:p>
          </table:table-cell>
          <table:table-cell table:style-name="ce47"/>
          <table:table-cell office:value-type="float" office:value="-91194" table:style-name="ce47">
            <text:p>-91,194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91471" table:style-name="ce47">
            <text:p>91,471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9">
            <text:p>減：收回或沖轉數</text:p>
          </table:table-cell>
          <table:table-cell office:value-type="float" office:value="182665" table:style-name="ce50">
            <text:p>182,665</text:p>
          </table:table-cell>
          <table:table-cell table:number-columns-repeated="2" table:style-name="ce50"/>
          <table:table-cell table:number-columns-repeated="16380"/>
        </table:table-row>
        <table:table-row table:style-name="ro5">
          <table:table-cell office:value-type="string" table:style-name="ce46">
            <text:p>3.30212100 經費支出</text:p>
          </table:table-cell>
          <table:table-cell table:style-name="ce47"/>
          <table:table-cell office:value-type="float" office:value="12182353" table:style-name="ce47">
            <text:p>12,182,353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12187666" table:style-name="ce47">
            <text:p>12,187,666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office:value-type="float" office:value="5313" table:style-name="ce47">
            <text:p>5,313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4.30222300 應付歲出款</text:p>
          </table:table-cell>
          <table:table-cell table:style-name="ce47"/>
          <table:table-cell office:value-type="float" office:value="1273320" table:style-name="ce47">
            <text:p>1,273,32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1273320" table:style-name="ce47">
            <text:p>1,273,32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5.30222400 應付歲出保留款</text:p>
          </table:table-cell>
          <table:table-cell table:style-name="ce47"/>
          <table:table-cell office:value-type="float" office:value="3524126" table:style-name="ce47">
            <text:p>3,524,126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3524126" table:style-name="ce47">
            <text:p>3,524,126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二)本期結存 40</text:p>
          </table:table-cell>
          <table:table-cell table:number-columns-repeated="2" table:style-name="ce47"/>
          <table:table-cell office:value-type="float" office:value="171156950" table:style-name="ce47">
            <text:p>171,156,950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40210200 經費結存-存款</text:p>
          </table:table-cell>
          <table:table-cell table:style-name="ce47"/>
          <table:table-cell office:value-type="float" office:value="67568966" table:style-name="ce47">
            <text:p>67,568,966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2.40210500 可支庫款</text:p>
          </table:table-cell>
          <table:table-cell table:style-name="ce47"/>
          <table:table-cell office:value-type="float" office:value="37865634" table:style-name="ce47">
            <text:p>37,865,634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3.40210700 保留庫款</text:p>
          </table:table-cell>
          <table:table-cell table:style-name="ce47"/>
          <table:table-cell office:value-type="float" office:value="65522350" table:style-name="ce47">
            <text:p>65,522,35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4.40210900 零用金</text:p>
          </table:table-cell>
          <table:table-cell table:style-name="ce47"/>
          <table:table-cell office:value-type="float" office:value="200000" table:style-name="ce47">
            <text:p>200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付項總計</text:p>
          </table:table-cell>
          <table:table-cell table:number-columns-repeated="2" table:style-name="ce47"/>
          <table:table-cell office:value-type="float" office:value="188079463" table:style-name="ce47">
            <text:p>188,079,463</text:p>
          </table:table-cell>
          <table:table-cell table:number-columns-repeated="16380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style-name="ce49"/>
          <table:table-cell table:number-columns-repeated="3" table:style-name="ce5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39"/>
        <table:table-column table:style-name="co20" table:default-cell-style-name="ce40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1" table:default-cell-style-name="ce41"/>
        <table:table-column table:style-name="co22" table:default-cell-style-name="ce41"/>
        <table:table-column table:style-name="co16" table:number-columns-repeated="2" table:default-cell-style-name="ce51"/>
        <table:table-column table:style-name="co22" table:number-columns-repeated="3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66" table:default-cell-style-name="ce40"/>
        <table:table-row table:style-name="ro1">
          <table:table-cell office:value-type="string" table:number-columns-spanned="5" table:number-rows-spanned="1" table:style-name="ce56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65">
            <text:p>截至本月止</text:p>
            <text:p>分配預算數</text:p>
          </table:table-cell>
          <table:table-cell office:value-type="string" table:number-columns-spanned="2" table:number-rows-spanned="1" table:style-name="ce65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style-name="ce37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37"/>
        </table:table-row>
        <table:table-row table:style-name="ro4"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一般行政</text:p>
          </table:table-cell>
          <table:table-cell office:value-type="float" office:value="70688000" table:style-name="ce41">
            <text:p>70,6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650000" table:number-columns-spanned="1" table:number-rows-spanned="2" table:style-name="ce62">
            <text:p>45,65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4535215" table:style-name="ce41">
            <text:p>4,535,215</text:p>
          </table:table-cell>
          <table:table-cell office:value-type="string" table:style-name="ce41">
            <text:p>-</text:p>
          </table:table-cell>
          <table:table-cell office:value-type="float" office:value="7066777" table:style-name="ce41">
            <text:p>7,066,7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688000" table:style-name="ce41">
            <text:p>70,688,000</text:p>
          </table:table-cell>
          <table:covered-table-cell/>
          <table:covered-table-cell/>
          <table:covered-table-cell/>
          <table:table-cell office:value-type="float" office:value="38583223" table:style-name="ce41">
            <text:p>38,583,22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　行政管理</text:p>
          </table:table-cell>
          <table:table-cell office:value-type="float" office:value="70688000" table:style-name="ce41">
            <text:p>70,6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650000" table:number-columns-spanned="1" table:number-rows-spanned="2" table:style-name="ce62">
            <text:p>45,65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4535215" table:style-name="ce41">
            <text:p>4,535,215</text:p>
          </table:table-cell>
          <table:table-cell office:value-type="string" table:style-name="ce41">
            <text:p>-</text:p>
          </table:table-cell>
          <table:table-cell office:value-type="float" office:value="7066777" table:style-name="ce41">
            <text:p>7,066,7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688000" table:style-name="ce41">
            <text:p>70,688,000</text:p>
          </table:table-cell>
          <table:covered-table-cell/>
          <table:covered-table-cell/>
          <table:covered-table-cell/>
          <table:table-cell office:value-type="float" office:value="38583223" table:style-name="ce41">
            <text:p>38,583,22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　　人員維持費</text:p>
          </table:table-cell>
          <table:table-cell office:value-type="float" office:value="54019000" table:style-name="ce41">
            <text:p>54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527000" table:number-columns-spanned="1" table:number-rows-spanned="2" table:style-name="ce62">
            <text:p>35,527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3569026" table:style-name="ce41">
            <text:p>3,569,026</text:p>
          </table:table-cell>
          <table:table-cell office:value-type="string" table:style-name="ce41">
            <text:p>-</text:p>
          </table:table-cell>
          <table:table-cell office:value-type="float" office:value="2681062" table:style-name="ce41">
            <text:p>2,681,0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19000" table:style-name="ce41">
            <text:p>54,019,000</text:p>
          </table:table-cell>
          <table:covered-table-cell/>
          <table:covered-table-cell/>
          <table:covered-table-cell/>
          <table:table-cell office:value-type="float" office:value="32845938" table:style-name="ce41">
            <text:p>32,845,93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54019000" table:style-name="ce41">
            <text:p>54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527000" table:number-columns-spanned="1" table:number-rows-spanned="2" table:style-name="ce62">
            <text:p>35,527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3569026" table:style-name="ce41">
            <text:p>3,569,026</text:p>
          </table:table-cell>
          <table:table-cell office:value-type="string" table:style-name="ce41">
            <text:p>-</text:p>
          </table:table-cell>
          <table:table-cell office:value-type="float" office:value="2681062" table:style-name="ce41">
            <text:p>2,681,0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19000" table:style-name="ce41">
            <text:p>54,019,000</text:p>
          </table:table-cell>
          <table:covered-table-cell/>
          <table:covered-table-cell/>
          <table:covered-table-cell/>
          <table:table-cell office:value-type="float" office:value="32845938" table:style-name="ce41">
            <text:p>32,845,93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　　一般業務</text:p>
          </table:table-cell>
          <table:table-cell office:value-type="float" office:value="15760000" table:style-name="ce41">
            <text:p>15,7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571000" table:number-columns-spanned="1" table:number-rows-spanned="2" table:style-name="ce62">
            <text:p>9,571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858879" table:style-name="ce41">
            <text:p>858,879</text:p>
          </table:table-cell>
          <table:table-cell office:value-type="string" table:style-name="ce41">
            <text:p>-</text:p>
          </table:table-cell>
          <table:table-cell office:value-type="float" office:value="4088504" table:style-name="ce41">
            <text:p>4,088,5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760000" table:style-name="ce41">
            <text:p>15,760,000</text:p>
          </table:table-cell>
          <table:covered-table-cell/>
          <table:covered-table-cell/>
          <table:covered-table-cell/>
          <table:table-cell office:value-type="float" office:value="5482496" table:style-name="ce41">
            <text:p>5,482,4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140000" table:style-name="ce41">
            <text:p>1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4000" table:number-columns-spanned="1" table:number-rows-spanned="2" table:style-name="ce62">
            <text:p>84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3010" table:style-name="ce41">
            <text:p>3,010</text:p>
          </table:table-cell>
          <table:table-cell office:value-type="string" table:style-name="ce41">
            <text:p>-</text:p>
          </table:table-cell>
          <table:table-cell office:value-type="float" office:value="52068" table:style-name="ce41">
            <text:p>52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style-name="ce41">
            <text:p>140,000</text:p>
          </table:table-cell>
          <table:covered-table-cell/>
          <table:covered-table-cell/>
          <table:covered-table-cell/>
          <table:table-cell office:value-type="float" office:value="31932" table:style-name="ce41">
            <text:p>31,9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15332000" table:style-name="ce41">
            <text:p>15,33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295000" table:number-columns-spanned="1" table:number-rows-spanned="2" table:style-name="ce62">
            <text:p>9,295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781869" table:style-name="ce41">
            <text:p>781,869</text:p>
          </table:table-cell>
          <table:table-cell office:value-type="string" table:style-name="ce41">
            <text:p>-</text:p>
          </table:table-cell>
          <table:table-cell office:value-type="float" office:value="3992436" table:style-name="ce41">
            <text:p>3,992,4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332000" table:style-name="ce41">
            <text:p>15,332,000</text:p>
          </table:table-cell>
          <table:covered-table-cell/>
          <table:covered-table-cell/>
          <table:covered-table-cell/>
          <table:table-cell office:value-type="float" office:value="5302564" table:style-name="ce41">
            <text:p>5,302,56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288000" table:style-name="ce41">
            <text:p>2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2000" table:number-columns-spanned="1" table:number-rows-spanned="2" table:style-name="ce62">
            <text:p>192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74000" table:style-name="ce41">
            <text:p>74,000</text:p>
          </table:table-cell>
          <table:table-cell office:value-type="string" table:style-name="ce41">
            <text:p>-</text:p>
          </table:table-cell>
          <table:table-cell office:value-type="float" office:value="44000" table:style-name="ce41">
            <text:p>4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8000" table:style-name="ce41">
            <text:p>288,000</text:p>
          </table:table-cell>
          <table:covered-table-cell/>
          <table:covered-table-cell/>
          <table:covered-table-cell/>
          <table:table-cell office:value-type="float" office:value="148000" table:style-name="ce41">
            <text:p>14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　　會計業務</text:p>
          </table:table-cell>
          <table:table-cell office:value-type="float" office:value="196000" table:style-name="ce41">
            <text:p>19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000" table:number-columns-spanned="1" table:number-rows-spanned="2" table:style-name="ce62">
            <text:p>10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8970" table:style-name="ce41">
            <text:p>8,970</text:p>
          </table:table-cell>
          <table:table-cell office:value-type="string" table:style-name="ce41">
            <text:p>-</text:p>
          </table:table-cell>
          <table:table-cell office:value-type="float" office:value="66858" table:style-name="ce41">
            <text:p>66,8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6000" table:style-name="ce41">
            <text:p>196,000</text:p>
          </table:table-cell>
          <table:covered-table-cell/>
          <table:covered-table-cell/>
          <table:covered-table-cell/>
          <table:table-cell office:value-type="float" office:value="33142" table:style-name="ce41">
            <text:p>33,14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40000" table:style-name="ce41">
            <text:p>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000" table:number-columns-spanned="1" table:number-rows-spanned="2" table:style-name="ce62">
            <text:p>2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8370" table:style-name="ce41">
            <text:p>8,370</text:p>
          </table:table-cell>
          <table:table-cell office:value-type="string" table:style-name="ce41">
            <text:p>-</text:p>
          </table:table-cell>
          <table:table-cell office:value-type="float" office:value="6140" table:style-name="ce41">
            <text:p>6,1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covered-table-cell/>
          <table:table-cell office:value-type="float" office:value="13860" table:style-name="ce41">
            <text:p>13,8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156000" table:style-name="ce41">
            <text:p>15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000" table:number-columns-spanned="1" table:number-rows-spanned="2" table:style-name="ce62">
            <text:p>8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600" table:style-name="ce41">
            <text:p>600</text:p>
          </table:table-cell>
          <table:table-cell office:value-type="string" table:style-name="ce41">
            <text:p>-</text:p>
          </table:table-cell>
          <table:table-cell office:value-type="float" office:value="60718" table:style-name="ce41">
            <text:p>60,7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6000" table:style-name="ce41">
            <text:p>156,000</text:p>
          </table:table-cell>
          <table:covered-table-cell/>
          <table:covered-table-cell/>
          <table:covered-table-cell/>
          <table:table-cell office:value-type="float" office:value="19282" table:style-name="ce41">
            <text:p>19,28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　　人事業務</text:p>
          </table:table-cell>
          <table:table-cell office:value-type="float" office:value="573000" table:style-name="ce41">
            <text:p>57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9000" table:number-columns-spanned="1" table:number-rows-spanned="2" table:style-name="ce62">
            <text:p>379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65814" table:style-name="ce41">
            <text:p>65,814</text:p>
          </table:table-cell>
          <table:table-cell office:value-type="string" table:style-name="ce41">
            <text:p>-</text:p>
          </table:table-cell>
          <table:table-cell office:value-type="float" office:value="219079" table:style-name="ce41">
            <text:p>219,0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3000" table:style-name="ce41">
            <text:p>573,000</text:p>
          </table:table-cell>
          <table:covered-table-cell/>
          <table:covered-table-cell/>
          <table:covered-table-cell/>
          <table:table-cell office:value-type="float" office:value="159921" table:style-name="ce41">
            <text:p>159,92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30000" table:style-name="ce41">
            <text:p>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" table:number-columns-spanned="1" table:number-rows-spanned="2" table:style-name="ce62">
            <text:p>15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2745" table:style-name="ce41">
            <text:p>2,745</text:p>
          </table:table-cell>
          <table:table-cell office:value-type="string" table:style-name="ce41">
            <text:p>-</text:p>
          </table:table-cell>
          <table:table-cell office:value-type="float" office:value="1580" table:style-name="ce41">
            <text:p>1,5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" table:style-name="ce41">
            <text:p>30,000</text:p>
          </table:table-cell>
          <table:covered-table-cell/>
          <table:covered-table-cell/>
          <table:covered-table-cell/>
          <table:table-cell office:value-type="float" office:value="13420" table:style-name="ce41">
            <text:p>13,4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543000" table:style-name="ce41">
            <text:p>54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4000" table:number-columns-spanned="1" table:number-rows-spanned="2" table:style-name="ce62">
            <text:p>364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63069" table:style-name="ce41">
            <text:p>63,069</text:p>
          </table:table-cell>
          <table:table-cell office:value-type="string" table:style-name="ce41">
            <text:p>-</text:p>
          </table:table-cell>
          <table:table-cell office:value-type="float" office:value="217499" table:style-name="ce41">
            <text:p>217,4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3000" table:style-name="ce41">
            <text:p>543,000</text:p>
          </table:table-cell>
          <table:covered-table-cell/>
          <table:covered-table-cell/>
          <table:covered-table-cell/>
          <table:table-cell office:value-type="float" office:value="146501" table:style-name="ce41">
            <text:p>146,50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　　政風業務</text:p>
          </table:table-cell>
          <table:table-cell office:value-type="float" office:value="140000" table:style-name="ce41">
            <text:p>1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3000" table:number-columns-spanned="1" table:number-rows-spanned="2" table:style-name="ce62">
            <text:p>73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32526" table:style-name="ce41">
            <text:p>32,526</text:p>
          </table:table-cell>
          <table:table-cell office:value-type="string" table:style-name="ce41">
            <text:p>-</text:p>
          </table:table-cell>
          <table:table-cell office:value-type="float" office:value="11274" table:style-name="ce41">
            <text:p>11,2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style-name="ce41">
            <text:p>140,000</text:p>
          </table:table-cell>
          <table:covered-table-cell/>
          <table:covered-table-cell/>
          <table:covered-table-cell/>
          <table:table-cell office:value-type="float" office:value="61726" table:style-name="ce41">
            <text:p>61,7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15000" table:style-name="ce41">
            <text:p>1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00" table:number-columns-spanned="1" table:number-rows-spanned="2" table:style-name="ce62">
            <text:p>8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4454" table:style-name="ce41">
            <text:p>4,454</text:p>
          </table:table-cell>
          <table:table-cell office:value-type="string" table:style-name="ce41">
            <text:p>-</text:p>
          </table:table-cell>
          <table:table-cell office:value-type="float" office:value="140" table:style-name="ce41">
            <text:p>1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" table:style-name="ce41">
            <text:p>15,000</text:p>
          </table:table-cell>
          <table:covered-table-cell/>
          <table:covered-table-cell/>
          <table:covered-table-cell/>
          <table:table-cell office:value-type="float" office:value="7860" table:style-name="ce41">
            <text:p>7,8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125000" table:style-name="ce41">
            <text:p>12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5000" table:number-columns-spanned="1" table:number-rows-spanned="2" table:style-name="ce62">
            <text:p>65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28072" table:style-name="ce41">
            <text:p>28,072</text:p>
          </table:table-cell>
          <table:table-cell office:value-type="string" table:style-name="ce41">
            <text:p>-</text:p>
          </table:table-cell>
          <table:table-cell office:value-type="float" office:value="11134" table:style-name="ce41">
            <text:p>11,1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5000" table:style-name="ce41">
            <text:p>125,000</text:p>
          </table:table-cell>
          <table:covered-table-cell/>
          <table:covered-table-cell/>
          <table:covered-table-cell/>
          <table:table-cell office:value-type="float" office:value="53866" table:style-name="ce41">
            <text:p>53,8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區公所業務</text:p>
          </table:table-cell>
          <table:table-cell office:value-type="float" office:value="80125000" table:style-name="ce41">
            <text:p>80,12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3898000" table:number-columns-spanned="1" table:number-rows-spanned="2" table:style-name="ce62">
            <text:p>43,898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4388895" table:style-name="ce41">
            <text:p>4,388,895</text:p>
          </table:table-cell>
          <table:table-cell office:value-type="string" table:style-name="ce41">
            <text:p>-</text:p>
          </table:table-cell>
          <table:table-cell office:value-type="float" office:value="16130718" table:style-name="ce41">
            <text:p>16,130,7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125000" table:style-name="ce41">
            <text:p>80,125,000</text:p>
          </table:table-cell>
          <table:covered-table-cell/>
          <table:covered-table-cell/>
          <table:covered-table-cell/>
          <table:table-cell office:value-type="float" office:value="27767282" table:style-name="ce41">
            <text:p>27,767,282</text:p>
          </table:table-cell>
          <table:table-cell office:value-type="string" table:style-name="ce41">
            <text:p>-</text:p>
          </table:table-cell>
          <table:table-cell office:value-type="float" office:value="409240" table:style-name="ce41">
            <text:p>409,24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　民政業務</text:p>
          </table:table-cell>
          <table:table-cell office:value-type="float" office:value="67226000" table:style-name="ce41">
            <text:p>67,22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56000" table:number-columns-spanned="1" table:number-rows-spanned="2" table:style-name="ce62">
            <text:p>38,656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2968707" table:style-name="ce41">
            <text:p>2,968,707</text:p>
          </table:table-cell>
          <table:table-cell office:value-type="string" table:style-name="ce41">
            <text:p>-</text:p>
          </table:table-cell>
          <table:table-cell office:value-type="float" office:value="14158550" table:style-name="ce41">
            <text:p>14,158,5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7226000" table:style-name="ce41">
            <text:p>67,226,000</text:p>
          </table:table-cell>
          <table:covered-table-cell/>
          <table:covered-table-cell/>
          <table:covered-table-cell/>
          <table:table-cell office:value-type="float" office:value="24497450" table:style-name="ce41">
            <text:p>24,497,450</text:p>
          </table:table-cell>
          <table:table-cell office:value-type="string" table:style-name="ce41">
            <text:p>-</text:p>
          </table:table-cell>
          <table:table-cell office:value-type="float" office:value="409240" table:style-name="ce41">
            <text:p>409,24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896000" table:style-name="ce41">
            <text:p>89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63000" table:number-columns-spanned="1" table:number-rows-spanned="2" table:style-name="ce62">
            <text:p>563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06163" table:style-name="ce41">
            <text:p>106,163</text:p>
          </table:table-cell>
          <table:table-cell office:value-type="string" table:style-name="ce41">
            <text:p>-</text:p>
          </table:table-cell>
          <table:table-cell office:value-type="float" office:value="92702" table:style-name="ce41">
            <text:p>92,7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96000" table:style-name="ce41">
            <text:p>896,000</text:p>
          </table:table-cell>
          <table:covered-table-cell/>
          <table:covered-table-cell/>
          <table:covered-table-cell/>
          <table:table-cell office:value-type="float" office:value="470298" table:style-name="ce41">
            <text:p>470,29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34975000" table:style-name="ce41">
            <text:p>34,97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934000" table:number-columns-spanned="1" table:number-rows-spanned="2" table:style-name="ce62">
            <text:p>22,934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894044" table:style-name="ce41">
            <text:p>1,894,044</text:p>
          </table:table-cell>
          <table:table-cell office:value-type="string" table:style-name="ce41">
            <text:p>-</text:p>
          </table:table-cell>
          <table:table-cell office:value-type="float" office:value="7435703" table:style-name="ce41">
            <text:p>7,435,7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975000" table:style-name="ce41">
            <text:p>34,975,000</text:p>
          </table:table-cell>
          <table:covered-table-cell/>
          <table:covered-table-cell/>
          <table:covered-table-cell/>
          <table:table-cell office:value-type="float" office:value="15498297" table:style-name="ce41">
            <text:p>15,498,297</text:p>
          </table:table-cell>
          <table:table-cell office:value-type="string" table:style-name="ce41">
            <text:p>-</text:p>
          </table:table-cell>
          <table:table-cell office:value-type="float" office:value="409240" table:style-name="ce41">
            <text:p>409,24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31355000" table:style-name="ce41">
            <text:p>31,35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159000" table:number-columns-spanned="1" table:number-rows-spanned="2" table:style-name="ce62">
            <text:p>15,159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968500" table:style-name="ce41">
            <text:p>968,500</text:p>
          </table:table-cell>
          <table:table-cell office:value-type="string" table:style-name="ce41">
            <text:p>-</text:p>
          </table:table-cell>
          <table:table-cell office:value-type="float" office:value="6630145" table:style-name="ce41">
            <text:p>6,630,1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355000" table:style-name="ce41">
            <text:p>31,355,000</text:p>
          </table:table-cell>
          <table:covered-table-cell/>
          <table:covered-table-cell/>
          <table:covered-table-cell/>
          <table:table-cell office:value-type="float" office:value="8528855" table:style-name="ce41">
            <text:p>8,528,8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　經建業務</text:p>
          </table:table-cell>
          <table:table-cell office:value-type="float" office:value="11420000" table:style-name="ce41">
            <text:p>1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774000" table:number-columns-spanned="1" table:number-rows-spanned="2" table:style-name="ce62">
            <text:p>4,774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374996" table:style-name="ce41">
            <text:p>1,374,996</text:p>
          </table:table-cell>
          <table:table-cell office:value-type="string" table:style-name="ce41">
            <text:p>-</text:p>
          </table:table-cell>
          <table:table-cell office:value-type="float" office:value="1911249" table:style-name="ce41">
            <text:p>1,911,2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420000" table:style-name="ce41">
            <text:p>11,420,000</text:p>
          </table:table-cell>
          <table:covered-table-cell/>
          <table:covered-table-cell/>
          <table:covered-table-cell/>
          <table:table-cell office:value-type="float" office:value="2862751" table:style-name="ce41">
            <text:p>2,862,75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4000" table:number-columns-spanned="1" table:number-rows-spanned="2" table:style-name="ce62">
            <text:p>24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544" table:style-name="ce41">
            <text:p>1,544</text:p>
          </table:table-cell>
          <table:table-cell office:value-type="string" table:style-name="ce41">
            <text:p>-</text:p>
          </table:table-cell>
          <table:table-cell office:value-type="float" office:value="19998" table:style-name="ce41">
            <text:p>19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style-name="ce41">
            <text:p>50,000</text:p>
          </table:table-cell>
          <table:covered-table-cell/>
          <table:covered-table-cell/>
          <table:covered-table-cell/>
          <table:table-cell office:value-type="float" office:value="4002" table:style-name="ce41">
            <text:p>4,0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11305000" table:style-name="ce41">
            <text:p>11,30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715000" table:number-columns-spanned="1" table:number-rows-spanned="2" table:style-name="ce62">
            <text:p>4,715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373452" table:style-name="ce41">
            <text:p>1,373,452</text:p>
          </table:table-cell>
          <table:table-cell office:value-type="string" table:style-name="ce41">
            <text:p>-</text:p>
          </table:table-cell>
          <table:table-cell office:value-type="float" office:value="1856251" table:style-name="ce41">
            <text:p>1,856,2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305000" table:style-name="ce41">
            <text:p>11,305,000</text:p>
          </table:table-cell>
          <table:covered-table-cell/>
          <table:covered-table-cell/>
          <table:covered-table-cell/>
          <table:table-cell office:value-type="float" office:value="2858749" table:style-name="ce41">
            <text:p>2,858,74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65000" table:style-name="ce41">
            <text:p>6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000" table:number-columns-spanned="1" table:number-rows-spanned="2" table:style-name="ce62">
            <text:p>35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000" table:style-name="ce41">
            <text:p>3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5000" table:style-name="ce41">
            <text:p>65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　人文業務</text:p>
          </table:table-cell>
          <table:table-cell office:value-type="float" office:value="1479000" table:style-name="ce41">
            <text:p>1,47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68000" table:number-columns-spanned="1" table:number-rows-spanned="2" table:style-name="ce62">
            <text:p>468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45192" table:style-name="ce41">
            <text:p>45,192</text:p>
          </table:table-cell>
          <table:table-cell office:value-type="string" table:style-name="ce41">
            <text:p>-</text:p>
          </table:table-cell>
          <table:table-cell office:value-type="float" office:value="60919" table:style-name="ce41">
            <text:p>60,9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79000" table:style-name="ce41">
            <text:p>1,479,000</text:p>
          </table:table-cell>
          <table:covered-table-cell/>
          <table:covered-table-cell/>
          <table:covered-table-cell/>
          <table:table-cell office:value-type="float" office:value="407081" table:style-name="ce41">
            <text:p>407,08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" table:number-columns-spanned="1" table:number-rows-spanned="2" table:style-name="ce62">
            <text:p>3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404" table:style-name="ce41">
            <text:p>22,4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style-name="ce41">
            <text:p>50,000</text:p>
          </table:table-cell>
          <table:covered-table-cell/>
          <table:covered-table-cell/>
          <table:covered-table-cell/>
          <table:table-cell office:value-type="float" office:value="7596" table:style-name="ce41">
            <text:p>7,5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1349000" table:style-name="ce41">
            <text:p>1,34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1000" table:number-columns-spanned="1" table:number-rows-spanned="2" table:style-name="ce62">
            <text:p>401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42192" table:style-name="ce41">
            <text:p>42,192</text:p>
          </table:table-cell>
          <table:table-cell office:value-type="string" table:style-name="ce41">
            <text:p>-</text:p>
          </table:table-cell>
          <table:table-cell office:value-type="float" office:value="4515" table:style-name="ce41">
            <text:p>4,5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49000" table:style-name="ce41">
            <text:p>1,349,000</text:p>
          </table:table-cell>
          <table:covered-table-cell/>
          <table:covered-table-cell/>
          <table:covered-table-cell/>
          <table:table-cell office:value-type="float" office:value="396485" table:style-name="ce41">
            <text:p>396,48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80000" table:style-name="ce41">
            <text:p>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000" table:number-columns-spanned="1" table:number-rows-spanned="2" table:style-name="ce62">
            <text:p>37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3000" table:style-name="ce41">
            <text:p>3,000</text:p>
          </table:table-cell>
          <table:table-cell office:value-type="string" table:style-name="ce41">
            <text:p>-</text:p>
          </table:table-cell>
          <table:table-cell office:value-type="float" office:value="34000" table:style-name="ce41">
            <text:p>3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000" table:style-name="ce41">
            <text:p>80,000</text:p>
          </table:table-cell>
          <table:covered-table-cell/>
          <table:covered-table-cell/>
          <table:covered-table-cell/>
          <table:table-cell office:value-type="float" office:value="3000" table:style-name="ce41">
            <text:p>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79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第一預備金</text:p>
          </table:table-cell>
          <table:table-cell office:value-type="float" office:value="250000" table:style-name="ce41">
            <text:p>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62">
            <text:p>-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0000" table:style-name="ce41">
            <text:p>250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　第一預備金</text:p>
          </table:table-cell>
          <table:table-cell office:value-type="float" office:value="250000" table:style-name="ce41">
            <text:p>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62">
            <text:p>-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0000" table:style-name="ce41">
            <text:p>250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9</text:p>
          </table:table-cell>
          <table:table-cell office:value-type="string" table:number-columns-spanned="1" table:number-rows-spanned="2" table:style-name="ce61">
            <text:p>　　預備金</text:p>
          </table:table-cell>
          <table:table-cell office:value-type="float" office:value="250000" table:style-name="ce41">
            <text:p>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62">
            <text:p>-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0000" table:style-name="ce41">
            <text:p>250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1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農林管理業務</text:p>
          </table:table-cell>
          <table:table-cell office:value-type="float" office:value="6626000" table:style-name="ce41">
            <text:p>6,62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72000" table:number-columns-spanned="1" table:number-rows-spanned="2" table:style-name="ce62">
            <text:p>1,172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911662" table:style-name="ce41">
            <text:p>911,662</text:p>
          </table:table-cell>
          <table:table-cell office:value-type="string" table:style-name="ce41">
            <text:p>-</text:p>
          </table:table-cell>
          <table:table-cell office:value-type="float" office:value="216924" table:style-name="ce41">
            <text:p>216,9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26000" table:style-name="ce41">
            <text:p>6,626,000</text:p>
          </table:table-cell>
          <table:covered-table-cell/>
          <table:covered-table-cell/>
          <table:covered-table-cell/>
          <table:table-cell office:value-type="float" office:value="955076" table:style-name="ce41">
            <text:p>955,07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　農林管理業務</text:p>
          </table:table-cell>
          <table:table-cell office:value-type="float" office:value="6626000" table:style-name="ce41">
            <text:p>6,62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72000" table:number-columns-spanned="1" table:number-rows-spanned="2" table:style-name="ce62">
            <text:p>1,172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911662" table:style-name="ce41">
            <text:p>911,662</text:p>
          </table:table-cell>
          <table:table-cell office:value-type="string" table:style-name="ce41">
            <text:p>-</text:p>
          </table:table-cell>
          <table:table-cell office:value-type="float" office:value="216924" table:style-name="ce41">
            <text:p>216,9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26000" table:style-name="ce41">
            <text:p>6,626,000</text:p>
          </table:table-cell>
          <table:covered-table-cell/>
          <table:covered-table-cell/>
          <table:covered-table-cell/>
          <table:table-cell office:value-type="float" office:value="955076" table:style-name="ce41">
            <text:p>955,07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60000" table:style-name="ce41">
            <text:p>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" table:number-columns-spanned="1" table:number-rows-spanned="2" table:style-name="ce62">
            <text:p>3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9566" table:style-name="ce41">
            <text:p>29,5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" table:style-name="ce41">
            <text:p>60,000</text:p>
          </table:table-cell>
          <table:covered-table-cell/>
          <table:covered-table-cell/>
          <table:covered-table-cell/>
          <table:table-cell office:value-type="float" office:value="434" table:style-name="ce41">
            <text:p>4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5666000" table:style-name="ce41">
            <text:p>5,66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42000" table:number-columns-spanned="1" table:number-rows-spanned="2" table:style-name="ce62">
            <text:p>242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1662" table:style-name="ce41">
            <text:p>11,662</text:p>
          </table:table-cell>
          <table:table-cell office:value-type="string" table:style-name="ce41">
            <text:p>-</text:p>
          </table:table-cell>
          <table:table-cell office:value-type="float" office:value="187358" table:style-name="ce41">
            <text:p>187,3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666000" table:style-name="ce41">
            <text:p>5,666,000</text:p>
          </table:table-cell>
          <table:covered-table-cell/>
          <table:covered-table-cell/>
          <table:covered-table-cell/>
          <table:table-cell office:value-type="float" office:value="54642" table:style-name="ce41">
            <text:p>54,64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900000" table:style-name="ce41">
            <text:p>9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00000" table:number-columns-spanned="1" table:number-rows-spanned="2" table:style-name="ce62">
            <text:p>90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900000" table:style-name="ce41">
            <text:p>9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00000" table:style-name="ce41">
            <text:p>900,000</text:p>
          </table:table-cell>
          <table:covered-table-cell/>
          <table:covered-table-cell/>
          <table:covered-table-cell/>
          <table:table-cell office:value-type="float" office:value="900000" table:style-name="ce41">
            <text:p>9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社政業務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698000" table:number-columns-spanned="1" table:number-rows-spanned="2" table:style-name="ce62">
            <text:p>14,698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027039" table:style-name="ce41">
            <text:p>1,027,039</text:p>
          </table:table-cell>
          <table:table-cell office:value-type="string" table:style-name="ce41">
            <text:p>-</text:p>
          </table:table-cell>
          <table:table-cell office:value-type="float" office:value="6313575" table:style-name="ce41">
            <text:p>6,313,5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1750000" table:style-name="ce41">
            <text:p>51,750,000</text:p>
          </table:table-cell>
          <table:covered-table-cell/>
          <table:covered-table-cell/>
          <table:covered-table-cell/>
          <table:table-cell office:value-type="float" office:value="8384425" table:style-name="ce41">
            <text:p>8,384,4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　社會福利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698000" table:number-columns-spanned="1" table:number-rows-spanned="2" table:style-name="ce62">
            <text:p>14,698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027039" table:style-name="ce41">
            <text:p>1,027,039</text:p>
          </table:table-cell>
          <table:table-cell office:value-type="string" table:style-name="ce41">
            <text:p>-</text:p>
          </table:table-cell>
          <table:table-cell office:value-type="float" office:value="6313575" table:style-name="ce41">
            <text:p>6,313,5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1750000" table:style-name="ce41">
            <text:p>51,750,000</text:p>
          </table:table-cell>
          <table:covered-table-cell/>
          <table:covered-table-cell/>
          <table:covered-table-cell/>
          <table:table-cell office:value-type="float" office:value="8384425" table:style-name="ce41">
            <text:p>8,384,4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10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　　社會福利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698000" table:number-columns-spanned="1" table:number-rows-spanned="2" table:style-name="ce62">
            <text:p>14,698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027039" table:style-name="ce41">
            <text:p>1,027,039</text:p>
          </table:table-cell>
          <table:table-cell office:value-type="string" table:style-name="ce41">
            <text:p>-</text:p>
          </table:table-cell>
          <table:table-cell office:value-type="float" office:value="6313575" table:style-name="ce41">
            <text:p>6,313,5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1750000" table:style-name="ce41">
            <text:p>51,750,000</text:p>
          </table:table-cell>
          <table:covered-table-cell/>
          <table:covered-table-cell/>
          <table:covered-table-cell/>
          <table:table-cell office:value-type="float" office:value="8384425" table:style-name="ce41">
            <text:p>8,384,4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301000" table:style-name="ce41">
            <text:p>30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1000" table:number-columns-spanned="1" table:number-rows-spanned="2" table:style-name="ce62">
            <text:p>301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22190" table:style-name="ce41">
            <text:p>22,190</text:p>
          </table:table-cell>
          <table:table-cell office:value-type="string" table:style-name="ce41">
            <text:p>-</text:p>
          </table:table-cell>
          <table:table-cell office:value-type="float" office:value="87014" table:style-name="ce41">
            <text:p>87,0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1000" table:style-name="ce41">
            <text:p>301,000</text:p>
          </table:table-cell>
          <table:covered-table-cell/>
          <table:covered-table-cell/>
          <table:covered-table-cell/>
          <table:table-cell office:value-type="float" office:value="213986" table:style-name="ce41">
            <text:p>213,98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7741000" table:style-name="ce41">
            <text:p>7,74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97000" table:number-columns-spanned="1" table:number-rows-spanned="2" table:style-name="ce62">
            <text:p>3,997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428849" table:style-name="ce41">
            <text:p>428,849</text:p>
          </table:table-cell>
          <table:table-cell office:value-type="string" table:style-name="ce41">
            <text:p>-</text:p>
          </table:table-cell>
          <table:table-cell office:value-type="float" office:value="1792561" table:style-name="ce41">
            <text:p>1,792,5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741000" table:style-name="ce41">
            <text:p>7,741,000</text:p>
          </table:table-cell>
          <table:covered-table-cell/>
          <table:covered-table-cell/>
          <table:covered-table-cell/>
          <table:table-cell office:value-type="float" office:value="2204439" table:style-name="ce41">
            <text:p>2,204,43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43708000" table:style-name="ce41">
            <text:p>43,70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400000" table:number-columns-spanned="1" table:number-rows-spanned="2" table:style-name="ce62">
            <text:p>10,40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576000" table:style-name="ce41">
            <text:p>576,000</text:p>
          </table:table-cell>
          <table:table-cell office:value-type="string" table:style-name="ce41">
            <text:p>-</text:p>
          </table:table-cell>
          <table:table-cell office:value-type="float" office:value="4434000" table:style-name="ce41">
            <text:p>4,43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3708000" table:style-name="ce41">
            <text:p>43,708,000</text:p>
          </table:table-cell>
          <table:covered-table-cell/>
          <table:covered-table-cell/>
          <table:covered-table-cell/>
          <table:table-cell office:value-type="float" office:value="5966000" table:style-name="ce41">
            <text:p>5,96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經常門合計</text:p>
          </table:table-cell>
          <table:table-cell office:value-type="float" office:value="209439000" table:style-name="ce41">
            <text:p>209,43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5418000" table:number-columns-spanned="1" table:number-rows-spanned="2" table:style-name="ce62">
            <text:p>105,418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0862811" table:style-name="ce41">
            <text:p>10,862,811</text:p>
          </table:table-cell>
          <table:table-cell office:value-type="string" table:style-name="ce41">
            <text:p>-</text:p>
          </table:table-cell>
          <table:table-cell office:value-type="float" office:value="29727994" table:style-name="ce41">
            <text:p>29,727,9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9439000" table:style-name="ce41">
            <text:p>209,439,000</text:p>
          </table:table-cell>
          <table:covered-table-cell/>
          <table:covered-table-cell/>
          <table:covered-table-cell/>
          <table:table-cell office:value-type="float" office:value="75690006" table:style-name="ce41">
            <text:p>75,690,006</text:p>
          </table:table-cell>
          <table:table-cell office:value-type="string" table:style-name="ce41">
            <text:p>-</text:p>
          </table:table-cell>
          <table:table-cell office:value-type="float" office:value="409240" table:style-name="ce41">
            <text:p>409,24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9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一般建築及設備</text:p>
          </table:table-cell>
          <table:table-cell office:value-type="float" office:value="131420000" table:style-name="ce41">
            <text:p>13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883000" table:number-columns-spanned="1" table:number-rows-spanned="2" table:style-name="ce62">
            <text:p>10,883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278542" table:style-name="ce41">
            <text:p>1,278,542</text:p>
          </table:table-cell>
          <table:table-cell office:value-type="string" table:style-name="ce41">
            <text:p>-</text:p>
          </table:table-cell>
          <table:table-cell office:value-type="float" office:value="8746880" table:style-name="ce41">
            <text:p>8,746,8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1420000" table:style-name="ce41">
            <text:p>131,420,000</text:p>
          </table:table-cell>
          <table:covered-table-cell/>
          <table:covered-table-cell/>
          <table:covered-table-cell/>
          <table:table-cell office:value-type="float" office:value="2136120" table:style-name="ce41">
            <text:p>2,136,1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　一般建築及設備</text:p>
          </table:table-cell>
          <table:table-cell office:value-type="float" office:value="131420000" table:style-name="ce41">
            <text:p>13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883000" table:number-columns-spanned="1" table:number-rows-spanned="2" table:style-name="ce62">
            <text:p>10,883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278542" table:style-name="ce41">
            <text:p>1,278,542</text:p>
          </table:table-cell>
          <table:table-cell office:value-type="string" table:style-name="ce41">
            <text:p>-</text:p>
          </table:table-cell>
          <table:table-cell office:value-type="float" office:value="8746880" table:style-name="ce41">
            <text:p>8,746,8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1420000" table:style-name="ce41">
            <text:p>131,420,000</text:p>
          </table:table-cell>
          <table:covered-table-cell/>
          <table:covered-table-cell/>
          <table:covered-table-cell/>
          <table:table-cell office:value-type="float" office:value="2136120" table:style-name="ce41">
            <text:p>2,136,1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office:value-type="string" table:number-columns-spanned="1" table:number-rows-spanned="2" table:style-name="ce61">
            <text:p>　　設備及投資</text:p>
          </table:table-cell>
          <table:table-cell office:value-type="float" office:value="123898000" table:style-name="ce41">
            <text:p>123,89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61000" table:number-columns-spanned="1" table:number-rows-spanned="2" table:style-name="ce62">
            <text:p>3,961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203542" table:style-name="ce41">
            <text:p>203,542</text:p>
          </table:table-cell>
          <table:table-cell office:value-type="string" table:style-name="ce41">
            <text:p>-</text:p>
          </table:table-cell>
          <table:table-cell office:value-type="float" office:value="2994880" table:style-name="ce41">
            <text:p>2,994,8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3898000" table:style-name="ce41">
            <text:p>123,898,000</text:p>
          </table:table-cell>
          <table:covered-table-cell/>
          <table:covered-table-cell/>
          <table:covered-table-cell/>
          <table:table-cell office:value-type="float" office:value="966120" table:style-name="ce41">
            <text:p>966,1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7522000" table:style-name="ce41">
            <text:p>7,52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922000" table:number-columns-spanned="1" table:number-rows-spanned="2" table:style-name="ce62">
            <text:p>6,922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075000" table:style-name="ce41">
            <text:p>1,075,000</text:p>
          </table:table-cell>
          <table:table-cell office:value-type="string" table:style-name="ce41">
            <text:p>-</text:p>
          </table:table-cell>
          <table:table-cell office:value-type="float" office:value="5752000" table:style-name="ce41">
            <text:p>5,75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22000" table:style-name="ce41">
            <text:p>7,522,000</text:p>
          </table:table-cell>
          <table:covered-table-cell/>
          <table:covered-table-cell/>
          <table:covered-table-cell/>
          <table:table-cell office:value-type="float" office:value="1170000" table:style-name="ce41">
            <text:p>1,17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資本門合計</text:p>
          </table:table-cell>
          <table:table-cell office:value-type="float" office:value="131420000" table:style-name="ce41">
            <text:p>13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883000" table:number-columns-spanned="1" table:number-rows-spanned="2" table:style-name="ce62">
            <text:p>10,883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278542" table:style-name="ce41">
            <text:p>1,278,542</text:p>
          </table:table-cell>
          <table:table-cell office:value-type="string" table:style-name="ce41">
            <text:p>-</text:p>
          </table:table-cell>
          <table:table-cell office:value-type="float" office:value="8746880" table:style-name="ce41">
            <text:p>8,746,8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1420000" table:style-name="ce41">
            <text:p>131,420,000</text:p>
          </table:table-cell>
          <table:covered-table-cell/>
          <table:covered-table-cell/>
          <table:covered-table-cell/>
          <table:table-cell office:value-type="float" office:value="2136120" table:style-name="ce41">
            <text:p>2,136,1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經資門合計</text:p>
          </table:table-cell>
          <table:table-cell office:value-type="float" office:value="340859000" table:style-name="ce41">
            <text:p>340,85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6301000" table:number-columns-spanned="1" table:number-rows-spanned="2" table:style-name="ce62">
            <text:p>116,301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2141353" table:style-name="ce41">
            <text:p>12,141,353</text:p>
          </table:table-cell>
          <table:table-cell office:value-type="string" table:style-name="ce41">
            <text:p>-</text:p>
          </table:table-cell>
          <table:table-cell office:value-type="float" office:value="38474874" table:style-name="ce41">
            <text:p>38,474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0859000" table:style-name="ce41">
            <text:p>340,859,000</text:p>
          </table:table-cell>
          <table:covered-table-cell/>
          <table:covered-table-cell/>
          <table:covered-table-cell/>
          <table:table-cell office:value-type="float" office:value="77826126" table:style-name="ce41">
            <text:p>77,826,126</text:p>
          </table:table-cell>
          <table:table-cell office:value-type="string" table:style-name="ce41">
            <text:p>-</text:p>
          </table:table-cell>
          <table:table-cell office:value-type="float" office:value="409240" table:style-name="ce41">
            <text:p>409,24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公務人員退休給付</text:p>
          </table:table-cell>
          <table:table-cell office:value-type="float" office:value="5023913" table:style-name="ce41">
            <text:p>5,023,9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23913" table:number-columns-spanned="1" table:number-rows-spanned="2" table:style-name="ce62">
            <text:p>5,023,91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23913" table:style-name="ce41">
            <text:p>5,023,913</text:p>
          </table:table-cell>
          <table:covered-table-cell/>
          <table:covered-table-cell/>
          <table:covered-table-cell/>
          <table:table-cell office:value-type="float" office:value="5023913" table:style-name="ce41">
            <text:p>5,023,9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　公務人員退休給付</text:p>
          </table:table-cell>
          <table:table-cell office:value-type="float" office:value="5023913" table:style-name="ce41">
            <text:p>5,023,9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23913" table:number-columns-spanned="1" table:number-rows-spanned="2" table:style-name="ce62">
            <text:p>5,023,91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23913" table:style-name="ce41">
            <text:p>5,023,913</text:p>
          </table:table-cell>
          <table:covered-table-cell/>
          <table:covered-table-cell/>
          <table:covered-table-cell/>
          <table:table-cell office:value-type="float" office:value="5023913" table:style-name="ce41">
            <text:p>5,023,9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5023913" table:style-name="ce41">
            <text:p>5,023,9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23913" table:number-columns-spanned="1" table:number-rows-spanned="2" table:style-name="ce62">
            <text:p>5,023,91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23913" table:style-name="ce41">
            <text:p>5,023,913</text:p>
          </table:table-cell>
          <table:covered-table-cell/>
          <table:covered-table-cell/>
          <table:covered-table-cell/>
          <table:table-cell office:value-type="float" office:value="5023913" table:style-name="ce41">
            <text:p>5,023,91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公務人員各項補助</text:p>
          </table:table-cell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number-columns-spanned="1" table:number-rows-spanned="2" table:style-name="ce62">
            <text:p>523,135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0000" table:style-name="ce41">
            <text:p>1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style-name="ce4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1">
            <text:p>　公務人員各項補助</text:p>
          </table:table-cell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number-columns-spanned="1" table:number-rows-spanned="2" table:style-name="ce62">
            <text:p>523,135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0000" table:style-name="ce41">
            <text:p>1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style-name="ce4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number-columns-spanned="1" table:number-rows-spanned="2" table:style-name="ce62">
            <text:p>523,135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0000" table:style-name="ce41">
            <text:p>1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style-name="ce4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統籌科目合計</text:p>
          </table:table-cell>
          <table:table-cell office:value-type="float" office:value="5547048" table:style-name="ce41">
            <text:p>5,547,04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547048" table:number-columns-spanned="1" table:number-rows-spanned="2" table:style-name="ce62">
            <text:p>5,547,04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41000" table:style-name="ce41">
            <text:p>4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547048" table:style-name="ce41">
            <text:p>5,547,048</text:p>
          </table:table-cell>
          <table:covered-table-cell/>
          <table:covered-table-cell/>
          <table:covered-table-cell/>
          <table:table-cell office:value-type="float" office:value="5547048" table:style-name="ce41">
            <text:p>5,547,04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總計</text:p>
          </table:table-cell>
          <table:table-cell office:value-type="float" office:value="346406048" table:style-name="ce41">
            <text:p>346,406,04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1848048" table:number-columns-spanned="1" table:number-rows-spanned="2" table:style-name="ce62">
            <text:p>121,848,04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2182353" table:style-name="ce41">
            <text:p>12,182,353</text:p>
          </table:table-cell>
          <table:table-cell office:value-type="string" table:style-name="ce41">
            <text:p>-</text:p>
          </table:table-cell>
          <table:table-cell office:value-type="float" office:value="38474874" table:style-name="ce41">
            <text:p>38,474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6406048" table:style-name="ce41">
            <text:p>346,406,048</text:p>
          </table:table-cell>
          <table:covered-table-cell/>
          <table:covered-table-cell/>
          <table:covered-table-cell/>
          <table:table-cell office:value-type="float" office:value="83373174" table:style-name="ce41">
            <text:p>83,373,174</text:p>
          </table:table-cell>
          <table:table-cell office:value-type="string" table:style-name="ce41">
            <text:p>-</text:p>
          </table:table-cell>
          <table:table-cell office:value-type="float" office:value="409240" table:style-name="ce41">
            <text:p>409,240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4年6月30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7/1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4年6月1日起至104年6月30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7/16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4年6月1日起至104年6月30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7/16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4年6月30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7/16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4年6月1日起至104年6月30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7/16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4年6月1日起至104年6月30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7/1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4-25T07:24:17Z</dc:date>
    <meta:print-date>2015-07-16T08:57:56Z</meta:print-date>
  </office:meta>
</office:document-meta>
</file>