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06691" table:style-name="ce8">
            <text:p>1,806,691</text:p>
          </table:table-cell>
          <table:table-cell office:value-type="float" office:value="1728627" table:style-name="ce8">
            <text:p>1,728,627</text:p>
          </table:table-cell>
          <table:table-cell office:value-type="float" office:value="78064" table:style-name="ce8">
            <text:p>78,064</text:p>
          </table:table-cell>
          <table:table-cell office:value-type="string" table:style-name="ce9">
            <text:p>4.5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-27961614" table:style-name="ce8">
            <text:p>-27,961,614</text:p>
          </table:table-cell>
          <table:table-cell office:value-type="string" table:style-name="ce11">
            <text:p>-75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-27961614" table:style-name="ce15">
            <text:p>-27,961,614</text:p>
          </table:table-cell>
          <table:table-cell office:value-type="string" table:style-name="ce16">
            <text:p>-75.7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9391000" table:style-name="ce15">
            <text:p>9,391,000</text:p>
          </table:table-cell>
          <table:table-cell office:value-type="float" office:value="10557000" table:style-name="ce15">
            <text:p>10,557,000</text:p>
          </table:table-cell>
          <table:table-cell office:value-type="float" office:value="-1166000" table:style-name="ce15">
            <text:p>-1,166,000</text:p>
          </table:table-cell>
          <table:table-cell office:value-type="string" table:style-name="ce16">
            <text:p>-11.0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708276" table:style-name="ce15">
            <text:p>7,708,276</text:p>
          </table:table-cell>
          <table:table-cell office:value-type="float" office:value="7129461" table:style-name="ce15">
            <text:p>7,129,461</text:p>
          </table:table-cell>
          <table:table-cell office:value-type="float" office:value="578815" table:style-name="ce15">
            <text:p>578,815</text:p>
          </table:table-cell>
          <table:table-cell office:value-type="string" table:style-name="ce18">
            <text:p>8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644000" table:style-name="ce15">
            <text:p>5,644,000</text:p>
          </table:table-cell>
          <table:table-cell office:value-type="float" office:value="4478000" table:style-name="ce15">
            <text:p>4,478,000</text:p>
          </table:table-cell>
          <table:table-cell office:value-type="float" office:value="1166000" table:style-name="ce15">
            <text:p>1,166,000</text:p>
          </table:table-cell>
          <table:table-cell office:value-type="string" table:style-name="ce16">
            <text:p>26.0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06691" table:style-name="ce15">
            <text:p>1,806,691</text:p>
          </table:table-cell>
          <table:table-cell office:value-type="float" office:value="1728627" table:style-name="ce15">
            <text:p>1,728,627</text:p>
          </table:table-cell>
          <table:table-cell office:value-type="float" office:value="78064" table:style-name="ce15">
            <text:p>78,064</text:p>
          </table:table-cell>
          <table:table-cell office:value-type="string" table:style-name="ce18">
            <text:p>4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708276" table:style-name="ce15">
            <text:p>7,708,276</text:p>
          </table:table-cell>
          <table:table-cell office:value-type="float" office:value="7129461" table:style-name="ce15">
            <text:p>7,129,461</text:p>
          </table:table-cell>
          <table:table-cell office:value-type="float" office:value="578815" table:style-name="ce15">
            <text:p>578,815</text:p>
          </table:table-cell>
          <table:table-cell office:value-type="string" table:style-name="ce16">
            <text:p>8.1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3,508,775</text:p>
          </table:table-cell>
          <table:table-cell office:value-type="string" table:style-name="ce8">
            <text:p>60,813,510</text:p>
          </table:table-cell>
          <table:table-cell office:value-type="string" table:style-name="ce8">
            <text:p>-27,304,735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3,508,775</text:p>
          </table:table-cell>
          <table:table-cell office:value-type="string" table:style-name="ce8">
            <text:p>60,813,510</text:p>
          </table:table-cell>
          <table:table-cell office:value-type="string" table:style-name="ce8">
            <text:p>-27,304,735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8618493" table:style-name="ce40">
            <text:p>28,618,49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0500 應收歲入款</text:p>
          </table:table-cell>
          <table:table-cell office:value-type="string" table:style-name="ce40">
            <text:p/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578815" table:style-name="ce40">
            <text:p>578,8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79815" table:style-name="ce40">
            <text:p>579,81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000" table:style-name="ce40">
            <text:p>1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78064" table:style-name="ce40">
            <text:p>78,06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48064" table:style-name="ce40">
            <text:p>148,06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0000" table:style-name="ce40">
            <text:p>7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0347120" table:style-name="ce40">
            <text:p>30,347,12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8540429" table:style-name="ce40">
            <text:p>28,540,42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578815" table:style-name="ce40">
            <text:p>578,8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79815" table:style-name="ce40">
            <text:p>579,81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1000" table:style-name="ce40">
            <text:p>1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40">
            <text:p/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7961614" table:style-name="ce40">
            <text:p>27,961,61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06691" table:style-name="ce40">
            <text:p>1,806,69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806691" table:style-name="ce40">
            <text:p>1,806,69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0347120" table:style-name="ce40">
            <text:p>30,347,120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79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0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1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75" table:style-name="ce31">
            <text:p>75</text:p>
          </table:table-cell>
          <table:table-cell office:value-type="string" table:style-name="ce31">
            <text:p>-</text:p>
          </table:table-cell>
          <table:table-cell office:value-type="float" office:value="-134456" table:number-columns-spanned="1" table:number-rows-spanned="2" table:style-name="ce87">
            <text:p>-134,456</text:p>
          </table:table-cell>
          <table:table-cell office:value-type="float" office:value="75" table:style-name="ce31">
            <text:p>75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75" table:style-name="ce51">
            <text:p>75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87">
            <text:p>-134,456</text:p>
          </table:table-cell>
          <table:table-cell office:value-type="float" office:value="75" table:style-name="ce51">
            <text:p>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75" table:style-name="ce51">
            <text:p>75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87">
            <text:p>-134,456</text:p>
          </table:table-cell>
          <table:table-cell office:value-type="float" office:value="75" table:style-name="ce51">
            <text:p>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87620" table:style-name="ce51">
            <text:p>387,620</text:p>
          </table:table-cell>
          <table:table-cell office:value-type="string" table:style-name="ce51">
            <text:p>-</text:p>
          </table:table-cell>
          <table:table-cell office:value-type="float" office:value="3000950" table:number-columns-spanned="1" table:number-rows-spanned="2" table:style-name="ce87">
            <text:p>3,000,950</text:p>
          </table:table-cell>
          <table:table-cell office:value-type="float" office:value="387620" table:style-name="ce51">
            <text:p>387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2643050" table:style-name="ce51">
            <text:p>2,643,0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43050" table:style-name="ce51">
            <text:p>2,643,0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4220" table:style-name="ce51">
            <text:p>34,220</text:p>
          </table:table-cell>
          <table:table-cell office:value-type="string" table:style-name="ce51">
            <text:p>-</text:p>
          </table:table-cell>
          <table:table-cell office:value-type="float" office:value="26440" table:number-columns-spanned="1" table:number-rows-spanned="2" table:style-name="ce87">
            <text:p>26,440</text:p>
          </table:table-cell>
          <table:table-cell office:value-type="float" office:value="34220" table:style-name="ce51">
            <text:p>34,2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79000" table:style-name="ce51">
            <text:p>179,000</text:p>
          </table:table-cell>
          <table:covered-table-cell/>
          <table:covered-table-cell/>
          <table:table-cell office:value-type="float" office:value="152560" table:style-name="ce51">
            <text:p>152,5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2560" table:style-name="ce51">
            <text:p>152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7620" table:style-name="ce51">
            <text:p>27,620</text:p>
          </table:table-cell>
          <table:table-cell office:value-type="string" table:style-name="ce51">
            <text:p>-</text:p>
          </table:table-cell>
          <table:table-cell office:value-type="float" office:value="41440" table:number-columns-spanned="1" table:number-rows-spanned="2" table:style-name="ce87">
            <text:p>41,440</text:p>
          </table:table-cell>
          <table:table-cell office:value-type="float" office:value="27620" table:style-name="ce51">
            <text:p>27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79000" table:style-name="ce51">
            <text:p>179,000</text:p>
          </table:table-cell>
          <table:covered-table-cell/>
          <table:covered-table-cell/>
          <table:table-cell office:value-type="float" office:value="137560" table:style-name="ce51">
            <text:p>137,5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560" table:style-name="ce51">
            <text:p>137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5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6600" table:style-name="ce51">
            <text:p>6,600</text:p>
          </table:table-cell>
          <table:table-cell office:value-type="string" table:style-name="ce51">
            <text:p>-</text:p>
          </table:table-cell>
          <table:table-cell office:value-type="float" office:value="-15000" table:number-columns-spanned="1" table:number-rows-spanned="2" table:style-name="ce87">
            <text:p>-15,000</text:p>
          </table:table-cell>
          <table:table-cell office:value-type="float" office:value="6600" table:style-name="ce51">
            <text:p>6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00" table:style-name="ce51">
            <text:p>1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53400" table:style-name="ce51">
            <text:p>353,400</text:p>
          </table:table-cell>
          <table:table-cell office:value-type="string" table:style-name="ce51">
            <text:p>-</text:p>
          </table:table-cell>
          <table:table-cell office:value-type="float" office:value="2974510" table:number-columns-spanned="1" table:number-rows-spanned="2" table:style-name="ce87">
            <text:p>2,974,510</text:p>
          </table:table-cell>
          <table:table-cell office:value-type="float" office:value="353400" table:style-name="ce51">
            <text:p>35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465000" table:style-name="ce51">
            <text:p>5,465,000</text:p>
          </table:table-cell>
          <table:covered-table-cell/>
          <table:covered-table-cell/>
          <table:table-cell office:value-type="float" office:value="2490490" table:style-name="ce51">
            <text:p>2,490,4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490490" table:style-name="ce51">
            <text:p>2,490,4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53400" table:style-name="ce51">
            <text:p>353,400</text:p>
          </table:table-cell>
          <table:table-cell office:value-type="string" table:style-name="ce51">
            <text:p>-</text:p>
          </table:table-cell>
          <table:table-cell office:value-type="float" office:value="2974510" table:number-columns-spanned="1" table:number-rows-spanned="2" table:style-name="ce87">
            <text:p>2,974,510</text:p>
          </table:table-cell>
          <table:table-cell office:value-type="float" office:value="353400" table:style-name="ce51">
            <text:p>35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465000" table:style-name="ce51">
            <text:p>5,465,000</text:p>
          </table:table-cell>
          <table:covered-table-cell/>
          <table:covered-table-cell/>
          <table:table-cell office:value-type="float" office:value="2490490" table:style-name="ce51">
            <text:p>2,490,4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490490" table:style-name="ce51">
            <text:p>2,490,4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91120" table:style-name="ce51">
            <text:p>191,120</text:p>
          </table:table-cell>
          <table:table-cell office:value-type="string" table:style-name="ce51">
            <text:p>-</text:p>
          </table:table-cell>
          <table:table-cell office:value-type="float" office:value="-481270" table:number-columns-spanned="1" table:number-rows-spanned="2" table:style-name="ce87">
            <text:p>-481,270</text:p>
          </table:table-cell>
          <table:table-cell office:value-type="float" office:value="191120" table:style-name="ce51">
            <text:p>191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1270" table:style-name="ce51">
            <text:p>481,2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1270" table:style-name="ce51">
            <text:p>481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91120" table:style-name="ce51">
            <text:p>191,120</text:p>
          </table:table-cell>
          <table:table-cell office:value-type="string" table:style-name="ce51">
            <text:p>-</text:p>
          </table:table-cell>
          <table:table-cell office:value-type="float" office:value="-481270" table:number-columns-spanned="1" table:number-rows-spanned="2" table:style-name="ce87">
            <text:p>-481,270</text:p>
          </table:table-cell>
          <table:table-cell office:value-type="float" office:value="191120" table:style-name="ce51">
            <text:p>191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1270" table:style-name="ce51">
            <text:p>481,2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1270" table:style-name="ce51">
            <text:p>481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87">
            <text:p>-55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91120" table:style-name="ce51">
            <text:p>191,120</text:p>
          </table:table-cell>
          <table:table-cell office:value-type="string" table:style-name="ce51">
            <text:p>-</text:p>
          </table:table-cell>
          <table:table-cell office:value-type="float" office:value="-480716" table:number-columns-spanned="1" table:number-rows-spanned="2" table:style-name="ce87">
            <text:p>-480,716</text:p>
          </table:table-cell>
          <table:table-cell office:value-type="float" office:value="191120" table:style-name="ce51">
            <text:p>191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0716" table:style-name="ce51">
            <text:p>480,71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0716" table:style-name="ce51">
            <text:p>480,7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578815" table:style-name="ce51">
            <text:p>578,815</text:p>
          </table:table-cell>
          <table:table-cell office:value-type="string" table:style-name="ce51">
            <text:p>-</text:p>
          </table:table-cell>
          <table:table-cell office:value-type="float" office:value="-2064276" table:number-columns-spanned="1" table:number-rows-spanned="2" table:style-name="ce87">
            <text:p>-2,064,276</text:p>
          </table:table-cell>
          <table:table-cell office:value-type="float" office:value="578815" table:style-name="ce51">
            <text:p>578,8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7708276" table:style-name="ce51">
            <text:p>7,708,2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708276" table:style-name="ce51">
            <text:p>7,708,2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578815" table:style-name="ce51">
            <text:p>578,815</text:p>
          </table:table-cell>
          <table:table-cell office:value-type="string" table:style-name="ce51">
            <text:p>-</text:p>
          </table:table-cell>
          <table:table-cell office:value-type="float" office:value="-2064276" table:number-columns-spanned="1" table:number-rows-spanned="2" table:style-name="ce87">
            <text:p>-2,064,276</text:p>
          </table:table-cell>
          <table:table-cell office:value-type="float" office:value="578815" table:style-name="ce51">
            <text:p>578,8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7708276" table:style-name="ce51">
            <text:p>7,708,2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708276" table:style-name="ce51">
            <text:p>7,708,2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578815" table:style-name="ce51">
            <text:p>578,815</text:p>
          </table:table-cell>
          <table:table-cell office:value-type="string" table:style-name="ce51">
            <text:p>-</text:p>
          </table:table-cell>
          <table:table-cell office:value-type="float" office:value="-2064276" table:number-columns-spanned="1" table:number-rows-spanned="2" table:style-name="ce87">
            <text:p>-2,064,276</text:p>
          </table:table-cell>
          <table:table-cell office:value-type="float" office:value="578815" table:style-name="ce51">
            <text:p>578,8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644000" table:style-name="ce51">
            <text:p>5,644,000</text:p>
          </table:table-cell>
          <table:covered-table-cell/>
          <table:covered-table-cell/>
          <table:table-cell office:value-type="float" office:value="7708276" table:style-name="ce51">
            <text:p>7,708,27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708276" table:style-name="ce51">
            <text:p>7,708,276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955287" table:style-name="ce8">
            <text:p>60,955,287</text:p>
          </table:table-cell>
          <table:table-cell office:value-type="float" office:value="60002200" table:style-name="ce8">
            <text:p>60,002,200</text:p>
          </table:table-cell>
          <table:table-cell office:value-type="float" office:value="953087" table:style-name="ce8">
            <text:p>953,087</text:p>
          </table:table-cell>
          <table:table-cell office:value-type="string" table:style-name="ce9">
            <text:p>1.5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937245" table:style-name="ce8">
            <text:p>14,937,245</text:p>
          </table:table-cell>
          <table:table-cell office:value-type="float" office:value="16973313" table:style-name="ce8">
            <text:p>16,973,313</text:p>
          </table:table-cell>
          <table:table-cell office:value-type="float" office:value="-2036068" table:style-name="ce8">
            <text:p>-2,036,068</text:p>
          </table:table-cell>
          <table:table-cell office:value-type="string" table:style-name="ce11">
            <text:p>-12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9459317" table:style-name="ce8">
            <text:p>39,459,317</text:p>
          </table:table-cell>
          <table:table-cell office:value-type="float" office:value="39156818" table:style-name="ce8">
            <text:p>39,156,818</text:p>
          </table:table-cell>
          <table:table-cell office:value-type="float" office:value="302499" table:style-name="ce8">
            <text:p>302,499</text:p>
          </table:table-cell>
          <table:table-cell office:value-type="string" table:style-name="ce9">
            <text:p>0.7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5058616" table:style-name="ce8">
            <text:p>15,058,616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3090000" table:style-name="ce8">
            <text:p>3,090,000</text:p>
          </table:table-cell>
          <table:table-cell office:value-type="string" table:style-name="ce11">
            <text:p>25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319796" table:style-name="ce8">
            <text:p>70,319,796</text:p>
          </table:table-cell>
          <table:table-cell office:value-type="float" office:value="72301210" table:style-name="ce8">
            <text:p>72,301,210</text:p>
          </table:table-cell>
          <table:table-cell office:value-type="float" office:value="-1981414" table:style-name="ce8">
            <text:p>-1,981,414</text:p>
          </table:table-cell>
          <table:table-cell office:value-type="string" table:style-name="ce9">
            <text:p>-2.7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945046" table:style-name="ce8">
            <text:p>4,945,046</text:p>
          </table:table-cell>
          <table:table-cell office:value-type="float" office:value="5212705" table:style-name="ce8">
            <text:p>5,212,705</text:p>
          </table:table-cell>
          <table:table-cell office:value-type="float" office:value="-267659" table:style-name="ce8">
            <text:p>-267,659</text:p>
          </table:table-cell>
          <table:table-cell office:value-type="string" table:style-name="ce11">
            <text:p>-5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147121" table:style-name="ce8">
            <text:p>41,147,121</text:p>
          </table:table-cell>
          <table:table-cell office:value-type="float" office:value="37935845" table:style-name="ce8">
            <text:p>37,935,845</text:p>
          </table:table-cell>
          <table:table-cell office:value-type="float" office:value="3211276" table:style-name="ce8">
            <text:p>3,211,276</text:p>
          </table:table-cell>
          <table:table-cell office:value-type="string" table:style-name="ce11">
            <text:p>8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1724" table:style-name="ce8">
            <text:p>101,724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>5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1724" table:style-name="ce8">
            <text:p>101,724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>5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56035" table:style-name="ce8">
            <text:p>556,035</text:p>
          </table:table-cell>
          <table:table-cell office:value-type="float" office:value="270263" table:style-name="ce8">
            <text:p>270,263</text:p>
          </table:table-cell>
          <table:table-cell office:value-type="float" office:value="285772" table:style-name="ce8">
            <text:p>285,772</text:p>
          </table:table-cell>
          <table:table-cell office:value-type="string" table:style-name="ce9">
            <text:p>105.7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35033000" table:style-name="ce8">
            <text:p>235,033,0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-12274000" table:style-name="ce8">
            <text:p>-12,274,000</text:p>
          </table:table-cell>
          <table:table-cell office:value-type="string" table:style-name="ce11">
            <text:p>-4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35033000" table:style-name="ce8">
            <text:p>235,033,0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-12274000" table:style-name="ce8">
            <text:p>-12,274,000</text:p>
          </table:table-cell>
          <table:table-cell office:value-type="string" table:style-name="ce9">
            <text:p>-4.9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1332048" table:style-name="ce8">
            <text:p>111,332,048</text:p>
          </table:table-cell>
          <table:table-cell office:value-type="float" office:value="99054788" table:style-name="ce8">
            <text:p>99,054,788</text:p>
          </table:table-cell>
          <table:table-cell office:value-type="float" office:value="12277260" table:style-name="ce8">
            <text:p>12,277,260</text:p>
          </table:table-cell>
          <table:table-cell office:value-type="string" table:style-name="ce11">
            <text:p>12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1190821" table:style-name="ce8">
            <text:p>71,190,821</text:p>
          </table:table-cell>
          <table:table-cell office:value-type="float" office:value="59547370" table:style-name="ce8">
            <text:p>59,547,370</text:p>
          </table:table-cell>
          <table:table-cell office:value-type="float" office:value="11643451" table:style-name="ce8">
            <text:p>11,643,451</text:p>
          </table:table-cell>
          <table:table-cell office:value-type="string" table:style-name="ce9">
            <text:p>19.5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476233" table:style-name="ce8">
            <text:p>2,476,233</text:p>
          </table:table-cell>
          <table:table-cell office:value-type="float" office:value="2673189" table:style-name="ce8">
            <text:p>2,673,189</text:p>
          </table:table-cell>
          <table:table-cell office:value-type="float" office:value="-196956" table:style-name="ce8">
            <text:p>-196,956</text:p>
          </table:table-cell>
          <table:table-cell office:value-type="string" table:style-name="ce11">
            <text:p>-7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5058616" table:style-name="ce8">
            <text:p>15,058,616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3090000" table:style-name="ce8">
            <text:p>3,090,000</text:p>
          </table:table-cell>
          <table:table-cell office:value-type="string" table:style-name="ce9">
            <text:p>25.8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7843563" table:style-name="ce8">
            <text:p>67,843,563</text:p>
          </table:table-cell>
          <table:table-cell office:value-type="float" office:value="69628021" table:style-name="ce8">
            <text:p>69,628,021</text:p>
          </table:table-cell>
          <table:table-cell office:value-type="float" office:value="-1784458" table:style-name="ce8">
            <text:p>-1,784,458</text:p>
          </table:table-cell>
          <table:table-cell office:value-type="string" table:style-name="ce11">
            <text:p>-2.56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2,874,596</text:p>
          </table:table-cell>
          <table:table-cell office:value-type="string" table:style-name="ce8">
            <text:p>490,821,293</text:p>
          </table:table-cell>
          <table:table-cell office:value-type="string" table:style-name="ce8">
            <text:p>2,053,303</text:p>
          </table:table-cell>
          <table:table-cell office:value-type="string" office:string-value="0.42%" table:formula="of:=[.F40]" table:style-name="ce9">
            <text:p>0.4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2,874,596</text:p>
          </table:table-cell>
          <table:table-cell office:value-type="string" table:style-name="ce8">
            <text:p>490,821,293</text:p>
          </table:table-cell>
          <table:table-cell office:value-type="string" table:style-name="ce8">
            <text:p>2,053,303</text:p>
          </table:table-cell>
          <table:table-cell office:value-type="string" office:string-value="0.42%" table:formula="of:=[.L40]" table:style-name="ce11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42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660228" table:style-name="ce68">
            <text:p>171,660,22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0002200" table:style-name="ce68">
            <text:p>60,002,2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39156818" table:style-name="ce68">
            <text:p>39,156,81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2301210" table:style-name="ce68">
            <text:p>72,301,21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218717" table:style-name="ce68">
            <text:p>13,218,71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2277260" table:style-name="ce68">
            <text:p>12,277,26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2277260" table:style-name="ce68">
            <text:p>12,277,2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2036068" table:style-name="ce68">
            <text:p>-2,036,06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034579" table:style-name="ce68">
            <text:p>1,034,57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070647" table:style-name="ce68">
            <text:p>3,070,64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267659" table:style-name="ce68">
            <text:p>-267,65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719701" table:style-name="ce68">
            <text:p>2,719,70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987360" table:style-name="ce68">
            <text:p>2,987,3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3211276" table:style-name="ce68">
            <text:p>3,211,27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494877" table:style-name="ce68">
            <text:p>4,494,87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283601" table:style-name="ce68">
            <text:p>1,283,60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4878945" table:style-name="ce68">
            <text:p>184,878,94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944545" table:style-name="ce68">
            <text:p>13,944,54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285772" table:style-name="ce68">
            <text:p>285,77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577498" table:style-name="ce68">
            <text:p>577,49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291726" table:style-name="ce71">
            <text:p>291,72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1643451" table:style-name="ce68">
            <text:p>11,643,45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643451" table:style-name="ce68">
            <text:p>11,643,45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300 應付歲出款</text:p>
          </table:table-cell>
          <table:table-cell office:value-type="string" table:style-name="ce68">
            <text:p/>
          </table:table-cell>
          <table:table-cell office:value-type="float" office:value="196956" table:style-name="ce68">
            <text:p>196,95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96956" table:style-name="ce68">
            <text:p>196,95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30222400 應付歲出保留款</text:p>
          </table:table-cell>
          <table:table-cell office:value-type="string" table:style-name="ce68">
            <text:p/>
          </table:table-cell>
          <table:table-cell office:value-type="float" office:value="1784458" table:style-name="ce68">
            <text:p>1,784,45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784458" table:style-name="ce68">
            <text:p>1,784,45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0934400" table:style-name="ce68">
            <text:p>170,934,40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0955287" table:style-name="ce68">
            <text:p>60,955,28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39459317" table:style-name="ce68">
            <text:p>39,459,31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0319796" table:style-name="ce68">
            <text:p>70,319,79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4878945" table:style-name="ce68">
            <text:p>184,878,945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79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671000" table:number-columns-spanned="1" table:number-rows-spanned="2" table:style-name="ce87">
            <text:p>40,6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31777" table:style-name="ce51">
            <text:p>4,131,777</text:p>
          </table:table-cell>
          <table:table-cell office:value-type="string" table:style-name="ce51">
            <text:p>-</text:p>
          </table:table-cell>
          <table:table-cell office:value-type="float" office:value="6622992" table:style-name="ce51">
            <text:p>6,622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34048008" table:style-name="ce51">
            <text:p>34,048,0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671000" table:number-columns-spanned="1" table:number-rows-spanned="2" table:style-name="ce87">
            <text:p>40,6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31777" table:style-name="ce51">
            <text:p>4,131,777</text:p>
          </table:table-cell>
          <table:table-cell office:value-type="string" table:style-name="ce51">
            <text:p>-</text:p>
          </table:table-cell>
          <table:table-cell office:value-type="float" office:value="6622992" table:style-name="ce51">
            <text:p>6,622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34048008" table:style-name="ce51">
            <text:p>34,048,0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758000" table:number-columns-spanned="1" table:number-rows-spanned="2" table:style-name="ce87">
            <text:p>31,75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09004" table:style-name="ce51">
            <text:p>3,709,004</text:p>
          </table:table-cell>
          <table:table-cell office:value-type="string" table:style-name="ce51">
            <text:p>-</text:p>
          </table:table-cell>
          <table:table-cell office:value-type="float" office:value="2481088" table:style-name="ce51">
            <text:p>2,481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9276912" table:style-name="ce51">
            <text:p>29,276,9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758000" table:number-columns-spanned="1" table:number-rows-spanned="2" table:style-name="ce87">
            <text:p>31,75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09004" table:style-name="ce51">
            <text:p>3,709,004</text:p>
          </table:table-cell>
          <table:table-cell office:value-type="string" table:style-name="ce51">
            <text:p>-</text:p>
          </table:table-cell>
          <table:table-cell office:value-type="float" office:value="2481088" table:style-name="ce51">
            <text:p>2,481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9276912" table:style-name="ce51">
            <text:p>29,276,9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367000" table:number-columns-spanned="1" table:number-rows-spanned="2" table:style-name="ce87">
            <text:p>8,36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91067" table:style-name="ce51">
            <text:p>391,067</text:p>
          </table:table-cell>
          <table:table-cell office:value-type="string" table:style-name="ce51">
            <text:p>-</text:p>
          </table:table-cell>
          <table:table-cell office:value-type="float" office:value="3743383" table:style-name="ce51">
            <text:p>3,743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4623617" table:style-name="ce51">
            <text:p>4,623,6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000" table:number-columns-spanned="1" table:number-rows-spanned="2" table:style-name="ce87">
            <text:p>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485" table:style-name="ce51">
            <text:p>16,485</text:p>
          </table:table-cell>
          <table:table-cell office:value-type="string" table:style-name="ce51">
            <text:p>-</text:p>
          </table:table-cell>
          <table:table-cell office:value-type="float" office:value="41078" table:style-name="ce51">
            <text:p>41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28922" table:style-name="ce51">
            <text:p>28,9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105000" table:number-columns-spanned="1" table:number-rows-spanned="2" table:style-name="ce87">
            <text:p>8,10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4582" table:style-name="ce51">
            <text:p>374,582</text:p>
          </table:table-cell>
          <table:table-cell office:value-type="string" table:style-name="ce51">
            <text:p>-</text:p>
          </table:table-cell>
          <table:table-cell office:value-type="float" office:value="3584305" table:style-name="ce51">
            <text:p>3,584,3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4520695" table:style-name="ce51">
            <text:p>4,520,6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000" table:number-columns-spanned="1" table:number-rows-spanned="2" table:style-name="ce87">
            <text:p>1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000" table:style-name="ce51">
            <text:p>1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0" table:number-columns-spanned="1" table:number-rows-spanned="2" table:style-name="ce87">
            <text:p>1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251" table:style-name="ce51">
            <text:p>4,251</text:p>
          </table:table-cell>
          <table:table-cell office:value-type="string" table:style-name="ce51">
            <text:p>-</text:p>
          </table:table-cell>
          <table:table-cell office:value-type="float" office:value="75828" table:style-name="ce51">
            <text:p>75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24172" table:style-name="ce51">
            <text:p>24,1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15" table:style-name="ce51">
            <text:p>915</text:p>
          </table:table-cell>
          <table:table-cell office:value-type="string" table:style-name="ce51">
            <text:p>-</text:p>
          </table:table-cell>
          <table:table-cell office:value-type="float" office:value="14510" table:style-name="ce51">
            <text:p>14,5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5490" table:style-name="ce51">
            <text:p>5,4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87">
            <text:p>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36" table:style-name="ce51">
            <text:p>3,336</text:p>
          </table:table-cell>
          <table:table-cell office:value-type="string" table:style-name="ce51">
            <text:p>-</text:p>
          </table:table-cell>
          <table:table-cell office:value-type="float" office:value="61318" table:style-name="ce51">
            <text:p>61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8682" table:style-name="ce51">
            <text:p>18,6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9000" table:number-columns-spanned="1" table:number-rows-spanned="2" table:style-name="ce87">
            <text:p>37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205" table:style-name="ce51">
            <text:p>13,205</text:p>
          </table:table-cell>
          <table:table-cell office:value-type="string" table:style-name="ce51">
            <text:p>-</text:p>
          </table:table-cell>
          <table:table-cell office:value-type="float" office:value="284893" table:style-name="ce51">
            <text:p>284,8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94107" table:style-name="ce51">
            <text:p>94,1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87">
            <text:p>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015" table:style-name="ce51">
            <text:p>7,015</text:p>
          </table:table-cell>
          <table:table-cell office:value-type="string" table:style-name="ce51">
            <text:p>-</text:p>
          </table:table-cell>
          <table:table-cell office:value-type="float" office:value="4325" table:style-name="ce51">
            <text:p>4,3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10675" table:style-name="ce51">
            <text:p>10,6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4000" table:number-columns-spanned="1" table:number-rows-spanned="2" table:style-name="ce87">
            <text:p>3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190" table:style-name="ce51">
            <text:p>6,190</text:p>
          </table:table-cell>
          <table:table-cell office:value-type="string" table:style-name="ce51">
            <text:p>-</text:p>
          </table:table-cell>
          <table:table-cell office:value-type="float" office:value="280568" table:style-name="ce51">
            <text:p>280,5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83432" table:style-name="ce51">
            <text:p>83,4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000" table:number-columns-spanned="1" table:number-rows-spanned="2" table:style-name="ce87">
            <text:p>6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250" table:style-name="ce51">
            <text:p>14,250</text:p>
          </table:table-cell>
          <table:table-cell office:value-type="string" table:style-name="ce51">
            <text:p>-</text:p>
          </table:table-cell>
          <table:table-cell office:value-type="float" office:value="37800" table:style-name="ce51">
            <text:p>37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29200" table:style-name="ce51">
            <text:p>29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87">
            <text:p>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06" table:style-name="ce51">
            <text:p>3,406</text:p>
          </table:table-cell>
          <table:table-cell office:value-type="string" table:style-name="ce51">
            <text:p>-</text:p>
          </table:table-cell>
          <table:table-cell office:value-type="float" office:value="2594" table:style-name="ce51">
            <text:p>2,5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3406" table:style-name="ce51">
            <text:p>3,4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000" table:number-columns-spanned="1" table:number-rows-spanned="2" table:style-name="ce87">
            <text:p>6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844" table:style-name="ce51">
            <text:p>10,844</text:p>
          </table:table-cell>
          <table:table-cell office:value-type="string" table:style-name="ce51">
            <text:p>-</text:p>
          </table:table-cell>
          <table:table-cell office:value-type="float" office:value="35206" table:style-name="ce51">
            <text:p>35,2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25794" table:style-name="ce51">
            <text:p>25,7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468000" table:number-columns-spanned="1" table:number-rows-spanned="2" table:style-name="ce87">
            <text:p>40,46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144643" table:style-name="ce51">
            <text:p>5,144,643</text:p>
          </table:table-cell>
          <table:table-cell office:value-type="string" table:style-name="ce51">
            <text:p>-</text:p>
          </table:table-cell>
          <table:table-cell office:value-type="float" office:value="17089613" table:style-name="ce51">
            <text:p>17,089,6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23378387" table:style-name="ce51">
            <text:p>23,378,387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63000" table:number-columns-spanned="1" table:number-rows-spanned="2" table:style-name="ce87">
            <text:p>35,36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910746" table:style-name="ce51">
            <text:p>4,910,746</text:p>
          </table:table-cell>
          <table:table-cell office:value-type="string" table:style-name="ce51">
            <text:p>-</text:p>
          </table:table-cell>
          <table:table-cell office:value-type="float" office:value="13834257" table:style-name="ce51">
            <text:p>13,834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21528743" table:style-name="ce51">
            <text:p>21,528,743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8000" table:number-columns-spanned="1" table:number-rows-spanned="2" table:style-name="ce87">
            <text:p>49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042" table:style-name="ce51">
            <text:p>63,042</text:p>
          </table:table-cell>
          <table:table-cell office:value-type="string" table:style-name="ce51">
            <text:p>-</text:p>
          </table:table-cell>
          <table:table-cell office:value-type="float" office:value="133865" table:style-name="ce51">
            <text:p>133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364135" table:style-name="ce51">
            <text:p>364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39000" table:number-columns-spanned="1" table:number-rows-spanned="2" table:style-name="ce87">
            <text:p>21,63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16204" table:style-name="ce51">
            <text:p>4,116,204</text:p>
          </table:table-cell>
          <table:table-cell office:value-type="string" table:style-name="ce51">
            <text:p>-</text:p>
          </table:table-cell>
          <table:table-cell office:value-type="float" office:value="8034747" table:style-name="ce51">
            <text:p>8,034,7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13604253" table:style-name="ce51">
            <text:p>13,604,253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6000" table:number-columns-spanned="1" table:number-rows-spanned="2" table:style-name="ce87">
            <text:p>13,2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31500" table:style-name="ce51">
            <text:p>731,500</text:p>
          </table:table-cell>
          <table:table-cell office:value-type="string" table:style-name="ce51">
            <text:p>-</text:p>
          </table:table-cell>
          <table:table-cell office:value-type="float" office:value="5665645" table:style-name="ce51">
            <text:p>5,665,6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7560355" table:style-name="ce51">
            <text:p>7,560,3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89000" table:number-columns-spanned="1" table:number-rows-spanned="2" table:style-name="ce87">
            <text:p>4,68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560" table:style-name="ce51">
            <text:p>11,560</text:p>
          </table:table-cell>
          <table:table-cell office:value-type="string" table:style-name="ce51">
            <text:p>-</text:p>
          </table:table-cell>
          <table:table-cell office:value-type="float" office:value="3201245" table:style-name="ce51">
            <text:p>3,201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487755" table:style-name="ce51">
            <text:p>1,487,7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000" table:number-columns-spanned="1" table:number-rows-spanned="2" table:style-name="ce87">
            <text:p>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72" table:style-name="ce51">
            <text:p>1,672</text:p>
          </table:table-cell>
          <table:table-cell office:value-type="string" table:style-name="ce51">
            <text:p>-</text:p>
          </table:table-cell>
          <table:table-cell office:value-type="float" office:value="16542" table:style-name="ce51">
            <text:p>16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458" table:style-name="ce51">
            <text:p>2,4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0000" table:number-columns-spanned="1" table:number-rows-spanned="2" table:style-name="ce87">
            <text:p>4,6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888" table:style-name="ce51">
            <text:p>9,888</text:p>
          </table:table-cell>
          <table:table-cell office:value-type="string" table:style-name="ce51">
            <text:p>-</text:p>
          </table:table-cell>
          <table:table-cell office:value-type="float" office:value="3154703" table:style-name="ce51">
            <text:p>3,154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485297" table:style-name="ce51">
            <text:p>1,485,2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87">
            <text:p>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6000" table:number-columns-spanned="1" table:number-rows-spanned="2" table:style-name="ce87">
            <text:p>41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2337" table:style-name="ce51">
            <text:p>222,337</text:p>
          </table:table-cell>
          <table:table-cell office:value-type="string" table:style-name="ce51">
            <text:p>-</text:p>
          </table:table-cell>
          <table:table-cell office:value-type="float" office:value="54111" table:style-name="ce51">
            <text:p>54,1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361889" table:style-name="ce51">
            <text:p>361,88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number-columns-spanned="1" table:number-rows-spanned="2" table:style-name="ce87">
            <text:p>2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76" table:style-name="ce51">
            <text:p>1,976</text:p>
          </table:table-cell>
          <table:table-cell office:value-type="string" table:style-name="ce51">
            <text:p>-</text:p>
          </table:table-cell>
          <table:table-cell office:value-type="float" office:value="17404" table:style-name="ce51">
            <text:p>17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596" table:style-name="ce51">
            <text:p>7,5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1000" table:number-columns-spanned="1" table:number-rows-spanned="2" table:style-name="ce87">
            <text:p>36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0361" table:style-name="ce51">
            <text:p>220,361</text:p>
          </table:table-cell>
          <table:table-cell office:value-type="string" table:style-name="ce51">
            <text:p>-</text:p>
          </table:table-cell>
          <table:table-cell office:value-type="float" office:value="6707" table:style-name="ce51">
            <text:p>6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354293" table:style-name="ce51">
            <text:p>354,2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87">
            <text:p>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79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9</text:p>
          </table:table-cell>
          <table:table-cell office:value-type="string" table:number-columns-spanned="1" table:number-rows-spanned="2" table:style-name="ce85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9000" table:number-columns-spanned="1" table:number-rows-spanned="2" table:style-name="ce87">
            <text:p>1,15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556" table:style-name="ce51">
            <text:p>18,556</text:p>
          </table:table-cell>
          <table:table-cell office:value-type="string" table:style-name="ce51">
            <text:p>-</text:p>
          </table:table-cell>
          <table:table-cell office:value-type="float" office:value="1115586" table:style-name="ce51">
            <text:p>1,115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43414" table:style-name="ce51">
            <text:p>43,4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9000" table:number-columns-spanned="1" table:number-rows-spanned="2" table:style-name="ce87">
            <text:p>1,15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556" table:style-name="ce51">
            <text:p>18,556</text:p>
          </table:table-cell>
          <table:table-cell office:value-type="string" table:style-name="ce51">
            <text:p>-</text:p>
          </table:table-cell>
          <table:table-cell office:value-type="float" office:value="1115586" table:style-name="ce51">
            <text:p>1,115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43414" table:style-name="ce51">
            <text:p>43,4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number-columns-spanned="1" table:number-rows-spanned="2" table:style-name="ce87">
            <text:p>2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34" table:style-name="ce51">
            <text:p>434</text:p>
          </table:table-cell>
          <table:table-cell office:value-type="string" table:style-name="ce51">
            <text:p>-</text:p>
          </table:table-cell>
          <table:table-cell office:value-type="float" office:value="24566" table:style-name="ce51">
            <text:p>24,5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434" table:style-name="ce51">
            <text:p>4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4000" table:number-columns-spanned="1" table:number-rows-spanned="2" table:style-name="ce87">
            <text:p>2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122" table:style-name="ce51">
            <text:p>18,122</text:p>
          </table:table-cell>
          <table:table-cell office:value-type="string" table:style-name="ce51">
            <text:p>-</text:p>
          </table:table-cell>
          <table:table-cell office:value-type="float" office:value="191020" table:style-name="ce51">
            <text:p>191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42980" table:style-name="ce51">
            <text:p>42,9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87">
            <text:p>9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93000" table:number-columns-spanned="1" table:number-rows-spanned="2" table:style-name="ce87">
            <text:p>13,89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22287" table:style-name="ce51">
            <text:p>1,522,287</text:p>
          </table:table-cell>
          <table:table-cell office:value-type="string" table:style-name="ce51">
            <text:p>-</text:p>
          </table:table-cell>
          <table:table-cell office:value-type="float" office:value="6535614" table:style-name="ce51">
            <text:p>6,535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7357386" table:style-name="ce51">
            <text:p>7,357,3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93000" table:number-columns-spanned="1" table:number-rows-spanned="2" table:style-name="ce87">
            <text:p>13,89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22287" table:style-name="ce51">
            <text:p>1,522,287</text:p>
          </table:table-cell>
          <table:table-cell office:value-type="string" table:style-name="ce51">
            <text:p>-</text:p>
          </table:table-cell>
          <table:table-cell office:value-type="float" office:value="6535614" table:style-name="ce51">
            <text:p>6,535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7357386" table:style-name="ce51">
            <text:p>7,357,3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93000" table:number-columns-spanned="1" table:number-rows-spanned="2" table:style-name="ce87">
            <text:p>13,89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22287" table:style-name="ce51">
            <text:p>1,522,287</text:p>
          </table:table-cell>
          <table:table-cell office:value-type="string" table:style-name="ce51">
            <text:p>-</text:p>
          </table:table-cell>
          <table:table-cell office:value-type="float" office:value="6535614" table:style-name="ce51">
            <text:p>6,535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7357386" table:style-name="ce51">
            <text:p>7,357,3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number-columns-spanned="1" table:number-rows-spanned="2" table:style-name="ce87">
            <text:p>3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032" table:style-name="ce51">
            <text:p>7,032</text:p>
          </table:table-cell>
          <table:table-cell office:value-type="string" table:style-name="ce51">
            <text:p>-</text:p>
          </table:table-cell>
          <table:table-cell office:value-type="float" office:value="109204" table:style-name="ce51">
            <text:p>109,2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91796" table:style-name="ce51">
            <text:p>191,7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92000" table:number-columns-spanned="1" table:number-rows-spanned="2" table:style-name="ce87">
            <text:p>3,6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01255" table:style-name="ce51">
            <text:p>601,255</text:p>
          </table:table-cell>
          <table:table-cell office:value-type="string" table:style-name="ce51">
            <text:p>-</text:p>
          </table:table-cell>
          <table:table-cell office:value-type="float" office:value="1916410" table:style-name="ce51">
            <text:p>1,916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1775590" table:style-name="ce51">
            <text:p>1,775,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00000" table:number-columns-spanned="1" table:number-rows-spanned="2" table:style-name="ce87">
            <text:p>9,9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14000" table:style-name="ce51">
            <text:p>914,000</text:p>
          </table:table-cell>
          <table:table-cell office:value-type="string" table:style-name="ce51">
            <text:p>-</text:p>
          </table:table-cell>
          <table:table-cell office:value-type="float" office:value="4510000" table:style-name="ce51">
            <text:p>4,5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5390000" table:style-name="ce51">
            <text:p>5,3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191000" table:number-columns-spanned="1" table:number-rows-spanned="2" table:style-name="ce87">
            <text:p>96,19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817263" table:style-name="ce51">
            <text:p>10,817,263</text:p>
          </table:table-cell>
          <table:table-cell office:value-type="string" table:style-name="ce51">
            <text:p>-</text:p>
          </table:table-cell>
          <table:table-cell office:value-type="float" office:value="31363805" table:style-name="ce51">
            <text:p>31,363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64827195" table:style-name="ce51">
            <text:p>64,827,195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9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35000" table:number-columns-spanned="1" table:number-rows-spanned="2" table:style-name="ce87">
            <text:p>9,63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22928" table:style-name="ce51">
            <text:p>822,928</text:p>
          </table:table-cell>
          <table:table-cell office:value-type="string" table:style-name="ce51">
            <text:p>-</text:p>
          </table:table-cell>
          <table:table-cell office:value-type="float" office:value="8777422" table:style-name="ce51">
            <text:p>8,777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857578" table:style-name="ce51">
            <text:p>857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35000" table:number-columns-spanned="1" table:number-rows-spanned="2" table:style-name="ce87">
            <text:p>9,63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22928" table:style-name="ce51">
            <text:p>822,928</text:p>
          </table:table-cell>
          <table:table-cell office:value-type="string" table:style-name="ce51">
            <text:p>-</text:p>
          </table:table-cell>
          <table:table-cell office:value-type="float" office:value="8777422" table:style-name="ce51">
            <text:p>8,777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857578" table:style-name="ce51">
            <text:p>857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5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13000" table:number-columns-spanned="1" table:number-rows-spanned="2" table:style-name="ce87">
            <text:p>2,7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27928" table:style-name="ce51">
            <text:p>727,928</text:p>
          </table:table-cell>
          <table:table-cell office:value-type="string" table:style-name="ce51">
            <text:p>-</text:p>
          </table:table-cell>
          <table:table-cell office:value-type="float" office:value="1950422" table:style-name="ce51">
            <text:p>1,950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float" office:value="762578" table:style-name="ce51">
            <text:p>762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22000" table:number-columns-spanned="1" table:number-rows-spanned="2" table:style-name="ce87">
            <text:p>6,92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float" office:value="6827000" table:style-name="ce51">
            <text:p>6,8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35000" table:number-columns-spanned="1" table:number-rows-spanned="2" table:style-name="ce87">
            <text:p>9,63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22928" table:style-name="ce51">
            <text:p>822,928</text:p>
          </table:table-cell>
          <table:table-cell office:value-type="string" table:style-name="ce51">
            <text:p>-</text:p>
          </table:table-cell>
          <table:table-cell office:value-type="float" office:value="8777422" table:style-name="ce51">
            <text:p>8,777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857578" table:style-name="ce51">
            <text:p>857,5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826000" table:number-columns-spanned="1" table:number-rows-spanned="2" table:style-name="ce87">
            <text:p>105,8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640191" table:style-name="ce51">
            <text:p>11,640,191</text:p>
          </table:table-cell>
          <table:table-cell office:value-type="string" table:style-name="ce51">
            <text:p>-</text:p>
          </table:table-cell>
          <table:table-cell office:value-type="float" office:value="40141227" table:style-name="ce51">
            <text:p>40,141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65684773" table:style-name="ce51">
            <text:p>65,684,773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各項補助</text:p>
          </table:table-cell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number-columns-spanned="1" table:number-rows-spanned="2" table:style-name="ce87">
            <text:p>51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style-name="ce51">
            <text:p>513,135</text:p>
          </table:table-cell>
          <table:covered-table-cell/>
          <table:covered-table-cell/>
          <table:covered-table-cell/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各項補助</text:p>
          </table:table-cell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number-columns-spanned="1" table:number-rows-spanned="2" table:style-name="ce87">
            <text:p>51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style-name="ce51">
            <text:p>513,135</text:p>
          </table:table-cell>
          <table:covered-table-cell/>
          <table:covered-table-cell/>
          <table:covered-table-cell/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number-columns-spanned="1" table:number-rows-spanned="2" table:style-name="ce87">
            <text:p>51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135" table:style-name="ce51">
            <text:p>513,135</text:p>
          </table:table-cell>
          <table:covered-table-cell/>
          <table:covered-table-cell/>
          <table:covered-table-cell/>
          <table:table-cell office:value-type="float" office:value="513135" table:style-name="ce51">
            <text:p>51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統籌科目合計</text:p>
          </table:table-cell>
          <table:table-cell office:value-type="float" office:value="5506048" table:style-name="ce51">
            <text:p>5,506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6048" table:number-columns-spanned="1" table:number-rows-spanned="2" table:style-name="ce87">
            <text:p>5,506,04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60" table:style-name="ce51">
            <text:p>3,2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6048" table:style-name="ce51">
            <text:p>5,506,048</text:p>
          </table:table-cell>
          <table:covered-table-cell/>
          <table:covered-table-cell/>
          <table:covered-table-cell/>
          <table:table-cell office:value-type="float" office:value="5506048" table:style-name="ce51">
            <text:p>5,506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46365048" table:style-name="ce51">
            <text:p>346,365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1332048" table:number-columns-spanned="1" table:number-rows-spanned="2" table:style-name="ce87">
            <text:p>111,332,04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643451" table:style-name="ce51">
            <text:p>11,643,451</text:p>
          </table:table-cell>
          <table:table-cell office:value-type="string" table:style-name="ce51">
            <text:p>-</text:p>
          </table:table-cell>
          <table:table-cell office:value-type="float" office:value="40141227" table:style-name="ce51">
            <text:p>40,141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365048" table:style-name="ce51">
            <text:p>346,365,048</text:p>
          </table:table-cell>
          <table:covered-table-cell/>
          <table:covered-table-cell/>
          <table:covered-table-cell/>
          <table:table-cell office:value-type="float" office:value="71190821" table:style-name="ce51">
            <text:p>71,190,821</text:p>
          </table:table-cell>
          <table:table-cell office:value-type="string" table:style-name="ce51">
            <text:p>-</text:p>
          </table:table-cell>
          <table:table-cell office:value-type="float" office:value="481910" table:style-name="ce51">
            <text:p>481,91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5月1日起至104年5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6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5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6/11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5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11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5月1日起至104年5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6/11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5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6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21:28Z</dc:date>
    <meta:print-date>2015-06-11T08:39:52Z</meta:print-date>
  </office:meta>
</office:document-meta>
</file>